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16371" table:default-cell-style-name="ce106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18" calcext:value-type="float">
            <text:p>1,363,018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54971" calcext:value-type="float">
            <text:p>7,854,971 </text:p>
          </table:table-cell>
          <table:table-cell table:style-name="ce56" office:value-type="float" office:value="77" calcext:value-type="float">
            <text:p>77.0 </text:p>
          </table:table-cell>
          <table:table-cell table:style-name="ce81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1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1478" calcext:value-type="float">
            <text:p>1,571,478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9813408" calcext:value-type="float">
            <text:p>9,813,408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1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1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6789" calcext:value-type="float">
            <text:p>1,916,789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8" office:value-type="float" office:value="11231969" calcext:value-type="float">
            <text:p>11,231,96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1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1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108" calcext:value-type="float">
            <text:p>13,482,10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3830" calcext:value-type="float">
            <text:p>2,553,830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8" office:value-type="float" office:value="9954116" calcext:value-type="float">
            <text:p>9,954,116 </text:p>
          </table:table-cell>
          <table:table-cell table:style-name="ce56" office:value-type="float" office:value="73.8" calcext:value-type="float">
            <text:p>73.8 </text:p>
          </table:table-cell>
          <table:table-cell table:style-name="ce81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1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5235541" calcext:value-type="float">
            <text:p>15,235,54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4059861" calcext:value-type="float">
            <text:p>4,059,861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68" office:value-type="float" office:value="10179970" calcext:value-type="float">
            <text:p>10,179,970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1" office:value-type="float" office:value="939776" calcext:value-type="float">
            <text:p>939,776 </text:p>
          </table:table-cell>
          <table:table-cell table:style-name="ce97" office:value-type="float" office:value="6.2" calcext:value-type="float">
            <text:p>6.2 </text:p>
          </table:table-cell>
          <table:table-cell table:style-name="ce81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288938" calcext:value-type="float">
            <text:p>1,288,9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37435" calcext:value-type="float">
            <text:p>337,435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69" office:value-type="float" office:value="860277" calcext:value-type="float">
            <text:p>860,277 </text:p>
          </table:table-cell>
          <table:table-cell table:style-name="ce57" office:value-type="float" office:value="66.7" calcext:value-type="float">
            <text:p>66.7 </text:p>
          </table:table-cell>
          <table:table-cell table:style-name="ce82" office:value-type="float" office:value="86609" calcext:value-type="float">
            <text:p>86,609 </text:p>
          </table:table-cell>
          <table:table-cell table:style-name="ce98" office:value-type="float" office:value="6.7" calcext:value-type="float">
            <text:p>6.7 </text:p>
          </table:table-cell>
          <table:table-cell table:style-name="ce82" office:value-type="float" office:value="4617" calcext:value-type="float">
            <text:p>4,617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297542" calcext:value-type="float">
            <text:p>1,297,54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6637" calcext:value-type="float">
            <text:p>406,637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69" office:value-type="float" office:value="810818" calcext:value-type="float">
            <text:p>810,81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2" office:value-type="float" office:value="75593" calcext:value-type="float">
            <text:p>75,59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2" office:value-type="float" office:value="4494" calcext:value-type="float">
            <text:p>4,49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421771" calcext:value-type="float">
            <text:p>1,421,77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4577" calcext:value-type="float">
            <text:p>404,577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69" office:value-type="float" office:value="923214" calcext:value-type="float">
            <text:p>923,214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2" office:value-type="float" office:value="88910" calcext:value-type="float">
            <text:p>88,910 </text:p>
          </table:table-cell>
          <table:table-cell table:style-name="ce98" office:value-type="float" office:value="6.3" calcext:value-type="float">
            <text:p>6.3 </text:p>
          </table:table-cell>
          <table:table-cell table:style-name="ce82" office:value-type="float" office:value="5070" calcext:value-type="float">
            <text:p>5,070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98207" calcext:value-type="float">
            <text:p>1,298,20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2942" calcext:value-type="float">
            <text:p>312,942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69" office:value-type="float" office:value="902846" calcext:value-type="float">
            <text:p>902,846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82" office:value-type="float" office:value="77314" calcext:value-type="float">
            <text:p>77,314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5105" calcext:value-type="float">
            <text:p>5,10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320910" calcext:value-type="float">
            <text:p>1,320,91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47960" calcext:value-type="float">
            <text:p>347,960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69" office:value-type="float" office:value="889238" calcext:value-type="float">
            <text:p>889,238 </text:p>
          </table:table-cell>
          <table:table-cell table:style-name="ce57" office:value-type="float" office:value="67.3" calcext:value-type="float">
            <text:p>67.3 </text:p>
          </table:table-cell>
          <table:table-cell table:style-name="ce82" office:value-type="float" office:value="79274" calcext:value-type="float">
            <text:p>79,274 </text:p>
          </table:table-cell>
          <table:table-cell table:style-name="ce98" office:value-type="float" office:value="6" calcext:value-type="float">
            <text:p>6.0 </text:p>
          </table:table-cell>
          <table:table-cell table:style-name="ce82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321674" calcext:value-type="float">
            <text:p>1,321,67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14196" calcext:value-type="float">
            <text:p>314,196 </text:p>
          </table:table-cell>
          <table:table-cell table:style-name="ce57" office:value-type="float" office:value="23.8" calcext:value-type="float">
            <text:p>23.8 </text:p>
          </table:table-cell>
          <table:table-cell table:style-name="ce69" office:value-type="float" office:value="920773" calcext:value-type="float">
            <text:p>920,773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2" office:value-type="float" office:value="81819" calcext:value-type="float">
            <text:p>81,819 </text:p>
          </table:table-cell>
          <table:table-cell table:style-name="ce98" office:value-type="float" office:value="6.2" calcext:value-type="float">
            <text:p>6.2 </text:p>
          </table:table-cell>
          <table:table-cell table:style-name="ce82" office:value-type="float" office:value="4886" calcext:value-type="float">
            <text:p>4,886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415108" calcext:value-type="float">
            <text:p>1,415,10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362906" calcext:value-type="float">
            <text:p>362,906 </text:p>
          </table:table-cell>
          <table:table-cell table:style-name="ce57" office:value-type="float" office:value="25.6" calcext:value-type="float">
            <text:p>25.6 </text:p>
          </table:table-cell>
          <table:table-cell table:style-name="ce69" office:value-type="float" office:value="968948" calcext:value-type="float">
            <text:p>968,948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2" office:value-type="float" office:value="78420" calcext:value-type="float">
            <text:p>78,420 </text:p>
          </table:table-cell>
          <table:table-cell table:style-name="ce98" office:value-type="float" office:value="5.5" calcext:value-type="float">
            <text:p>5.5 </text:p>
          </table:table-cell>
          <table:table-cell table:style-name="ce82" office:value-type="float" office:value="4834" calcext:value-type="float">
            <text:p>4,834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5"/>
          <table:table-cell table:style-name="ce38" office:value-type="float" office:value="7160330" calcext:value-type="float">
            <text:p>7,160,33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10644" calcext:value-type="float">
            <text:p>1,910,644 </text:p>
          </table:table-cell>
          <table:table-cell table:style-name="ce56" office:value-type="float" office:value="26.7" calcext:value-type="float">
            <text:p>26.7 </text:p>
          </table:table-cell>
          <table:table-cell table:style-name="ce68" office:value-type="float" office:value="4764134" calcext:value-type="float">
            <text:p>4,764,134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1" office:value-type="float" office:value="458446" calcext:value-type="float">
            <text:p>458,446 </text:p>
          </table:table-cell>
          <table:table-cell table:style-name="ce97" office:value-type="float" office:value="6.4" calcext:value-type="float">
            <text:p>6.4 </text:p>
          </table:table-cell>
          <table:table-cell table:style-name="ce81" office:value-type="float" office:value="27106" calcext:value-type="float">
            <text:p>27,106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273099" calcext:value-type="float">
            <text:p>1,273,09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07020" calcext:value-type="float">
            <text:p>407,020 </text:p>
          </table:table-cell>
          <table:table-cell table:style-name="ce57" office:value-type="float" office:value="32" calcext:value-type="float">
            <text:p>32.0 </text:p>
          </table:table-cell>
          <table:table-cell table:style-name="ce69" office:value-type="float" office:value="797677" calcext:value-type="float">
            <text:p>797,677 </text:p>
          </table:table-cell>
          <table:table-cell table:style-name="ce57" office:value-type="float" office:value="62.7" calcext:value-type="float">
            <text:p>62.7 </text:p>
          </table:table-cell>
          <table:table-cell table:style-name="ce82" office:value-type="float" office:value="63698" calcext:value-type="float">
            <text:p>63,698 </text:p>
          </table:table-cell>
          <table:table-cell table:style-name="ce98" office:value-type="float" office:value="5" calcext:value-type="float">
            <text:p>5.0 </text:p>
          </table:table-cell>
          <table:table-cell table:style-name="ce82" office:value-type="float" office:value="4705" calcext:value-type="float">
            <text:p>4,70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353305" calcext:value-type="float">
            <text:p>1,353,30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437740" calcext:value-type="float">
            <text:p>437,740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69" office:value-type="float" office:value="843418" calcext:value-type="float">
            <text:p>843,418 </text:p>
          </table:table-cell>
          <table:table-cell table:style-name="ce57" office:value-type="float" office:value="62.3" calcext:value-type="float">
            <text:p>62.3 </text:p>
          </table:table-cell>
          <table:table-cell table:style-name="ce82" office:value-type="float" office:value="67940" calcext:value-type="float">
            <text:p>67,940 </text:p>
          </table:table-cell>
          <table:table-cell table:style-name="ce98" office:value-type="float" office:value="5" calcext:value-type="float">
            <text:p>5.0 </text:p>
          </table:table-cell>
          <table:table-cell table:style-name="ce82" office:value-type="float" office:value="4208" calcext:value-type="float">
            <text:p>4,20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628148" calcext:value-type="float">
            <text:p>1,628,14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29364" calcext:value-type="float">
            <text:p>529,364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69" office:value-type="float" office:value="1010668" calcext:value-type="float">
            <text:p>1,010,668 </text:p>
          </table:table-cell>
          <table:table-cell table:style-name="ce57" office:value-type="float" office:value="62.1" calcext:value-type="float">
            <text:p>62.1 </text:p>
          </table:table-cell>
          <table:table-cell table:style-name="ce82" office:value-type="float" office:value="83230" calcext:value-type="float">
            <text:p>83,23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885" calcext:value-type="float">
            <text:p>4,885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599905" calcext:value-type="float">
            <text:p>1,599,90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61428" calcext:value-type="float">
            <text:p>561,428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69" office:value-type="float" office:value="952915" calcext:value-type="float">
            <text:p>952,915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2" office:value-type="float" office:value="80883" calcext:value-type="float">
            <text:p>80,883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678" calcext:value-type="float">
            <text:p>4,67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601350" calcext:value-type="float">
            <text:p>1,601,35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41473" calcext:value-type="float">
            <text:p>541,473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69" office:value-type="float" office:value="977740" calcext:value-type="float">
            <text:p>977,740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82" office:value-type="float" office:value="77435" calcext:value-type="float">
            <text:p>77,435 </text:p>
          </table:table-cell>
          <table:table-cell table:style-name="ce98" office:value-type="float" office:value="4.8" calcext:value-type="float">
            <text:p>4.8 </text:p>
          </table:table-cell>
          <table:table-cell table:style-name="ce82" office:value-type="float" office:value="4702" calcext:value-type="float">
            <text:p>4,70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592257" calcext:value-type="float">
            <text:p>1,592,25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552900" calcext:value-type="float">
            <text:p>552,900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69" office:value-type="float" office:value="953609" calcext:value-type="float">
            <text:p>953,609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2" office:value-type="float" office:value="80950" calcext:value-type="float">
            <text:p>80,95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2" office:value-type="float" office:value="4798" calcext:value-type="float">
            <text:p>4,79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5"/>
          <table:table-cell table:style-name="ce38" office:value-type="float" office:value="9048064" calcext:value-type="float">
            <text:p>9,048,06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029925" calcext:value-type="float">
            <text:p>3,029,925 </text:p>
          </table:table-cell>
          <table:table-cell table:style-name="ce56" office:value-type="float" office:value="33.5" calcext:value-type="float">
            <text:p>33.5 </text:p>
          </table:table-cell>
          <table:table-cell table:style-name="ce68" office:value-type="float" office:value="5536027" calcext:value-type="float">
            <text:p>5,536,027 </text:p>
          </table:table-cell>
          <table:table-cell table:style-name="ce56" office:value-type="float" office:value="61.2" calcext:value-type="float">
            <text:p>61.2 </text:p>
          </table:table-cell>
          <table:table-cell table:style-name="ce81" office:value-type="float" office:value="454136" calcext:value-type="float">
            <text:p>454,136 </text:p>
          </table:table-cell>
          <table:table-cell table:style-name="ce97" office:value-type="float" office:value="5" calcext:value-type="float">
            <text:p>5.0 </text:p>
          </table:table-cell>
          <table:table-cell table:style-name="ce81" office:value-type="float" office:value="27976" calcext:value-type="float">
            <text:p>27,976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3.5" calcext:value-type="float">
            <text:p>23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63.9" calcext:value-type="float">
            <text:p>63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0.8" calcext:value-type="float">
            <text:p>10.8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-6.5" calcext:value-type="float">
            <text:p>-6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3.9" calcext:value-type="float">
            <text:p>3.9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6.4" calcext:value-type="float">
            <text:p>26.4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58.6" calcext:value-type="float">
            <text:p>58.6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6.2" calcext:value-type="float">
            <text:p>16.2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-0.9" calcext:value-type="float">
            <text:p>-0.9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3.2" calcext:value-type="float">
            <text:p>3.2 </text:p>
          </table:table-cell>
          <table:table-cell table:style-name="ce102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125.9" calcext:value-type="float">
            <text:p>345,12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7.4" calcext:value-type="float">
            <text:p>46,117.4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5810.2" calcext:value-type="float">
            <text:p>265,810.2 </text:p>
          </table:table-cell>
          <table:table-cell table:style-name="ce56" office:value-type="float" office:value="77" calcext:value-type="float">
            <text:p>77.0 </text:p>
          </table:table-cell>
          <table:table-cell table:style-name="ce87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446371.2" calcext:value-type="float">
            <text:p>446,37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6106.6" calcext:value-type="float">
            <text:p>56,106.6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350407.3" calcext:value-type="float">
            <text:p>350,407.3 </text:p>
          </table:table-cell>
          <table:table-cell table:style-name="ce56" office:value-type="float" office:value="78.5" calcext:value-type="float">
            <text:p>78.5 </text:p>
          </table:table-cell>
          <table:table-cell table:style-name="ce87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87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79415.2" calcext:value-type="float">
            <text:p>479,41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4405.3" calcext:value-type="float">
            <text:p>64,405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378974.9" calcext:value-type="float">
            <text:p>378,974.9 </text:p>
          </table:table-cell>
          <table:table-cell table:style-name="ce56" office:value-type="float" office:value="79" calcext:value-type="float">
            <text:p>79.0 </text:p>
          </table:table-cell>
          <table:table-cell table:style-name="ce87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87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432420" calcext:value-type="float">
            <text:p>432,42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1653.6" calcext:value-type="float">
            <text:p>81,653.6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74" office:value-type="float" office:value="319516.1" calcext:value-type="float">
            <text:p>319,516.1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87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7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474995.7" calcext:value-type="float">
            <text:p>474,995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26536" calcext:value-type="float">
            <text:p>126,536.0 </text:p>
          </table:table-cell>
          <table:table-cell table:style-name="ce56" office:value-type="float" office:value="26.6" calcext:value-type="float">
            <text:p>26.6 </text:p>
          </table:table-cell>
          <table:table-cell table:style-name="ce74" office:value-type="float" office:value="317410.6" calcext:value-type="float">
            <text:p>317,410.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7" office:value-type="float" office:value="29305.7" calcext:value-type="float">
            <text:p>29,305.7 </text:p>
          </table:table-cell>
          <table:table-cell table:style-name="ce97" office:value-type="float" office:value="6.2" calcext:value-type="float">
            <text:p>6.2 </text:p>
          </table:table-cell>
          <table:table-cell table:style-name="ce87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9879.8" calcext:value-type="float">
            <text:p>39,879.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440.4" calcext:value-type="float">
            <text:p>10,440.4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75" office:value-type="float" office:value="26617.1" calcext:value-type="float">
            <text:p>26,617.1 </text:p>
          </table:table-cell>
          <table:table-cell table:style-name="ce57" office:value-type="float" office:value="66.7" calcext:value-type="float">
            <text:p>66.7 </text:p>
          </table:table-cell>
          <table:table-cell table:style-name="ce88" office:value-type="float" office:value="2679.5" calcext:value-type="float">
            <text:p>2,679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88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9923.5" calcext:value-type="float">
            <text:p>39,923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511.9" calcext:value-type="float">
            <text:p>12,511.9 </text:p>
          </table:table-cell>
          <table:table-cell table:style-name="ce57" office:value-type="float" office:value="31.3" calcext:value-type="float">
            <text:p>31.3 </text:p>
          </table:table-cell>
          <table:table-cell table:style-name="ce75" office:value-type="float" office:value="24947.8" calcext:value-type="float">
            <text:p>24,947.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8" office:value-type="float" office:value="2325.7" calcext:value-type="float">
            <text:p>2,325.7 </text:p>
          </table:table-cell>
          <table:table-cell table:style-name="ce98" office:value-type="float" office:value="5.8" calcext:value-type="float">
            <text:p>5.8 </text:p>
          </table:table-cell>
          <table:table-cell table:style-name="ce88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43625.1" calcext:value-type="float">
            <text:p>43,625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414.1" calcext:value-type="float">
            <text:p>12,414.1 </text:p>
          </table:table-cell>
          <table:table-cell table:style-name="ce57" office:value-type="float" office:value="28.5" calcext:value-type="float">
            <text:p>28.5 </text:p>
          </table:table-cell>
          <table:table-cell table:style-name="ce75" office:value-type="float" office:value="28327.7" calcext:value-type="float">
            <text:p>28,327.7 </text:p>
          </table:table-cell>
          <table:table-cell table:style-name="ce57" office:value-type="float" office:value="64.9" calcext:value-type="float">
            <text:p>64.9 </text:p>
          </table:table-cell>
          <table:table-cell table:style-name="ce88" office:value-type="float" office:value="2727.9" calcext:value-type="float">
            <text:p>2,727.9 </text:p>
          </table:table-cell>
          <table:table-cell table:style-name="ce98" office:value-type="float" office:value="6.3" calcext:value-type="float">
            <text:p>6.3 </text:p>
          </table:table-cell>
          <table:table-cell table:style-name="ce88" office:value-type="float" office:value="155.5" calcext:value-type="float">
            <text:p>155.5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40554.7" calcext:value-type="float">
            <text:p>40,554.7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76.1" calcext:value-type="float">
            <text:p>9,776.1 </text:p>
          </table:table-cell>
          <table:table-cell table:style-name="ce57" office:value-type="float" office:value="24.1" calcext:value-type="float">
            <text:p>24.1 </text:p>
          </table:table-cell>
          <table:table-cell table:style-name="ce75" office:value-type="float" office:value="28204.2" calcext:value-type="float">
            <text:p>28,204.2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88" office:value-type="float" office:value="2415" calcext:value-type="float">
            <text:p>2,415.0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41291.5" calcext:value-type="float">
            <text:p>41,291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0877.4" calcext:value-type="float">
            <text:p>10,877.4 </text:p>
          </table:table-cell>
          <table:table-cell table:style-name="ce57" office:value-type="float" office:value="26.3" calcext:value-type="float">
            <text:p>26.3 </text:p>
          </table:table-cell>
          <table:table-cell table:style-name="ce75" office:value-type="float" office:value="27797.5" calcext:value-type="float">
            <text:p>27,797.5 </text:p>
          </table:table-cell>
          <table:table-cell table:style-name="ce57" office:value-type="float" office:value="67.3" calcext:value-type="float">
            <text:p>67.3 </text:p>
          </table:table-cell>
          <table:table-cell table:style-name="ce88" office:value-type="float" office:value="2478" calcext:value-type="float">
            <text:p>2,478.0 </text:p>
          </table:table-cell>
          <table:table-cell table:style-name="ce98" office:value-type="float" office:value="6" calcext:value-type="float">
            <text:p>6.0 </text:p>
          </table:table-cell>
          <table:table-cell table:style-name="ce88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41083" calcext:value-type="float">
            <text:p>41,083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9766.7" calcext:value-type="float">
            <text:p>9,766.7 </text:p>
          </table:table-cell>
          <table:table-cell table:style-name="ce57" office:value-type="float" office:value="23.8" calcext:value-type="float">
            <text:p>23.8 </text:p>
          </table:table-cell>
          <table:table-cell table:style-name="ce75" office:value-type="float" office:value="28621.5" calcext:value-type="float">
            <text:p>28,621.5 </text:p>
          </table:table-cell>
          <table:table-cell table:style-name="ce57" office:value-type="float" office:value="69.7" calcext:value-type="float">
            <text:p>69.7 </text:p>
          </table:table-cell>
          <table:table-cell table:style-name="ce88" office:value-type="float" office:value="2543.1" calcext:value-type="float">
            <text:p>2,543.1 </text:p>
          </table:table-cell>
          <table:table-cell table:style-name="ce98" office:value-type="float" office:value="6.2" calcext:value-type="float">
            <text:p>6.2 </text:p>
          </table:table-cell>
          <table:table-cell table:style-name="ce88" office:value-type="float" office:value="151.8" calcext:value-type="float">
            <text:p>151.8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43567.6" calcext:value-type="float">
            <text:p>43,567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1173.1" calcext:value-type="float">
            <text:p>11,173.1 </text:p>
          </table:table-cell>
          <table:table-cell table:style-name="ce57" office:value-type="float" office:value="25.6" calcext:value-type="float">
            <text:p>25.6 </text:p>
          </table:table-cell>
          <table:table-cell table:style-name="ce75" office:value-type="float" office:value="29831.5" calcext:value-type="float">
            <text:p>29,831.5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88" office:value-type="float" office:value="2414.2" calcext:value-type="float">
            <text:p>2,414.2 </text:p>
          </table:table-cell>
          <table:table-cell table:style-name="ce98" office:value-type="float" office:value="5.5" calcext:value-type="float">
            <text:p>5.5 </text:p>
          </table:table-cell>
          <table:table-cell table:style-name="ce88" office:value-type="float" office:value="148.8" calcext:value-type="float">
            <text:p>148.8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30"/>
          <table:table-cell table:style-name="ce45" office:value-type="float" office:value="224950.1" calcext:value-type="float">
            <text:p>224,950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0016.8" calcext:value-type="float">
            <text:p>60,016.8 </text:p>
          </table:table-cell>
          <table:table-cell table:style-name="ce56" office:value-type="float" office:value="26.7" calcext:value-type="float">
            <text:p>26.7 </text:p>
          </table:table-cell>
          <table:table-cell table:style-name="ce74" office:value-type="float" office:value="149680.5" calcext:value-type="float">
            <text:p>149,680.5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7" office:value-type="float" office:value="14401.7" calcext:value-type="float">
            <text:p>14,401.7 </text:p>
          </table:table-cell>
          <table:table-cell table:style-name="ce97" office:value-type="float" office:value="6.4" calcext:value-type="float">
            <text:p>6.4 </text:p>
          </table:table-cell>
          <table:table-cell table:style-name="ce87" office:value-type="float" office:value="851.1" calcext:value-type="float">
            <text:p>851.1 </text:p>
          </table:table-cell>
          <table:table-cell table:style-name="ce97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8707.1" calcext:value-type="float">
            <text:p>38,707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2375.2" calcext:value-type="float">
            <text:p>12,375.2 </text:p>
          </table:table-cell>
          <table:table-cell table:style-name="ce57" office:value-type="float" office:value="32" calcext:value-type="float">
            <text:p>32.0 </text:p>
          </table:table-cell>
          <table:table-cell table:style-name="ce75" office:value-type="float" office:value="24252.4" calcext:value-type="float">
            <text:p>24,252.4 </text:p>
          </table:table-cell>
          <table:table-cell table:style-name="ce57" office:value-type="float" office:value="62.7" calcext:value-type="float">
            <text:p>62.7 </text:p>
          </table:table-cell>
          <table:table-cell table:style-name="ce88" office:value-type="float" office:value="1936.6" calcext:value-type="float">
            <text:p>1,936.6 </text:p>
          </table:table-cell>
          <table:table-cell table:style-name="ce98" office:value-type="float" office:value="5" calcext:value-type="float">
            <text:p>5.0 </text:p>
          </table:table-cell>
          <table:table-cell table:style-name="ce88" office:value-type="float" office:value="143" calcext:value-type="float">
            <text:p>143.0 </text:p>
          </table:table-cell>
          <table:table-cell table:style-name="ce98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41296.5" calcext:value-type="float">
            <text:p>41,296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3357.9" calcext:value-type="float">
            <text:p>13,357.9 </text:p>
          </table:table-cell>
          <table:table-cell table:style-name="ce57" office:value-type="float" office:value="32.3" calcext:value-type="float">
            <text:p>32.3 </text:p>
          </table:table-cell>
          <table:table-cell table:style-name="ce75" office:value-type="float" office:value="25737.2" calcext:value-type="float">
            <text:p>25,737.2 </text:p>
          </table:table-cell>
          <table:table-cell table:style-name="ce57" office:value-type="float" office:value="62.3" calcext:value-type="float">
            <text:p>62.3 </text:p>
          </table:table-cell>
          <table:table-cell table:style-name="ce88" office:value-type="float" office:value="2073.1" calcext:value-type="float">
            <text:p>2,073.1 </text:p>
          </table:table-cell>
          <table:table-cell table:style-name="ce98" office:value-type="float" office:value="5" calcext:value-type="float">
            <text:p>5.0 </text:p>
          </table:table-cell>
          <table:table-cell table:style-name="ce88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9547.2" calcext:value-type="float">
            <text:p>49,547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6109.5" calcext:value-type="float">
            <text:p>16,109.5 </text:p>
          </table:table-cell>
          <table:table-cell table:style-name="ce57" office:value-type="float" office:value="32.5" calcext:value-type="float">
            <text:p>32.5 </text:p>
          </table:table-cell>
          <table:table-cell table:style-name="ce75" office:value-type="float" office:value="30756.4" calcext:value-type="float">
            <text:p>30,756.4 </text:p>
          </table:table-cell>
          <table:table-cell table:style-name="ce57" office:value-type="float" office:value="62.1" calcext:value-type="float">
            <text:p>62.1 </text:p>
          </table:table-cell>
          <table:table-cell table:style-name="ce88" office:value-type="float" office:value="2532.7" calcext:value-type="float">
            <text:p>2,532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8.6" calcext:value-type="float">
            <text:p>148.6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48643.5" calcext:value-type="float">
            <text:p>48,643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069.8" calcext:value-type="float">
            <text:p>17,069.8 </text:p>
          </table:table-cell>
          <table:table-cell table:style-name="ce57" office:value-type="float" office:value="35.1" calcext:value-type="float">
            <text:p>35.1 </text:p>
          </table:table-cell>
          <table:table-cell table:style-name="ce75" office:value-type="float" office:value="28972.4" calcext:value-type="float">
            <text:p>28,972.4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88" office:value-type="float" office:value="2459.1" calcext:value-type="float">
            <text:p>2,459.1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42.2" calcext:value-type="float">
            <text:p>142.2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51738.9" calcext:value-type="float">
            <text:p>51,738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7495" calcext:value-type="float">
            <text:p>17,495.0 </text:p>
          </table:table-cell>
          <table:table-cell table:style-name="ce57" office:value-type="float" office:value="33.8" calcext:value-type="float">
            <text:p>33.8 </text:p>
          </table:table-cell>
          <table:table-cell table:style-name="ce75" office:value-type="float" office:value="31590.3" calcext:value-type="float">
            <text:p>31,590.3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88" office:value-type="float" office:value="2501.7" calcext:value-type="float">
            <text:p>2,501.7 </text:p>
          </table:table-cell>
          <table:table-cell table:style-name="ce98" office:value-type="float" office:value="4.8" calcext:value-type="float">
            <text:p>4.8 </text:p>
          </table:table-cell>
          <table:table-cell table:style-name="ce88" office:value-type="float" office:value="151.9" calcext:value-type="float">
            <text:p>151.9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53323.3" calcext:value-type="float">
            <text:p>53,323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18516.3" calcext:value-type="float">
            <text:p>18,516.3 </text:p>
          </table:table-cell>
          <table:table-cell table:style-name="ce57" office:value-type="float" office:value="34.7" calcext:value-type="float">
            <text:p>34.7 </text:p>
          </table:table-cell>
          <table:table-cell table:style-name="ce75" office:value-type="float" office:value="31935.6" calcext:value-type="float">
            <text:p>31,935.6 </text:p>
          </table:table-cell>
          <table:table-cell table:style-name="ce57" office:value-type="float" office:value="59.9" calcext:value-type="float">
            <text:p>59.9 </text:p>
          </table:table-cell>
          <table:table-cell table:style-name="ce88" office:value-type="float" office:value="2710.8" calcext:value-type="float">
            <text:p>2,710.8 </text:p>
          </table:table-cell>
          <table:table-cell table:style-name="ce98" office:value-type="float" office:value="5.1" calcext:value-type="float">
            <text:p>5.1 </text:p>
          </table:table-cell>
          <table:table-cell table:style-name="ce88" office:value-type="float" office:value="160.6" calcext:value-type="float">
            <text:p>160.6 </text:p>
          </table:table-cell>
          <table:table-cell table:style-name="ce98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30"/>
          <table:table-cell table:style-name="ce45" office:value-type="float" office:value="283256.6" calcext:value-type="float">
            <text:p>283,256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4923.7" calcext:value-type="float">
            <text:p>94,923.7 </text:p>
          </table:table-cell>
          <table:table-cell table:style-name="ce56" office:value-type="float" office:value="33.5" calcext:value-type="float">
            <text:p>33.5 </text:p>
          </table:table-cell>
          <table:table-cell table:style-name="ce74" office:value-type="float" office:value="173244.4" calcext:value-type="float">
            <text:p>173,244.4 </text:p>
          </table:table-cell>
          <table:table-cell table:style-name="ce56" office:value-type="float" office:value="61.2" calcext:value-type="float">
            <text:p>61.2 </text:p>
          </table:table-cell>
          <table:table-cell table:style-name="ce87" office:value-type="float" office:value="14213.9" calcext:value-type="float">
            <text:p>14,213.9 </text:p>
          </table:table-cell>
          <table:table-cell table:style-name="ce97" office:value-type="float" office:value="5" calcext:value-type="float">
            <text:p>5.0 </text:p>
          </table:table-cell>
          <table:table-cell table:style-name="ce87" office:value-type="float" office:value="874.6" calcext:value-type="float">
            <text:p>874.6 </text:p>
          </table:table-cell>
          <table:table-cell table:style-name="ce97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3.7" calcext:value-type="float">
            <text:p>33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77.4" calcext:value-type="float">
            <text:p>77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0" calcext:value-type="float">
            <text:p>20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1.2" calcext:value-type="float">
            <text:p>1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12.5" calcext:value-type="float">
            <text:p>12.5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25.9" calcext:value-type="float">
            <text:p>25.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58.2" calcext:value-type="float">
            <text:p>58.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15.7" calcext:value-type="float">
            <text:p>15.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-1.3" calcext:value-type="float">
            <text:p>-1.3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2.8" calcext:value-type="float">
            <text:p>2.8 </text:p>
          </table:table-cell>
          <table:table-cell table:style-name="ce104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07-14T06:17:50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