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231" calcext:value-type="float">
            <text:p>1,137,2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72" calcext:value-type="float">
            <text:p>192,172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5441" calcext:value-type="float">
            <text:p>795,44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31807" calcext:value-type="float">
            <text:p>131,807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811" calcext:value-type="float">
            <text:p>17,811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6011652" calcext:value-type="float">
            <text:p>6,011,65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994293" calcext:value-type="float">
            <text:p>994,293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7" office:value-type="float" office:value="4044714" calcext:value-type="float">
            <text:p>4,044,714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79" office:value-type="float" office:value="716618" calcext:value-type="float">
            <text:p>716,618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256027" calcext:value-type="float">
            <text:p>256,027 </text:p>
          </table:table-cell>
          <table:table-cell table:style-name="ce94" office:value-type="float" office:value="4.3" calcext:value-type="float">
            <text:p>4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10833" calcext:value-type="float">
            <text:p>1,210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23" calcext:value-type="float">
            <text:p>263,12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5951" calcext:value-type="float">
            <text:p>815,951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3389" calcext:value-type="float">
            <text:p>113,389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369" calcext:value-type="float">
            <text:p>18,369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31945" calcext:value-type="float">
            <text:p>1,23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746" calcext:value-type="float">
            <text:p>269,746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10610" calcext:value-type="float">
            <text:p>810,610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34532" calcext:value-type="float">
            <text:p>134,532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7058" calcext:value-type="float">
            <text:p>17,05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7278149" calcext:value-type="float">
            <text:p>7,278,14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94321" calcext:value-type="float">
            <text:p>1,594,321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7" office:value-type="float" office:value="4852922" calcext:value-type="float">
            <text:p>4,852,922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79" office:value-type="float" office:value="736323" calcext:value-type="float">
            <text:p>736,323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94583" calcext:value-type="float">
            <text:p>94,583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8.3" calcext:value-type="float">
            <text:p>8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0.4" calcext:value-type="float">
            <text:p>40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.9" calcext:value-type="float">
            <text:p>1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.1" calcext:value-type="float">
            <text:p>2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1.1" calcext:value-type="float">
            <text:p>21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0.3" calcext:value-type="float">
            <text:p>60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0" calcext:value-type="float">
            <text:p>20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.7" calcext:value-type="float">
            <text:p>2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63.1" calcext:value-type="float">
            <text:p>-63.1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3.7" calcext:value-type="float">
            <text:p>35,18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5.6" calcext:value-type="float">
            <text:p>5,945.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09.8" calcext:value-type="float">
            <text:p>24,609.8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4077.5" calcext:value-type="float">
            <text:p>4,077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50.8" calcext:value-type="float">
            <text:p>550.8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88846.9" calcext:value-type="float">
            <text:p>188,846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1195.8" calcext:value-type="float">
            <text:p>31,195.8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73" office:value-type="float" office:value="127007.3" calcext:value-type="float">
            <text:p>127,007.3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85" office:value-type="float" office:value="22512.3" calcext:value-type="float">
            <text:p>22,512.3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8131.5" calcext:value-type="float">
            <text:p>8,131.5 </text:p>
          </table:table-cell>
          <table:table-cell table:style-name="ce94" office:value-type="float" office:value="4.3" calcext:value-type="float">
            <text:p>4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9119.7" calcext:value-type="float">
            <text:p>39,11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1.2" calcext:value-type="float">
            <text:p>8,501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62.2" calcext:value-type="float">
            <text:p>26,362.2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663" calcext:value-type="float">
            <text:p>3,663.0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93.3" calcext:value-type="float">
            <text:p>593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255.1" calcext:value-type="float">
            <text:p>41,25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33.4" calcext:value-type="float">
            <text:p>9,033.4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145.7" calcext:value-type="float">
            <text:p>27,145.7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4504.9" calcext:value-type="float">
            <text:p>4,504.9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571.1" calcext:value-type="float">
            <text:p>571.1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27546" calcext:value-type="float">
            <text:p>227,546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9843.8" calcext:value-type="float">
            <text:p>49,843.8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73" office:value-type="float" office:value="151707" calcext:value-type="float">
            <text:p>151,707.0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85" office:value-type="float" office:value="23031.4" calcext:value-type="float">
            <text:p>23,031.4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2963.9" calcext:value-type="float">
            <text:p>2,963.9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7.3" calcext:value-type="float">
            <text:p>17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0.3" calcext:value-type="float">
            <text:p>10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3.7" calcext:value-type="float">
            <text:p>3.7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0.5" calcext:value-type="float">
            <text:p>20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9.8" calcext:value-type="float">
            <text:p>59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.3" calcext:value-type="float">
            <text:p>2.3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63.6" calcext:value-type="float">
            <text:p>-63.6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7-14T06:18:01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