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82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9" office:value-type="float" office:value="95.31" calcext:value-type="float">
            <text:p>95.31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4.78" calcext:value-type="float">
            <text:p>94.7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3" calcext:value-type="float">
            <text:p>100.93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39" calcext:value-type="float">
            <text:p>65.39 </text:p>
          </table:table-cell>
          <table:table-cell table:style-name="ce69" office:value-type="float" office:value="55.72" calcext:value-type="float">
            <text:p>55.72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84.96" calcext:value-type="float">
            <text:p>84.96 </text:p>
          </table:table-cell>
          <table:table-cell table:style-name="ce69" office:value-type="float" office:value="73.79" calcext:value-type="float">
            <text:p>73.79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7.17" calcext:value-type="float">
            <text:p>137.1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" calcext:value-type="float">
            <text:p>97.80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73.73" calcext:value-type="float">
            <text:p>73.73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2.93" calcext:value-type="float">
            <text:p>132.93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7" calcext:value-type="float">
            <text:p>109.70 </text:p>
          </table:table-cell>
          <table:table-cell table:style-name="ce69" office:value-type="float" office:value="82.03" calcext:value-type="float">
            <text:p>82.03 </text:p>
          </table:table-cell>
          <table:table-cell table:style-name="ce82" office:value-type="float" office:value="100.62" calcext:value-type="float">
            <text:p>100.62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6" calcext:value-type="float">
            <text:p>88.06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68.76" calcext:value-type="float">
            <text:p>68.76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8.27" calcext:value-type="float">
            <text:p>128.27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82.22" calcext:value-type="float">
            <text:p>82.22 </text:p>
          </table:table-cell>
          <table:table-cell table:style-name="ce82" office:value-type="float" office:value="93.48" calcext:value-type="float">
            <text:p>93.48 </text:p>
          </table:table-cell>
          <table:table-cell table:style-name="ce94" office:value-type="float" office:value="98.58" calcext:value-type="float">
            <text:p>98.58 </text:p>
          </table:table-cell>
          <table:table-cell table:style-name="ce47" office:value-type="float" office:value="101.71" calcext:value-type="float">
            <text:p>101.71 </text:p>
          </table:table-cell>
          <table:table-cell table:style-name="ce59" office:value-type="float" office:value="84.09" calcext:value-type="float">
            <text:p>84.09 </text:p>
          </table:table-cell>
          <table:table-cell table:style-name="ce69" office:value-type="float" office:value="66.51" calcext:value-type="float">
            <text:p>66.51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4.08" calcext:value-type="float">
            <text:p>134.0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38" calcext:value-type="float">
            <text:p>116.38 </text:p>
          </table:table-cell>
          <table:table-cell table:style-name="ce69" office:value-type="float" office:value="113.14" calcext:value-type="float">
            <text:p>113.14 </text:p>
          </table:table-cell>
          <table:table-cell table:style-name="ce82" office:value-type="float" office:value="111.01" calcext:value-type="float">
            <text:p>111.01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9" office:value-type="float" office:value="93.29" calcext:value-type="float">
            <text:p>93.29 </text:p>
          </table:table-cell>
          <table:table-cell table:style-name="ce69" office:value-type="float" office:value="59.25" calcext:value-type="float">
            <text:p>59.25 </text:p>
          </table:table-cell>
          <table:table-cell table:style-name="ce82" office:value-type="float" office:value="98.36" calcext:value-type="float">
            <text:p>98.3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4" calcext:value-type="float">
            <text:p>-27.4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2" calcext:value-type="float">
            <text:p>17.2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8.3" calcext:value-type="float">
            <text:p>28.3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18.5" calcext:value-type="float">
            <text:p>18.5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7" calcext:value-type="float">
            <text:p>7.0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4" office:value-type="float" office:value="-27.7" calcext:value-type="float">
            <text:p>-27.7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9" office:value-type="float" office:value="98.2" calcext:value-type="float">
            <text:p>98.20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9" office:value-type="float" office:value="120.61" calcext:value-type="float">
            <text:p>120.61 </text:p>
          </table:table-cell>
          <table:table-cell table:style-name="ce69" office:value-type="float" office:value="98.7" calcext:value-type="float">
            <text:p>98.70 </text:p>
          </table:table-cell>
          <table:table-cell table:style-name="ce82" office:value-type="float" office:value="187.5" calcext:value-type="float">
            <text:p>187.5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9" office:value-type="float" office:value="89.68" calcext:value-type="float">
            <text:p>89.68 </text:p>
          </table:table-cell>
          <table:table-cell table:style-name="ce69" office:value-type="float" office:value="89.74" calcext:value-type="float">
            <text:p>89.74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9" office:value-type="float" office:value="95.25" calcext:value-type="float">
            <text:p>95.25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9" office:value-type="float" office:value="111.13" calcext:value-type="float">
            <text:p>111.13 </text:p>
          </table:table-cell>
          <table:table-cell table:style-name="ce69" office:value-type="float" office:value="93.28" calcext:value-type="float">
            <text:p>93.28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8" calcext:value-type="float">
            <text:p>112.08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2" calcext:value-type="float">
            <text:p>85.12 </text:p>
          </table:table-cell>
          <table:table-cell table:style-name="ce82" office:value-type="float" office:value="86.73" calcext:value-type="float">
            <text:p>86.73 </text:p>
          </table:table-cell>
          <table:table-cell table:style-name="ce94" office:value-type="float" office:value="109.28" calcext:value-type="float">
            <text:p>109.28 </text:p>
          </table:table-cell>
          <table:table-cell table:style-name="ce47" office:value-type="float" office:value="76.6" calcext:value-type="float">
            <text:p>76.60 </text:p>
          </table:table-cell>
          <table:table-cell table:style-name="ce59" office:value-type="float" office:value="96.11" calcext:value-type="float">
            <text:p>96.11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74" calcext:value-type="float">
            <text:p>86.7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07.29" calcext:value-type="float">
            <text:p>107.29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4" calcext:value-type="float">
            <text:p>85.54 </text:p>
          </table:table-cell>
          <table:table-cell table:style-name="ce82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4" calcext:value-type="float">
            <text:p>77.64 </text:p>
          </table:table-cell>
          <table:table-cell table:style-name="ce59" office:value-type="float" office:value="95.08" calcext:value-type="float">
            <text:p>95.08 </text:p>
          </table:table-cell>
          <table:table-cell table:style-name="ce69" office:value-type="float" office:value="83.4" calcext:value-type="float">
            <text:p>83.40 </text:p>
          </table:table-cell>
          <table:table-cell table:style-name="ce82" office:value-type="float" office:value="83.67" calcext:value-type="float">
            <text:p>83.6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9.58" calcext:value-type="float">
            <text:p>99.58 </text:p>
          </table:table-cell>
          <table:table-cell table:style-name="ce47" office:value-type="float" office:value="122.31" calcext:value-type="float">
            <text:p>122.31 </text:p>
          </table:table-cell>
          <table:table-cell table:style-name="ce59" office:value-type="float" office:value="79.28" calcext:value-type="float">
            <text:p>79.28 </text:p>
          </table:table-cell>
          <table:table-cell table:style-name="ce69" office:value-type="float" office:value="98.63" calcext:value-type="float">
            <text:p>98.63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94" office:value-type="float" office:value="150.91" calcext:value-type="float">
            <text:p>150.91 </text:p>
          </table:table-cell>
          <table:table-cell table:style-name="ce47" office:value-type="float" office:value="88.48" calcext:value-type="float">
            <text:p>88.48 </text:p>
          </table:table-cell>
          <table:table-cell table:style-name="ce59" office:value-type="float" office:value="95.99" calcext:value-type="float">
            <text:p>95.99 </text:p>
          </table:table-cell>
          <table:table-cell table:style-name="ce69" office:value-type="float" office:value="75.5" calcext:value-type="float">
            <text:p>75.50 </text:p>
          </table:table-cell>
          <table:table-cell table:style-name="ce82" office:value-type="float" office:value="102.18" calcext:value-type="float">
            <text:p>102.1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9" calcext:value-type="float">
            <text:p>4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3" calcext:value-type="float">
            <text:p>38.3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8" calcext:value-type="float">
            <text:p>28.0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4.1" calcext:value-type="float">
            <text:p>4.1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.7" calcext:value-type="float">
            <text:p>4.7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8.5" calcext:value-type="float">
            <text:p>8.5 </text:p>
          </table:table-cell>
          <table:table-cell table:style-name="ce99" office:value-type="float" office:value="-2.3" calcext:value-type="float">
            <text:p>-2.3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-20.4" calcext:value-type="float">
            <text:p>-20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-45.5" calcext:value-type="float">
            <text:p>-45.5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3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1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8" office:value-type="float" office:value="113.65" calcext:value-type="float">
            <text:p>113.65 </text:p>
          </table:table-cell>
          <table:table-cell table:style-name="ce68" office:value-type="float" office:value="117.95" calcext:value-type="float">
            <text:p>117.95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9" office:value-type="float" office:value="118.65" calcext:value-type="float">
            <text:p>118.65 </text:p>
          </table:table-cell>
          <table:table-cell table:style-name="ce69" office:value-type="float" office:value="126.51" calcext:value-type="float">
            <text:p>126.51 </text:p>
          </table:table-cell>
          <table:table-cell table:style-name="ce82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9" office:value-type="float" office:value="158.4" calcext:value-type="float">
            <text:p>158.40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82" office:value-type="float" office:value="105.02" calcext:value-type="float">
            <text:p>105.0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9" office:value-type="float" office:value="121.09" calcext:value-type="float">
            <text:p>121.09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9" office:value-type="float" office:value="136.43" calcext:value-type="float">
            <text:p>136.43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2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1" calcext:value-type="float">
            <text:p>141.41 </text:p>
          </table:table-cell>
          <table:table-cell table:style-name="ce82" office:value-type="float" office:value="144.18" calcext:value-type="float">
            <text:p>144.1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3" calcext:value-type="float">
            <text:p>67.23 </text:p>
          </table:table-cell>
          <table:table-cell table:style-name="ce69" office:value-type="float" office:value="93.11" calcext:value-type="float">
            <text:p>93.11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9" office:value-type="float" office:value="118.88" calcext:value-type="float">
            <text:p>118.88 </text:p>
          </table:table-cell>
          <table:table-cell table:style-name="ce69" office:value-type="float" office:value="119.41" calcext:value-type="float">
            <text:p>119.41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9" office:value-type="float" office:value="133.03" calcext:value-type="float">
            <text:p>133.03 </text:p>
          </table:table-cell>
          <table:table-cell table:style-name="ce69" office:value-type="float" office:value="161.71" calcext:value-type="float">
            <text:p>161.71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5.35" calcext:value-type="float">
            <text:p>175.35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9" office:value-type="float" office:value="139.16" calcext:value-type="float">
            <text:p>139.16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9" office:value-type="float" office:value="163.54" calcext:value-type="float">
            <text:p>163.54 </text:p>
          </table:table-cell>
          <table:table-cell table:style-name="ce69" office:value-type="float" office:value="131.82" calcext:value-type="float">
            <text:p>131.82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4.04" calcext:value-type="float">
            <text:p>164.04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9" office:value-type="float" office:value="151.56" calcext:value-type="float">
            <text:p>151.56 </text:p>
          </table:table-cell>
          <table:table-cell table:style-name="ce69" office:value-type="float" office:value="162.37" calcext:value-type="float">
            <text:p>162.37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9" office:value-type="float" office:value="99.75" calcext:value-type="float">
            <text:p>99.75 </text:p>
          </table:table-cell>
          <table:table-cell table:style-name="ce69" office:value-type="float" office:value="130.18" calcext:value-type="float">
            <text:p>130.18 </text:p>
          </table:table-cell>
          <table:table-cell table:style-name="ce82" office:value-type="float" office:value="136.74" calcext:value-type="float">
            <text:p>136.7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66.05" calcext:value-type="float">
            <text:p>166.05 </text:p>
          </table:table-cell>
          <table:table-cell table:style-name="ce47" office:value-type="float" office:value="174.68" calcext:value-type="float">
            <text:p>174.68 </text:p>
          </table:table-cell>
          <table:table-cell table:style-name="ce59" office:value-type="float" office:value="162.24" calcext:value-type="float">
            <text:p>162.24 </text:p>
          </table:table-cell>
          <table:table-cell table:style-name="ce69" office:value-type="float" office:value="171.55" calcext:value-type="float">
            <text:p>171.55 </text:p>
          </table:table-cell>
          <table:table-cell table:style-name="ce82" office:value-type="float" office:value="173.26" calcext:value-type="float">
            <text:p>173.26 </text:p>
          </table:table-cell>
          <table:table-cell table:style-name="ce94" office:value-type="float" office:value="135.32" calcext:value-type="float">
            <text:p>135.32 </text:p>
          </table:table-cell>
          <table:table-cell table:style-name="ce47" office:value-type="float" office:value="151.62" calcext:value-type="float">
            <text:p>151.62 </text:p>
          </table:table-cell>
          <table:table-cell table:style-name="ce47" office:value-type="float" office:value="222.96" calcext:value-type="float">
            <text:p>222.96 </text:p>
          </table:table-cell>
          <table:table-cell table:style-name="ce59" office:value-type="float" office:value="128.16" calcext:value-type="float">
            <text:p>128.16 </text:p>
          </table:table-cell>
          <table:table-cell table:style-name="ce69" office:value-type="float" office:value="141.46" calcext:value-type="float">
            <text:p>141.46 </text:p>
          </table:table-cell>
          <table:table-cell table:style-name="ce82" office:value-type="float" office:value="144.06" calcext:value-type="float">
            <text:p>144.0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86" office:value-type="float" office:value="39" calcext:value-type="float">
            <text:p>39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89.3" calcext:value-type="float">
            <text:p>89.3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4" office:value-type="float" office:value="96.1" calcext:value-type="float">
            <text:p>96.1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3.8" calcext:value-type="float">
            <text:p>63.8 </text:p>
          </table:table-cell>
          <table:table-cell table:style-name="ce52" office:value-type="float" office:value="126.4" calcext:value-type="float">
            <text:p>126.4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3" office:value-type="float" office:value="13" calcext:value-type="float">
            <text:p>13.0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8" calcext:value-type="float">
            <text:p>36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72.3" calcext:value-type="float">
            <text:p>72.3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32" calcext:value-type="float">
            <text:p>32.0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52" office:value-type="float" office:value="106.6" calcext:value-type="float">
            <text:p>106.6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60.3" calcext:value-type="float">
            <text:p>60.3 </text:p>
          </table:table-cell>
          <table:table-cell table:style-name="ce86" office:value-type="float" office:value="66" calcext:value-type="float">
            <text:p>66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2" office:value-type="float" office:value="49.4" calcext:value-type="float">
            <text:p>49.4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4.1" calcext:value-type="float">
            <text:p>54.1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3" office:value-type="float" office:value="-19.1" calcext:value-type="float">
            <text:p>-19.1 </text:p>
          </table:table-cell>
          <table:table-cell table:style-name="ce74" office:value-type="float" office:value="39.9" calcext:value-type="float">
            <text:p>39.9 </text:p>
          </table:table-cell>
          <table:table-cell table:style-name="ce86" office:value-type="float" office:value="37.2" calcext:value-type="float">
            <text:p>37.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7-15T04:16:38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