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8644.5" calcext:value-type="float">
            <text:p>18,644.5 </text:p>
          </table:table-cell>
          <table:table-cell table:style-name="ce37" office:value-type="float" office:value="7193.4" calcext:value-type="float">
            <text:p>7,193.4 </text:p>
          </table:table-cell>
          <table:table-cell table:style-name="ce43" office:value-type="float" office:value="62.8" calcext:value-type="float">
            <text:p>62.8 </text:p>
          </table:table-cell>
          <table:table-cell table:style-name="ce37" office:value-type="float" office:value="97543.8" calcext:value-type="float">
            <text:p>97,543.8 </text:p>
          </table:table-cell>
          <table:table-cell table:style-name="ce54" office:value-type="float" office:value="33988" calcext:value-type="float">
            <text:p>33,988.0 </text:p>
          </table:table-cell>
          <table:table-cell table:style-name="ce59" office:value-type="float" office:value="53.5" calcext:value-type="float">
            <text:p>5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7.1" calcext:value-type="float">
            <text:p>17.1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29.8" calcext:value-type="float">
            <text:p>29.8 </text:p>
          </table:table-cell>
          <table:table-cell table:style-name="ce37" office:value-type="float" office:value="106.6" calcext:value-type="float">
            <text:p>106.6 </text:p>
          </table:table-cell>
          <table:table-cell table:style-name="ce54" office:value-type="float" office:value="21" calcext:value-type="float">
            <text:p>21.0 </text:p>
          </table:table-cell>
          <table:table-cell table:style-name="ce59" office:value-type="float" office:value="24.6" calcext:value-type="float">
            <text:p>2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55" office:value-type="float" office:value="16.8" calcext:value-type="float">
            <text:p>16.8 </text:p>
          </table:table-cell>
          <table:table-cell table:style-name="ce60" office:value-type="float" office:value="21.4" calcext:value-type="float">
            <text:p>2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68.7" calcext:value-type="float">
            <text:p>68.7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3" office:value-type="float" office:value="-15.4" calcext:value-type="float">
            <text:p>-15.4 </text:p>
          </table:table-cell>
          <table:table-cell table:style-name="ce37" office:value-type="float" office:value="312.8" calcext:value-type="float">
            <text:p>312.8 </text:p>
          </table:table-cell>
          <table:table-cell table:style-name="ce54" office:value-type="float" office:value="-35" calcext:value-type="float">
            <text:p>-35.0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1.6" calcext:value-type="float">
            <text:p>11.6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3" office:value-type="float" office:value="-33.7" calcext:value-type="float">
            <text:p>-33.7 </text:p>
          </table:table-cell>
          <table:table-cell table:style-name="ce37" office:value-type="float" office:value="211.6" calcext:value-type="float">
            <text:p>211.6 </text:p>
          </table:table-cell>
          <table:table-cell table:style-name="ce54" office:value-type="float" office:value="-104.9" calcext:value-type="float">
            <text:p>-104.9 </text:p>
          </table:table-cell>
          <table:table-cell table:style-name="ce59" office:value-type="float" office:value="-33.1" calcext:value-type="float">
            <text:p>-3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4" office:value-type="float" office:value="-99.8" calcext:value-type="float">
            <text:p>-99.8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55" office:value-type="float" office:value="-160.2" calcext:value-type="float">
            <text:p>-160.2 </text:p>
          </table:table-cell>
          <table:table-cell table:style-name="ce60" office:value-type="float" office:value="-56.1" calcext:value-type="float">
            <text:p>-5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52.8" calcext:value-type="float">
            <text:p>252.8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37" office:value-type="float" office:value="1596.5" calcext:value-type="float">
            <text:p>1,596.5 </text:p>
          </table:table-cell>
          <table:table-cell table:style-name="ce54" office:value-type="float" office:value="476" calcext:value-type="float">
            <text:p>476.0 </text:p>
          </table:table-cell>
          <table:table-cell table:style-name="ce59" office:value-type="float" office:value="42.5" calcext:value-type="float">
            <text:p>4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2.9" calcext:value-type="float">
            <text:p>32.9 </text:p>
          </table:table-cell>
          <table:table-cell table:style-name="ce38" office:value-type="float" office:value="-37.3" calcext:value-type="float">
            <text:p>-37.3 </text:p>
          </table:table-cell>
          <table:table-cell table:style-name="ce44" office:value-type="float" office:value="-53.1" calcext:value-type="float">
            <text:p>-53.1 </text:p>
          </table:table-cell>
          <table:table-cell table:style-name="ce38" office:value-type="float" office:value="323.5" calcext:value-type="float">
            <text:p>323.5 </text:p>
          </table:table-cell>
          <table:table-cell table:style-name="ce55" office:value-type="float" office:value="-79.4" calcext:value-type="float">
            <text:p>-79.4 </text:p>
          </table:table-cell>
          <table:table-cell table:style-name="ce60" office:value-type="float" office:value="-19.7" calcext:value-type="float">
            <text:p>-1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4.9" calcext:value-type="float">
            <text:p>264.9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3" office:value-type="float" office:value="4.7" calcext:value-type="float">
            <text:p>4.7 </text:p>
          </table:table-cell>
          <table:table-cell table:style-name="ce37" office:value-type="float" office:value="1878.6" calcext:value-type="float">
            <text:p>1,878.6 </text:p>
          </table:table-cell>
          <table:table-cell table:style-name="ce54" office:value-type="float" office:value="51.2" calcext:value-type="float">
            <text:p>51.2 </text:p>
          </table:table-cell>
          <table:table-cell table:style-name="ce59" office:value-type="float" office:value="2.8" calcext:value-type="float">
            <text:p>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429.7" calcext:value-type="float">
            <text:p>429.7 </text:p>
          </table:table-cell>
          <table:table-cell table:style-name="ce55" office:value-type="float" office:value="-16.4" calcext:value-type="float">
            <text:p>-16.4 </text:p>
          </table:table-cell>
          <table:table-cell table:style-name="ce60" office:value-type="float" office:value="-3.7" calcext:value-type="float">
            <text:p>-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0.7" calcext:value-type="float">
            <text:p>160.7 </text:p>
          </table:table-cell>
          <table:table-cell table:style-name="ce38" office:value-type="float" office:value="8.6" calcext:value-type="float">
            <text:p>8.6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1085.1" calcext:value-type="float">
            <text:p>1,085.1 </text:p>
          </table:table-cell>
          <table:table-cell table:style-name="ce55" office:value-type="float" office:value="35.7" calcext:value-type="float">
            <text:p>35.7 </text:p>
          </table:table-cell>
          <table:table-cell table:style-name="ce60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4.7" calcext:value-type="float">
            <text:p>54.7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363.8" calcext:value-type="float">
            <text:p>363.8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7.4" calcext:value-type="float">
            <text:p>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45.6" calcext:value-type="float">
            <text:p>45.6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4" office:value-type="float" office:value="8.1" calcext:value-type="float">
            <text:p>8.1 </text:p>
          </table:table-cell>
          <table:table-cell table:style-name="ce59" office:value-type="float" office:value="28.9" calcext:value-type="float">
            <text:p>2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165.6" calcext:value-type="float">
            <text:p>165.6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360.7" calcext:value-type="float">
            <text:p>360.7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187.2" calcext:value-type="float">
            <text:p>187.2 </text:p>
          </table:table-cell>
          <table:table-cell table:style-name="ce55" office:value-type="float" office:value="10.4" calcext:value-type="float">
            <text:p>10.4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223.7" calcext:value-type="float">
            <text:p>223.7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59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4" calcext:value-type="float">
            <text:p>14.0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48.3" calcext:value-type="float">
            <text:p>48.3 </text:p>
          </table:table-cell>
          <table:table-cell table:style-name="ce37" office:value-type="float" office:value="66" calcext:value-type="float">
            <text:p>66.0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9" office:value-type="float" office:value="-10.6" calcext:value-type="float">
            <text:p>-1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05.5" calcext:value-type="float">
            <text:p>605.5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4478.5" calcext:value-type="float">
            <text:p>4,478.5 </text:p>
          </table:table-cell>
          <table:table-cell table:style-name="ce54" office:value-type="float" office:value="407.5" calcext:value-type="float">
            <text:p>407.5 </text:p>
          </table:table-cell>
          <table:table-cell table:style-name="ce59" office:value-type="float" office:value="10" calcext:value-type="float">
            <text:p>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8.6" calcext:value-type="float">
            <text:p>358.6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2574.7" calcext:value-type="float">
            <text:p>2,574.7 </text:p>
          </table:table-cell>
          <table:table-cell table:style-name="ce55" office:value-type="float" office:value="62.1" calcext:value-type="float">
            <text:p>62.1 </text:p>
          </table:table-cell>
          <table:table-cell table:style-name="ce60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6.9" calcext:value-type="float">
            <text:p>246.9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1903.9" calcext:value-type="float">
            <text:p>1,903.9 </text:p>
          </table:table-cell>
          <table:table-cell table:style-name="ce55" office:value-type="float" office:value="345.4" calcext:value-type="float">
            <text:p>345.4 </text:p>
          </table:table-cell>
          <table:table-cell table:style-name="ce60" office:value-type="float" office:value="22.2" calcext:value-type="float">
            <text:p>2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607" calcext:value-type="float">
            <text:p>16,607.0 </text:p>
          </table:table-cell>
          <table:table-cell table:style-name="ce37" office:value-type="float" office:value="7099.8" calcext:value-type="float">
            <text:p>7,099.8 </text:p>
          </table:table-cell>
          <table:table-cell table:style-name="ce43" office:value-type="float" office:value="74.7" calcext:value-type="float">
            <text:p>74.7 </text:p>
          </table:table-cell>
          <table:table-cell table:style-name="ce37" office:value-type="float" office:value="82918.8" calcext:value-type="float">
            <text:p>82,918.8 </text:p>
          </table:table-cell>
          <table:table-cell table:style-name="ce54" office:value-type="float" office:value="32984.6" calcext:value-type="float">
            <text:p>32,984.6 </text:p>
          </table:table-cell>
          <table:table-cell table:style-name="ce59" office:value-type="float" office:value="66.1" calcext:value-type="float">
            <text:p>6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69" calcext:value-type="float">
            <text:p>869.0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5514.4" calcext:value-type="float">
            <text:p>5,514.4 </text:p>
          </table:table-cell>
          <table:table-cell table:style-name="ce55" office:value-type="float" office:value="1411.5" calcext:value-type="float">
            <text:p>1,411.5 </text:p>
          </table:table-cell>
          <table:table-cell table:style-name="ce60" office:value-type="float" office:value="34.4" calcext:value-type="float">
            <text:p>3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31.9" calcext:value-type="float">
            <text:p>631.9 </text:p>
          </table:table-cell>
          <table:table-cell table:style-name="ce38" office:value-type="float" office:value="107.7" calcext:value-type="float">
            <text:p>107.7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3833.8" calcext:value-type="float">
            <text:p>3,833.8 </text:p>
          </table:table-cell>
          <table:table-cell table:style-name="ce55" office:value-type="float" office:value="584.7" calcext:value-type="float">
            <text:p>584.7 </text:p>
          </table:table-cell>
          <table:table-cell table:style-name="ce60" office:value-type="float" office:value="18" calcext:value-type="float">
            <text:p>1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93.2" calcext:value-type="float">
            <text:p>493.2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3570.7" calcext:value-type="float">
            <text:p>3,570.7 </text:p>
          </table:table-cell>
          <table:table-cell table:style-name="ce55" office:value-type="float" office:value="564.1" calcext:value-type="float">
            <text:p>564.1 </text:p>
          </table:table-cell>
          <table:table-cell table:style-name="ce60" office:value-type="float" office:value="18.8" calcext:value-type="float">
            <text:p>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596.5" calcext:value-type="float">
            <text:p>14,596.5 </text:p>
          </table:table-cell>
          <table:table-cell table:style-name="ce38" office:value-type="float" office:value="6850.8" calcext:value-type="float">
            <text:p>6,850.8 </text:p>
          </table:table-cell>
          <table:table-cell table:style-name="ce44" office:value-type="float" office:value="88.4" calcext:value-type="float">
            <text:p>88.4 </text:p>
          </table:table-cell>
          <table:table-cell table:style-name="ce38" office:value-type="float" office:value="69900.5" calcext:value-type="float">
            <text:p>69,900.5 </text:p>
          </table:table-cell>
          <table:table-cell table:style-name="ce55" office:value-type="float" office:value="30413.9" calcext:value-type="float">
            <text:p>30,413.9 </text:p>
          </table:table-cell>
          <table:table-cell table:style-name="ce60" office:value-type="float" office:value="77" calcext:value-type="float">
            <text:p>7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8" office:value-type="float" office:value="99.4" calcext:value-type="float">
            <text:p>99.4 </text:p>
          </table:table-cell>
          <table:table-cell table:style-name="ce55" office:value-type="float" office:value="10.4" calcext:value-type="float">
            <text:p>10.4 </text:p>
          </table:table-cell>
          <table:table-cell table:style-name="ce60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88.5" calcext:value-type="float">
            <text:p>288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2149.9" calcext:value-type="float">
            <text:p>2,149.9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59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8.7" calcext:value-type="float">
            <text:p>188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1410.2" calcext:value-type="float">
            <text:p>1,410.2 </text:p>
          </table:table-cell>
          <table:table-cell table:style-name="ce54" office:value-type="float" office:value="139.8" calcext:value-type="float">
            <text:p>139.8 </text:p>
          </table:table-cell>
          <table:table-cell table:style-name="ce59" office:value-type="float" office:value="11" calcext:value-type="float">
            <text:p>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82.3" calcext:value-type="float">
            <text:p>182.3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1354.9" calcext:value-type="float">
            <text:p>1,354.9 </text:p>
          </table:table-cell>
          <table:table-cell table:style-name="ce55" office:value-type="float" office:value="140.2" calcext:value-type="float">
            <text:p>140.2 </text:p>
          </table:table-cell>
          <table:table-cell table:style-name="ce60" office:value-type="float" office:value="11.5" calcext:value-type="float">
            <text:p>1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10.2" calcext:value-type="float">
            <text:p>210.2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1435.6" calcext:value-type="float">
            <text:p>1,435.6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1" office:value-type="float" office:value="0" calcext:value-type="float">
            <text:p>-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8" calcext:value-type="float">
            <text:p>68.0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463.8" calcext:value-type="float">
            <text:p>463.8 </text:p>
          </table:table-cell>
          <table:table-cell table:style-name="ce55" office:value-type="float" office:value="-22.7" calcext:value-type="float">
            <text:p>-22.7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618.5" calcext:value-type="float">
            <text:p>618.5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0" office:value-type="float" office:value="1.7" calcext:value-type="float">
            <text:p>1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3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