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1626.2" calcext:value-type="float">
            <text:p>11,626.2 </text:p>
          </table:table-cell>
          <table:table-cell table:style-name="ce39" office:value-type="float" office:value="4849.4" calcext:value-type="float">
            <text:p>4,849.4 </text:p>
          </table:table-cell>
          <table:table-cell table:style-name="ce45" office:value-type="float" office:value="71.6" calcext:value-type="float">
            <text:p>71.6 </text:p>
          </table:table-cell>
          <table:table-cell table:style-name="ce39" office:value-type="float" office:value="67186.9" calcext:value-type="float">
            <text:p>67,186.9 </text:p>
          </table:table-cell>
          <table:table-cell table:style-name="ce56" office:value-type="float" office:value="18129.7" calcext:value-type="float">
            <text:p>18,129.7 </text:p>
          </table:table-cell>
          <table:table-cell table:style-name="ce61" office:value-type="float" office:value="37" calcext:value-type="float">
            <text:p>3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39" office:value-type="float" office:value="223.3" calcext:value-type="float">
            <text:p>223.3 </text:p>
          </table:table-cell>
          <table:table-cell table:style-name="ce56" office:value-type="float" office:value="-32.7" calcext:value-type="float">
            <text:p>-32.7 </text:p>
          </table:table-cell>
          <table:table-cell table:style-name="ce61" office:value-type="float" office:value="-12.8" calcext:value-type="float">
            <text:p>-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7.2" calcext:value-type="float">
            <text:p>27.2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40" office:value-type="float" office:value="193.3" calcext:value-type="float">
            <text:p>193.3 </text:p>
          </table:table-cell>
          <table:table-cell table:style-name="ce57" office:value-type="float" office:value="-32.2" calcext:value-type="float">
            <text:p>-32.2 </text:p>
          </table:table-cell>
          <table:table-cell table:style-name="ce62" office:value-type="float" office:value="-14.3" calcext:value-type="float">
            <text:p>-1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5" calcext:value-type="float">
            <text:p>5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8" calcext:value-type="float">
            <text:p>1.8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5" office:value-type="float" office:value="-52.4" calcext:value-type="float">
            <text:p>-52.4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3.3" calcext:value-type="float">
            <text:p>43.3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5" office:value-type="float" office:value="-7.5" calcext:value-type="float">
            <text:p>-7.5 </text:p>
          </table:table-cell>
          <table:table-cell table:style-name="ce39" office:value-type="float" office:value="308.7" calcext:value-type="float">
            <text:p>308.7 </text:p>
          </table:table-cell>
          <table:table-cell table:style-name="ce56" office:value-type="float" office:value="-22.4" calcext:value-type="float">
            <text:p>-22.4 </text:p>
          </table:table-cell>
          <table:table-cell table:style-name="ce61" office:value-type="float" office:value="-6.8" calcext:value-type="float">
            <text:p>-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47.9" calcext:value-type="float">
            <text:p>347.9 </text:p>
          </table:table-cell>
          <table:table-cell table:style-name="ce39" office:value-type="float" office:value="-168.7" calcext:value-type="float">
            <text:p>-168.7 </text:p>
          </table:table-cell>
          <table:table-cell table:style-name="ce45" office:value-type="float" office:value="-32.7" calcext:value-type="float">
            <text:p>-32.7 </text:p>
          </table:table-cell>
          <table:table-cell table:style-name="ce39" office:value-type="float" office:value="2842" calcext:value-type="float">
            <text:p>2,842.0 </text:p>
          </table:table-cell>
          <table:table-cell table:style-name="ce56" office:value-type="float" office:value="-201.7" calcext:value-type="float">
            <text:p>-201.7 </text:p>
          </table:table-cell>
          <table:table-cell table:style-name="ce61" office:value-type="float" office:value="-6.6" calcext:value-type="float">
            <text:p>-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35.7" calcext:value-type="float">
            <text:p>335.7 </text:p>
          </table:table-cell>
          <table:table-cell table:style-name="ce40" office:value-type="float" office:value="-171.9" calcext:value-type="float">
            <text:p>-171.9 </text:p>
          </table:table-cell>
          <table:table-cell table:style-name="ce46" office:value-type="float" office:value="-33.9" calcext:value-type="float">
            <text:p>-33.9 </text:p>
          </table:table-cell>
          <table:table-cell table:style-name="ce40" office:value-type="float" office:value="2741.7" calcext:value-type="float">
            <text:p>2,741.7 </text:p>
          </table:table-cell>
          <table:table-cell table:style-name="ce57" office:value-type="float" office:value="-224.3" calcext:value-type="float">
            <text:p>-224.3 </text:p>
          </table:table-cell>
          <table:table-cell table:style-name="ce62" office:value-type="float" office:value="-7.6" calcext:value-type="float">
            <text:p>-7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77.4" calcext:value-type="float">
            <text:p>277.4 </text:p>
          </table:table-cell>
          <table:table-cell table:style-name="ce39" office:value-type="float" office:value="2.7" calcext:value-type="float">
            <text:p>2.7 </text:p>
          </table:table-cell>
          <table:table-cell table:style-name="ce45" office:value-type="float" office:value="1" calcext:value-type="float">
            <text:p>1.0 </text:p>
          </table:table-cell>
          <table:table-cell table:style-name="ce39" office:value-type="float" office:value="1922.1" calcext:value-type="float">
            <text:p>1,922.1 </text:p>
          </table:table-cell>
          <table:table-cell table:style-name="ce56" office:value-type="float" office:value="-57" calcext:value-type="float">
            <text:p>-57.0 </text:p>
          </table:table-cell>
          <table:table-cell table:style-name="ce61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1.8" calcext:value-type="float">
            <text:p>101.8 </text:p>
          </table:table-cell>
          <table:table-cell table:style-name="ce40" office:value-type="float" office:value="-5.6" calcext:value-type="float">
            <text:p>-5.6 </text:p>
          </table:table-cell>
          <table:table-cell table:style-name="ce46" office:value-type="float" office:value="-5.2" calcext:value-type="float">
            <text:p>-5.2 </text:p>
          </table:table-cell>
          <table:table-cell table:style-name="ce40" office:value-type="float" office:value="759.2" calcext:value-type="float">
            <text:p>759.2 </text:p>
          </table:table-cell>
          <table:table-cell table:style-name="ce57" office:value-type="float" office:value="-37.5" calcext:value-type="float">
            <text:p>-37.5 </text:p>
          </table:table-cell>
          <table:table-cell table:style-name="ce62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77.6" calcext:value-type="float">
            <text:p>277.6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9" office:value-type="float" office:value="1882.5" calcext:value-type="float">
            <text:p>1,882.5 </text:p>
          </table:table-cell>
          <table:table-cell table:style-name="ce56" office:value-type="float" office:value="-6.2" calcext:value-type="float">
            <text:p>-6.2 </text:p>
          </table:table-cell>
          <table:table-cell table:style-name="ce61" office:value-type="float" office:value="-0.3" calcext:value-type="float">
            <text:p>-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8.9" calcext:value-type="float">
            <text:p>168.9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40" office:value-type="float" office:value="1176.6" calcext:value-type="float">
            <text:p>1,176.6 </text:p>
          </table:table-cell>
          <table:table-cell table:style-name="ce57" office:value-type="float" office:value="-19.4" calcext:value-type="float">
            <text:p>-19.4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0.9" calcext:value-type="float">
            <text:p>70.9 </text:p>
          </table:table-cell>
          <table:table-cell table:style-name="ce40" office:value-type="float" office:value="4.9" calcext:value-type="float">
            <text:p>4.9 </text:p>
          </table:table-cell>
          <table:table-cell table:style-name="ce46" office:value-type="float" office:value="7.5" calcext:value-type="float">
            <text:p>7.5 </text:p>
          </table:table-cell>
          <table:table-cell table:style-name="ce40" office:value-type="float" office:value="451.7" calcext:value-type="float">
            <text:p>451.7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62" office:value-type="float" office:value="5" calcext:value-type="float">
            <text:p>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7.8" calcext:value-type="float">
            <text:p>37.8 </text:p>
          </table:table-cell>
          <table:table-cell table:style-name="ce40" office:value-type="float" office:value="-8.3" calcext:value-type="float">
            <text:p>-8.3 </text:p>
          </table:table-cell>
          <table:table-cell table:style-name="ce46" office:value-type="float" office:value="-18" calcext:value-type="float">
            <text:p>-18.0 </text:p>
          </table:table-cell>
          <table:table-cell table:style-name="ce40" office:value-type="float" office:value="254.2" calcext:value-type="float">
            <text:p>254.2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2" office:value-type="float" office:value="-3.1" calcext:value-type="float">
            <text:p>-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1.5" calcext:value-type="float">
            <text:p>11.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39" office:value-type="float" office:value="74.8" calcext:value-type="float">
            <text:p>74.8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6" calcext:value-type="float">
            <text:p>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11.9" calcext:value-type="float">
            <text:p>1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0.9" calcext:value-type="float">
            <text:p>30.9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float" office:value="0.1" calcext:value-type="float">
            <text:p>0.1 </text:p>
          </table:table-cell>
          <table:table-cell table:style-name="ce39" office:value-type="float" office:value="222.4" calcext:value-type="float">
            <text:p>222.4 </text:p>
          </table:table-cell>
          <table:table-cell table:style-name="ce56" office:value-type="float" office:value="-12.8" calcext:value-type="float">
            <text:p>-12.8 </text:p>
          </table:table-cell>
          <table:table-cell table:style-name="ce61" office:value-type="float" office:value="-5.5" calcext:value-type="float">
            <text:p>-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41.8" calcext:value-type="float">
            <text:p>241.8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45" office:value-type="float" office:value="22" calcext:value-type="float">
            <text:p>22.0 </text:p>
          </table:table-cell>
          <table:table-cell table:style-name="ce39" office:value-type="float" office:value="1750.2" calcext:value-type="float">
            <text:p>1,750.2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1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20.1" calcext:value-type="float">
            <text:p>220.1 </text:p>
          </table:table-cell>
          <table:table-cell table:style-name="ce40" office:value-type="float" office:value="43.3" calcext:value-type="float">
            <text:p>43.3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40" office:value-type="float" office:value="1592.3" calcext:value-type="float">
            <text:p>1,592.3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62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7" calcext:value-type="float">
            <text:p>7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30.9" calcext:value-type="float">
            <text:p>30.9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6" office:value-type="float" office:value="8.7" calcext:value-type="float">
            <text:p>8.7 </text:p>
          </table:table-cell>
          <table:table-cell table:style-name="ce61" office:value-type="float" office:value="21.3" calcext:value-type="float">
            <text:p>2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5.3" calcext:value-type="float">
            <text:p>35.3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5" office:value-type="float" office:value="46" calcext:value-type="float">
            <text:p>46.0 </text:p>
          </table:table-cell>
          <table:table-cell table:style-name="ce39" office:value-type="float" office:value="225.4" calcext:value-type="float">
            <text:p>225.4 </text:p>
          </table:table-cell>
          <table:table-cell table:style-name="ce56" office:value-type="float" office:value="60.8" calcext:value-type="float">
            <text:p>60.8 </text:p>
          </table:table-cell>
          <table:table-cell table:style-name="ce61" office:value-type="float" office:value="37" calcext:value-type="float">
            <text:p>3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42.3" calcext:value-type="float">
            <text:p>342.3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2379.9" calcext:value-type="float">
            <text:p>2,379.9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82.3" calcext:value-type="float">
            <text:p>182.3 </text:p>
          </table:table-cell>
          <table:table-cell table:style-name="ce40" office:value-type="float" office:value="-14.8" calcext:value-type="float">
            <text:p>-14.8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40" office:value-type="float" office:value="1334.5" calcext:value-type="float">
            <text:p>1,334.5 </text:p>
          </table:table-cell>
          <table:table-cell table:style-name="ce57" office:value-type="float" office:value="-87.4" calcext:value-type="float">
            <text:p>-87.4 </text:p>
          </table:table-cell>
          <table:table-cell table:style-name="ce62" office:value-type="float" office:value="-6.1" calcext:value-type="float">
            <text:p>-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60" calcext:value-type="float">
            <text:p>160.0 </text:p>
          </table:table-cell>
          <table:table-cell table:style-name="ce40" office:value-type="float" office:value="30.5" calcext:value-type="float">
            <text:p>30.5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40" office:value-type="float" office:value="1045.4" calcext:value-type="float">
            <text:p>1,045.4 </text:p>
          </table:table-cell>
          <table:table-cell table:style-name="ce57" office:value-type="float" office:value="84.2" calcext:value-type="float">
            <text:p>84.2 </text:p>
          </table:table-cell>
          <table:table-cell table:style-name="ce62" office:value-type="float" office:value="8.8" calcext:value-type="float">
            <text:p>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9704.7" calcext:value-type="float">
            <text:p>9,704.7 </text:p>
          </table:table-cell>
          <table:table-cell table:style-name="ce39" office:value-type="float" office:value="4921.1" calcext:value-type="float">
            <text:p>4,921.1 </text:p>
          </table:table-cell>
          <table:table-cell table:style-name="ce45" office:value-type="float" office:value="102.9" calcext:value-type="float">
            <text:p>102.9 </text:p>
          </table:table-cell>
          <table:table-cell table:style-name="ce39" office:value-type="float" office:value="53601.5" calcext:value-type="float">
            <text:p>53,601.5 </text:p>
          </table:table-cell>
          <table:table-cell table:style-name="ce56" office:value-type="float" office:value="18290.9" calcext:value-type="float">
            <text:p>18,290.9 </text:p>
          </table:table-cell>
          <table:table-cell table:style-name="ce61" office:value-type="float" office:value="51.8" calcext:value-type="float">
            <text:p>5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4445.4" calcext:value-type="float">
            <text:p>4,445.4 </text:p>
          </table:table-cell>
          <table:table-cell table:style-name="ce40" office:value-type="float" office:value="1343.2" calcext:value-type="float">
            <text:p>1,343.2 </text:p>
          </table:table-cell>
          <table:table-cell table:style-name="ce46" office:value-type="float" office:value="43.3" calcext:value-type="float">
            <text:p>43.3 </text:p>
          </table:table-cell>
          <table:table-cell table:style-name="ce40" office:value-type="float" office:value="28230.7" calcext:value-type="float">
            <text:p>28,230.7 </text:p>
          </table:table-cell>
          <table:table-cell table:style-name="ce57" office:value-type="float" office:value="6015.8" calcext:value-type="float">
            <text:p>6,015.8 </text:p>
          </table:table-cell>
          <table:table-cell table:style-name="ce62" office:value-type="float" office:value="27.1" calcext:value-type="float">
            <text:p>2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20.2" calcext:value-type="float">
            <text:p>320.2 </text:p>
          </table:table-cell>
          <table:table-cell table:style-name="ce40" office:value-type="float" office:value="24.7" calcext:value-type="float">
            <text:p>24.7 </text:p>
          </table:table-cell>
          <table:table-cell table:style-name="ce46" office:value-type="float" office:value="8.4" calcext:value-type="float">
            <text:p>8.4 </text:p>
          </table:table-cell>
          <table:table-cell table:style-name="ce40" office:value-type="float" office:value="2053.6" calcext:value-type="float">
            <text:p>2,053.6 </text:p>
          </table:table-cell>
          <table:table-cell table:style-name="ce57" office:value-type="float" office:value="82.2" calcext:value-type="float">
            <text:p>82.2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54.8" calcext:value-type="float">
            <text:p>154.8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46" office:value-type="float" office:value="38.6" calcext:value-type="float">
            <text:p>38.6 </text:p>
          </table:table-cell>
          <table:table-cell table:style-name="ce40" office:value-type="float" office:value="863" calcext:value-type="float">
            <text:p>863.0 </text:p>
          </table:table-cell>
          <table:table-cell table:style-name="ce57" office:value-type="float" office:value="147.9" calcext:value-type="float">
            <text:p>147.9 </text:p>
          </table:table-cell>
          <table:table-cell table:style-name="ce62" office:value-type="float" office:value="20.7" calcext:value-type="float">
            <text:p>2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4782" calcext:value-type="float">
            <text:p>4,782.0 </text:p>
          </table:table-cell>
          <table:table-cell table:style-name="ce40" office:value-type="float" office:value="3510.6" calcext:value-type="float">
            <text:p>3,510.6 </text:p>
          </table:table-cell>
          <table:table-cell table:style-name="ce46" office:value-type="float" office:value="276.1" calcext:value-type="float">
            <text:p>276.1 </text:p>
          </table:table-cell>
          <table:table-cell table:style-name="ce40" office:value-type="float" office:value="22439.2" calcext:value-type="float">
            <text:p>22,439.2 </text:p>
          </table:table-cell>
          <table:table-cell table:style-name="ce57" office:value-type="float" office:value="12045.6" calcext:value-type="float">
            <text:p>12,045.6 </text:p>
          </table:table-cell>
          <table:table-cell table:style-name="ce62" office:value-type="float" office:value="115.9" calcext:value-type="float">
            <text:p>11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4.9" calcext:value-type="float">
            <text:p>-14.9 </text:p>
          </table:table-cell>
          <table:table-cell table:style-name="ce40" office:value-type="float" office:value="15" calcext:value-type="float">
            <text:p>15.0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2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6.1" calcext:value-type="float">
            <text:p>46.1 </text:p>
          </table:table-cell>
          <table:table-cell table:style-name="ce39" office:value-type="float" office:value="7.6" calcext:value-type="float">
            <text:p>7.6 </text:p>
          </table:table-cell>
          <table:table-cell table:style-name="ce45" office:value-type="float" office:value="19.8" calcext:value-type="float">
            <text:p>19.8 </text:p>
          </table:table-cell>
          <table:table-cell table:style-name="ce39" office:value-type="float" office:value="286.7" calcext:value-type="float">
            <text:p>286.7 </text:p>
          </table:table-cell>
          <table:table-cell table:style-name="ce56" office:value-type="float" office:value="-25.1" calcext:value-type="float">
            <text:p>-25.1 </text:p>
          </table:table-cell>
          <table:table-cell table:style-name="ce61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60.6" calcext:value-type="float">
            <text:p>160.6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9" office:value-type="float" office:value="970" calcext:value-type="float">
            <text:p>970.0 </text:p>
          </table:table-cell>
          <table:table-cell table:style-name="ce56" office:value-type="float" office:value="86.7" calcext:value-type="float">
            <text:p>86.7 </text:p>
          </table:table-cell>
          <table:table-cell table:style-name="ce61" office:value-type="float" office:value="9.8" calcext:value-type="float">
            <text:p>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59.1" calcext:value-type="float">
            <text:p>159.1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40" office:value-type="float" office:value="961" calcext:value-type="float">
            <text:p>961.0 </text:p>
          </table:table-cell>
          <table:table-cell table:style-name="ce57" office:value-type="float" office:value="86.3" calcext:value-type="float">
            <text:p>86.3 </text:p>
          </table:table-cell>
          <table:table-cell table:style-name="ce62" office:value-type="float" office:value="9.9" calcext:value-type="float">
            <text:p>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50.3" calcext:value-type="float">
            <text:p>50.3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5" office:value-type="float" office:value="28.4" calcext:value-type="float">
            <text:p>28.4 </text:p>
          </table:table-cell>
          <table:table-cell table:style-name="ce39" office:value-type="float" office:value="312.9" calcext:value-type="float">
            <text:p>312.9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1" office:value-type="float" office:value="3.6" calcext:value-type="float">
            <text:p>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2" office:value-type="float" office:value="1.6" calcext:value-type="float">
            <text:p>1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.8" calcext:value-type="float">
            <text:p>1.8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40" office:value-type="float" office:value="38.1" calcext:value-type="float">
            <text:p>38.1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1.8" calcext:value-type="float">
            <text:p>1.8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8-14T03:47:53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