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636.9" calcext:value-type="float">
            <text:p>4,636.9 </text:p>
          </table:table-cell>
          <table:table-cell table:style-name="ce37" office:value-type="float" office:value="617.1" calcext:value-type="float">
            <text:p>617.1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7" office:value-type="float" office:value="31027.9" calcext:value-type="float">
            <text:p>31,027.9 </text:p>
          </table:table-cell>
          <table:table-cell table:style-name="ce58" office:value-type="float" office:value="4840.2" calcext:value-type="float">
            <text:p>4,840.2 </text:p>
          </table:table-cell>
          <table:table-cell table:style-name="ce64" office:value-type="float" office:value="18.5" calcext:value-type="float">
            <text:p>1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6.1" calcext:value-type="float">
            <text:p>16.1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7" office:value-type="float" office:value="125" calcext:value-type="float">
            <text:p>125.0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4" office:value-type="float" office:value="-0.7" calcext:value-type="float">
            <text:p>-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9.8" calcext:value-type="float">
            <text:p>9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7" office:value-type="float" office:value="87" calcext:value-type="float">
            <text:p>87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93.8" calcext:value-type="float">
            <text:p>9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7" office:value-type="float" office:value="6.1" calcext:value-type="float">
            <text:p>6.1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25" calcext:value-type="float">
            <text:p>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7.1" calcext:value-type="float">
            <text:p>57.1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7" office:value-type="float" office:value="364.4" calcext:value-type="float">
            <text:p>364.4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64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6.8" calcext:value-type="float">
            <text:p>36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48" office:value-type="float" office:value="17.5" calcext:value-type="float">
            <text:p>17.5 </text:p>
          </table:table-cell>
          <table:table-cell table:style-name="ce39" office:value-type="float" office:value="236.3" calcext:value-type="float">
            <text:p>236.3 </text:p>
          </table:table-cell>
          <table:table-cell table:style-name="ce59" office:value-type="float" office:value="19" calcext:value-type="float">
            <text:p>19.0 </text:p>
          </table:table-cell>
          <table:table-cell table:style-name="ce66" office:value-type="float" office:value="8.7" calcext:value-type="float">
            <text:p>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4" calcext:value-type="float">
            <text:p>24.0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7" office:value-type="float" office:value="245.8" calcext:value-type="float">
            <text:p>245.8 </text:p>
          </table:table-cell>
          <table:table-cell table:style-name="ce58" office:value-type="float" office:value="-44.4" calcext:value-type="float">
            <text:p>-44.4 </text:p>
          </table:table-cell>
          <table:table-cell table:style-name="ce64" office:value-type="float" office:value="-15.3" calcext:value-type="float">
            <text:p>-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52.7" calcext:value-type="float">
            <text:p>652.7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5" office:value-type="float" office:value="1.6" calcext:value-type="float">
            <text:p>1.6 </text:p>
          </table:table-cell>
          <table:table-cell table:style-name="ce37" office:value-type="float" office:value="4441.7" calcext:value-type="float">
            <text:p>4,441.7 </text:p>
          </table:table-cell>
          <table:table-cell table:style-name="ce58" office:value-type="float" office:value="251.6" calcext:value-type="float">
            <text:p>251.6 </text:p>
          </table:table-cell>
          <table:table-cell table:style-name="ce64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5.4" calcext:value-type="float">
            <text:p>75.4 </text:p>
          </table:table-cell>
          <table:table-cell table:style-name="ce39" office:value-type="float" office:value="-55" calcext:value-type="float">
            <text:p>-55.0 </text:p>
          </table:table-cell>
          <table:table-cell table:style-name="ce48" office:value-type="float" office:value="-42.2" calcext:value-type="float">
            <text:p>-42.2 </text:p>
          </table:table-cell>
          <table:table-cell table:style-name="ce39" office:value-type="float" office:value="721" calcext:value-type="float">
            <text:p>721.0 </text:p>
          </table:table-cell>
          <table:table-cell table:style-name="ce59" office:value-type="float" office:value="-171.4" calcext:value-type="float">
            <text:p>-171.4 </text:p>
          </table:table-cell>
          <table:table-cell table:style-name="ce66" office:value-type="float" office:value="-19.2" calcext:value-type="float">
            <text:p>-1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65.6" calcext:value-type="float">
            <text:p>265.6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45" office:value-type="float" office:value="9.9" calcext:value-type="float">
            <text:p>9.9 </text:p>
          </table:table-cell>
          <table:table-cell table:style-name="ce37" office:value-type="float" office:value="1653.2" calcext:value-type="float">
            <text:p>1,653.2 </text:p>
          </table:table-cell>
          <table:table-cell table:style-name="ce58" office:value-type="float" office:value="94.7" calcext:value-type="float">
            <text:p>94.7 </text:p>
          </table:table-cell>
          <table:table-cell table:style-name="ce64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7" calcext:value-type="float">
            <text:p>67.0 </text:p>
          </table:table-cell>
          <table:table-cell table:style-name="ce39" office:value-type="float" office:value="-11.5" calcext:value-type="float">
            <text:p>-11.5 </text:p>
          </table:table-cell>
          <table:table-cell table:style-name="ce48" office:value-type="float" office:value="-14.6" calcext:value-type="float">
            <text:p>-14.6 </text:p>
          </table:table-cell>
          <table:table-cell table:style-name="ce39" office:value-type="float" office:value="461.3" calcext:value-type="float">
            <text:p>461.3 </text:p>
          </table:table-cell>
          <table:table-cell table:style-name="ce59" office:value-type="float" office:value="3.3" calcext:value-type="float">
            <text:p>3.3 </text:p>
          </table:table-cell>
          <table:table-cell table:style-name="ce66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78.8" calcext:value-type="float">
            <text:p>178.8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39" office:value-type="float" office:value="1052.4" calcext:value-type="float">
            <text:p>1,052.4 </text:p>
          </table:table-cell>
          <table:table-cell table:style-name="ce59" office:value-type="float" office:value="90.5" calcext:value-type="float">
            <text:p>90.5 </text:p>
          </table:table-cell>
          <table:table-cell table:style-name="ce66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9.8" calcext:value-type="float">
            <text:p>19.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39" office:value-type="float" office:value="139.4" calcext:value-type="float">
            <text:p>139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6" office:value-type="float" office:value="0.6" calcext:value-type="float">
            <text:p>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37" office:value-type="float" office:value="7.7" calcext:value-type="float">
            <text:p>7.7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3.2" calcext:value-type="float">
            <text:p>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2.2" calcext:value-type="float">
            <text:p>2.2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6.3" calcext:value-type="float">
            <text:p>6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.7" calcext:value-type="float">
            <text:p>27.7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5" office:value-type="float" office:value="-23.7" calcext:value-type="float">
            <text:p>-23.7 </text:p>
          </table:table-cell>
          <table:table-cell table:style-name="ce37" office:value-type="float" office:value="200.5" calcext:value-type="float">
            <text:p>200.5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4" office:value-type="float" office:value="-6.7" calcext:value-type="float">
            <text:p>-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3" calcext:value-type="float">
            <text:p>15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106.2" calcext:value-type="float">
            <text:p>106.2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4" office:value-type="float" office:value="10.6" calcext:value-type="float">
            <text:p>1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8.8" calcext:value-type="float">
            <text:p>8.8 </text:p>
          </table:table-cell>
          <table:table-cell table:style-name="ce37" office:value-type="float" office:value="4.6" calcext:value-type="float">
            <text:p>4.6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2.6" calcext:value-type="float">
            <text:p>1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3.5" calcext:value-type="float">
            <text:p>93.5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7" office:value-type="float" office:value="606" calcext:value-type="float">
            <text:p>606.0 </text:p>
          </table:table-cell>
          <table:table-cell table:style-name="ce58" office:value-type="float" office:value="129.4" calcext:value-type="float">
            <text:p>129.4 </text:p>
          </table:table-cell>
          <table:table-cell table:style-name="ce64" office:value-type="float" office:value="27.1" calcext:value-type="float">
            <text:p>2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93.1" calcext:value-type="float">
            <text:p>93.1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5" office:value-type="float" office:value="-12.9" calcext:value-type="float">
            <text:p>-12.9 </text:p>
          </table:table-cell>
          <table:table-cell table:style-name="ce37" office:value-type="float" office:value="1039.8" calcext:value-type="float">
            <text:p>1,039.8 </text:p>
          </table:table-cell>
          <table:table-cell table:style-name="ce58" office:value-type="float" office:value="247.8" calcext:value-type="float">
            <text:p>247.8 </text:p>
          </table:table-cell>
          <table:table-cell table:style-name="ce64" office:value-type="float" office:value="31.3" calcext:value-type="float">
            <text:p>3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58.6" calcext:value-type="float">
            <text:p>58.6 </text:p>
          </table:table-cell>
          <table:table-cell table:style-name="ce39" office:value-type="float" office:value="-23.6" calcext:value-type="float">
            <text:p>-23.6 </text:p>
          </table:table-cell>
          <table:table-cell table:style-name="ce48" office:value-type="float" office:value="-28.7" calcext:value-type="float">
            <text:p>-28.7 </text:p>
          </table:table-cell>
          <table:table-cell table:style-name="ce39" office:value-type="float" office:value="868.9" calcext:value-type="float">
            <text:p>868.9 </text:p>
          </table:table-cell>
          <table:table-cell table:style-name="ce59" office:value-type="float" office:value="268.1" calcext:value-type="float">
            <text:p>268.1 </text:p>
          </table:table-cell>
          <table:table-cell table:style-name="ce66" office:value-type="float" office:value="44.6" calcext:value-type="float">
            <text:p>4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98.9" calcext:value-type="float">
            <text:p>398.9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5" office:value-type="float" office:value="-2" calcext:value-type="float">
            <text:p>-2.0 </text:p>
          </table:table-cell>
          <table:table-cell table:style-name="ce37" office:value-type="float" office:value="2862.3" calcext:value-type="float">
            <text:p>2,862.3 </text:p>
          </table:table-cell>
          <table:table-cell table:style-name="ce58" office:value-type="float" office:value="81.5" calcext:value-type="float">
            <text:p>81.5 </text:p>
          </table:table-cell>
          <table:table-cell table:style-name="ce64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35.3" calcext:value-type="float">
            <text:p>135.3 </text:p>
          </table:table-cell>
          <table:table-cell table:style-name="ce39" office:value-type="float" office:value="-24.1" calcext:value-type="float">
            <text:p>-24.1 </text:p>
          </table:table-cell>
          <table:table-cell table:style-name="ce48" office:value-type="float" office:value="-15.1" calcext:value-type="float">
            <text:p>-15.1 </text:p>
          </table:table-cell>
          <table:table-cell table:style-name="ce39" office:value-type="float" office:value="1140.8" calcext:value-type="float">
            <text:p>1,140.8 </text:p>
          </table:table-cell>
          <table:table-cell table:style-name="ce59" office:value-type="float" office:value="-91.8" calcext:value-type="float">
            <text:p>-91.8 </text:p>
          </table:table-cell>
          <table:table-cell table:style-name="ce66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9.2" calcext:value-type="float">
            <text:p>199.2 </text:p>
          </table:table-cell>
          <table:table-cell table:style-name="ce39" office:value-type="float" office:value="8.8" calcext:value-type="float">
            <text:p>8.8 </text:p>
          </table:table-cell>
          <table:table-cell table:style-name="ce48" office:value-type="float" office:value="4.6" calcext:value-type="float">
            <text:p>4.6 </text:p>
          </table:table-cell>
          <table:table-cell table:style-name="ce39" office:value-type="float" office:value="1320.9" calcext:value-type="float">
            <text:p>1,320.9 </text:p>
          </table:table-cell>
          <table:table-cell table:style-name="ce59" office:value-type="float" office:value="156.4" calcext:value-type="float">
            <text:p>156.4 </text:p>
          </table:table-cell>
          <table:table-cell table:style-name="ce66" office:value-type="float" office:value="13.4" calcext:value-type="float">
            <text:p>1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454.2" calcext:value-type="float">
            <text:p>2,454.2 </text:p>
          </table:table-cell>
          <table:table-cell table:style-name="ce37" office:value-type="float" office:value="632.7" calcext:value-type="float">
            <text:p>632.7 </text:p>
          </table:table-cell>
          <table:table-cell table:style-name="ce45" office:value-type="float" office:value="34.7" calcext:value-type="float">
            <text:p>34.7 </text:p>
          </table:table-cell>
          <table:table-cell table:style-name="ce37" office:value-type="float" office:value="15426.7" calcext:value-type="float">
            <text:p>15,426.7 </text:p>
          </table:table-cell>
          <table:table-cell table:style-name="ce58" office:value-type="float" office:value="3902.3" calcext:value-type="float">
            <text:p>3,902.3 </text:p>
          </table:table-cell>
          <table:table-cell table:style-name="ce64" office:value-type="float" office:value="33.9" calcext:value-type="float">
            <text:p>3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387.8" calcext:value-type="float">
            <text:p>1,387.8 </text:p>
          </table:table-cell>
          <table:table-cell table:style-name="ce39" office:value-type="float" office:value="483.2" calcext:value-type="float">
            <text:p>483.2 </text:p>
          </table:table-cell>
          <table:table-cell table:style-name="ce48" office:value-type="float" office:value="53.4" calcext:value-type="float">
            <text:p>53.4 </text:p>
          </table:table-cell>
          <table:table-cell table:style-name="ce39" office:value-type="float" office:value="7397.2" calcext:value-type="float">
            <text:p>7,397.2 </text:p>
          </table:table-cell>
          <table:table-cell table:style-name="ce59" office:value-type="float" office:value="1380.9" calcext:value-type="float">
            <text:p>1,380.9 </text:p>
          </table:table-cell>
          <table:table-cell table:style-name="ce66" office:value-type="float" office:value="23" calcext:value-type="float">
            <text:p>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854.6" calcext:value-type="float">
            <text:p>854.6 </text:p>
          </table:table-cell>
          <table:table-cell table:style-name="ce39" office:value-type="float" office:value="103.7" calcext:value-type="float">
            <text:p>103.7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39" office:value-type="float" office:value="6693" calcext:value-type="float">
            <text:p>6,693.0 </text:p>
          </table:table-cell>
          <table:table-cell table:style-name="ce59" office:value-type="float" office:value="2364.2" calcext:value-type="float">
            <text:p>2,364.2 </text:p>
          </table:table-cell>
          <table:table-cell table:style-name="ce66" office:value-type="float" office:value="54.6" calcext:value-type="float">
            <text:p>5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46.7" calcext:value-type="float">
            <text:p>146.7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48" office:value-type="float" office:value="31" calcext:value-type="float">
            <text:p>31.0 </text:p>
          </table:table-cell>
          <table:table-cell table:style-name="ce39" office:value-type="float" office:value="942.3" calcext:value-type="float">
            <text:p>942.3 </text:p>
          </table:table-cell>
          <table:table-cell table:style-name="ce59" office:value-type="float" office:value="162.5" calcext:value-type="float">
            <text:p>162.5 </text:p>
          </table:table-cell>
          <table:table-cell table:style-name="ce66" office:value-type="float" office:value="20.8" calcext:value-type="float">
            <text:p>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40.6" calcext:value-type="float">
            <text:p>40.6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39" office:value-type="float" office:value="229.7" calcext:value-type="float">
            <text:p>229.7 </text:p>
          </table:table-cell>
          <table:table-cell table:style-name="ce59" office:value-type="float" office:value="-16.5" calcext:value-type="float">
            <text:p>-16.5 </text:p>
          </table:table-cell>
          <table:table-cell table:style-name="ce66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4.5" calcext:value-type="float">
            <text:p>24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0.7" calcext:value-type="float">
            <text:p>0.7 </text:p>
          </table:table-cell>
          <table:table-cell table:style-name="ce39" office:value-type="float" office:value="164.5" calcext:value-type="float">
            <text:p>164.5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66" office:value-type="float" office:value="7.3" calcext:value-type="float">
            <text:p>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51.8" calcext:value-type="float">
            <text:p>251.8 </text:p>
          </table:table-cell>
          <table:table-cell table:style-name="ce37" office:value-type="float" office:value="-48" calcext:value-type="float">
            <text:p>-48.0 </text:p>
          </table:table-cell>
          <table:table-cell table:style-name="ce45" office:value-type="float" office:value="-16" calcext:value-type="float">
            <text:p>-16.0 </text:p>
          </table:table-cell>
          <table:table-cell table:style-name="ce37" office:value-type="float" office:value="1879.6" calcext:value-type="float">
            <text:p>1,879.6 </text:p>
          </table:table-cell>
          <table:table-cell table:style-name="ce58" office:value-type="float" office:value="-132.2" calcext:value-type="float">
            <text:p>-132.2 </text:p>
          </table:table-cell>
          <table:table-cell table:style-name="ce64" office:value-type="float" office:value="-6.6" calcext:value-type="float">
            <text:p>-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5.7" calcext:value-type="float">
            <text:p>215.7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7" office:value-type="float" office:value="1617.1" calcext:value-type="float">
            <text:p>1,617.1 </text:p>
          </table:table-cell>
          <table:table-cell table:style-name="ce58" office:value-type="float" office:value="255.6" calcext:value-type="float">
            <text:p>255.6 </text:p>
          </table:table-cell>
          <table:table-cell table:style-name="ce64" office:value-type="float" office:value="18.8" calcext:value-type="float">
            <text:p>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68.3" calcext:value-type="float">
            <text:p>168.3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8" office:value-type="float" office:value="-6.1" calcext:value-type="float">
            <text:p>-6.1 </text:p>
          </table:table-cell>
          <table:table-cell table:style-name="ce39" office:value-type="float" office:value="1272.4" calcext:value-type="float">
            <text:p>1,272.4 </text:p>
          </table:table-cell>
          <table:table-cell table:style-name="ce59" office:value-type="float" office:value="227.7" calcext:value-type="float">
            <text:p>227.7 </text:p>
          </table:table-cell>
          <table:table-cell table:style-name="ce66" office:value-type="float" office:value="21.8" calcext:value-type="float">
            <text:p>2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7" calcext:value-type="float">
            <text:p>57.0 </text:p>
          </table:table-cell>
          <table:table-cell table:style-name="ce37" office:value-type="float" office:value="8.8" calcext:value-type="float">
            <text:p>8.8 </text:p>
          </table:table-cell>
          <table:table-cell table:style-name="ce45" office:value-type="float" office:value="18.3" calcext:value-type="float">
            <text:p>18.3 </text:p>
          </table:table-cell>
          <table:table-cell table:style-name="ce37" office:value-type="float" office:value="341.9" calcext:value-type="float">
            <text:p>341.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4" office:value-type="float" office:value="4.3" calcext:value-type="float">
            <text:p>4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8-14T03:50:1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