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5541" calcext:value-type="float">
            <text:p>15,235,54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66" office:value-type="float" office:value="9455755" calcext:value-type="float">
            <text:p>9,455,755 </text:p>
          </table:table-cell>
          <table:table-cell table:style-name="ce76" office:value-type="float" office:value="7925003" calcext:value-type="float">
            <text:p>7,925,003 </text:p>
          </table:table-cell>
          <table:table-cell table:style-name="ce86" office:value-type="float" office:value="4830554" calcext:value-type="float">
            <text:p>4,830,554 </text:p>
          </table:table-cell>
          <table:table-cell table:style-name="ce54" office:value-type="float" office:value="2586326" calcext:value-type="float">
            <text:p>2,586,326 </text:p>
          </table:table-cell>
          <table:table-cell table:style-name="ce66" office:value-type="float" office:value="3109766" calcext:value-type="float">
            <text:p>3,109,766 </text:p>
          </table:table-cell>
          <table:table-cell table:style-name="ce102" office:value-type="float" office:value="2544007" calcext:value-type="float">
            <text:p>2,544,007 </text:p>
          </table:table-cell>
          <table:table-cell table:style-name="ce113" office:value-type="float" office:value="1720788" calcext:value-type="float">
            <text:p>1,720,788 </text:p>
          </table:table-cell>
          <table:table-cell table:style-name="ce66" office:value-type="float" office:value="42319" calcext:value-type="float">
            <text:p>42,319 </text:p>
          </table:table-cell>
          <table:table-cell table:style-name="ce54" office:value-type="float" office:value="828347" calcext:value-type="float">
            <text:p>828,347 </text:p>
          </table:table-cell>
          <table:table-cell table:style-name="ce66" office:value-type="float" office:value="1490052" calcext:value-type="float">
            <text:p>1,490,052 </text:p>
          </table:table-cell>
          <table:table-cell table:style-name="ce66" office:value-type="float" office:value="667278" calcext:value-type="float">
            <text:p>667,278 </text:p>
          </table:table-cell>
          <table:table-cell table:style-name="ce86" office:value-type="float" office:value="1403627" calcext:value-type="float">
            <text:p>1,403,627 </text:p>
          </table:table-cell>
          <table:table-cell table:style-name="ce54" office:value-type="float" office:value="1081870" calcext:value-type="float">
            <text:p>1,081,870 </text:p>
          </table:table-cell>
          <table:table-cell table:style-name="ce133" office:value-type="float" office:value="311386" calcext:value-type="float">
            <text:p>311,386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542" calcext:value-type="float">
            <text:p>1,297,542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67" office:value-type="float" office:value="749154" calcext:value-type="float">
            <text:p>749,154 </text:p>
          </table:table-cell>
          <table:table-cell table:style-name="ce77" office:value-type="float" office:value="721876" calcext:value-type="float">
            <text:p>721,876 </text:p>
          </table:table-cell>
          <table:table-cell table:style-name="ce87" office:value-type="float" office:value="377045" calcext:value-type="float">
            <text:p>377,045 </text:p>
          </table:table-cell>
          <table:table-cell table:style-name="ce55" office:value-type="float" office:value="237766" calcext:value-type="float">
            <text:p>237,766 </text:p>
          </table:table-cell>
          <table:table-cell table:style-name="ce67" office:value-type="float" office:value="247842" calcext:value-type="float">
            <text:p>247,842 </text:p>
          </table:table-cell>
          <table:table-cell table:style-name="ce103" office:value-type="float" office:value="233846" calcext:value-type="float">
            <text:p>233,846 </text:p>
          </table:table-cell>
          <table:table-cell table:style-name="ce114" office:value-type="float" office:value="129203" calcext:value-type="float">
            <text:p>129,203 </text:p>
          </table:table-cell>
          <table:table-cell table:style-name="ce67" office:value-type="float" office:value="3920" calcext:value-type="float">
            <text:p>3,920 </text:p>
          </table:table-cell>
          <table:table-cell table:style-name="ce55" office:value-type="float" office:value="74835" calcext:value-type="float">
            <text:p>74,835 </text:p>
          </table:table-cell>
          <table:table-cell table:style-name="ce67" office:value-type="float" office:value="130654" calcext:value-type="float">
            <text:p>130,654 </text:p>
          </table:table-cell>
          <table:table-cell table:style-name="ce67" office:value-type="float" office:value="54186" calcext:value-type="float">
            <text:p>54,186 </text:p>
          </table:table-cell>
          <table:table-cell table:style-name="ce87" office:value-type="float" office:value="132065" calcext:value-type="float">
            <text:p>132,065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22" calcext:value-type="float">
            <text:p>29,02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771" calcext:value-type="float">
            <text:p>1,421,771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67" office:value-type="float" office:value="824972" calcext:value-type="float">
            <text:p>824,972 </text:p>
          </table:table-cell>
          <table:table-cell table:style-name="ce77" office:value-type="float" office:value="653733" calcext:value-type="float">
            <text:p>653,733 </text:p>
          </table:table-cell>
          <table:table-cell table:style-name="ce87" office:value-type="float" office:value="427147" calcext:value-type="float">
            <text:p>427,147 </text:p>
          </table:table-cell>
          <table:table-cell table:style-name="ce55" office:value-type="float" office:value="209581" calcext:value-type="float">
            <text:p>209,581 </text:p>
          </table:table-cell>
          <table:table-cell table:style-name="ce67" office:value-type="float" office:value="281197" calcext:value-type="float">
            <text:p>281,197 </text:p>
          </table:table-cell>
          <table:table-cell table:style-name="ce103" office:value-type="float" office:value="205825" calcext:value-type="float">
            <text:p>205,825 </text:p>
          </table:table-cell>
          <table:table-cell table:style-name="ce114" office:value-type="float" office:value="145949" calcext:value-type="float">
            <text:p>145,949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791" calcext:value-type="float">
            <text:p>119,791 </text:p>
          </table:table-cell>
          <table:table-cell table:style-name="ce67" office:value-type="float" office:value="66411" calcext:value-type="float">
            <text:p>66,411 </text:p>
          </table:table-cell>
          <table:table-cell table:style-name="ce87" office:value-type="float" office:value="122788" calcext:value-type="float">
            <text:p>122,788 </text:p>
          </table:table-cell>
          <table:table-cell table:style-name="ce55" office:value-type="float" office:value="90131" calcext:value-type="float">
            <text:p>90,131 </text:p>
          </table:table-cell>
          <table:table-cell table:style-name="ce134" office:value-type="float" office:value="28313" calcext:value-type="float">
            <text:p>28,3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07" calcext:value-type="float">
            <text:p>1,298,207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67" office:value-type="float" office:value="838860" calcext:value-type="float">
            <text:p>838,860 </text:p>
          </table:table-cell>
          <table:table-cell table:style-name="ce77" office:value-type="float" office:value="702247" calcext:value-type="float">
            <text:p>702,247 </text:p>
          </table:table-cell>
          <table:table-cell table:style-name="ce87" office:value-type="float" office:value="449939" calcext:value-type="float">
            <text:p>449,939 </text:p>
          </table:table-cell>
          <table:table-cell table:style-name="ce55" office:value-type="float" office:value="224622" calcext:value-type="float">
            <text:p>224,622 </text:p>
          </table:table-cell>
          <table:table-cell table:style-name="ce67" office:value-type="float" office:value="286100" calcext:value-type="float">
            <text:p>286,100 </text:p>
          </table:table-cell>
          <table:table-cell table:style-name="ce103" office:value-type="float" office:value="221655" calcext:value-type="float">
            <text:p>221,655 </text:p>
          </table:table-cell>
          <table:table-cell table:style-name="ce114" office:value-type="float" office:value="163839" calcext:value-type="float">
            <text:p>163,839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39" calcext:value-type="float">
            <text:p>70,439 </text:p>
          </table:table-cell>
          <table:table-cell table:style-name="ce67" office:value-type="float" office:value="126689" calcext:value-type="float">
            <text:p>126,689 </text:p>
          </table:table-cell>
          <table:table-cell table:style-name="ce67" office:value-type="float" office:value="61870" calcext:value-type="float">
            <text:p>61,870 </text:p>
          </table:table-cell>
          <table:table-cell table:style-name="ce87" office:value-type="float" office:value="132273" calcext:value-type="float">
            <text:p>132,273 </text:p>
          </table:table-cell>
          <table:table-cell table:style-name="ce55" office:value-type="float" office:value="91843" calcext:value-type="float">
            <text:p>91,843 </text:p>
          </table:table-cell>
          <table:table-cell table:style-name="ce134" office:value-type="float" office:value="26897" calcext:value-type="float">
            <text:p>26,89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910" calcext:value-type="float">
            <text:p>1,320,910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67" office:value-type="float" office:value="839955" calcext:value-type="float">
            <text:p>839,955 </text:p>
          </table:table-cell>
          <table:table-cell table:style-name="ce77" office:value-type="float" office:value="729355" calcext:value-type="float">
            <text:p>729,355 </text:p>
          </table:table-cell>
          <table:table-cell table:style-name="ce87" office:value-type="float" office:value="443699" calcext:value-type="float">
            <text:p>443,699 </text:p>
          </table:table-cell>
          <table:table-cell table:style-name="ce55" office:value-type="float" office:value="228202" calcext:value-type="float">
            <text:p>228,202 </text:p>
          </table:table-cell>
          <table:table-cell table:style-name="ce67" office:value-type="float" office:value="277735" calcext:value-type="float">
            <text:p>277,735 </text:p>
          </table:table-cell>
          <table:table-cell table:style-name="ce103" office:value-type="float" office:value="225444" calcext:value-type="float">
            <text:p>225,444 </text:p>
          </table:table-cell>
          <table:table-cell table:style-name="ce114" office:value-type="float" office:value="165964" calcext:value-type="float">
            <text:p>165,964 </text:p>
          </table:table-cell>
          <table:table-cell table:style-name="ce67" office:value-type="float" office:value="2758" calcext:value-type="float">
            <text:p>2,758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0912" calcext:value-type="float">
            <text:p>130,912 </text:p>
          </table:table-cell>
          <table:table-cell table:style-name="ce67" office:value-type="float" office:value="60323" calcext:value-type="float">
            <text:p>60,323 </text:p>
          </table:table-cell>
          <table:table-cell table:style-name="ce87" office:value-type="float" office:value="162526" calcext:value-type="float">
            <text:p>162,52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674" calcext:value-type="float">
            <text:p>1,321,674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67" office:value-type="float" office:value="860253" calcext:value-type="float">
            <text:p>860,253 </text:p>
          </table:table-cell>
          <table:table-cell table:style-name="ce77" office:value-type="float" office:value="696762" calcext:value-type="float">
            <text:p>696,762 </text:p>
          </table:table-cell>
          <table:table-cell table:style-name="ce87" office:value-type="float" office:value="447717" calcext:value-type="float">
            <text:p>447,717 </text:p>
          </table:table-cell>
          <table:table-cell table:style-name="ce55" office:value-type="float" office:value="235067" calcext:value-type="float">
            <text:p>235,067 </text:p>
          </table:table-cell>
          <table:table-cell table:style-name="ce67" office:value-type="float" office:value="279259" calcext:value-type="float">
            <text:p>279,259 </text:p>
          </table:table-cell>
          <table:table-cell table:style-name="ce103" office:value-type="float" office:value="231213" calcext:value-type="float">
            <text:p>231,213 </text:p>
          </table:table-cell>
          <table:table-cell table:style-name="ce114" office:value-type="float" office:value="168458" calcext:value-type="float">
            <text:p>168,4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55" office:value-type="float" office:value="74853" calcext:value-type="float">
            <text:p>74,853 </text:p>
          </table:table-cell>
          <table:table-cell table:style-name="ce67" office:value-type="float" office:value="122360" calcext:value-type="float">
            <text:p>122,360 </text:p>
          </table:table-cell>
          <table:table-cell table:style-name="ce67" office:value-type="float" office:value="64726" calcext:value-type="float">
            <text:p>64,726 </text:p>
          </table:table-cell>
          <table:table-cell table:style-name="ce87" office:value-type="float" office:value="131256" calcext:value-type="float">
            <text:p>131,256 </text:p>
          </table:table-cell>
          <table:table-cell table:style-name="ce55" office:value-type="float" office:value="93681" calcext:value-type="float">
            <text:p>93,681 </text:p>
          </table:table-cell>
          <table:table-cell table:style-name="ce134" office:value-type="float" office:value="28049" calcext:value-type="float">
            <text:p>28,0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5108" calcext:value-type="float">
            <text:p>1,415,108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67" office:value-type="float" office:value="910157" calcext:value-type="float">
            <text:p>910,157 </text:p>
          </table:table-cell>
          <table:table-cell table:style-name="ce77" office:value-type="float" office:value="796643" calcext:value-type="float">
            <text:p>796,643 </text:p>
          </table:table-cell>
          <table:table-cell table:style-name="ce87" office:value-type="float" office:value="449145" calcext:value-type="float">
            <text:p>449,145 </text:p>
          </table:table-cell>
          <table:table-cell table:style-name="ce55" office:value-type="float" office:value="241839" calcext:value-type="float">
            <text:p>241,839 </text:p>
          </table:table-cell>
          <table:table-cell table:style-name="ce67" office:value-type="float" office:value="272850" calcext:value-type="float">
            <text:p>272,850 </text:p>
          </table:table-cell>
          <table:table-cell table:style-name="ce103" office:value-type="float" office:value="237836" calcext:value-type="float">
            <text:p>237,836 </text:p>
          </table:table-cell>
          <table:table-cell table:style-name="ce114" office:value-type="float" office:value="176295" calcext:value-type="float">
            <text:p>176,295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79" calcext:value-type="float">
            <text:p>73,879 </text:p>
          </table:table-cell>
          <table:table-cell table:style-name="ce67" office:value-type="float" office:value="153860" calcext:value-type="float">
            <text:p>153,860 </text:p>
          </table:table-cell>
          <table:table-cell table:style-name="ce67" office:value-type="float" office:value="63731" calcext:value-type="float">
            <text:p>63,731 </text:p>
          </table:table-cell>
          <table:table-cell table:style-name="ce87" office:value-type="float" office:value="152486" calcext:value-type="float">
            <text:p>152,486 </text:p>
          </table:table-cell>
          <table:table-cell table:style-name="ce55" office:value-type="float" office:value="121278" calcext:value-type="float">
            <text:p>121,278 </text:p>
          </table:table-cell>
          <table:table-cell table:style-name="ce134" office:value-type="float" office:value="28669" calcext:value-type="float">
            <text:p>28,66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8457872" calcext:value-type="float">
            <text:p>8,457,872 </text:p>
          </table:table-cell>
          <table:table-cell table:style-name="ce54" office:value-type="float" office:value="7151320" calcext:value-type="float">
            <text:p>7,151,320 </text:p>
          </table:table-cell>
          <table:table-cell table:style-name="ce66" office:value-type="float" office:value="5181558" calcext:value-type="float">
            <text:p>5,181,558 </text:p>
          </table:table-cell>
          <table:table-cell table:style-name="ce76" office:value-type="float" office:value="4346262" calcext:value-type="float">
            <text:p>4,346,262 </text:p>
          </table:table-cell>
          <table:table-cell table:style-name="ce86" office:value-type="float" office:value="2612908" calcext:value-type="float">
            <text:p>2,612,908 </text:p>
          </table:table-cell>
          <table:table-cell table:style-name="ce54" office:value-type="float" office:value="1447015" calcext:value-type="float">
            <text:p>1,447,015 </text:p>
          </table:table-cell>
          <table:table-cell table:style-name="ce66" office:value-type="float" office:value="1712625" calcext:value-type="float">
            <text:p>1,712,625 </text:p>
          </table:table-cell>
          <table:table-cell table:style-name="ce102" office:value-type="float" office:value="1422033" calcext:value-type="float">
            <text:p>1,422,033 </text:p>
          </table:table-cell>
          <table:table-cell table:style-name="ce113" office:value-type="float" office:value="900283" calcext:value-type="float">
            <text:p>900,283 </text:p>
          </table:table-cell>
          <table:table-cell table:style-name="ce66" office:value-type="float" office:value="24982" calcext:value-type="float">
            <text:p>24,982 </text:p>
          </table:table-cell>
          <table:table-cell table:style-name="ce54" office:value-type="float" office:value="476162" calcext:value-type="float">
            <text:p>476,162 </text:p>
          </table:table-cell>
          <table:table-cell table:style-name="ce66" office:value-type="float" office:value="836441" calcext:value-type="float">
            <text:p>836,441 </text:p>
          </table:table-cell>
          <table:table-cell table:style-name="ce66" office:value-type="float" office:value="350216" calcext:value-type="float">
            <text:p>350,216 </text:p>
          </table:table-cell>
          <table:table-cell table:style-name="ce86" office:value-type="float" office:value="702297" calcext:value-type="float">
            <text:p>702,297 </text:p>
          </table:table-cell>
          <table:table-cell table:style-name="ce54" office:value-type="float" office:value="594907" calcext:value-type="float">
            <text:p>594,907 </text:p>
          </table:table-cell>
          <table:table-cell table:style-name="ce133" office:value-type="float" office:value="172019" calcext:value-type="float">
            <text:p>172,019 </text:p>
          </table:table-cell>
          <table:table-cell table:style-name="ce144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8148" calcext:value-type="float">
            <text:p>1,628,148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67" office:value-type="float" office:value="1000256" calcext:value-type="float">
            <text:p>1,000,256 </text:p>
          </table:table-cell>
          <table:table-cell table:style-name="ce77" office:value-type="float" office:value="916509" calcext:value-type="float">
            <text:p>916,509 </text:p>
          </table:table-cell>
          <table:table-cell table:style-name="ce87" office:value-type="float" office:value="470156" calcext:value-type="float">
            <text:p>470,156 </text:p>
          </table:table-cell>
          <table:table-cell table:style-name="ce55" office:value-type="float" office:value="257037" calcext:value-type="float">
            <text:p>257,037 </text:p>
          </table:table-cell>
          <table:table-cell table:style-name="ce67" office:value-type="float" office:value="266127" calcext:value-type="float">
            <text:p>266,127 </text:p>
          </table:table-cell>
          <table:table-cell table:style-name="ce103" office:value-type="float" office:value="252518" calcext:value-type="float">
            <text:p>252,518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18" calcext:value-type="float">
            <text:p>4,518 </text:p>
          </table:table-cell>
          <table:table-cell table:style-name="ce55" office:value-type="float" office:value="83860" calcext:value-type="float">
            <text:p>83,860 </text:p>
          </table:table-cell>
          <table:table-cell table:style-name="ce67" office:value-type="float" office:value="172833" calcext:value-type="float">
            <text:p>172,833 </text:p>
          </table:table-cell>
          <table:table-cell table:style-name="ce67" office:value-type="float" office:value="74428" calcext:value-type="float">
            <text:p>74,428 </text:p>
          </table:table-cell>
          <table:table-cell table:style-name="ce87" office:value-type="float" office:value="167613" calcext:value-type="float">
            <text:p>167,613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118" calcext:value-type="float">
            <text:p>38,11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99905" calcext:value-type="float">
            <text:p>1,599,905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67" office:value-type="float" office:value="963520" calcext:value-type="float">
            <text:p>963,520 </text:p>
          </table:table-cell>
          <table:table-cell table:style-name="ce77" office:value-type="float" office:value="930249" calcext:value-type="float">
            <text:p>930,249 </text:p>
          </table:table-cell>
          <table:table-cell table:style-name="ce87" office:value-type="float" office:value="454495" calcext:value-type="float">
            <text:p>454,495 </text:p>
          </table:table-cell>
          <table:table-cell table:style-name="ce55" office:value-type="float" office:value="250131" calcext:value-type="float">
            <text:p>250,131 </text:p>
          </table:table-cell>
          <table:table-cell table:style-name="ce67" office:value-type="float" office:value="253841" calcext:value-type="float">
            <text:p>253,841 </text:p>
          </table:table-cell>
          <table:table-cell table:style-name="ce103" office:value-type="float" office:value="246777" calcext:value-type="float">
            <text:p>246,777 </text:p>
          </table:table-cell>
          <table:table-cell table:style-name="ce114" office:value-type="float" office:value="200654" calcext:value-type="float">
            <text:p>200,654 </text:p>
          </table:table-cell>
          <table:table-cell table:style-name="ce67" office:value-type="float" office:value="3355" calcext:value-type="float">
            <text:p>3,355 </text:p>
          </table:table-cell>
          <table:table-cell table:style-name="ce55" office:value-type="float" office:value="71601" calcext:value-type="float">
            <text:p>71,601 </text:p>
          </table:table-cell>
          <table:table-cell table:style-name="ce67" office:value-type="float" office:value="151035" calcext:value-type="float">
            <text:p>151,035 </text:p>
          </table:table-cell>
          <table:table-cell table:style-name="ce67" office:value-type="float" office:value="61051" calcext:value-type="float">
            <text:p>61,051 </text:p>
          </table:table-cell>
          <table:table-cell table:style-name="ce87" office:value-type="float" office:value="137247" calcext:value-type="float">
            <text:p>137,247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62" calcext:value-type="float">
            <text:p>37,16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50" calcext:value-type="float">
            <text:p>1,601,350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67" office:value-type="float" office:value="907449" calcext:value-type="float">
            <text:p>907,449 </text:p>
          </table:table-cell>
          <table:table-cell table:style-name="ce77" office:value-type="float" office:value="815656" calcext:value-type="float">
            <text:p>815,656 </text:p>
          </table:table-cell>
          <table:table-cell table:style-name="ce87" office:value-type="float" office:value="435027" calcext:value-type="float">
            <text:p>435,027 </text:p>
          </table:table-cell>
          <table:table-cell table:style-name="ce55" office:value-type="float" office:value="231839" calcext:value-type="float">
            <text:p>231,839 </text:p>
          </table:table-cell>
          <table:table-cell table:style-name="ce67" office:value-type="float" office:value="255802" calcext:value-type="float">
            <text:p>255,802 </text:p>
          </table:table-cell>
          <table:table-cell table:style-name="ce103" office:value-type="float" office:value="227768" calcext:value-type="float">
            <text:p>227,768 </text:p>
          </table:table-cell>
          <table:table-cell table:style-name="ce114" office:value-type="float" office:value="179225" calcext:value-type="float">
            <text:p>179,225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93" calcext:value-type="float">
            <text:p>72,193 </text:p>
          </table:table-cell>
          <table:table-cell table:style-name="ce67" office:value-type="float" office:value="127787" calcext:value-type="float">
            <text:p>127,787 </text:p>
          </table:table-cell>
          <table:table-cell table:style-name="ce67" office:value-type="float" office:value="64519" calcext:value-type="float">
            <text:p>64,519 </text:p>
          </table:table-cell>
          <table:table-cell table:style-name="ce87" office:value-type="float" office:value="159069" calcext:value-type="float">
            <text:p>159,069 </text:p>
          </table:table-cell>
          <table:table-cell table:style-name="ce55" office:value-type="float" office:value="84607" calcext:value-type="float">
            <text:p>84,607 </text:p>
          </table:table-cell>
          <table:table-cell table:style-name="ce134" office:value-type="float" office:value="32578" calcext:value-type="float">
            <text:p>32,57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92434" calcext:value-type="float">
            <text:p>1,592,434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67" office:value-type="float" office:value="879513" calcext:value-type="float">
            <text:p>879,513 </text:p>
          </table:table-cell>
          <table:table-cell table:style-name="ce77" office:value-type="float" office:value="827264" calcext:value-type="float">
            <text:p>827,264 </text:p>
          </table:table-cell>
          <table:table-cell table:style-name="ce87" office:value-type="float" office:value="434564" calcext:value-type="float">
            <text:p>434,564 </text:p>
          </table:table-cell>
          <table:table-cell table:style-name="ce55" office:value-type="float" office:value="245542" calcext:value-type="float">
            <text:p>245,542 </text:p>
          </table:table-cell>
          <table:table-cell table:style-name="ce67" office:value-type="float" office:value="244843" calcext:value-type="float">
            <text:p>244,843 </text:p>
          </table:table-cell>
          <table:table-cell table:style-name="ce103" office:value-type="float" office:value="241653" calcext:value-type="float">
            <text:p>241,653 </text:p>
          </table:table-cell>
          <table:table-cell table:style-name="ce114" office:value-type="float" office:value="189721" calcext:value-type="float">
            <text:p>189,721 </text:p>
          </table:table-cell>
          <table:table-cell table:style-name="ce67" office:value-type="float" office:value="3890" calcext:value-type="float">
            <text:p>3,890 </text:p>
          </table:table-cell>
          <table:table-cell table:style-name="ce55" office:value-type="float" office:value="84238" calcext:value-type="float">
            <text:p>84,238 </text:p>
          </table:table-cell>
          <table:table-cell table:style-name="ce67" office:value-type="float" office:value="144574" calcext:value-type="float">
            <text:p>144,574 </text:p>
          </table:table-cell>
          <table:table-cell table:style-name="ce67" office:value-type="float" office:value="66935" calcext:value-type="float">
            <text:p>66,935 </text:p>
          </table:table-cell>
          <table:table-cell table:style-name="ce87" office:value-type="float" office:value="167795" calcext:value-type="float">
            <text:p>167,795 </text:p>
          </table:table-cell>
          <table:table-cell table:style-name="ce55" office:value-type="float" office:value="98143" calcext:value-type="float">
            <text:p>98,143 </text:p>
          </table:table-cell>
          <table:table-cell table:style-name="ce134" office:value-type="float" office:value="26292" calcext:value-type="float">
            <text:p>26,29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54643" calcext:value-type="float">
            <text:p>1,654,643 </text:p>
          </table:table-cell>
          <table:table-cell table:style-name="ce55" office:value-type="float" office:value="1236047" calcext:value-type="float">
            <text:p>1,236,047 </text:p>
          </table:table-cell>
          <table:table-cell table:style-name="ce67" office:value-type="float" office:value="913305" calcext:value-type="float">
            <text:p>913,305 </text:p>
          </table:table-cell>
          <table:table-cell table:style-name="ce77" office:value-type="float" office:value="865366" calcext:value-type="float">
            <text:p>865,366 </text:p>
          </table:table-cell>
          <table:table-cell table:style-name="ce87" office:value-type="float" office:value="419506" calcext:value-type="float">
            <text:p>419,506 </text:p>
          </table:table-cell>
          <table:table-cell table:style-name="ce55" office:value-type="float" office:value="248545" calcext:value-type="float">
            <text:p>248,545 </text:p>
          </table:table-cell>
          <table:table-cell table:style-name="ce67" office:value-type="float" office:value="244871" calcext:value-type="float">
            <text:p>244,871 </text:p>
          </table:table-cell>
          <table:table-cell table:style-name="ce103" office:value-type="float" office:value="245121" calcext:value-type="float">
            <text:p>245,121 </text:p>
          </table:table-cell>
          <table:table-cell table:style-name="ce114" office:value-type="float" office:value="174635" calcext:value-type="float">
            <text:p>174,635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51" calcext:value-type="float">
            <text:p>67,551 </text:p>
          </table:table-cell>
          <table:table-cell table:style-name="ce67" office:value-type="float" office:value="135358" calcext:value-type="float">
            <text:p>135,358 </text:p>
          </table:table-cell>
          <table:table-cell table:style-name="ce67" office:value-type="float" office:value="61209" calcext:value-type="float">
            <text:p>61,209 </text:p>
          </table:table-cell>
          <table:table-cell table:style-name="ce87" office:value-type="float" office:value="167574" calcext:value-type="float">
            <text:p>167,574 </text:p>
          </table:table-cell>
          <table:table-cell table:style-name="ce55" office:value-type="float" office:value="113275" calcext:value-type="float">
            <text:p>113,275 </text:p>
          </table:table-cell>
          <table:table-cell table:style-name="ce134" office:value-type="float" office:value="35959" calcext:value-type="float">
            <text:p>35,959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702885" calcext:value-type="float">
            <text:p>10,702,885 </text:p>
          </table:table-cell>
          <table:table-cell table:style-name="ce54" office:value-type="float" office:value="8514103" calcext:value-type="float">
            <text:p>8,514,103 </text:p>
          </table:table-cell>
          <table:table-cell table:style-name="ce66" office:value-type="float" office:value="6224331" calcext:value-type="float">
            <text:p>6,224,331 </text:p>
          </table:table-cell>
          <table:table-cell table:style-name="ce76" office:value-type="float" office:value="5735943" calcext:value-type="float">
            <text:p>5,735,943 </text:p>
          </table:table-cell>
          <table:table-cell table:style-name="ce86" office:value-type="float" office:value="2950073" calcext:value-type="float">
            <text:p>2,950,073 </text:p>
          </table:table-cell>
          <table:table-cell table:style-name="ce54" office:value-type="float" office:value="1629122" calcext:value-type="float">
            <text:p>1,629,122 </text:p>
          </table:table-cell>
          <table:table-cell table:style-name="ce66" office:value-type="float" office:value="1709973" calcext:value-type="float">
            <text:p>1,709,973 </text:p>
          </table:table-cell>
          <table:table-cell table:style-name="ce102" office:value-type="float" office:value="1604797" calcext:value-type="float">
            <text:p>1,604,797 </text:p>
          </table:table-cell>
          <table:table-cell table:style-name="ce113" office:value-type="float" office:value="1240100" calcext:value-type="float">
            <text:p>1,240,100 </text:p>
          </table:table-cell>
          <table:table-cell table:style-name="ce66" office:value-type="float" office:value="24325" calcext:value-type="float">
            <text:p>24,325 </text:p>
          </table:table-cell>
          <table:table-cell table:style-name="ce54" office:value-type="float" office:value="519583" calcext:value-type="float">
            <text:p>519,583 </text:p>
          </table:table-cell>
          <table:table-cell table:style-name="ce66" office:value-type="float" office:value="980019" calcext:value-type="float">
            <text:p>980,019 </text:p>
          </table:table-cell>
          <table:table-cell table:style-name="ce66" office:value-type="float" office:value="434994" calcext:value-type="float">
            <text:p>434,994 </text:p>
          </table:table-cell>
          <table:table-cell table:style-name="ce86" office:value-type="float" office:value="1059801" calcext:value-type="float">
            <text:p>1,059,801 </text:p>
          </table:table-cell>
          <table:table-cell table:style-name="ce54" office:value-type="float" office:value="710231" calcext:value-type="float">
            <text:p>710,231 </text:p>
          </table:table-cell>
          <table:table-cell table:style-name="ce133" office:value-type="float" office:value="226450" calcext:value-type="float">
            <text:p>226,450 </text:p>
          </table:table-cell>
          <table:table-cell table:style-name="ce144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7.5" calcext:value-type="float">
            <text:p>27.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float" office:value="21.9" calcext:value-type="float">
            <text:p>21.9 </text:p>
          </table:table-cell>
          <table:table-cell table:style-name="ce80" office:value-type="float" office:value="19.9" calcext:value-type="float">
            <text:p>19.9 </text:p>
          </table:table-cell>
          <table:table-cell table:style-name="ce90" office:value-type="float" office:value="11.3" calcext:value-type="float">
            <text:p>11.3 </text:p>
          </table:table-cell>
          <table:table-cell table:style-name="ce58" office:value-type="float" office:value="4.5" calcext:value-type="float">
            <text:p>4.5 </text:p>
          </table:table-cell>
          <table:table-cell table:style-name="ce70" office:value-type="float" office:value="-1.2" calcext:value-type="float">
            <text:p>-1.2 </text:p>
          </table:table-cell>
          <table:table-cell table:style-name="ce106" office:value-type="float" office:value="4.8" calcext:value-type="float">
            <text:p>4.8 </text:p>
          </table:table-cell>
          <table:table-cell table:style-name="ce116" office:value-type="float" office:value="35.2" calcext:value-type="float">
            <text:p>35.2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58" office:value-type="float" office:value="-9.7" calcext:value-type="float">
            <text:p>-9.7 </text:p>
          </table:table-cell>
          <table:table-cell table:style-name="ce70" office:value-type="float" office:value="3.6" calcext:value-type="float">
            <text:p>3.6 </text:p>
          </table:table-cell>
          <table:table-cell table:style-name="ce70" office:value-type="float" office:value="13" calcext:value-type="float">
            <text:p>13.0 </text:p>
          </table:table-cell>
          <table:table-cell table:style-name="ce90" office:value-type="float" office:value="26.9" calcext:value-type="float">
            <text:p>26.9 </text:p>
          </table:table-cell>
          <table:table-cell table:style-name="ce58" office:value-type="float" office:value="52.8" calcext:value-type="float">
            <text:p>52.8 </text:p>
          </table:table-cell>
          <table:table-cell table:style-name="ce137" office:value-type="float" office:value="23.9" calcext:value-type="float">
            <text:p>23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6.5" calcext:value-type="float">
            <text:p>26.5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71" office:value-type="float" office:value="20.1" calcext:value-type="float">
            <text:p>20.1 </text:p>
          </table:table-cell>
          <table:table-cell table:style-name="ce81" office:value-type="float" office:value="32" calcext:value-type="float">
            <text:p>32.0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107" office:value-type="float" office:value="12.9" calcext:value-type="float">
            <text:p>12.9 </text:p>
          </table:table-cell>
          <table:table-cell table:style-name="ce117" office:value-type="float" office:value="37.7" calcext:value-type="float">
            <text:p>37.7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59" office:value-type="float" office:value="9.1" calcext:value-type="float">
            <text:p>9.1 </text:p>
          </table:table-cell>
          <table:table-cell table:style-name="ce71" office:value-type="float" office:value="17.2" calcext:value-type="float">
            <text:p>17.2 </text:p>
          </table:table-cell>
          <table:table-cell table:style-name="ce71" office:value-type="float" office:value="24.2" calcext:value-type="float">
            <text:p>24.2 </text:p>
          </table:table-cell>
          <table:table-cell table:style-name="ce91" office:value-type="float" office:value="50.9" calcext:value-type="float">
            <text:p>50.9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138" office:value-type="float" office:value="31.6" calcext:value-type="float">
            <text:p>31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95711" calcext:value-type="float">
            <text:p>474,995,711 </text:p>
          </table:table-cell>
          <table:table-cell table:style-name="ce54" office:value-type="float" office:value="394365297" calcext:value-type="float">
            <text:p>394,365,297 </text:p>
          </table:table-cell>
          <table:table-cell table:style-name="ce66" office:value-type="float" office:value="294860778" calcext:value-type="float">
            <text:p>294,860,778 </text:p>
          </table:table-cell>
          <table:table-cell table:style-name="ce76" office:value-type="float" office:value="246985829" calcext:value-type="float">
            <text:p>246,985,829 </text:p>
          </table:table-cell>
          <table:table-cell table:style-name="ce86" office:value-type="float" office:value="150611402" calcext:value-type="float">
            <text:p>150,611,402 </text:p>
          </table:table-cell>
          <table:table-cell table:style-name="ce54" office:value-type="float" office:value="80626376" calcext:value-type="float">
            <text:p>80,626,376 </text:p>
          </table:table-cell>
          <table:table-cell table:style-name="ce66" office:value-type="float" office:value="96975359" calcext:value-type="float">
            <text:p>96,975,359 </text:p>
          </table:table-cell>
          <table:table-cell table:style-name="ce102" office:value-type="float" office:value="79305016" calcext:value-type="float">
            <text:p>79,305,016 </text:p>
          </table:table-cell>
          <table:table-cell table:style-name="ce113" office:value-type="float" office:value="53636043" calcext:value-type="float">
            <text:p>53,636,043 </text:p>
          </table:table-cell>
          <table:table-cell table:style-name="ce66" office:value-type="float" office:value="1321360" calcext:value-type="float">
            <text:p>1,321,360 </text:p>
          </table:table-cell>
          <table:table-cell table:style-name="ce54" office:value-type="float" office:value="25835968" calcext:value-type="float">
            <text:p>25,835,968 </text:p>
          </table:table-cell>
          <table:table-cell table:style-name="ce66" office:value-type="float" office:value="46452714" calcext:value-type="float">
            <text:p>46,452,714 </text:p>
          </table:table-cell>
          <table:table-cell table:style-name="ce66" office:value-type="float" office:value="20792356" calcext:value-type="float">
            <text:p>20,792,356 </text:p>
          </table:table-cell>
          <table:table-cell table:style-name="ce86" office:value-type="float" office:value="43706635" calcext:value-type="float">
            <text:p>43,706,635 </text:p>
          </table:table-cell>
          <table:table-cell table:style-name="ce54" office:value-type="float" office:value="33742931" calcext:value-type="float">
            <text:p>33,742,931 </text:p>
          </table:table-cell>
          <table:table-cell table:style-name="ce133" office:value-type="float" office:value="9704393" calcext:value-type="float">
            <text:p>9,704,393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3545" calcext:value-type="float">
            <text:p>39,923,545 </text:p>
          </table:table-cell>
          <table:table-cell table:style-name="ce55" office:value-type="float" office:value="35063971" calcext:value-type="float">
            <text:p>35,063,971 </text:p>
          </table:table-cell>
          <table:table-cell table:style-name="ce67" office:value-type="float" office:value="23050427" calcext:value-type="float">
            <text:p>23,050,427 </text:p>
          </table:table-cell>
          <table:table-cell table:style-name="ce77" office:value-type="float" office:value="22210365" calcext:value-type="float">
            <text:p>22,210,365 </text:p>
          </table:table-cell>
          <table:table-cell table:style-name="ce87" office:value-type="float" office:value="11601203" calcext:value-type="float">
            <text:p>11,601,203 </text:p>
          </table:table-cell>
          <table:table-cell table:style-name="ce55" office:value-type="float" office:value="7315593" calcext:value-type="float">
            <text:p>7,315,593 </text:p>
          </table:table-cell>
          <table:table-cell table:style-name="ce67" office:value-type="float" office:value="7625786" calcext:value-type="float">
            <text:p>7,625,786 </text:p>
          </table:table-cell>
          <table:table-cell table:style-name="ce103" office:value-type="float" office:value="7194972" calcext:value-type="float">
            <text:p>7,194,972 </text:p>
          </table:table-cell>
          <table:table-cell table:style-name="ce114" office:value-type="float" office:value="3975417" calcext:value-type="float">
            <text:p>3,975,417 </text:p>
          </table:table-cell>
          <table:table-cell table:style-name="ce67" office:value-type="float" office:value="120621" calcext:value-type="float">
            <text:p>120,621 </text:p>
          </table:table-cell>
          <table:table-cell table:style-name="ce55" office:value-type="float" office:value="2302564" calcext:value-type="float">
            <text:p>2,302,564 </text:p>
          </table:table-cell>
          <table:table-cell table:style-name="ce67" office:value-type="float" office:value="4019803" calcext:value-type="float">
            <text:p>4,019,803 </text:p>
          </table:table-cell>
          <table:table-cell table:style-name="ce67" office:value-type="float" office:value="1667228" calcext:value-type="float">
            <text:p>1,667,228 </text:p>
          </table:table-cell>
          <table:table-cell table:style-name="ce87" office:value-type="float" office:value="4063469" calcext:value-type="float">
            <text:p>4,063,469 </text:p>
          </table:table-cell>
          <table:table-cell table:style-name="ce55" office:value-type="float" office:value="2280977" calcext:value-type="float">
            <text:p>2,280,977 </text:p>
          </table:table-cell>
          <table:table-cell table:style-name="ce134" office:value-type="float" office:value="892966" calcext:value-type="float">
            <text:p>892,96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5148" calcext:value-type="float">
            <text:p>43,625,148 </text:p>
          </table:table-cell>
          <table:table-cell table:style-name="ce55" office:value-type="float" office:value="32124380" calcext:value-type="float">
            <text:p>32,124,380 </text:p>
          </table:table-cell>
          <table:table-cell table:style-name="ce67" office:value-type="float" office:value="25313200" calcext:value-type="float">
            <text:p>25,313,200 </text:p>
          </table:table-cell>
          <table:table-cell table:style-name="ce77" office:value-type="float" office:value="20058126" calcext:value-type="float">
            <text:p>20,058,126 </text:p>
          </table:table-cell>
          <table:table-cell table:style-name="ce87" office:value-type="float" office:value="13106584" calcext:value-type="float">
            <text:p>13,106,584 </text:p>
          </table:table-cell>
          <table:table-cell table:style-name="ce55" office:value-type="float" office:value="6430538" calcext:value-type="float">
            <text:p>6,430,538 </text:p>
          </table:table-cell>
          <table:table-cell table:style-name="ce67" office:value-type="float" office:value="8628241" calcext:value-type="float">
            <text:p>8,628,241 </text:p>
          </table:table-cell>
          <table:table-cell table:style-name="ce103" office:value-type="float" office:value="6315306" calcext:value-type="float">
            <text:p>6,315,306 </text:p>
          </table:table-cell>
          <table:table-cell table:style-name="ce114" office:value-type="float" office:value="4478343" calcext:value-type="float">
            <text:p>4,478,343 </text:p>
          </table:table-cell>
          <table:table-cell table:style-name="ce67" office:value-type="float" office:value="115232" calcext:value-type="float">
            <text:p>115,232 </text:p>
          </table:table-cell>
          <table:table-cell table:style-name="ce55" office:value-type="float" office:value="2073480" calcext:value-type="float">
            <text:p>2,073,480 </text:p>
          </table:table-cell>
          <table:table-cell table:style-name="ce67" office:value-type="float" office:value="3675473" calcext:value-type="float">
            <text:p>3,675,473 </text:p>
          </table:table-cell>
          <table:table-cell table:style-name="ce67" office:value-type="float" office:value="2037728" calcext:value-type="float">
            <text:p>2,037,728 </text:p>
          </table:table-cell>
          <table:table-cell table:style-name="ce87" office:value-type="float" office:value="3767544" calcext:value-type="float">
            <text:p>3,767,544 </text:p>
          </table:table-cell>
          <table:table-cell table:style-name="ce55" office:value-type="float" office:value="2765570" calcext:value-type="float">
            <text:p>2,765,570 </text:p>
          </table:table-cell>
          <table:table-cell table:style-name="ce134" office:value-type="float" office:value="868703" calcext:value-type="float">
            <text:p>868,70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747" calcext:value-type="float">
            <text:p>40,554,747 </text:p>
          </table:table-cell>
          <table:table-cell table:style-name="ce55" office:value-type="float" office:value="33428776" calcext:value-type="float">
            <text:p>33,428,776 </text:p>
          </table:table-cell>
          <table:table-cell table:style-name="ce67" office:value-type="float" office:value="26205383" calcext:value-type="float">
            <text:p>26,205,383 </text:p>
          </table:table-cell>
          <table:table-cell table:style-name="ce77" office:value-type="float" office:value="21936672" calcext:value-type="float">
            <text:p>21,936,672 </text:p>
          </table:table-cell>
          <table:table-cell table:style-name="ce87" office:value-type="float" office:value="14055977" calcext:value-type="float">
            <text:p>14,055,977 </text:p>
          </table:table-cell>
          <table:table-cell table:style-name="ce55" office:value-type="float" office:value="7016703" calcext:value-type="float">
            <text:p>7,016,703 </text:p>
          </table:table-cell>
          <table:table-cell table:style-name="ce67" office:value-type="float" office:value="8937678" calcext:value-type="float">
            <text:p>8,937,678 </text:p>
          </table:table-cell>
          <table:table-cell table:style-name="ce103" office:value-type="float" office:value="6924049" calcext:value-type="float">
            <text:p>6,924,049 </text:p>
          </table:table-cell>
          <table:table-cell table:style-name="ce114" office:value-type="float" office:value="5118299" calcext:value-type="float">
            <text:p>5,118,299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393" calcext:value-type="float">
            <text:p>2,200,393 </text:p>
          </table:table-cell>
          <table:table-cell table:style-name="ce67" office:value-type="float" office:value="3957427" calcext:value-type="float">
            <text:p>3,957,427 </text:p>
          </table:table-cell>
          <table:table-cell table:style-name="ce67" office:value-type="float" office:value="1932803" calcext:value-type="float">
            <text:p>1,932,803 </text:p>
          </table:table-cell>
          <table:table-cell table:style-name="ce87" office:value-type="float" office:value="4132134" calcext:value-type="float">
            <text:p>4,132,134 </text:p>
          </table:table-cell>
          <table:table-cell table:style-name="ce55" office:value-type="float" office:value="2869139" calcext:value-type="float">
            <text:p>2,869,139 </text:p>
          </table:table-cell>
          <table:table-cell table:style-name="ce134" office:value-type="float" office:value="840209" calcext:value-type="float">
            <text:p>840,20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91520" calcext:value-type="float">
            <text:p>41,291,520 </text:p>
          </table:table-cell>
          <table:table-cell table:style-name="ce55" office:value-type="float" office:value="34251175" calcext:value-type="float">
            <text:p>34,251,175 </text:p>
          </table:table-cell>
          <table:table-cell table:style-name="ce67" office:value-type="float" office:value="26256891" calcext:value-type="float">
            <text:p>26,256,891 </text:p>
          </table:table-cell>
          <table:table-cell table:style-name="ce77" office:value-type="float" office:value="22798951" calcext:value-type="float">
            <text:p>22,798,951 </text:p>
          </table:table-cell>
          <table:table-cell table:style-name="ce87" office:value-type="float" office:value="13869901" calcext:value-type="float">
            <text:p>13,869,901 </text:p>
          </table:table-cell>
          <table:table-cell table:style-name="ce55" office:value-type="float" office:value="7133429" calcext:value-type="float">
            <text:p>7,133,429 </text:p>
          </table:table-cell>
          <table:table-cell table:style-name="ce67" office:value-type="float" office:value="8681910" calcext:value-type="float">
            <text:p>8,681,910 </text:p>
          </table:table-cell>
          <table:table-cell table:style-name="ce103" office:value-type="float" office:value="7047237" calcext:value-type="float">
            <text:p>7,047,237 </text:p>
          </table:table-cell>
          <table:table-cell table:style-name="ce114" office:value-type="float" office:value="5187991" calcext:value-type="float">
            <text:p>5,187,991 </text:p>
          </table:table-cell>
          <table:table-cell table:style-name="ce67" office:value-type="float" office:value="86192" calcext:value-type="float">
            <text:p>86,192 </text:p>
          </table:table-cell>
          <table:table-cell table:style-name="ce55" office:value-type="float" office:value="2045627" calcext:value-type="float">
            <text:p>2,045,627 </text:p>
          </table:table-cell>
          <table:table-cell table:style-name="ce67" office:value-type="float" office:value="4092128" calcext:value-type="float">
            <text:p>4,092,128 </text:p>
          </table:table-cell>
          <table:table-cell table:style-name="ce67" office:value-type="float" office:value="1885693" calcext:value-type="float">
            <text:p>1,885,693 </text:p>
          </table:table-cell>
          <table:table-cell table:style-name="ce87" office:value-type="float" office:value="5080495" calcext:value-type="float">
            <text:p>5,080,495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7751" calcext:value-type="float">
            <text:p>857,75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83047" calcext:value-type="float">
            <text:p>41,083,047 </text:p>
          </table:table-cell>
          <table:table-cell table:style-name="ce55" office:value-type="float" office:value="33142457" calcext:value-type="float">
            <text:p>33,142,457 </text:p>
          </table:table-cell>
          <table:table-cell table:style-name="ce67" office:value-type="float" office:value="26740353" calcext:value-type="float">
            <text:p>26,740,353 </text:p>
          </table:table-cell>
          <table:table-cell table:style-name="ce77" office:value-type="float" office:value="21657437" calcext:value-type="float">
            <text:p>21,657,437 </text:p>
          </table:table-cell>
          <table:table-cell table:style-name="ce87" office:value-type="float" office:value="13917069" calcext:value-type="float">
            <text:p>13,917,069 </text:p>
          </table:table-cell>
          <table:table-cell table:style-name="ce55" office:value-type="float" office:value="7306607" calcext:value-type="float">
            <text:p>7,306,607 </text:p>
          </table:table-cell>
          <table:table-cell table:style-name="ce67" office:value-type="float" office:value="8680628" calcext:value-type="float">
            <text:p>8,680,628 </text:p>
          </table:table-cell>
          <table:table-cell table:style-name="ce103" office:value-type="float" office:value="7186820" calcext:value-type="float">
            <text:p>7,186,820 </text:p>
          </table:table-cell>
          <table:table-cell table:style-name="ce114" office:value-type="float" office:value="5236441" calcext:value-type="float">
            <text:p>5,236,441 </text:p>
          </table:table-cell>
          <table:table-cell table:style-name="ce67" office:value-type="float" office:value="119787" calcext:value-type="float">
            <text:p>119,787 </text:p>
          </table:table-cell>
          <table:table-cell table:style-name="ce55" office:value-type="float" office:value="2326714" calcext:value-type="float">
            <text:p>2,326,714 </text:p>
          </table:table-cell>
          <table:table-cell table:style-name="ce67" office:value-type="float" office:value="3803223" calcext:value-type="float">
            <text:p>3,803,223 </text:p>
          </table:table-cell>
          <table:table-cell table:style-name="ce67" office:value-type="float" office:value="2012002" calcext:value-type="float">
            <text:p>2,012,002 </text:p>
          </table:table-cell>
          <table:table-cell table:style-name="ce87" office:value-type="float" office:value="4079978" calcext:value-type="float">
            <text:p>4,079,978 </text:p>
          </table:table-cell>
          <table:table-cell table:style-name="ce55" office:value-type="float" office:value="2912040" calcext:value-type="float">
            <text:p>2,912,040 </text:p>
          </table:table-cell>
          <table:table-cell table:style-name="ce134" office:value-type="float" office:value="871869" calcext:value-type="float">
            <text:p>871,86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67561" calcext:value-type="float">
            <text:p>43,567,561 </text:p>
          </table:table-cell>
          <table:table-cell table:style-name="ce55" office:value-type="float" office:value="37507653" calcext:value-type="float">
            <text:p>37,507,653 </text:p>
          </table:table-cell>
          <table:table-cell table:style-name="ce67" office:value-type="float" office:value="28021529" calcext:value-type="float">
            <text:p>28,021,529 </text:p>
          </table:table-cell>
          <table:table-cell table:style-name="ce77" office:value-type="float" office:value="24525980" calcext:value-type="float">
            <text:p>24,525,980 </text:p>
          </table:table-cell>
          <table:table-cell table:style-name="ce87" office:value-type="float" office:value="13828147" calcext:value-type="float">
            <text:p>13,828,147 </text:p>
          </table:table-cell>
          <table:table-cell table:style-name="ce55" office:value-type="float" office:value="7445493" calcext:value-type="float">
            <text:p>7,445,493 </text:p>
          </table:table-cell>
          <table:table-cell table:style-name="ce67" office:value-type="float" office:value="8400413" calcext:value-type="float">
            <text:p>8,400,413 </text:p>
          </table:table-cell>
          <table:table-cell table:style-name="ce103" office:value-type="float" office:value="7322252" calcext:value-type="float">
            <text:p>7,322,252 </text:p>
          </table:table-cell>
          <table:table-cell table:style-name="ce114" office:value-type="float" office:value="5427734" calcext:value-type="float">
            <text:p>5,427,734 </text:p>
          </table:table-cell>
          <table:table-cell table:style-name="ce67" office:value-type="float" office:value="123241" calcext:value-type="float">
            <text:p>123,241 </text:p>
          </table:table-cell>
          <table:table-cell table:style-name="ce55" office:value-type="float" office:value="2274541" calcext:value-type="float">
            <text:p>2,274,541 </text:p>
          </table:table-cell>
          <table:table-cell table:style-name="ce67" office:value-type="float" office:value="4736766" calcext:value-type="float">
            <text:p>4,736,766 </text:p>
          </table:table-cell>
          <table:table-cell table:style-name="ce67" office:value-type="float" office:value="1962145" calcext:value-type="float">
            <text:p>1,962,145 </text:p>
          </table:table-cell>
          <table:table-cell table:style-name="ce87" office:value-type="float" office:value="4694706" calcext:value-type="float">
            <text:p>4,694,706 </text:p>
          </table:table-cell>
          <table:table-cell table:style-name="ce55" office:value-type="float" office:value="3733917" calcext:value-type="float">
            <text:p>3,733,917 </text:p>
          </table:table-cell>
          <table:table-cell table:style-name="ce134" office:value-type="float" office:value="882646" calcext:value-type="float">
            <text:p>882,64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64873688" calcext:value-type="float">
            <text:p>264,873,688 </text:p>
          </table:table-cell>
          <table:table-cell table:style-name="ce54" office:value-type="float" office:value="223910856" calcext:value-type="float">
            <text:p>223,910,856 </text:p>
          </table:table-cell>
          <table:table-cell table:style-name="ce66" office:value-type="float" office:value="162323422" calcext:value-type="float">
            <text:p>162,323,422 </text:p>
          </table:table-cell>
          <table:table-cell table:style-name="ce76" office:value-type="float" office:value="136008663" calcext:value-type="float">
            <text:p>136,008,663 </text:p>
          </table:table-cell>
          <table:table-cell table:style-name="ce86" office:value-type="float" office:value="81833724" calcext:value-type="float">
            <text:p>81,833,724 </text:p>
          </table:table-cell>
          <table:table-cell table:style-name="ce54" office:value-type="float" office:value="45293606" calcext:value-type="float">
            <text:p>45,293,606 </text:p>
          </table:table-cell>
          <table:table-cell table:style-name="ce66" office:value-type="float" office:value="53646489" calcext:value-type="float">
            <text:p>53,646,489 </text:p>
          </table:table-cell>
          <table:table-cell table:style-name="ce102" office:value-type="float" office:value="44509352" calcext:value-type="float">
            <text:p>44,509,352 </text:p>
          </table:table-cell>
          <table:table-cell table:style-name="ce113" office:value-type="float" office:value="28187235" calcext:value-type="float">
            <text:p>28,187,235 </text:p>
          </table:table-cell>
          <table:table-cell table:style-name="ce66" office:value-type="float" office:value="784254" calcext:value-type="float">
            <text:p>784,254 </text:p>
          </table:table-cell>
          <table:table-cell table:style-name="ce54" office:value-type="float" office:value="14915213" calcext:value-type="float">
            <text:p>14,915,213 </text:p>
          </table:table-cell>
          <table:table-cell table:style-name="ce66" office:value-type="float" office:value="26187697" calcext:value-type="float">
            <text:p>26,187,697 </text:p>
          </table:table-cell>
          <table:table-cell table:style-name="ce66" office:value-type="float" office:value="10961985" calcext:value-type="float">
            <text:p>10,961,985 </text:p>
          </table:table-cell>
          <table:table-cell table:style-name="ce86" office:value-type="float" office:value="21951778" calcext:value-type="float">
            <text:p>21,951,778 </text:p>
          </table:table-cell>
          <table:table-cell table:style-name="ce54" office:value-type="float" office:value="18647948" calcext:value-type="float">
            <text:p>18,647,948 </text:p>
          </table:table-cell>
          <table:table-cell table:style-name="ce133" office:value-type="float" office:value="5383215" calcext:value-type="float">
            <text:p>5,383,215 </text:p>
          </table:table-cell>
          <table:table-cell table:style-name="ce144" office:value-type="string" calcext:value-type="string">
            <text:p><text:s/>Up to Jul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7224" calcext:value-type="float">
            <text:p>49,547,224 </text:p>
          </table:table-cell>
          <table:table-cell table:style-name="ce55" office:value-type="float" office:value="42616815" calcext:value-type="float">
            <text:p>42,616,815 </text:p>
          </table:table-cell>
          <table:table-cell table:style-name="ce67" office:value-type="float" office:value="30439507" calcext:value-type="float">
            <text:p>30,439,507 </text:p>
          </table:table-cell>
          <table:table-cell table:style-name="ce77" office:value-type="float" office:value="27890023" calcext:value-type="float">
            <text:p>27,890,023 </text:p>
          </table:table-cell>
          <table:table-cell table:style-name="ce87" office:value-type="float" office:value="14307758" calcext:value-type="float">
            <text:p>14,307,758 </text:p>
          </table:table-cell>
          <table:table-cell table:style-name="ce55" office:value-type="float" office:value="7821850" calcext:value-type="float">
            <text:p>7,821,850 </text:p>
          </table:table-cell>
          <table:table-cell table:style-name="ce67" office:value-type="float" office:value="8098772" calcext:value-type="float">
            <text:p>8,098,772 </text:p>
          </table:table-cell>
          <table:table-cell table:style-name="ce103" office:value-type="float" office:value="7684358" calcext:value-type="float">
            <text:p>7,684,358 </text:p>
          </table:table-cell>
          <table:table-cell table:style-name="ce114" office:value-type="float" office:value="6208986" calcext:value-type="float">
            <text:p>6,208,986 </text:p>
          </table:table-cell>
          <table:table-cell table:style-name="ce67" office:value-type="float" office:value="137492" calcext:value-type="float">
            <text:p>137,492 </text:p>
          </table:table-cell>
          <table:table-cell table:style-name="ce55" office:value-type="float" office:value="2551968" calcext:value-type="float">
            <text:p>2,551,968 </text:p>
          </table:table-cell>
          <table:table-cell table:style-name="ce67" office:value-type="float" office:value="5259372" calcext:value-type="float">
            <text:p>5,259,372 </text:p>
          </table:table-cell>
          <table:table-cell table:style-name="ce67" office:value-type="float" office:value="2265009" calcext:value-type="float">
            <text:p>2,265,009 </text:p>
          </table:table-cell>
          <table:table-cell table:style-name="ce87" office:value-type="float" office:value="5100735" calcext:value-type="float">
            <text:p>5,100,735 </text:p>
          </table:table-cell>
          <table:table-cell table:style-name="ce55" office:value-type="float" office:value="3414383" calcext:value-type="float">
            <text:p>3,414,383 </text:p>
          </table:table-cell>
          <table:table-cell table:style-name="ce134" office:value-type="float" office:value="1160001" calcext:value-type="float">
            <text:p>1,160,0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3541" calcext:value-type="float">
            <text:p>48,643,541 </text:p>
          </table:table-cell>
          <table:table-cell table:style-name="ce55" office:value-type="float" office:value="41246458" calcext:value-type="float">
            <text:p>41,246,458 </text:p>
          </table:table-cell>
          <table:table-cell table:style-name="ce67" office:value-type="float" office:value="29294955" calcext:value-type="float">
            <text:p>29,294,955 </text:p>
          </table:table-cell>
          <table:table-cell table:style-name="ce77" office:value-type="float" office:value="28282476" calcext:value-type="float">
            <text:p>28,282,476 </text:p>
          </table:table-cell>
          <table:table-cell table:style-name="ce87" office:value-type="float" office:value="13818542" calcext:value-type="float">
            <text:p>13,818,542 </text:p>
          </table:table-cell>
          <table:table-cell table:style-name="ce55" office:value-type="float" office:value="7604757" calcext:value-type="float">
            <text:p>7,604,757 </text:p>
          </table:table-cell>
          <table:table-cell table:style-name="ce67" office:value-type="float" office:value="7717822" calcext:value-type="float">
            <text:p>7,717,822 </text:p>
          </table:table-cell>
          <table:table-cell table:style-name="ce103" office:value-type="float" office:value="7502777" calcext:value-type="float">
            <text:p>7,502,777 </text:p>
          </table:table-cell>
          <table:table-cell table:style-name="ce114" office:value-type="float" office:value="6100720" calcext:value-type="float">
            <text:p>6,100,720 </text:p>
          </table:table-cell>
          <table:table-cell table:style-name="ce67" office:value-type="float" office:value="101980" calcext:value-type="float">
            <text:p>101,980 </text:p>
          </table:table-cell>
          <table:table-cell table:style-name="ce55" office:value-type="float" office:value="2176986" calcext:value-type="float">
            <text:p>2,176,986 </text:p>
          </table:table-cell>
          <table:table-cell table:style-name="ce67" office:value-type="float" office:value="4591873" calcext:value-type="float">
            <text:p>4,591,873 </text:p>
          </table:table-cell>
          <table:table-cell table:style-name="ce67" office:value-type="float" office:value="1856192" calcext:value-type="float">
            <text:p>1,856,192 </text:p>
          </table:table-cell>
          <table:table-cell table:style-name="ce87" office:value-type="float" office:value="4172860" calcext:value-type="float">
            <text:p>4,172,860 </text:p>
          </table:table-cell>
          <table:table-cell table:style-name="ce55" office:value-type="float" office:value="3062229" calcext:value-type="float">
            <text:p>3,062,229 </text:p>
          </table:table-cell>
          <table:table-cell table:style-name="ce134" office:value-type="float" office:value="1129865" calcext:value-type="float">
            <text:p>1,129,86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876" calcext:value-type="float">
            <text:p>51,738,876 </text:p>
          </table:table-cell>
          <table:table-cell table:style-name="ce55" office:value-type="float" office:value="39119696" calcext:value-type="float">
            <text:p>39,119,696 </text:p>
          </table:table-cell>
          <table:table-cell table:style-name="ce67" office:value-type="float" office:value="29319386" calcext:value-type="float">
            <text:p>29,319,386 </text:p>
          </table:table-cell>
          <table:table-cell table:style-name="ce77" office:value-type="float" office:value="26352889" calcext:value-type="float">
            <text:p>26,352,889 </text:p>
          </table:table-cell>
          <table:table-cell table:style-name="ce87" office:value-type="float" office:value="14055683" calcext:value-type="float">
            <text:p>14,055,683 </text:p>
          </table:table-cell>
          <table:table-cell table:style-name="ce55" office:value-type="float" office:value="7490369" calcext:value-type="float">
            <text:p>7,490,369 </text:p>
          </table:table-cell>
          <table:table-cell table:style-name="ce67" office:value-type="float" office:value="8264929" calcext:value-type="float">
            <text:p>8,264,929 </text:p>
          </table:table-cell>
          <table:table-cell table:style-name="ce103" office:value-type="float" office:value="7358868" calcext:value-type="float">
            <text:p>7,358,868 </text:p>
          </table:table-cell>
          <table:table-cell table:style-name="ce114" office:value-type="float" office:value="5790754" calcext:value-type="float">
            <text:p>5,790,754 </text:p>
          </table:table-cell>
          <table:table-cell table:style-name="ce67" office:value-type="float" office:value="131501" calcext:value-type="float">
            <text:p>131,501 </text:p>
          </table:table-cell>
          <table:table-cell table:style-name="ce55" office:value-type="float" office:value="2332552" calcext:value-type="float">
            <text:p>2,332,552 </text:p>
          </table:table-cell>
          <table:table-cell table:style-name="ce67" office:value-type="float" office:value="4128642" calcext:value-type="float">
            <text:p>4,128,642 </text:p>
          </table:table-cell>
          <table:table-cell table:style-name="ce67" office:value-type="float" office:value="2084596" calcext:value-type="float">
            <text:p>2,084,596 </text:p>
          </table:table-cell>
          <table:table-cell table:style-name="ce87" office:value-type="float" office:value="5139491" calcext:value-type="float">
            <text:p>5,139,491 </text:p>
          </table:table-cell>
          <table:table-cell table:style-name="ce55" office:value-type="float" office:value="2733617" calcext:value-type="float">
            <text:p>2,733,617 </text:p>
          </table:table-cell>
          <table:table-cell table:style-name="ce134" office:value-type="float" office:value="1052589" calcext:value-type="float">
            <text:p>1,052,58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329266" calcext:value-type="float">
            <text:p>53,329,266 </text:p>
          </table:table-cell>
          <table:table-cell table:style-name="ce55" office:value-type="float" office:value="41251955" calcext:value-type="float">
            <text:p>41,251,955 </text:p>
          </table:table-cell>
          <table:table-cell table:style-name="ce67" office:value-type="float" office:value="29454185" calcext:value-type="float">
            <text:p>29,454,185 </text:p>
          </table:table-cell>
          <table:table-cell table:style-name="ce77" office:value-type="float" office:value="27703667" calcext:value-type="float">
            <text:p>27,703,667 </text:p>
          </table:table-cell>
          <table:table-cell table:style-name="ce87" office:value-type="float" office:value="14553287" calcext:value-type="float">
            <text:p>14,553,287 </text:p>
          </table:table-cell>
          <table:table-cell table:style-name="ce55" office:value-type="float" office:value="8222799" calcext:value-type="float">
            <text:p>8,222,799 </text:p>
          </table:table-cell>
          <table:table-cell table:style-name="ce67" office:value-type="float" office:value="8199624" calcext:value-type="float">
            <text:p>8,199,624 </text:p>
          </table:table-cell>
          <table:table-cell table:style-name="ce103" office:value-type="float" office:value="8092543" calcext:value-type="float">
            <text:p>8,092,543 </text:p>
          </table:table-cell>
          <table:table-cell table:style-name="ce114" office:value-type="float" office:value="6353663" calcext:value-type="float">
            <text:p>6,353,663 </text:p>
          </table:table-cell>
          <table:table-cell table:style-name="ce67" office:value-type="float" office:value="130256" calcext:value-type="float">
            <text:p>130,256 </text:p>
          </table:table-cell>
          <table:table-cell table:style-name="ce55" office:value-type="float" office:value="2821030" calcext:value-type="float">
            <text:p>2,821,030 </text:p>
          </table:table-cell>
          <table:table-cell table:style-name="ce67" office:value-type="float" office:value="4841495" calcext:value-type="float">
            <text:p>4,841,495 </text:p>
          </table:table-cell>
          <table:table-cell table:style-name="ce67" office:value-type="float" office:value="2241638" calcext:value-type="float">
            <text:p>2,241,638 </text:p>
          </table:table-cell>
          <table:table-cell table:style-name="ce87" office:value-type="float" office:value="5619302" calcext:value-type="float">
            <text:p>5,619,302 </text:p>
          </table:table-cell>
          <table:table-cell table:style-name="ce55" office:value-type="float" office:value="3286792" calcext:value-type="float">
            <text:p>3,286,792 </text:p>
          </table:table-cell>
          <table:table-cell table:style-name="ce134" office:value-type="float" office:value="880495" calcext:value-type="float">
            <text:p>880,495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6684350" calcext:value-type="float">
            <text:p>56,684,350 </text:p>
          </table:table-cell>
          <table:table-cell table:style-name="ce55" office:value-type="float" office:value="42342299" calcext:value-type="float">
            <text:p>42,342,299 </text:p>
          </table:table-cell>
          <table:table-cell table:style-name="ce67" office:value-type="float" office:value="31287865" calcext:value-type="float">
            <text:p>31,287,865 </text:p>
          </table:table-cell>
          <table:table-cell table:style-name="ce77" office:value-type="float" office:value="29644819" calcext:value-type="float">
            <text:p>29,644,819 </text:p>
          </table:table-cell>
          <table:table-cell table:style-name="ce87" office:value-type="float" office:value="14371401" calcext:value-type="float">
            <text:p>14,371,401 </text:p>
          </table:table-cell>
          <table:table-cell table:style-name="ce55" office:value-type="float" office:value="8514382" calcext:value-type="float">
            <text:p>8,514,382 </text:p>
          </table:table-cell>
          <table:table-cell table:style-name="ce67" office:value-type="float" office:value="8388803" calcext:value-type="float">
            <text:p>8,388,803 </text:p>
          </table:table-cell>
          <table:table-cell table:style-name="ce103" office:value-type="float" office:value="8397107" calcext:value-type="float">
            <text:p>8,397,107 </text:p>
          </table:table-cell>
          <table:table-cell table:style-name="ce114" office:value-type="float" office:value="5982598" calcext:value-type="float">
            <text:p>5,982,598 </text:p>
          </table:table-cell>
          <table:table-cell table:style-name="ce67" office:value-type="float" office:value="117275" calcext:value-type="float">
            <text:p>117,275 </text:p>
          </table:table-cell>
          <table:table-cell table:style-name="ce55" office:value-type="float" office:value="2314133" calcext:value-type="float">
            <text:p>2,314,133 </text:p>
          </table:table-cell>
          <table:table-cell table:style-name="ce67" office:value-type="float" office:value="4636914" calcext:value-type="float">
            <text:p>4,636,914 </text:p>
          </table:table-cell>
          <table:table-cell table:style-name="ce67" office:value-type="float" office:value="2096863" calcext:value-type="float">
            <text:p>2,096,863 </text:p>
          </table:table-cell>
          <table:table-cell table:style-name="ce87" office:value-type="float" office:value="5740725" calcext:value-type="float">
            <text:p>5,740,725 </text:p>
          </table:table-cell>
          <table:table-cell table:style-name="ce55" office:value-type="float" office:value="3880569" calcext:value-type="float">
            <text:p>3,880,569 </text:p>
          </table:table-cell>
          <table:table-cell table:style-name="ce134" office:value-type="float" office:value="1231886" calcext:value-type="float">
            <text:p>1,231,88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39946898" calcext:value-type="float">
            <text:p>339,946,898 </text:p>
          </table:table-cell>
          <table:table-cell table:style-name="ce54" office:value-type="float" office:value="269885154" calcext:value-type="float">
            <text:p>269,885,154 </text:p>
          </table:table-cell>
          <table:table-cell table:style-name="ce66" office:value-type="float" office:value="197323079" calcext:value-type="float">
            <text:p>197,323,079 </text:p>
          </table:table-cell>
          <table:table-cell table:style-name="ce76" office:value-type="float" office:value="181939763" calcext:value-type="float">
            <text:p>181,939,763 </text:p>
          </table:table-cell>
          <table:table-cell table:style-name="ce86" office:value-type="float" office:value="93536765" calcext:value-type="float">
            <text:p>93,536,765 </text:p>
          </table:table-cell>
          <table:table-cell table:style-name="ce54" office:value-type="float" office:value="51716027" calcext:value-type="float">
            <text:p>51,716,027 </text:p>
          </table:table-cell>
          <table:table-cell table:style-name="ce66" office:value-type="float" office:value="54209654" calcext:value-type="float">
            <text:p>54,209,654 </text:p>
          </table:table-cell>
          <table:table-cell table:style-name="ce102" office:value-type="float" office:value="50943249" calcext:value-type="float">
            <text:p>50,943,249 </text:p>
          </table:table-cell>
          <table:table-cell table:style-name="ce113" office:value-type="float" office:value="39327111" calcext:value-type="float">
            <text:p>39,327,111 </text:p>
          </table:table-cell>
          <table:table-cell table:style-name="ce66" office:value-type="float" office:value="772778" calcext:value-type="float">
            <text:p>772,778 </text:p>
          </table:table-cell>
          <table:table-cell table:style-name="ce54" office:value-type="float" office:value="16465118" calcext:value-type="float">
            <text:p>16,465,118 </text:p>
          </table:table-cell>
          <table:table-cell table:style-name="ce66" office:value-type="float" office:value="31027942" calcext:value-type="float">
            <text:p>31,027,942 </text:p>
          </table:table-cell>
          <table:table-cell table:style-name="ce66" office:value-type="float" office:value="13799875" calcext:value-type="float">
            <text:p>13,799,875 </text:p>
          </table:table-cell>
          <table:table-cell table:style-name="ce86" office:value-type="float" office:value="33708623" calcext:value-type="float">
            <text:p>33,708,623 </text:p>
          </table:table-cell>
          <table:table-cell table:style-name="ce54" office:value-type="float" office:value="22508330" calcext:value-type="float">
            <text:p>22,508,330 </text:p>
          </table:table-cell>
          <table:table-cell table:style-name="ce133" office:value-type="float" office:value="7171378" calcext:value-type="float">
            <text:p>7,171,378 </text:p>
          </table:table-cell>
          <table:table-cell table:style-name="ce144" office:value-type="string" calcext:value-type="string">
            <text:p><text:s/>Up to Jul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2" calcext:value-type="float">
            <text:p>42.0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80" office:value-type="float" office:value="33.5" calcext:value-type="float">
            <text:p>33.5 </text:p>
          </table:table-cell>
          <table:table-cell table:style-name="ce90" office:value-type="float" office:value="23.9" calcext:value-type="float">
            <text:p>23.9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70" office:value-type="float" office:value="10" calcext:value-type="float">
            <text:p>10.0 </text:p>
          </table:table-cell>
          <table:table-cell table:style-name="ce106" office:value-type="float" office:value="16.7" calcext:value-type="float">
            <text:p>16.7 </text:p>
          </table:table-cell>
          <table:table-cell table:style-name="ce116" office:value-type="float" office:value="50.5" calcext:value-type="float">
            <text:p>50.5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58" office:value-type="float" office:value="0.5" calcext:value-type="float">
            <text:p>0.5 </text:p>
          </table:table-cell>
          <table:table-cell table:style-name="ce70" office:value-type="float" office:value="15.4" calcext:value-type="float">
            <text:p>15.4 </text:p>
          </table:table-cell>
          <table:table-cell table:style-name="ce70" office:value-type="float" office:value="25.8" calcext:value-type="float">
            <text:p>25.8 </text:p>
          </table:table-cell>
          <table:table-cell table:style-name="ce90" office:value-type="float" office:value="41.3" calcext:value-type="float">
            <text:p>41.3 </text:p>
          </table:table-cell>
          <table:table-cell table:style-name="ce58" office:value-type="float" office:value="70.1" calcext:value-type="float">
            <text:p>70.1 </text:p>
          </table:table-cell>
          <table:table-cell table:style-name="ce137" office:value-type="float" office:value="38" calcext:value-type="float">
            <text:p>38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.3" calcext:value-type="float">
            <text:p>28.3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2" office:value-type="float" office:value="21.6" calcext:value-type="float">
            <text:p>21.6 </text:p>
          </table:table-cell>
          <table:table-cell table:style-name="ce82" office:value-type="float" office:value="33.8" calcext:value-type="float">
            <text:p>33.8 </text:p>
          </table:table-cell>
          <table:table-cell table:style-name="ce92" office:value-type="float" office:value="14.3" calcext:value-type="float">
            <text:p>14.3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72" office:value-type="float" office:value="1" calcext:value-type="float">
            <text:p>1.0 </text:p>
          </table:table-cell>
          <table:table-cell table:style-name="ce108" office:value-type="float" office:value="14.5" calcext:value-type="float">
            <text:p>14.5 </text:p>
          </table:table-cell>
          <table:table-cell table:style-name="ce119" office:value-type="float" office:value="39.5" calcext:value-type="float">
            <text:p>39.5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72" office:value-type="float" office:value="25.9" calcext:value-type="float">
            <text:p>25.9 </text:p>
          </table:table-cell>
          <table:table-cell table:style-name="ce92" office:value-type="float" office:value="53.6" calcext:value-type="float">
            <text:p>53.6 </text:p>
          </table:table-cell>
          <table:table-cell table:style-name="ce61" office:value-type="float" office:value="20.7" calcext:value-type="float">
            <text:p>20.7 </text:p>
          </table:table-cell>
          <table:table-cell table:style-name="ce140" office:value-type="float" office:value="33.2" calcext:value-type="float">
            <text:p>33.2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9211" calcext:value-type="float">
            <text:p>639,211 </text:p>
          </table:table-cell>
          <table:table-cell table:style-name="ce54" office:value-type="float" office:value="469043" calcext:value-type="float">
            <text:p>469,043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7335" calcext:value-type="float">
            <text:p>247,335 </text:p>
          </table:table-cell>
          <table:table-cell table:style-name="ce86" office:value-type="float" office:value="457805" calcext:value-type="float">
            <text:p>457,805 </text:p>
          </table:table-cell>
          <table:table-cell table:style-name="ce54" office:value-type="float" office:value="254290" calcext:value-type="float">
            <text:p>254,290 </text:p>
          </table:table-cell>
          <table:table-cell table:style-name="ce66" office:value-type="float" office:value="377733" calcext:value-type="float">
            <text:p>377,733 </text:p>
          </table:table-cell>
          <table:table-cell table:style-name="ce102" office:value-type="float" office:value="199867" calcext:value-type="float">
            <text:p>199,867 </text:p>
          </table:table-cell>
          <table:table-cell table:style-name="ce113" office:value-type="float" office:value="136166" calcext:value-type="float">
            <text:p>136,166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4" calcext:value-type="float">
            <text:p>5,564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933" calcext:value-type="float">
            <text:p>10,93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07" calcext:value-type="float">
            <text:p>59,807 </text:p>
          </table:table-cell>
          <table:table-cell table:style-name="ce55" office:value-type="float" office:value="42426" calcext:value-type="float">
            <text:p>42,426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1" calcext:value-type="float">
            <text:p>25,371 </text:p>
          </table:table-cell>
          <table:table-cell table:style-name="ce87" office:value-type="float" office:value="37330" calcext:value-type="float">
            <text:p>37,330 </text:p>
          </table:table-cell>
          <table:table-cell table:style-name="ce55" office:value-type="float" office:value="22735" calcext:value-type="float">
            <text:p>22,735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2" calcext:value-type="float">
            <text:p>17,262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63" calcext:value-type="float">
            <text:p>38,363 </text:p>
          </table:table-cell>
          <table:table-cell table:style-name="ce67" office:value-type="float" office:value="8732" calcext:value-type="float">
            <text:p>8,732 </text:p>
          </table:table-cell>
          <table:table-cell table:style-name="ce77" office:value-type="float" office:value="17522" calcext:value-type="float">
            <text:p>17,522 </text:p>
          </table:table-cell>
          <table:table-cell table:style-name="ce87" office:value-type="float" office:value="43063" calcext:value-type="float">
            <text:p>43,063 </text:p>
          </table:table-cell>
          <table:table-cell table:style-name="ce55" office:value-type="float" office:value="22674" calcext:value-type="float">
            <text:p>22,674 </text:p>
          </table:table-cell>
          <table:table-cell table:style-name="ce67" office:value-type="float" office:value="25300" calcext:value-type="float">
            <text:p>25,300 </text:p>
          </table:table-cell>
          <table:table-cell table:style-name="ce103" office:value-type="float" office:value="17488" calcext:value-type="float">
            <text:p>17,488 </text:p>
          </table:table-cell>
          <table:table-cell table:style-name="ce114" office:value-type="float" office:value="11232" calcext:value-type="float">
            <text:p>11,232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494" calcext:value-type="float">
            <text:p>43,494 </text:p>
          </table:table-cell>
          <table:table-cell table:style-name="ce67" office:value-type="float" office:value="9022" calcext:value-type="float">
            <text:p>9,022 </text:p>
          </table:table-cell>
          <table:table-cell table:style-name="ce77" office:value-type="float" office:value="22450" calcext:value-type="float">
            <text:p>22,450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9" calcext:value-type="float">
            <text:p>21,249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48" calcext:value-type="float">
            <text:p>16,648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582" calcext:value-type="float">
            <text:p>53,582 </text:p>
          </table:table-cell>
          <table:table-cell table:style-name="ce55" office:value-type="float" office:value="40918" calcext:value-type="float">
            <text:p>40,918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605" calcext:value-type="float">
            <text:p>22,605 </text:p>
          </table:table-cell>
          <table:table-cell table:style-name="ce87" office:value-type="float" office:value="37969" calcext:value-type="float">
            <text:p>37,969 </text:p>
          </table:table-cell>
          <table:table-cell table:style-name="ce55" office:value-type="float" office:value="20620" calcext:value-type="float">
            <text:p>20,620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904" calcext:value-type="float">
            <text:p>15,904 </text:p>
          </table:table-cell>
          <table:table-cell table:style-name="ce114" office:value-type="float" office:value="12912" calcext:value-type="float">
            <text:p>12,912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7045" calcext:value-type="float">
            <text:p>57,045 </text:p>
          </table:table-cell>
          <table:table-cell table:style-name="ce55" office:value-type="float" office:value="38717" calcext:value-type="float">
            <text:p>38,717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92" calcext:value-type="float">
            <text:p>18,892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07" calcext:value-type="float">
            <text:p>21,707 </text:p>
          </table:table-cell>
          <table:table-cell table:style-name="ce67" office:value-type="float" office:value="28935" calcext:value-type="float">
            <text:p>28,935 </text:p>
          </table:table-cell>
          <table:table-cell table:style-name="ce103" office:value-type="float" office:value="14957" calcext:value-type="float">
            <text:p>14,957 </text:p>
          </table:table-cell>
          <table:table-cell table:style-name="ce114" office:value-type="float" office:value="12011" calcext:value-type="float">
            <text:p>12,011 </text:p>
          </table:table-cell>
          <table:table-cell table:style-name="ce67" office:value-type="float" office:value="6273" calcext:value-type="float">
            <text:p>6,27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81" calcext:value-type="float">
            <text:p>74,881 </text:p>
          </table:table-cell>
          <table:table-cell table:style-name="ce55" office:value-type="float" office:value="39647" calcext:value-type="float">
            <text:p>39,647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776" calcext:value-type="float">
            <text:p>22,776 </text:p>
          </table:table-cell>
          <table:table-cell table:style-name="ce87" office:value-type="float" office:value="40369" calcext:value-type="float">
            <text:p>40,369 </text:p>
          </table:table-cell>
          <table:table-cell table:style-name="ce55" office:value-type="float" office:value="23905" calcext:value-type="float">
            <text:p>23,905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53" calcext:value-type="float">
            <text:p>16,153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27" calcext:value-type="float">
            <text:p>3,02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47462" calcext:value-type="float">
            <text:p>347,462 </text:p>
          </table:table-cell>
          <table:table-cell table:style-name="ce54" office:value-type="float" office:value="267903" calcext:value-type="float">
            <text:p>267,903 </text:p>
          </table:table-cell>
          <table:table-cell table:style-name="ce66" office:value-type="float" office:value="55262" calcext:value-type="float">
            <text:p>55,262 </text:p>
          </table:table-cell>
          <table:table-cell table:style-name="ce76" office:value-type="float" office:value="143090" calcext:value-type="float">
            <text:p>143,090 </text:p>
          </table:table-cell>
          <table:table-cell table:style-name="ce86" office:value-type="float" office:value="254187" calcext:value-type="float">
            <text:p>254,187 </text:p>
          </table:table-cell>
          <table:table-cell table:style-name="ce54" office:value-type="float" office:value="144135" calcext:value-type="float">
            <text:p>144,135 </text:p>
          </table:table-cell>
          <table:table-cell table:style-name="ce66" office:value-type="float" office:value="220446" calcext:value-type="float">
            <text:p>220,446 </text:p>
          </table:table-cell>
          <table:table-cell table:style-name="ce102" office:value-type="float" office:value="118718" calcext:value-type="float">
            <text:p>118,718 </text:p>
          </table:table-cell>
          <table:table-cell table:style-name="ce113" office:value-type="float" office:value="79875" calcext:value-type="float">
            <text:p>79,875 </text:p>
          </table:table-cell>
          <table:table-cell table:style-name="ce66" office:value-type="float" office:value="47198" calcext:value-type="float">
            <text:p>47,198 </text:p>
          </table:table-cell>
          <table:table-cell table:style-name="ce54" office:value-type="float" office:value="10266" calcext:value-type="float">
            <text:p>10,266 </text:p>
          </table:table-cell>
          <table:table-cell table:style-name="ce66" office:value-type="float" office:value="3264" calcext:value-type="float">
            <text:p>3,264 </text:p>
          </table:table-cell>
          <table:table-cell table:style-name="ce66" office:value-type="float" office:value="1807" calcext:value-type="float">
            <text:p>1,807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54" office:value-type="float" office:value="203" calcext:value-type="float">
            <text:p>203 </text:p>
          </table:table-cell>
          <table:table-cell table:style-name="ce133" office:value-type="float" office:value="4795" calcext:value-type="float">
            <text:p>4,79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1" calcext:value-type="float">
            <text:p>48,861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312" calcext:value-type="float">
            <text:p>18,312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28" calcext:value-type="float">
            <text:p>37,928 </text:p>
          </table:table-cell>
          <table:table-cell table:style-name="ce67" office:value-type="float" office:value="36962" calcext:value-type="float">
            <text:p>36,962 </text:p>
          </table:table-cell>
          <table:table-cell table:style-name="ce103" office:value-type="float" office:value="21524" calcext:value-type="float">
            <text:p>21,524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53" calcext:value-type="float">
            <text:p>49,753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18" calcext:value-type="float">
            <text:p>21,218 </text:p>
          </table:table-cell>
          <table:table-cell table:style-name="ce87" office:value-type="float" office:value="44784" calcext:value-type="float">
            <text:p>44,784 </text:p>
          </table:table-cell>
          <table:table-cell table:style-name="ce55" office:value-type="float" office:value="33912" calcext:value-type="float">
            <text:p>33,912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90" calcext:value-type="float">
            <text:p>16,790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1" calcext:value-type="float">
            <text:p>311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47" calcext:value-type="float">
            <text:p>1,54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4" calcext:value-type="float">
            <text:p>80,834 </text:p>
          </table:table-cell>
          <table:table-cell table:style-name="ce55" office:value-type="float" office:value="49591" calcext:value-type="float">
            <text:p>49,591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382" calcext:value-type="float">
            <text:p>16,382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29996" calcext:value-type="float">
            <text:p>29,996 </text:p>
          </table:table-cell>
          <table:table-cell table:style-name="ce67" office:value-type="float" office:value="67689" calcext:value-type="float">
            <text:p>67,689 </text:p>
          </table:table-cell>
          <table:table-cell table:style-name="ce103" office:value-type="float" office:value="15907" calcext:value-type="float">
            <text:p>15,907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41" calcext:value-type="float">
            <text:p>94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4850" calcext:value-type="float">
            <text:p>74,850 </text:p>
          </table:table-cell>
          <table:table-cell table:style-name="ce55" office:value-type="float" office:value="49958" calcext:value-type="float">
            <text:p>49,958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56" calcext:value-type="float">
            <text:p>15,756 </text:p>
          </table:table-cell>
          <table:table-cell table:style-name="ce87" office:value-type="float" office:value="40099" calcext:value-type="float">
            <text:p>40,099 </text:p>
          </table:table-cell>
          <table:table-cell table:style-name="ce55" office:value-type="float" office:value="30187" calcext:value-type="float">
            <text:p>30,187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51" calcext:value-type="float">
            <text:p>18,251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98" calcext:value-type="float">
            <text:p>1,29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0261" calcext:value-type="float">
            <text:p>130,261 </text:p>
          </table:table-cell>
          <table:table-cell table:style-name="ce55" office:value-type="float" office:value="46747" calcext:value-type="float">
            <text:p>46,747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388" calcext:value-type="float">
            <text:p>16,388 </text:p>
          </table:table-cell>
          <table:table-cell table:style-name="ce87" office:value-type="float" office:value="49482" calcext:value-type="float">
            <text:p>49,482 </text:p>
          </table:table-cell>
          <table:table-cell table:style-name="ce55" office:value-type="float" office:value="45550" calcext:value-type="float">
            <text:p>45,550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47" calcext:value-type="float">
            <text:p>19,847 </text:p>
          </table:table-cell>
          <table:table-cell table:style-name="ce114" office:value-type="float" office:value="10510" calcext:value-type="float">
            <text:p>10,510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88" calcext:value-type="float">
            <text:p>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695545" calcext:value-type="float">
            <text:p>695,545 </text:p>
          </table:table-cell>
          <table:table-cell table:style-name="ce54" office:value-type="float" office:value="315680" calcext:value-type="float">
            <text:p>315,680 </text:p>
          </table:table-cell>
          <table:table-cell table:style-name="ce66" office:value-type="float" office:value="65274" calcext:value-type="float">
            <text:p>65,274 </text:p>
          </table:table-cell>
          <table:table-cell table:style-name="ce76" office:value-type="float" office:value="124235" calcext:value-type="float">
            <text:p>124,235 </text:p>
          </table:table-cell>
          <table:table-cell table:style-name="ce86" office:value-type="float" office:value="313879" calcext:value-type="float">
            <text:p>313,879 </text:p>
          </table:table-cell>
          <table:table-cell table:style-name="ce54" office:value-type="float" office:value="226880" calcext:value-type="float">
            <text:p>226,880 </text:p>
          </table:table-cell>
          <table:table-cell table:style-name="ce66" office:value-type="float" office:value="243328" calcext:value-type="float">
            <text:p>243,328 </text:p>
          </table:table-cell>
          <table:table-cell table:style-name="ce102" office:value-type="float" office:value="123368" calcext:value-type="float">
            <text:p>123,368 </text:p>
          </table:table-cell>
          <table:table-cell table:style-name="ce113" office:value-type="float" office:value="77329" calcext:value-type="float">
            <text:p>77,329 </text:p>
          </table:table-cell>
          <table:table-cell table:style-name="ce66" office:value-type="float" office:value="47952" calcext:value-type="float">
            <text:p>47,952 </text:p>
          </table:table-cell>
          <table:table-cell table:style-name="ce54" office:value-type="float" office:value="10232" calcext:value-type="float">
            <text:p>10,232 </text:p>
          </table:table-cell>
          <table:table-cell table:style-name="ce66" office:value-type="float" office:value="3095" calcext:value-type="float">
            <text:p>3,095 </text:p>
          </table:table-cell>
          <table:table-cell table:style-name="ce66" office:value-type="float" office:value="2085" calcext:value-type="float">
            <text:p>2,085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54" office:value-type="float" office:value="244" calcext:value-type="float">
            <text:p>244 </text:p>
          </table:table-cell>
          <table:table-cell table:style-name="ce133" office:value-type="float" office:value="5699" calcext:value-type="float">
            <text:p>5,699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7.8" calcext:value-type="float">
            <text:p>117.8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-10.4" calcext:value-type="float">
            <text:p>-10.4 </text:p>
          </table:table-cell>
          <table:table-cell table:style-name="ce80" office:value-type="float" office:value="-35.4" calcext:value-type="float">
            <text:p>-35.4 </text:p>
          </table:table-cell>
          <table:table-cell table:style-name="ce90" office:value-type="float" office:value="32.6" calcext:value-type="float">
            <text:p>32.6 </text:p>
          </table:table-cell>
          <table:table-cell table:style-name="ce58" office:value-type="float" office:value="100.3" calcext:value-type="float">
            <text:p>100.3 </text:p>
          </table:table-cell>
          <table:table-cell table:style-name="ce70" office:value-type="float" office:value="3.4" calcext:value-type="float">
            <text:p>3.4 </text:p>
          </table:table-cell>
          <table:table-cell table:style-name="ce106" office:value-type="float" office:value="15" calcext:value-type="float">
            <text:p>15.0 </text:p>
          </table:table-cell>
          <table:table-cell table:style-name="ce116" office:value-type="float" office:value="-19.7" calcext:value-type="float">
            <text:p>-19.7 </text:p>
          </table:table-cell>
          <table:table-cell table:style-name="ce70" office:value-type="float" office:value="-9.3" calcext:value-type="float">
            <text:p>-9.3 </text:p>
          </table:table-cell>
          <table:table-cell table:style-name="ce58" office:value-type="float" office:value="22" calcext:value-type="float">
            <text:p>22.0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70" office:value-type="float" office:value="-21.2" calcext:value-type="float">
            <text:p>-21.2 </text:p>
          </table:table-cell>
          <table:table-cell table:style-name="ce90" office:value-type="float" office:value="-22.1" calcext:value-type="float">
            <text:p>-22.1 </text:p>
          </table:table-cell>
          <table:table-cell table:style-name="ce58" office:value-type="float" office:value="-30.1" calcext:value-type="float">
            <text:p>-30.1 </text:p>
          </table:table-cell>
          <table:table-cell table:style-name="ce137" office:value-type="float" office:value="65.8" calcext:value-type="float">
            <text:p>65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00.2" calcext:value-type="float">
            <text:p>100.2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71" office:value-type="float" office:value="18.1" calcext:value-type="float">
            <text:p>18.1 </text:p>
          </table:table-cell>
          <table:table-cell table:style-name="ce81" office:value-type="float" office:value="-13.2" calcext:value-type="float">
            <text:p>-13.2 </text:p>
          </table:table-cell>
          <table:table-cell table:style-name="ce91" office:value-type="float" office:value="23.5" calcext:value-type="float">
            <text:p>23.5 </text:p>
          </table:table-cell>
          <table:table-cell table:style-name="ce59" office:value-type="float" office:value="57.4" calcext:value-type="float">
            <text:p>57.4 </text:p>
          </table:table-cell>
          <table:table-cell table:style-name="ce71" office:value-type="float" office:value="10.4" calcext:value-type="float">
            <text:p>10.4 </text:p>
          </table:table-cell>
          <table:table-cell table:style-name="ce107" office:value-type="float" office:value="3.9" calcext:value-type="float">
            <text:p>3.9 </text:p>
          </table:table-cell>
          <table:table-cell table:style-name="ce117" office:value-type="float" office:value="-3.2" calcext:value-type="float">
            <text:p>-3.2 </text:p>
          </table:table-cell>
          <table:table-cell table:style-name="ce71" office:value-type="float" office:value="1.6" calcext:value-type="float">
            <text:p>1.6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71" office:value-type="float" office:value="-5.2" calcext:value-type="float">
            <text:p>-5.2 </text:p>
          </table:table-cell>
          <table:table-cell table:style-name="ce71" office:value-type="float" office:value="15.4" calcext:value-type="float">
            <text:p>15.4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138" office:value-type="float" office:value="18.9" calcext:value-type="float">
            <text:p>18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918212" calcext:value-type="float">
            <text:p>19,918,212 </text:p>
          </table:table-cell>
          <table:table-cell table:style-name="ce54" office:value-type="float" office:value="14618958" calcext:value-type="float">
            <text:p>14,618,958 </text:p>
          </table:table-cell>
          <table:table-cell table:style-name="ce66" office:value-type="float" office:value="3063878" calcext:value-type="float">
            <text:p>3,063,878 </text:p>
          </table:table-cell>
          <table:table-cell table:style-name="ce76" office:value-type="float" office:value="7713779" calcext:value-type="float">
            <text:p>7,713,779 </text:p>
          </table:table-cell>
          <table:table-cell table:style-name="ce86" office:value-type="float" office:value="14275841" calcext:value-type="float">
            <text:p>14,275,841 </text:p>
          </table:table-cell>
          <table:table-cell table:style-name="ce54" office:value-type="float" office:value="7924736" calcext:value-type="float">
            <text:p>7,924,736 </text:p>
          </table:table-cell>
          <table:table-cell table:style-name="ce66" office:value-type="float" office:value="11820231" calcext:value-type="float">
            <text:p>11,820,231 </text:p>
          </table:table-cell>
          <table:table-cell table:style-name="ce102" office:value-type="float" office:value="6231279" calcext:value-type="float">
            <text:p>6,231,279 </text:p>
          </table:table-cell>
          <table:table-cell table:style-name="ce113" office:value-type="float" office:value="4248727" calcext:value-type="float">
            <text:p>4,248,727 </text:p>
          </table:table-cell>
          <table:table-cell table:style-name="ce66" office:value-type="float" office:value="2462327" calcext:value-type="float">
            <text:p>2,462,327 </text:p>
          </table:table-cell>
          <table:table-cell table:style-name="ce54" office:value-type="float" office:value="550733" calcext:value-type="float">
            <text:p>550,733 </text:p>
          </table:table-cell>
          <table:table-cell table:style-name="ce66" office:value-type="float" office:value="173537" calcext:value-type="float">
            <text:p>173,537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3" calcext:value-type="float">
            <text:p>72,313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40770" calcext:value-type="float">
            <text:p>340,77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161" calcext:value-type="float">
            <text:p>1,840,161 </text:p>
          </table:table-cell>
          <table:table-cell table:style-name="ce55" office:value-type="float" office:value="1305321" calcext:value-type="float">
            <text:p>1,305,321 </text:p>
          </table:table-cell>
          <table:table-cell table:style-name="ce67" office:value-type="float" office:value="297599" calcext:value-type="float">
            <text:p>297,599 </text:p>
          </table:table-cell>
          <table:table-cell table:style-name="ce77" office:value-type="float" office:value="780603" calcext:value-type="float">
            <text:p>780,603 </text:p>
          </table:table-cell>
          <table:table-cell table:style-name="ce87" office:value-type="float" office:value="1148550" calcext:value-type="float">
            <text:p>1,148,550 </text:p>
          </table:table-cell>
          <table:table-cell table:style-name="ce55" office:value-type="float" office:value="699511" calcext:value-type="float">
            <text:p>699,511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061" calcext:value-type="float">
            <text:p>531,061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10" calcext:value-type="float">
            <text:p>5,410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118" calcext:value-type="float">
            <text:p>1,177,118 </text:p>
          </table:table-cell>
          <table:table-cell table:style-name="ce67" office:value-type="float" office:value="267947" calcext:value-type="float">
            <text:p>267,947 </text:p>
          </table:table-cell>
          <table:table-cell table:style-name="ce77" office:value-type="float" office:value="537634" calcext:value-type="float">
            <text:p>537,634 </text:p>
          </table:table-cell>
          <table:table-cell table:style-name="ce87" office:value-type="float" office:value="1321267" calcext:value-type="float">
            <text:p>1,321,267 </text:p>
          </table:table-cell>
          <table:table-cell table:style-name="ce55" office:value-type="float" office:value="695641" calcext:value-type="float">
            <text:p>695,641 </text:p>
          </table:table-cell>
          <table:table-cell table:style-name="ce67" office:value-type="float" office:value="776271" calcext:value-type="float">
            <text:p>776,271 </text:p>
          </table:table-cell>
          <table:table-cell table:style-name="ce103" office:value-type="float" office:value="536533" calcext:value-type="float">
            <text:p>536,533 </text:p>
          </table:table-cell>
          <table:table-cell table:style-name="ce114" office:value-type="float" office:value="344627" calcext:value-type="float">
            <text:p>344,627 </text:p>
          </table:table-cell>
          <table:table-cell table:style-name="ce67" office:value-type="float" office:value="202482" calcext:value-type="float">
            <text:p>202,482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5" calcext:value-type="float">
            <text:p>1,590,105 </text:p>
          </table:table-cell>
          <table:table-cell table:style-name="ce55" office:value-type="float" office:value="1358735" calcext:value-type="float">
            <text:p>1,358,735 </text:p>
          </table:table-cell>
          <table:table-cell table:style-name="ce67" office:value-type="float" office:value="281814" calcext:value-type="float">
            <text:p>281,814 </text:p>
          </table:table-cell>
          <table:table-cell table:style-name="ce77" office:value-type="float" office:value="701294" calcext:value-type="float">
            <text:p>701,294 </text:p>
          </table:table-cell>
          <table:table-cell table:style-name="ce87" office:value-type="float" office:value="1241479" calcext:value-type="float">
            <text:p>1,241,479 </text:p>
          </table:table-cell>
          <table:table-cell table:style-name="ce55" office:value-type="float" office:value="663720" calcext:value-type="float">
            <text:p>663,720 </text:p>
          </table:table-cell>
          <table:table-cell table:style-name="ce67" office:value-type="float" office:value="945547" calcext:value-type="float">
            <text:p>945,547 </text:p>
          </table:table-cell>
          <table:table-cell table:style-name="ce103" office:value-type="float" office:value="520008" calcext:value-type="float">
            <text:p>520,008 </text:p>
          </table:table-cell>
          <table:table-cell table:style-name="ce114" office:value-type="float" office:value="301597" calcext:value-type="float">
            <text:p>301,597 </text:p>
          </table:table-cell>
          <table:table-cell table:style-name="ce67" office:value-type="float" office:value="210571" calcext:value-type="float">
            <text:p>210,571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4978" calcext:value-type="float">
            <text:p>1,674,978 </text:p>
          </table:table-cell>
          <table:table-cell table:style-name="ce55" office:value-type="float" office:value="1279078" calcext:value-type="float">
            <text:p>1,279,078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6606" calcext:value-type="float">
            <text:p>706,606 </text:p>
          </table:table-cell>
          <table:table-cell table:style-name="ce87" office:value-type="float" office:value="1186899" calcext:value-type="float">
            <text:p>1,186,899 </text:p>
          </table:table-cell>
          <table:table-cell table:style-name="ce55" office:value-type="float" office:value="644577" calcext:value-type="float">
            <text:p>644,577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7125" calcext:value-type="float">
            <text:p>497,125 </text:p>
          </table:table-cell>
          <table:table-cell table:style-name="ce114" office:value-type="float" office:value="403633" calcext:value-type="float">
            <text:p>403,633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73214" calcext:value-type="float">
            <text:p>1,773,214 </text:p>
          </table:table-cell>
          <table:table-cell table:style-name="ce55" office:value-type="float" office:value="1203488" calcext:value-type="float">
            <text:p>1,203,488 </text:p>
          </table:table-cell>
          <table:table-cell table:style-name="ce67" office:value-type="float" office:value="254912" calcext:value-type="float">
            <text:p>254,912 </text:p>
          </table:table-cell>
          <table:table-cell table:style-name="ce77" office:value-type="float" office:value="587206" calcext:value-type="float">
            <text:p>587,206 </text:p>
          </table:table-cell>
          <table:table-cell table:style-name="ce87" office:value-type="float" office:value="1320215" calcext:value-type="float">
            <text:p>1,320,215 </text:p>
          </table:table-cell>
          <table:table-cell table:style-name="ce55" office:value-type="float" office:value="674702" calcext:value-type="float">
            <text:p>674,702 </text:p>
          </table:table-cell>
          <table:table-cell table:style-name="ce67" office:value-type="float" office:value="899442" calcext:value-type="float">
            <text:p>899,442 </text:p>
          </table:table-cell>
          <table:table-cell table:style-name="ce103" office:value-type="float" office:value="464863" calcext:value-type="float">
            <text:p>464,863 </text:p>
          </table:table-cell>
          <table:table-cell table:style-name="ce114" office:value-type="float" office:value="373353" calcext:value-type="float">
            <text:p>373,353 </text:p>
          </table:table-cell>
          <table:table-cell table:style-name="ce67" office:value-type="float" office:value="195000" calcext:value-type="float">
            <text:p>195,000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8" calcext:value-type="float">
            <text:p>2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449" calcext:value-type="float">
            <text:p>2,305,449 </text:p>
          </table:table-cell>
          <table:table-cell table:style-name="ce55" office:value-type="float" office:value="1220628" calcext:value-type="float">
            <text:p>1,220,628 </text:p>
          </table:table-cell>
          <table:table-cell table:style-name="ce67" office:value-type="float" office:value="304212" calcext:value-type="float">
            <text:p>304,212 </text:p>
          </table:table-cell>
          <table:table-cell table:style-name="ce77" office:value-type="float" office:value="701181" calcext:value-type="float">
            <text:p>701,181 </text:p>
          </table:table-cell>
          <table:table-cell table:style-name="ce87" office:value-type="float" office:value="1242804" calcext:value-type="float">
            <text:p>1,242,804 </text:p>
          </table:table-cell>
          <table:table-cell table:style-name="ce55" office:value-type="float" office:value="735923" calcext:value-type="float">
            <text:p>735,923 </text:p>
          </table:table-cell>
          <table:table-cell table:style-name="ce67" office:value-type="float" office:value="934898" calcext:value-type="float">
            <text:p>934,898 </text:p>
          </table:table-cell>
          <table:table-cell table:style-name="ce103" office:value-type="float" office:value="497209" calcext:value-type="float">
            <text:p>497,209 </text:p>
          </table:table-cell>
          <table:table-cell table:style-name="ce114" office:value-type="float" office:value="322683" calcext:value-type="float">
            <text:p>322,683 </text:p>
          </table:table-cell>
          <table:table-cell table:style-name="ce67" office:value-type="float" office:value="210769" calcext:value-type="float">
            <text:p>210,769 </text:p>
          </table:table-cell>
          <table:table-cell table:style-name="ce55" office:value-type="float" office:value="47493" calcext:value-type="float">
            <text:p>47,493 </text:p>
          </table:table-cell>
          <table:table-cell table:style-name="ce67" office:value-type="float" office:value="14105" calcext:value-type="float">
            <text:p>14,105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3202" calcext:value-type="float">
            <text:p>93,20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876511" calcext:value-type="float">
            <text:p>10,876,511 </text:p>
          </table:table-cell>
          <table:table-cell table:style-name="ce54" office:value-type="float" office:value="8379911" calcext:value-type="float">
            <text:p>8,379,911 </text:p>
          </table:table-cell>
          <table:table-cell table:style-name="ce66" office:value-type="float" office:value="1728824" calcext:value-type="float">
            <text:p>1,728,824 </text:p>
          </table:table-cell>
          <table:table-cell table:style-name="ce76" office:value-type="float" office:value="4479858" calcext:value-type="float">
            <text:p>4,479,858 </text:p>
          </table:table-cell>
          <table:table-cell table:style-name="ce86" office:value-type="float" office:value="7963177" calcext:value-type="float">
            <text:p>7,963,177 </text:p>
          </table:table-cell>
          <table:table-cell table:style-name="ce54" office:value-type="float" office:value="4510173" calcext:value-type="float">
            <text:p>4,510,173 </text:p>
          </table:table-cell>
          <table:table-cell table:style-name="ce66" office:value-type="float" office:value="6938088" calcext:value-type="float">
            <text:p>6,938,088 </text:p>
          </table:table-cell>
          <table:table-cell table:style-name="ce102" office:value-type="float" office:value="3715541" calcext:value-type="float">
            <text:p>3,715,541 </text:p>
          </table:table-cell>
          <table:table-cell table:style-name="ce113" office:value-type="float" office:value="2502834" calcext:value-type="float">
            <text:p>2,502,834 </text:p>
          </table:table-cell>
          <table:table-cell table:style-name="ce66" office:value-type="float" office:value="1478678" calcext:value-type="float">
            <text:p>1,478,678 </text:p>
          </table:table-cell>
          <table:table-cell table:style-name="ce54" office:value-type="float" office:value="321794" calcext:value-type="float">
            <text:p>321,794 </text:p>
          </table:table-cell>
          <table:table-cell table:style-name="ce66" office:value-type="float" office:value="102306" calcext:value-type="float">
            <text:p>102,306 </text:p>
          </table:table-cell>
          <table:table-cell table:style-name="ce66" office:value-type="float" office:value="56559" calcext:value-type="float">
            <text:p>56,559 </text:p>
          </table:table-cell>
          <table:table-cell table:style-name="ce86" office:value-type="float" office:value="36917" calcext:value-type="float">
            <text:p>36,917 </text:p>
          </table:table-cell>
          <table:table-cell table:style-name="ce54" office:value-type="float" office:value="6350" calcext:value-type="float">
            <text:p>6,350 </text:p>
          </table:table-cell>
          <table:table-cell table:style-name="ce133" office:value-type="float" office:value="150356" calcext:value-type="float">
            <text:p>150,356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3156" calcext:value-type="float">
            <text:p>3,603,156 </text:p>
          </table:table-cell>
          <table:table-cell table:style-name="ce55" office:value-type="float" office:value="1486880" calcext:value-type="float">
            <text:p>1,486,880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7193" calcext:value-type="float">
            <text:p>557,193 </text:p>
          </table:table-cell>
          <table:table-cell table:style-name="ce87" office:value-type="float" office:value="1483420" calcext:value-type="float">
            <text:p>1,483,420 </text:p>
          </table:table-cell>
          <table:table-cell table:style-name="ce55" office:value-type="float" office:value="1154159" calcext:value-type="float">
            <text:p>1,154,159 </text:p>
          </table:table-cell>
          <table:table-cell table:style-name="ce67" office:value-type="float" office:value="1124800" calcext:value-type="float">
            <text:p>1,124,800 </text:p>
          </table:table-cell>
          <table:table-cell table:style-name="ce103" office:value-type="float" office:value="654941" calcext:value-type="float">
            <text:p>654,941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22" calcext:value-type="float">
            <text:p>4,243,322 </text:p>
          </table:table-cell>
          <table:table-cell table:style-name="ce55" office:value-type="float" office:value="1512665" calcext:value-type="float">
            <text:p>1,512,665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5049" calcext:value-type="float">
            <text:p>645,049 </text:p>
          </table:table-cell>
          <table:table-cell table:style-name="ce87" office:value-type="float" office:value="1361544" calcext:value-type="float">
            <text:p>1,361,544 </text:p>
          </table:table-cell>
          <table:table-cell table:style-name="ce55" office:value-type="float" office:value="1031009" calcext:value-type="float">
            <text:p>1,031,009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431" calcext:value-type="float">
            <text:p>510,431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3" calcext:value-type="float">
            <text:p>213,663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58" calcext:value-type="float">
            <text:p>9,458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25" calcext:value-type="float">
            <text:p>3,425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7041" calcext:value-type="float">
            <text:p>47,04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09" calcext:value-type="float">
            <text:p>2,611,709 </text:p>
          </table:table-cell>
          <table:table-cell table:style-name="ce55" office:value-type="float" office:value="1602259" calcext:value-type="float">
            <text:p>1,602,259 </text:p>
          </table:table-cell>
          <table:table-cell table:style-name="ce67" office:value-type="float" office:value="317478" calcext:value-type="float">
            <text:p>317,478 </text:p>
          </table:table-cell>
          <table:table-cell table:style-name="ce77" office:value-type="float" office:value="529283" calcext:value-type="float">
            <text:p>529,283 </text:p>
          </table:table-cell>
          <table:table-cell table:style-name="ce87" office:value-type="float" office:value="1539573" calcext:value-type="float">
            <text:p>1,539,573 </text:p>
          </table:table-cell>
          <table:table-cell table:style-name="ce55" office:value-type="float" office:value="969092" calcext:value-type="float">
            <text:p>969,092 </text:p>
          </table:table-cell>
          <table:table-cell table:style-name="ce67" office:value-type="float" office:value="2187006" calcext:value-type="float">
            <text:p>2,187,006 </text:p>
          </table:table-cell>
          <table:table-cell table:style-name="ce103" office:value-type="float" office:value="513936" calcext:value-type="float">
            <text:p>513,936 </text:p>
          </table:table-cell>
          <table:table-cell table:style-name="ce114" office:value-type="float" office:value="377498" calcext:value-type="float">
            <text:p>377,498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21" calcext:value-type="float">
            <text:p>11,721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400" calcext:value-type="float">
            <text:p>30,40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06681" calcext:value-type="float">
            <text:p>2,506,681 </text:p>
          </table:table-cell>
          <table:table-cell table:style-name="ce55" office:value-type="float" office:value="1673034" calcext:value-type="float">
            <text:p>1,673,034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606" calcext:value-type="float">
            <text:p>527,606 </text:p>
          </table:table-cell>
          <table:table-cell table:style-name="ce87" office:value-type="float" office:value="1342834" calcext:value-type="float">
            <text:p>1,342,834 </text:p>
          </table:table-cell>
          <table:table-cell table:style-name="ce55" office:value-type="float" office:value="1010919" calcext:value-type="float">
            <text:p>1,010,919 </text:p>
          </table:table-cell>
          <table:table-cell table:style-name="ce67" office:value-type="float" office:value="980754" calcext:value-type="float">
            <text:p>980,754 </text:p>
          </table:table-cell>
          <table:table-cell table:style-name="ce103" office:value-type="float" office:value="611165" calcext:value-type="float">
            <text:p>611,165 </text:p>
          </table:table-cell>
          <table:table-cell table:style-name="ce114" office:value-type="float" office:value="431382" calcext:value-type="float">
            <text:p>431,382 </text:p>
          </table:table-cell>
          <table:table-cell table:style-name="ce67" office:value-type="float" office:value="264979" calcext:value-type="float">
            <text:p>264,979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3469" calcext:value-type="float">
            <text:p>43,46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62467" calcext:value-type="float">
            <text:p>4,462,467 </text:p>
          </table:table-cell>
          <table:table-cell table:style-name="ce55" office:value-type="float" office:value="1601400" calcext:value-type="float">
            <text:p>1,601,400 </text:p>
          </table:table-cell>
          <table:table-cell table:style-name="ce67" office:value-type="float" office:value="296913" calcext:value-type="float">
            <text:p>296,913 </text:p>
          </table:table-cell>
          <table:table-cell table:style-name="ce77" office:value-type="float" office:value="561397" calcext:value-type="float">
            <text:p>561,397 </text:p>
          </table:table-cell>
          <table:table-cell table:style-name="ce87" office:value-type="float" office:value="1695145" calcext:value-type="float">
            <text:p>1,695,145 </text:p>
          </table:table-cell>
          <table:table-cell table:style-name="ce55" office:value-type="float" office:value="1560426" calcext:value-type="float">
            <text:p>1,560,426 </text:p>
          </table:table-cell>
          <table:table-cell table:style-name="ce67" office:value-type="float" office:value="870321" calcext:value-type="float">
            <text:p>870,321 </text:p>
          </table:table-cell>
          <table:table-cell table:style-name="ce103" office:value-type="float" office:value="679850" calcext:value-type="float">
            <text:p>679,850 </text:p>
          </table:table-cell>
          <table:table-cell table:style-name="ce114" office:value-type="float" office:value="360021" calcext:value-type="float">
            <text:p>360,021 </text:p>
          </table:table-cell>
          <table:table-cell table:style-name="ce67" office:value-type="float" office:value="225679" calcext:value-type="float">
            <text:p>225,679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1" calcext:value-type="float">
            <text:p>16,901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0" calcext:value-type="float">
            <text:p>4,690 </text:p>
          </table:table-cell>
          <table:table-cell table:style-name="ce55" office:value-type="float" office:value="678" calcext:value-type="float">
            <text:p>678 </text:p>
          </table:table-cell>
          <table:table-cell table:style-name="ce134" office:value-type="float" office:value="3026" calcext:value-type="float">
            <text:p>3,026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2045474" calcext:value-type="float">
            <text:p>22,045,474 </text:p>
          </table:table-cell>
          <table:table-cell table:style-name="ce54" office:value-type="float" office:value="10032309" calcext:value-type="float">
            <text:p>10,032,309 </text:p>
          </table:table-cell>
          <table:table-cell table:style-name="ce66" office:value-type="float" office:value="2073381" calcext:value-type="float">
            <text:p>2,073,381 </text:p>
          </table:table-cell>
          <table:table-cell table:style-name="ce76" office:value-type="float" office:value="3922793" calcext:value-type="float">
            <text:p>3,922,793 </text:p>
          </table:table-cell>
          <table:table-cell table:style-name="ce86" office:value-type="float" office:value="9954264" calcext:value-type="float">
            <text:p>9,954,264 </text:p>
          </table:table-cell>
          <table:table-cell table:style-name="ce54" office:value-type="float" office:value="7227459" calcext:value-type="float">
            <text:p>7,227,459 </text:p>
          </table:table-cell>
          <table:table-cell table:style-name="ce66" office:value-type="float" office:value="7719086" calcext:value-type="float">
            <text:p>7,719,086 </text:p>
          </table:table-cell>
          <table:table-cell table:style-name="ce102" office:value-type="float" office:value="3916356" calcext:value-type="float">
            <text:p>3,916,356 </text:p>
          </table:table-cell>
          <table:table-cell table:style-name="ce113" office:value-type="float" office:value="2454914" calcext:value-type="float">
            <text:p>2,454,914 </text:p>
          </table:table-cell>
          <table:table-cell table:style-name="ce66" office:value-type="float" office:value="1519592" calcext:value-type="float">
            <text:p>1,519,592 </text:p>
          </table:table-cell>
          <table:table-cell table:style-name="ce54" office:value-type="float" office:value="323684" calcext:value-type="float">
            <text:p>323,684 </text:p>
          </table:table-cell>
          <table:table-cell table:style-name="ce66" office:value-type="float" office:value="97986" calcext:value-type="float">
            <text:p>97,986 </text:p>
          </table:table-cell>
          <table:table-cell table:style-name="ce66" office:value-type="float" office:value="65757" calcext:value-type="float">
            <text:p>65,757 </text:p>
          </table:table-cell>
          <table:table-cell table:style-name="ce86" office:value-type="float" office:value="36399" calcext:value-type="float">
            <text:p>36,399 </text:p>
          </table:table-cell>
          <table:table-cell table:style-name="ce54" office:value-type="float" office:value="7637" calcext:value-type="float">
            <text:p>7,637 </text:p>
          </table:table-cell>
          <table:table-cell table:style-name="ce133" office:value-type="float" office:value="179427" calcext:value-type="float">
            <text:p>179,427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2.5" calcext:value-type="float">
            <text:p>142.5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80" office:value-type="float" office:value="-28.1" calcext:value-type="float">
            <text:p>-28.1 </text:p>
          </table:table-cell>
          <table:table-cell table:style-name="ce90" office:value-type="float" office:value="47.6" calcext:value-type="float">
            <text:p>47.6 </text:p>
          </table:table-cell>
          <table:table-cell table:style-name="ce58" office:value-type="float" office:value="123.1" calcext:value-type="float">
            <text:p>123.1 </text:p>
          </table:table-cell>
          <table:table-cell table:style-name="ce70" office:value-type="float" office:value="15.2" calcext:value-type="float">
            <text:p>15.2 </text:p>
          </table:table-cell>
          <table:table-cell table:style-name="ce106" office:value-type="float" office:value="28" calcext:value-type="float">
            <text:p>28.0 </text:p>
          </table:table-cell>
          <table:table-cell table:style-name="ce116" office:value-type="float" office:value="-10.6" calcext:value-type="float">
            <text:p>-10.6 </text:p>
          </table:table-cell>
          <table:table-cell table:style-name="ce70" office:value-type="float" office:value="1" calcext:value-type="float">
            <text:p>1.0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70" office:value-type="float" office:value="1.5" calcext:value-type="float">
            <text:p>1.5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90" office:value-type="float" office:value="-13.3" calcext:value-type="float">
            <text:p>-13.3 </text:p>
          </table:table-cell>
          <table:table-cell table:style-name="ce58" office:value-type="float" office:value="-22.2" calcext:value-type="float">
            <text:p>-22.2 </text:p>
          </table:table-cell>
          <table:table-cell table:style-name="ce137" office:value-type="float" office:value="84.7" calcext:value-type="float">
            <text:p>84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2.7" calcext:value-type="float">
            <text:p>102.7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2" office:value-type="float" office:value="19.9" calcext:value-type="float">
            <text:p>19.9 </text:p>
          </table:table-cell>
          <table:table-cell table:style-name="ce82" office:value-type="float" office:value="-12.4" calcext:value-type="float">
            <text:p>-12.4 </text:p>
          </table:table-cell>
          <table:table-cell table:style-name="ce92" office:value-type="float" office:value="25" calcext:value-type="float">
            <text:p>25.0 </text:p>
          </table:table-cell>
          <table:table-cell table:style-name="ce61" office:value-type="float" office:value="60.2" calcext:value-type="float">
            <text:p>60.2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108" office:value-type="float" office:value="5.4" calcext:value-type="float">
            <text:p>5.4 </text:p>
          </table:table-cell>
          <table:table-cell table:style-name="ce119" office:value-type="float" office:value="-1.9" calcext:value-type="float">
            <text:p>-1.9 </text:p>
          </table:table-cell>
          <table:table-cell table:style-name="ce72" office:value-type="float" office:value="2.8" calcext:value-type="float">
            <text:p>2.8 </text:p>
          </table:table-cell>
          <table:table-cell table:style-name="ce61" office:value-type="float" office:value="0.6" calcext:value-type="float">
            <text:p>0.6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61" office:value-type="float" office:value="20.3" calcext:value-type="float">
            <text:p>20.3 </text:p>
          </table:table-cell>
          <table:table-cell table:style-name="ce140" office:value-type="float" office:value="19.3" calcext:value-type="float">
            <text:p>19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55" calcext:value-type="float">
            <text:p>253,155 </text:p>
          </table:table-cell>
          <table:table-cell table:style-name="ce76" office:value-type="float" office:value="87168" calcext:value-type="float">
            <text:p>87,168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36" calcext:value-type="float">
            <text:p>3,736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55" calcext:value-type="float">
            <text:p>3,657,755 </text:p>
          </table:table-cell>
          <table:table-cell table:style-name="ce66" office:value-type="float" office:value="1551913" calcext:value-type="float">
            <text:p>1,551,913 </text:p>
          </table:table-cell>
          <table:table-cell table:style-name="ce66" office:value-type="float" office:value="3574128" calcext:value-type="float">
            <text:p>3,574,128 </text:p>
          </table:table-cell>
          <table:table-cell table:style-name="ce86" office:value-type="float" office:value="1485677" calcext:value-type="float">
            <text:p>1,485,677 </text:p>
          </table:table-cell>
          <table:table-cell table:style-name="ce54" office:value-type="float" office:value="83602" calcext:value-type="float">
            <text:p>83,602 </text:p>
          </table:table-cell>
          <table:table-cell table:style-name="ce133" office:value-type="float" office:value="64979" calcext:value-type="float">
            <text:p>64,97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5" calcext:value-type="float">
            <text:p>8,835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4000" calcext:value-type="float">
            <text:p>124,000 </text:p>
          </table:table-cell>
          <table:table-cell table:style-name="ce67" office:value-type="float" office:value="372162" calcext:value-type="float">
            <text:p>372,162 </text:p>
          </table:table-cell>
          <table:table-cell table:style-name="ce87" office:value-type="float" office:value="119406" calcext:value-type="float">
            <text:p>119,406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134" office:value-type="float" office:value="4556" calcext:value-type="float">
            <text:p>4,556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0" calcext:value-type="float">
            <text:p>22,190 </text:p>
          </table:table-cell>
          <table:table-cell table:style-name="ce77" office:value-type="float" office:value="9220" calcext:value-type="float">
            <text:p>9,220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04" calcext:value-type="float">
            <text:p>394,904 </text:p>
          </table:table-cell>
          <table:table-cell table:style-name="ce67" office:value-type="float" office:value="111724" calcext:value-type="float">
            <text:p>111,724 </text:p>
          </table:table-cell>
          <table:table-cell table:style-name="ce67" office:value-type="float" office:value="387257" calcext:value-type="float">
            <text:p>387,257 </text:p>
          </table:table-cell>
          <table:table-cell table:style-name="ce87" office:value-type="float" office:value="106638" calcext:value-type="float">
            <text:p>106,638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2" calcext:value-type="float">
            <text:p>19,052 </text:p>
          </table:table-cell>
          <table:table-cell table:style-name="ce77" office:value-type="float" office:value="6679" calcext:value-type="float">
            <text:p>6,679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199" calcext:value-type="float">
            <text:p>114,199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2" calcext:value-type="float">
            <text:p>108,112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3" calcext:value-type="float">
            <text:p>5,603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8" calcext:value-type="float">
            <text:p>283,828 </text:p>
          </table:table-cell>
          <table:table-cell table:style-name="ce67" office:value-type="float" office:value="108054" calcext:value-type="float">
            <text:p>108,054 </text:p>
          </table:table-cell>
          <table:table-cell table:style-name="ce67" office:value-type="float" office:value="276704" calcext:value-type="float">
            <text:p>276,704 </text:p>
          </table:table-cell>
          <table:table-cell table:style-name="ce87" office:value-type="float" office:value="103217" calcext:value-type="float">
            <text:p>103,217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700" calcext:value-type="float">
            <text:p>4,7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77" office:value-type="float" office:value="7400" calcext:value-type="float">
            <text:p>7,400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45" calcext:value-type="float">
            <text:p>285,145 </text:p>
          </table:table-cell>
          <table:table-cell table:style-name="ce67" office:value-type="float" office:value="103384" calcext:value-type="float">
            <text:p>103,384 </text:p>
          </table:table-cell>
          <table:table-cell table:style-name="ce67" office:value-type="float" office:value="278244" calcext:value-type="float">
            <text:p>278,244 </text:p>
          </table:table-cell>
          <table:table-cell table:style-name="ce87" office:value-type="float" office:value="98282" calcext:value-type="float">
            <text:p>98,282 </text:p>
          </table:table-cell>
          <table:table-cell table:style-name="ce55" office:value-type="float" office:value="6900" calcext:value-type="float">
            <text:p>6,900 </text:p>
          </table:table-cell>
          <table:table-cell table:style-name="ce134" office:value-type="float" office:value="5011" calcext:value-type="float">
            <text:p>5,01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17" calcext:value-type="float">
            <text:p>27,217 </text:p>
          </table:table-cell>
          <table:table-cell table:style-name="ce77" office:value-type="float" office:value="5988" calcext:value-type="float">
            <text:p>5,988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49" calcext:value-type="float">
            <text:p>328,049 </text:p>
          </table:table-cell>
          <table:table-cell table:style-name="ce67" office:value-type="float" office:value="125368" calcext:value-type="float">
            <text:p>125,368 </text:p>
          </table:table-cell>
          <table:table-cell table:style-name="ce67" office:value-type="float" office:value="319724" calcext:value-type="float">
            <text:p>319,724 </text:p>
          </table:table-cell>
          <table:table-cell table:style-name="ce87" office:value-type="float" office:value="118232" calcext:value-type="float">
            <text:p>118,232 </text:p>
          </table:table-cell>
          <table:table-cell table:style-name="ce55" office:value-type="float" office:value="8321" calcext:value-type="float">
            <text:p>8,321 </text:p>
          </table:table-cell>
          <table:table-cell table:style-name="ce134" office:value-type="float" office:value="6985" calcext:value-type="float">
            <text:p>6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85" calcext:value-type="float">
            <text:p>485 </text:p>
          </table:table-cell>
          <table:table-cell table:style-name="ce54" office:value-type="float" office:value="598" calcext:value-type="float">
            <text:p>598 </text:p>
          </table:table-cell>
          <table:table-cell table:style-name="ce66" office:value-type="float" office:value="143070" calcext:value-type="float">
            <text:p>143,070 </text:p>
          </table:table-cell>
          <table:table-cell table:style-name="ce76" office:value-type="float" office:value="52277" calcext:value-type="float">
            <text:p>52,277 </text:p>
          </table:table-cell>
          <table:table-cell table:style-name="ce86" office:value-type="float" office:value="18737" calcext:value-type="float">
            <text:p>18,737 </text:p>
          </table:table-cell>
          <table:table-cell table:style-name="ce54" office:value-type="float" office:value="2258" calcext:value-type="float">
            <text:p>2,258 </text:p>
          </table:table-cell>
          <table:table-cell table:style-name="ce66" office:value-type="float" office:value="5928" calcext:value-type="float">
            <text:p>5,928 </text:p>
          </table:table-cell>
          <table:table-cell table:style-name="ce102" office:value-type="float" office:value="1568" calcext:value-type="float">
            <text:p>1,568 </text:p>
          </table:table-cell>
          <table:table-cell table:style-name="ce113" office:value-type="float" office:value="1601" calcext:value-type="float">
            <text:p>1,601 </text:p>
          </table:table-cell>
          <table:table-cell table:style-name="ce66" office:value-type="float" office:value="159" calcext:value-type="float">
            <text:p>159 </text:p>
          </table:table-cell>
          <table:table-cell table:style-name="ce54" office:value-type="float" office:value="2078701" calcext:value-type="float">
            <text:p>2,078,701 </text:p>
          </table:table-cell>
          <table:table-cell table:style-name="ce66" office:value-type="float" office:value="989185" calcext:value-type="float">
            <text:p>989,185 </text:p>
          </table:table-cell>
          <table:table-cell table:style-name="ce66" office:value-type="float" office:value="2031121" calcext:value-type="float">
            <text:p>2,031,121 </text:p>
          </table:table-cell>
          <table:table-cell table:style-name="ce86" office:value-type="float" office:value="951196" calcext:value-type="float">
            <text:p>951,196 </text:p>
          </table:table-cell>
          <table:table-cell table:style-name="ce54" office:value-type="float" office:value="47566" calcext:value-type="float">
            <text:p>47,566 </text:p>
          </table:table-cell>
          <table:table-cell table:style-name="ce133" office:value-type="float" office:value="37385" calcext:value-type="float">
            <text:p>37,38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6" calcext:value-type="float">
            <text:p>28,306 </text:p>
          </table:table-cell>
          <table:table-cell table:style-name="ce77" office:value-type="float" office:value="10935" calcext:value-type="float">
            <text:p>10,935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83" calcext:value-type="float">
            <text:p>425,683 </text:p>
          </table:table-cell>
          <table:table-cell table:style-name="ce67" office:value-type="float" office:value="148998" calcext:value-type="float">
            <text:p>148,998 </text:p>
          </table:table-cell>
          <table:table-cell table:style-name="ce67" office:value-type="float" office:value="418793" calcext:value-type="float">
            <text:p>418,793 </text:p>
          </table:table-cell>
          <table:table-cell table:style-name="ce87" office:value-type="float" office:value="143814" calcext:value-type="float">
            <text:p>143,814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77" office:value-type="float" office:value="8765" calcext:value-type="float">
            <text:p>8,765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2" calcext:value-type="float">
            <text:p>440,182 </text:p>
          </table:table-cell>
          <table:table-cell table:style-name="ce67" office:value-type="float" office:value="140047" calcext:value-type="float">
            <text:p>140,047 </text:p>
          </table:table-cell>
          <table:table-cell table:style-name="ce67" office:value-type="float" office:value="432302" calcext:value-type="float">
            <text:p>432,302 </text:p>
          </table:table-cell>
          <table:table-cell table:style-name="ce87" office:value-type="float" office:value="134082" calcext:value-type="float">
            <text:p>134,082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94" calcext:value-type="float">
            <text:p>26,694 </text:p>
          </table:table-cell>
          <table:table-cell table:style-name="ce77" office:value-type="float" office:value="8001" calcext:value-type="float">
            <text:p>8,001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6" calcext:value-type="float">
            <text:p>206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20" calcext:value-type="float">
            <text:p>488,220 </text:p>
          </table:table-cell>
          <table:table-cell table:style-name="ce67" office:value-type="float" office:value="153802" calcext:value-type="float">
            <text:p>153,802 </text:p>
          </table:table-cell>
          <table:table-cell table:style-name="ce67" office:value-type="float" office:value="480075" calcext:value-type="float">
            <text:p>480,075 </text:p>
          </table:table-cell>
          <table:table-cell table:style-name="ce87" office:value-type="float" office:value="148693" calcext:value-type="float">
            <text:p>148,693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42" calcext:value-type="float">
            <text:p>5,04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2" calcext:value-type="float">
            <text:p>20,682 </text:p>
          </table:table-cell>
          <table:table-cell table:style-name="ce77" office:value-type="float" office:value="6815" calcext:value-type="float">
            <text:p>6,815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17" calcext:value-type="float">
            <text:p>523,617 </text:p>
          </table:table-cell>
          <table:table-cell table:style-name="ce67" office:value-type="float" office:value="121920" calcext:value-type="float">
            <text:p>121,920 </text:p>
          </table:table-cell>
          <table:table-cell table:style-name="ce67" office:value-type="float" office:value="515768" calcext:value-type="float">
            <text:p>515,768 </text:p>
          </table:table-cell>
          <table:table-cell table:style-name="ce87" office:value-type="float" office:value="116376" calcext:value-type="float">
            <text:p>116,376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90" calcext:value-type="float">
            <text:p>19,890 </text:p>
          </table:table-cell>
          <table:table-cell table:style-name="ce77" office:value-type="float" office:value="8364" calcext:value-type="float">
            <text:p>8,364 </text:p>
          </table:table-cell>
          <table:table-cell table:style-name="ce87" office:value-type="float" office:value="2958" calcext:value-type="float">
            <text:p>2,958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63" calcext:value-type="float">
            <text:p>863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93" calcext:value-type="float">
            <text:p>551,093 </text:p>
          </table:table-cell>
          <table:table-cell table:style-name="ce67" office:value-type="float" office:value="126706" calcext:value-type="float">
            <text:p>126,706 </text:p>
          </table:table-cell>
          <table:table-cell table:style-name="ce67" office:value-type="float" office:value="544236" calcext:value-type="float">
            <text:p>544,236 </text:p>
          </table:table-cell>
          <table:table-cell table:style-name="ce87" office:value-type="float" office:value="121767" calcext:value-type="float">
            <text:p>121,767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5" calcext:value-type="float">
            <text:p>4,91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101" calcext:value-type="float">
            <text:p>1,101 </text:p>
          </table:table-cell>
          <table:table-cell table:style-name="ce54" office:value-type="float" office:value="450" calcext:value-type="float">
            <text:p>450 </text:p>
          </table:table-cell>
          <table:table-cell table:style-name="ce66" office:value-type="float" office:value="164900" calcext:value-type="float">
            <text:p>164,900 </text:p>
          </table:table-cell>
          <table:table-cell table:style-name="ce76" office:value-type="float" office:value="58118" calcext:value-type="float">
            <text:p>58,118 </text:p>
          </table:table-cell>
          <table:table-cell table:style-name="ce86" office:value-type="float" office:value="18881" calcext:value-type="float">
            <text:p>18,881 </text:p>
          </table:table-cell>
          <table:table-cell table:style-name="ce54" office:value-type="float" office:value="1883" calcext:value-type="float">
            <text:p>1,883 </text:p>
          </table:table-cell>
          <table:table-cell table:style-name="ce66" office:value-type="float" office:value="6197" calcext:value-type="float">
            <text:p>6,197 </text:p>
          </table:table-cell>
          <table:table-cell table:style-name="ce102" office:value-type="float" office:value="1161" calcext:value-type="float">
            <text:p>1,161 </text:p>
          </table:table-cell>
          <table:table-cell table:style-name="ce113" office:value-type="float" office:value="2064" calcext:value-type="float">
            <text:p>2,064 </text:p>
          </table:table-cell>
          <table:table-cell table:style-name="ce66" office:value-type="float" office:value="121" calcext:value-type="float">
            <text:p>121 </text:p>
          </table:table-cell>
          <table:table-cell table:style-name="ce54" office:value-type="float" office:value="3106932" calcext:value-type="float">
            <text:p>3,106,932 </text:p>
          </table:table-cell>
          <table:table-cell table:style-name="ce66" office:value-type="float" office:value="914844" calcext:value-type="float">
            <text:p>914,844 </text:p>
          </table:table-cell>
          <table:table-cell table:style-name="ce66" office:value-type="float" office:value="3055018" calcext:value-type="float">
            <text:p>3,055,018 </text:p>
          </table:table-cell>
          <table:table-cell table:style-name="ce86" office:value-type="float" office:value="878529" calcext:value-type="float">
            <text:p>878,529 </text:p>
          </table:table-cell>
          <table:table-cell table:style-name="ce54" office:value-type="float" office:value="51902" calcext:value-type="float">
            <text:p>51,902 </text:p>
          </table:table-cell>
          <table:table-cell table:style-name="ce133" office:value-type="float" office:value="35747" calcext:value-type="float">
            <text:p>35,747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8.6" calcext:value-type="float">
            <text:p>-38.6 </text:p>
          </table:table-cell>
          <table:table-cell table:style-name="ce58" office:value-type="float" office:value="-25.3" calcext:value-type="float">
            <text:p>-25.3 </text:p>
          </table:table-cell>
          <table:table-cell table:style-name="ce70" office:value-type="float" office:value="6.5" calcext:value-type="float">
            <text:p>6.5 </text:p>
          </table:table-cell>
          <table:table-cell table:style-name="ce80" office:value-type="float" office:value="-5.3" calcext:value-type="float">
            <text:p>-5.3 </text:p>
          </table:table-cell>
          <table:table-cell table:style-name="ce90" office:value-type="float" office:value="35.4" calcext:value-type="float">
            <text:p>35.4 </text:p>
          </table:table-cell>
          <table:table-cell table:style-name="ce58" office:value-type="float" office:value="-24.9" calcext:value-type="float">
            <text:p>-24.9 </text:p>
          </table:table-cell>
          <table:table-cell table:style-name="ce70" office:value-type="float" office:value="20.7" calcext:value-type="float">
            <text:p>20.7 </text:p>
          </table:table-cell>
          <table:table-cell table:style-name="ce106" office:value-type="float" office:value="-17.5" calcext:value-type="float">
            <text:p>-17.5 </text:p>
          </table:table-cell>
          <table:table-cell table:style-name="ce116" office:value-type="float" office:value="22.6" calcext:value-type="float">
            <text:p>22.6 </text:p>
          </table:table-cell>
          <table:table-cell table:style-name="ce70" office:value-type="float" office:value="81.6" calcext:value-type="float">
            <text:p>81.6 </text:p>
          </table:table-cell>
          <table:table-cell table:style-name="ce58" office:value-type="float" office:value="45.6" calcext:value-type="float">
            <text:p>45.6 </text:p>
          </table:table-cell>
          <table:table-cell table:style-name="ce70" office:value-type="float" office:value="2.2" calcext:value-type="float">
            <text:p>2.2 </text:p>
          </table:table-cell>
          <table:table-cell table:style-name="ce70" office:value-type="float" office:value="46.2" calcext:value-type="float">
            <text:p>46.2 </text:p>
          </table:table-cell>
          <table:table-cell table:style-name="ce90" office:value-type="float" office:value="2" calcext:value-type="float">
            <text:p>2.0 </text:p>
          </table:table-cell>
          <table:table-cell table:style-name="ce58" office:value-type="float" office:value="8.6" calcext:value-type="float">
            <text:p>8.6 </text:p>
          </table:table-cell>
          <table:table-cell table:style-name="ce137" office:value-type="float" office:value="7.9" calcext:value-type="float">
            <text:p>7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27.2" calcext:value-type="float">
            <text:p>127.2 </text:p>
          </table:table-cell>
          <table:table-cell table:style-name="ce59" office:value-type="float" office:value="-24.7" calcext:value-type="float">
            <text:p>-24.7 </text:p>
          </table:table-cell>
          <table:table-cell table:style-name="ce71" office:value-type="float" office:value="15.3" calcext:value-type="float">
            <text:p>15.3 </text:p>
          </table:table-cell>
          <table:table-cell table:style-name="ce81" office:value-type="float" office:value="11.2" calcext:value-type="float">
            <text:p>11.2 </text:p>
          </table:table-cell>
          <table:table-cell table:style-name="ce91" office:value-type="float" office:value="0.8" calcext:value-type="float">
            <text:p>0.8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71" office:value-type="float" office:value="4.5" calcext:value-type="float">
            <text:p>4.5 </text:p>
          </table:table-cell>
          <table:table-cell table:style-name="ce107" office:value-type="float" office:value="-25.9" calcext:value-type="float">
            <text:p>-25.9 </text:p>
          </table:table-cell>
          <table:table-cell table:style-name="ce117" office:value-type="float" office:value="28.9" calcext:value-type="float">
            <text:p>28.9 </text:p>
          </table:table-cell>
          <table:table-cell table:style-name="ce71" office:value-type="float" office:value="-23.6" calcext:value-type="float">
            <text:p>-23.6 </text:p>
          </table:table-cell>
          <table:table-cell table:style-name="ce59" office:value-type="float" office:value="49.5" calcext:value-type="float">
            <text:p>49.5 </text:p>
          </table:table-cell>
          <table:table-cell table:style-name="ce71" office:value-type="float" office:value="-7.5" calcext:value-type="float">
            <text:p>-7.5 </text:p>
          </table:table-cell>
          <table:table-cell table:style-name="ce71" office:value-type="float" office:value="50.4" calcext:value-type="float">
            <text:p>50.4 </text:p>
          </table:table-cell>
          <table:table-cell table:style-name="ce91" office:value-type="float" office:value="-7.6" calcext:value-type="float">
            <text:p>-7.6 </text:p>
          </table:table-cell>
          <table:table-cell table:style-name="ce59" office:value-type="float" office:value="9.1" calcext:value-type="float">
            <text:p>9.1 </text:p>
          </table:table-cell>
          <table:table-cell table:style-name="ce138" office:value-type="float" office:value="-4.4" calcext:value-type="float">
            <text:p>-4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40" calcext:value-type="float">
            <text:p>26,540 </text:p>
          </table:table-cell>
          <table:table-cell table:style-name="ce66" office:value-type="float" office:value="7891787" calcext:value-type="float">
            <text:p>7,891,787 </text:p>
          </table:table-cell>
          <table:table-cell table:style-name="ce76" office:value-type="float" office:value="2716341" calcext:value-type="float">
            <text:p>2,716,341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423" calcext:value-type="float">
            <text:p>116,423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13" calcext:value-type="float">
            <text:p>81,91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018" calcext:value-type="float">
            <text:p>113,969,018 </text:p>
          </table:table-cell>
          <table:table-cell table:style-name="ce66" office:value-type="float" office:value="48521714" calcext:value-type="float">
            <text:p>48,521,714 </text:p>
          </table:table-cell>
          <table:table-cell table:style-name="ce66" office:value-type="float" office:value="111361639" calcext:value-type="float">
            <text:p>111,361,639 </text:p>
          </table:table-cell>
          <table:table-cell table:style-name="ce86" office:value-type="float" office:value="46455272" calcext:value-type="float">
            <text:p>46,455,272 </text:p>
          </table:table-cell>
          <table:table-cell table:style-name="ce54" office:value-type="float" office:value="2606612" calcext:value-type="float">
            <text:p>2,606,612 </text:p>
          </table:table-cell>
          <table:table-cell table:style-name="ce133" office:value-type="float" office:value="2027228" calcext:value-type="float">
            <text:p>2,027,2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36" calcext:value-type="float">
            <text:p>271,736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60" calcext:value-type="float">
            <text:p>10,960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9" calcext:value-type="float">
            <text:p>6,009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58" calcext:value-type="float">
            <text:p>11,645,358 </text:p>
          </table:table-cell>
          <table:table-cell table:style-name="ce67" office:value-type="float" office:value="3815148" calcext:value-type="float">
            <text:p>3,815,148 </text:p>
          </table:table-cell>
          <table:table-cell table:style-name="ce67" office:value-type="float" office:value="11451119" calcext:value-type="float">
            <text:p>11,451,119 </text:p>
          </table:table-cell>
          <table:table-cell table:style-name="ce87" office:value-type="float" office:value="3673833" calcext:value-type="float">
            <text:p>3,673,833 </text:p>
          </table:table-cell>
          <table:table-cell table:style-name="ce55" office:value-type="float" office:value="194200" calcext:value-type="float">
            <text:p>194,200 </text:p>
          </table:table-cell>
          <table:table-cell table:style-name="ce134" office:value-type="float" office:value="140169" calcext:value-type="float">
            <text:p>140,16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0856" calcext:value-type="float">
            <text:p>680,856 </text:p>
          </table:table-cell>
          <table:table-cell table:style-name="ce77" office:value-type="float" office:value="282811" calcext:value-type="float">
            <text:p>282,811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240" calcext:value-type="float">
            <text:p>12,117,240 </text:p>
          </table:table-cell>
          <table:table-cell table:style-name="ce67" office:value-type="float" office:value="3427967" calcext:value-type="float">
            <text:p>3,427,967 </text:p>
          </table:table-cell>
          <table:table-cell table:style-name="ce67" office:value-type="float" office:value="11882597" calcext:value-type="float">
            <text:p>11,882,597 </text:p>
          </table:table-cell>
          <table:table-cell table:style-name="ce87" office:value-type="float" office:value="3271933" calcext:value-type="float">
            <text:p>3,271,933 </text:p>
          </table:table-cell>
          <table:table-cell table:style-name="ce55" office:value-type="float" office:value="234581" calcext:value-type="float">
            <text:p>234,581 </text:p>
          </table:table-cell>
          <table:table-cell table:style-name="ce134" office:value-type="float" office:value="151151" calcext:value-type="float">
            <text:p>151,1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48" calcext:value-type="float">
            <text:p>595,148 </text:p>
          </table:table-cell>
          <table:table-cell table:style-name="ce77" office:value-type="float" office:value="208527" calcext:value-type="float">
            <text:p>208,527 </text:p>
          </table:table-cell>
          <table:table-cell table:style-name="ce87" office:value-type="float" office:value="54078" calcext:value-type="float">
            <text:p>54,078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1" calcext:value-type="float">
            <text:p>8,969,851 </text:p>
          </table:table-cell>
          <table:table-cell table:style-name="ce67" office:value-type="float" office:value="3567346" calcext:value-type="float">
            <text:p>3,567,346 </text:p>
          </table:table-cell>
          <table:table-cell table:style-name="ce67" office:value-type="float" office:value="8780823" calcext:value-type="float">
            <text:p>8,780,823 </text:p>
          </table:table-cell>
          <table:table-cell table:style-name="ce87" office:value-type="float" office:value="3377245" calcext:value-type="float">
            <text:p>3,377,245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6" calcext:value-type="float">
            <text:p>186,4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230" calcext:value-type="float">
            <text:p>579,230 </text:p>
          </table:table-cell>
          <table:table-cell table:style-name="ce77" office:value-type="float" office:value="175074" calcext:value-type="float">
            <text:p>175,074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415" calcext:value-type="float">
            <text:p>8,872,415 </text:p>
          </table:table-cell>
          <table:table-cell table:style-name="ce67" office:value-type="float" office:value="3377568" calcext:value-type="float">
            <text:p>3,377,568 </text:p>
          </table:table-cell>
          <table:table-cell table:style-name="ce67" office:value-type="float" office:value="8649715" calcext:value-type="float">
            <text:p>8,649,715 </text:p>
          </table:table-cell>
          <table:table-cell table:style-name="ce87" office:value-type="float" office:value="3226398" calcext:value-type="float">
            <text:p>3,226,398 </text:p>
          </table:table-cell>
          <table:table-cell table:style-name="ce55" office:value-type="float" office:value="222673" calcext:value-type="float">
            <text:p>222,673 </text:p>
          </table:table-cell>
          <table:table-cell table:style-name="ce134" office:value-type="float" office:value="146904" calcext:value-type="float">
            <text:p>146,90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75" calcext:value-type="float">
            <text:p>717,975 </text:p>
          </table:table-cell>
          <table:table-cell table:style-name="ce77" office:value-type="float" office:value="229925" calcext:value-type="float">
            <text:p>229,925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73" calcext:value-type="float">
            <text:p>6,273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607" calcext:value-type="float">
            <text:p>8,863,607 </text:p>
          </table:table-cell>
          <table:table-cell table:style-name="ce67" office:value-type="float" office:value="3213475" calcext:value-type="float">
            <text:p>3,213,475 </text:p>
          </table:table-cell>
          <table:table-cell table:style-name="ce67" office:value-type="float" office:value="8649121" calcext:value-type="float">
            <text:p>8,649,121 </text:p>
          </table:table-cell>
          <table:table-cell table:style-name="ce87" office:value-type="float" office:value="3054934" calcext:value-type="float">
            <text:p>3,054,934 </text:p>
          </table:table-cell>
          <table:table-cell table:style-name="ce55" office:value-type="float" office:value="214476" calcext:value-type="float">
            <text:p>214,476 </text:p>
          </table:table-cell>
          <table:table-cell table:style-name="ce134" office:value-type="float" office:value="155742" calcext:value-type="float">
            <text:p>155,74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934" calcext:value-type="float">
            <text:p>837,934 </text:p>
          </table:table-cell>
          <table:table-cell table:style-name="ce77" office:value-type="float" office:value="184271" calcext:value-type="float">
            <text:p>184,271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9" calcext:value-type="float">
            <text:p>6,629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099911" calcext:value-type="float">
            <text:p>10,099,911 </text:p>
          </table:table-cell>
          <table:table-cell table:style-name="ce67" office:value-type="float" office:value="3859629" calcext:value-type="float">
            <text:p>3,859,629 </text:p>
          </table:table-cell>
          <table:table-cell table:style-name="ce67" office:value-type="float" office:value="9843608" calcext:value-type="float">
            <text:p>9,843,608 </text:p>
          </table:table-cell>
          <table:table-cell table:style-name="ce87" office:value-type="float" office:value="3639960" calcext:value-type="float">
            <text:p>3,639,960 </text:p>
          </table:table-cell>
          <table:table-cell table:style-name="ce55" office:value-type="float" office:value="256160" calcext:value-type="float">
            <text:p>256,160 </text:p>
          </table:table-cell>
          <table:table-cell table:style-name="ce134" office:value-type="float" office:value="215010" calcext:value-type="float">
            <text:p>215,0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5043" calcext:value-type="float">
            <text:p>15,043 </text:p>
          </table:table-cell>
          <table:table-cell table:style-name="ce54" office:value-type="float" office:value="18727" calcext:value-type="float">
            <text:p>18,727 </text:p>
          </table:table-cell>
          <table:table-cell table:style-name="ce66" office:value-type="float" office:value="4480644" calcext:value-type="float">
            <text:p>4,480,644 </text:p>
          </table:table-cell>
          <table:table-cell table:style-name="ce76" office:value-type="float" office:value="1635733" calcext:value-type="float">
            <text:p>1,635,733 </text:p>
          </table:table-cell>
          <table:table-cell table:style-name="ce86" office:value-type="float" office:value="587215" calcext:value-type="float">
            <text:p>587,215 </text:p>
          </table:table-cell>
          <table:table-cell table:style-name="ce54" office:value-type="float" office:value="70671" calcext:value-type="float">
            <text:p>70,671 </text:p>
          </table:table-cell>
          <table:table-cell table:style-name="ce66" office:value-type="float" office:value="185743" calcext:value-type="float">
            <text:p>185,743 </text:p>
          </table:table-cell>
          <table:table-cell table:style-name="ce102" office:value-type="float" office:value="49056" calcext:value-type="float">
            <text:p>49,056 </text:p>
          </table:table-cell>
          <table:table-cell table:style-name="ce113" office:value-type="float" office:value="50076" calcext:value-type="float">
            <text:p>50,076 </text:p>
          </table:table-cell>
          <table:table-cell table:style-name="ce66" office:value-type="float" office:value="4957" calcext:value-type="float">
            <text:p>4,957 </text:p>
          </table:table-cell>
          <table:table-cell table:style-name="ce54" office:value-type="float" office:value="65045994" calcext:value-type="float">
            <text:p>65,045,994 </text:p>
          </table:table-cell>
          <table:table-cell table:style-name="ce66" office:value-type="float" office:value="31075729" calcext:value-type="float">
            <text:p>31,075,729 </text:p>
          </table:table-cell>
          <table:table-cell table:style-name="ce66" office:value-type="float" office:value="63555775" calcext:value-type="float">
            <text:p>63,555,775 </text:p>
          </table:table-cell>
          <table:table-cell table:style-name="ce86" office:value-type="float" office:value="29884802" calcext:value-type="float">
            <text:p>29,884,802 </text:p>
          </table:table-cell>
          <table:table-cell table:style-name="ce54" office:value-type="float" office:value="1489787" calcext:value-type="float">
            <text:p>1,489,787 </text:p>
          </table:table-cell>
          <table:table-cell table:style-name="ce133" office:value-type="float" office:value="1171935" calcext:value-type="float">
            <text:p>1,171,93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382" calcext:value-type="float">
            <text:p>861,382 </text:p>
          </table:table-cell>
          <table:table-cell table:style-name="ce77" office:value-type="float" office:value="332684" calcext:value-type="float">
            <text:p>332,684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4365" calcext:value-type="float">
            <text:p>12,954,365 </text:p>
          </table:table-cell>
          <table:table-cell table:style-name="ce67" office:value-type="float" office:value="4534137" calcext:value-type="float">
            <text:p>4,534,137 </text:p>
          </table:table-cell>
          <table:table-cell table:style-name="ce67" office:value-type="float" office:value="12744688" calcext:value-type="float">
            <text:p>12,744,688 </text:p>
          </table:table-cell>
          <table:table-cell table:style-name="ce87" office:value-type="float" office:value="4376412" calcext:value-type="float">
            <text:p>4,376,412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77" calcext:value-type="float">
            <text:p>153,77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755" calcext:value-type="float">
            <text:p>808,755 </text:p>
          </table:table-cell>
          <table:table-cell table:style-name="ce77" office:value-type="float" office:value="266406" calcext:value-type="float">
            <text:p>266,406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21" calcext:value-type="float">
            <text:p>6,921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39" calcext:value-type="float">
            <text:p>5,03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376" calcext:value-type="float">
            <text:p>13,383,376 </text:p>
          </table:table-cell>
          <table:table-cell table:style-name="ce67" office:value-type="float" office:value="4257864" calcext:value-type="float">
            <text:p>4,257,864 </text:p>
          </table:table-cell>
          <table:table-cell table:style-name="ce67" office:value-type="float" office:value="13143804" calcext:value-type="float">
            <text:p>13,143,804 </text:p>
          </table:table-cell>
          <table:table-cell table:style-name="ce87" office:value-type="float" office:value="4076530" calcext:value-type="float">
            <text:p>4,076,530 </text:p>
          </table:table-cell>
          <table:table-cell table:style-name="ce55" office:value-type="float" office:value="239448" calcext:value-type="float">
            <text:p>239,448 </text:p>
          </table:table-cell>
          <table:table-cell table:style-name="ce134" office:value-type="float" office:value="179108" calcext:value-type="float">
            <text:p>179,10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67" office:value-type="float" office:value="862447" calcext:value-type="float">
            <text:p>862,447 </text:p>
          </table:table-cell>
          <table:table-cell table:style-name="ce77" office:value-type="float" office:value="258429" calcext:value-type="float">
            <text:p>258,429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25" calcext:value-type="float">
            <text:p>6,625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1" calcext:value-type="float">
            <text:p>4,611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4440" calcext:value-type="float">
            <text:p>15,774,440 </text:p>
          </table:table-cell>
          <table:table-cell table:style-name="ce67" office:value-type="float" office:value="4969126" calcext:value-type="float">
            <text:p>4,969,126 </text:p>
          </table:table-cell>
          <table:table-cell table:style-name="ce67" office:value-type="float" office:value="15511289" calcext:value-type="float">
            <text:p>15,511,289 </text:p>
          </table:table-cell>
          <table:table-cell table:style-name="ce87" office:value-type="float" office:value="4804088" calcext:value-type="float">
            <text:p>4,804,088 </text:p>
          </table:table-cell>
          <table:table-cell table:style-name="ce55" office:value-type="float" office:value="263150" calcext:value-type="float">
            <text:p>263,150 </text:p>
          </table:table-cell>
          <table:table-cell table:style-name="ce134" office:value-type="float" office:value="162880" calcext:value-type="float">
            <text:p>162,88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97" calcext:value-type="float">
            <text:p>692,597 </text:p>
          </table:table-cell>
          <table:table-cell table:style-name="ce77" office:value-type="float" office:value="228155" calcext:value-type="float">
            <text:p>228,155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61" calcext:value-type="float">
            <text:p>8,761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5683" calcext:value-type="float">
            <text:p>17,535,683 </text:p>
          </table:table-cell>
          <table:table-cell table:style-name="ce67" office:value-type="float" office:value="4082869" calcext:value-type="float">
            <text:p>4,082,869 </text:p>
          </table:table-cell>
          <table:table-cell table:style-name="ce67" office:value-type="float" office:value="17272837" calcext:value-type="float">
            <text:p>17,272,837 </text:p>
          </table:table-cell>
          <table:table-cell table:style-name="ce87" office:value-type="float" office:value="3897241" calcext:value-type="float">
            <text:p>3,897,24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186" calcext:value-type="float">
            <text:p>184,18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1359" calcext:value-type="float">
            <text:p>681,359 </text:p>
          </table:table-cell>
          <table:table-cell table:style-name="ce77" office:value-type="float" office:value="286434" calcext:value-type="float">
            <text:p>286,434 </text:p>
          </table:table-cell>
          <table:table-cell table:style-name="ce87" office:value-type="float" office:value="101314" calcext:value-type="float">
            <text:p>101,314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29558" calcext:value-type="float">
            <text:p>29,558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9472" calcext:value-type="float">
            <text:p>18,879,472 </text:p>
          </table:table-cell>
          <table:table-cell table:style-name="ce67" office:value-type="float" office:value="4340562" calcext:value-type="float">
            <text:p>4,340,562 </text:p>
          </table:table-cell>
          <table:table-cell table:style-name="ce67" office:value-type="float" office:value="18644549" calcext:value-type="float">
            <text:p>18,644,549 </text:p>
          </table:table-cell>
          <table:table-cell table:style-name="ce87" office:value-type="float" office:value="4171371" calcext:value-type="float">
            <text:p>4,171,371 </text:p>
          </table:table-cell>
          <table:table-cell table:style-name="ce55" office:value-type="float" office:value="234895" calcext:value-type="float">
            <text:p>234,895 </text:p>
          </table:table-cell>
          <table:table-cell table:style-name="ce134" office:value-type="float" office:value="168333" calcext:value-type="float">
            <text:p>168,33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4350" calcext:value-type="float">
            <text:p>34,350 </text:p>
          </table:table-cell>
          <table:table-cell table:style-name="ce54" office:value-type="float" office:value="14195" calcext:value-type="float">
            <text:p>14,195 </text:p>
          </table:table-cell>
          <table:table-cell table:style-name="ce66" office:value-type="float" office:value="5208115" calcext:value-type="float">
            <text:p>5,208,115 </text:p>
          </table:table-cell>
          <table:table-cell table:style-name="ce76" office:value-type="float" office:value="1836138" calcext:value-type="float">
            <text:p>1,836,138 </text:p>
          </table:table-cell>
          <table:table-cell table:style-name="ce86" office:value-type="float" office:value="598218" calcext:value-type="float">
            <text:p>598,218 </text:p>
          </table:table-cell>
          <table:table-cell table:style-name="ce54" office:value-type="float" office:value="59422" calcext:value-type="float">
            <text:p>59,422 </text:p>
          </table:table-cell>
          <table:table-cell table:style-name="ce66" office:value-type="float" office:value="196074" calcext:value-type="float">
            <text:p>196,074 </text:p>
          </table:table-cell>
          <table:table-cell table:style-name="ce102" office:value-type="float" office:value="36651" calcext:value-type="float">
            <text:p>36,651 </text:p>
          </table:table-cell>
          <table:table-cell table:style-name="ce113" office:value-type="float" office:value="65329" calcext:value-type="float">
            <text:p>65,329 </text:p>
          </table:table-cell>
          <table:table-cell table:style-name="ce66" office:value-type="float" office:value="3820" calcext:value-type="float">
            <text:p>3,820 </text:p>
          </table:table-cell>
          <table:table-cell table:style-name="ce54" office:value-type="float" office:value="99189354" calcext:value-type="float">
            <text:p>99,189,354 </text:p>
          </table:table-cell>
          <table:table-cell table:style-name="ce66" office:value-type="float" office:value="28989625" calcext:value-type="float">
            <text:p>28,989,625 </text:p>
          </table:table-cell>
          <table:table-cell table:style-name="ce66" office:value-type="float" office:value="97543794" calcext:value-type="float">
            <text:p>97,543,794 </text:p>
          </table:table-cell>
          <table:table-cell table:style-name="ce86" office:value-type="float" office:value="27839147" calcext:value-type="float">
            <text:p>27,839,147 </text:p>
          </table:table-cell>
          <table:table-cell table:style-name="ce54" office:value-type="float" office:value="1645199" calcext:value-type="float">
            <text:p>1,645,199 </text:p>
          </table:table-cell>
          <table:table-cell table:style-name="ce133" office:value-type="float" office:value="1132848" calcext:value-type="float">
            <text:p>1,132,84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1.7" calcext:value-type="float">
            <text:p>-31.7 </text:p>
          </table:table-cell>
          <table:table-cell table:style-name="ce58" office:value-type="float" office:value="-16.7" calcext:value-type="float">
            <text:p>-16.7 </text:p>
          </table:table-cell>
          <table:table-cell table:style-name="ce70" office:value-type="float" office:value="18.6" calcext:value-type="float">
            <text:p>18.6 </text:p>
          </table:table-cell>
          <table:table-cell table:style-name="ce80" office:value-type="float" office:value="5.4" calcext:value-type="float">
            <text:p>5.4 </text:p>
          </table:table-cell>
          <table:table-cell table:style-name="ce90" office:value-type="float" office:value="50.7" calcext:value-type="float">
            <text:p>50.7 </text:p>
          </table:table-cell>
          <table:table-cell table:style-name="ce58" office:value-type="float" office:value="-16.5" calcext:value-type="float">
            <text:p>-16.5 </text:p>
          </table:table-cell>
          <table:table-cell table:style-name="ce70" office:value-type="float" office:value="34.5" calcext:value-type="float">
            <text:p>34.5 </text:p>
          </table:table-cell>
          <table:table-cell table:style-name="ce106" office:value-type="float" office:value="-8.1" calcext:value-type="float">
            <text:p>-8.1 </text:p>
          </table:table-cell>
          <table:table-cell table:style-name="ce116" office:value-type="float" office:value="36.5" calcext:value-type="float">
            <text:p>36.5 </text:p>
          </table:table-cell>
          <table:table-cell table:style-name="ce70" office:value-type="float" office:value="102.3" calcext:value-type="float">
            <text:p>102.3 </text:p>
          </table:table-cell>
          <table:table-cell table:style-name="ce58" office:value-type="float" office:value="62.1" calcext:value-type="float">
            <text:p>62.1 </text:p>
          </table:table-cell>
          <table:table-cell table:style-name="ce70" office:value-type="float" office:value="13.8" calcext:value-type="float">
            <text:p>13.8 </text:p>
          </table:table-cell>
          <table:table-cell table:style-name="ce70" office:value-type="float" office:value="62.8" calcext:value-type="float">
            <text:p>62.8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58" office:value-type="float" office:value="21" calcext:value-type="float">
            <text:p>21.0 </text:p>
          </table:table-cell>
          <table:table-cell table:style-name="ce137" office:value-type="float" office:value="20.1" calcext:value-type="float">
            <text:p>2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28.3" calcext:value-type="float">
            <text:p>128.3 </text:p>
          </table:table-cell>
          <table:table-cell table:style-name="ce61" office:value-type="float" office:value="-24.2" calcext:value-type="float">
            <text:p>-24.2 </text:p>
          </table:table-cell>
          <table:table-cell table:style-name="ce72" office:value-type="float" office:value="16.2" calcext:value-type="float">
            <text:p>16.2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92" office:value-type="float" office:value="1.9" calcext:value-type="float">
            <text:p>1.9 </text:p>
          </table:table-cell>
          <table:table-cell table:style-name="ce61" office:value-type="float" office:value="-15.9" calcext:value-type="float">
            <text:p>-15.9 </text:p>
          </table:table-cell>
          <table:table-cell table:style-name="ce72" office:value-type="float" office:value="5.6" calcext:value-type="float">
            <text:p>5.6 </text:p>
          </table:table-cell>
          <table:table-cell table:style-name="ce108" office:value-type="float" office:value="-25.3" calcext:value-type="float">
            <text:p>-25.3 </text:p>
          </table:table-cell>
          <table:table-cell table:style-name="ce119" office:value-type="float" office:value="30.5" calcext:value-type="float">
            <text:p>30.5 </text:p>
          </table:table-cell>
          <table:table-cell table:style-name="ce72" office:value-type="float" office:value="-22.9" calcext:value-type="float">
            <text:p>-22.9 </text:p>
          </table:table-cell>
          <table:table-cell table:style-name="ce61" office:value-type="float" office:value="52.5" calcext:value-type="float">
            <text:p>52.5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72" office:value-type="float" office:value="53.5" calcext:value-type="float">
            <text:p>53.5 </text:p>
          </table:table-cell>
          <table:table-cell table:style-name="ce92" office:value-type="float" office:value="-6.8" calcext:value-type="float">
            <text:p>-6.8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140" office:value-type="float" office:value="-3.3" calcext:value-type="float">
            <text:p>-3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957" calcext:value-type="float">
            <text:p>1,238,957 </text:p>
          </table:table-cell>
          <table:table-cell table:style-name="ce54" office:value-type="float" office:value="1476290" calcext:value-type="float">
            <text:p>1,476,290 </text:p>
          </table:table-cell>
          <table:table-cell table:style-name="ce66" office:value-type="float" office:value="220965" calcext:value-type="float">
            <text:p>220,965 </text:p>
          </table:table-cell>
          <table:table-cell table:style-name="ce76" office:value-type="float" office:value="434366" calcext:value-type="float">
            <text:p>434,366 </text:p>
          </table:table-cell>
          <table:table-cell table:style-name="ce86" office:value-type="float" office:value="310645" calcext:value-type="float">
            <text:p>310,645 </text:p>
          </table:table-cell>
          <table:table-cell table:style-name="ce54" office:value-type="float" office:value="162046" calcext:value-type="float">
            <text:p>162,046 </text:p>
          </table:table-cell>
          <table:table-cell table:style-name="ce66" office:value-type="float" office:value="117277" calcext:value-type="float">
            <text:p>117,277 </text:p>
          </table:table-cell>
          <table:table-cell table:style-name="ce102" office:value-type="float" office:value="89494" calcext:value-type="float">
            <text:p>89,494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258" calcext:value-type="float">
            <text:p>111,258 </text:p>
          </table:table-cell>
          <table:table-cell table:style-name="ce54" office:value-type="float" office:value="55950" calcext:value-type="float">
            <text:p>55,950 </text:p>
          </table:table-cell>
          <table:table-cell table:style-name="ce66" office:value-type="float" office:value="154741" calcext:value-type="float">
            <text:p>154,741 </text:p>
          </table:table-cell>
          <table:table-cell table:style-name="ce66" office:value-type="float" office:value="19189" calcext:value-type="float">
            <text:p>19,189 </text:p>
          </table:table-cell>
          <table:table-cell table:style-name="ce86" office:value-type="float" office:value="146241" calcext:value-type="float">
            <text:p>146,241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38" calcext:value-type="float">
            <text:p>36,83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59" calcext:value-type="float">
            <text:p>100,159 </text:p>
          </table:table-cell>
          <table:table-cell table:style-name="ce55" office:value-type="float" office:value="126576" calcext:value-type="float">
            <text:p>126,57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8" calcext:value-type="float">
            <text:p>40,268 </text:p>
          </table:table-cell>
          <table:table-cell table:style-name="ce87" office:value-type="float" office:value="22655" calcext:value-type="float">
            <text:p>22,655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7" calcext:value-type="float">
            <text:p>10,647 </text:p>
          </table:table-cell>
          <table:table-cell table:style-name="ce103" office:value-type="float" office:value="7181" calcext:value-type="float">
            <text:p>7,181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74" calcext:value-type="float">
            <text:p>10,874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771" calcext:value-type="float">
            <text:p>11,771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371" calcext:value-type="float">
            <text:p>16,371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2" calcext:value-type="float">
            <text:p>120,402 </text:p>
          </table:table-cell>
          <table:table-cell table:style-name="ce55" office:value-type="float" office:value="128466" calcext:value-type="float">
            <text:p>128,466 </text:p>
          </table:table-cell>
          <table:table-cell table:style-name="ce67" office:value-type="float" office:value="20117" calcext:value-type="float">
            <text:p>20,117 </text:p>
          </table:table-cell>
          <table:table-cell table:style-name="ce77" office:value-type="float" office:value="40377" calcext:value-type="float">
            <text:p>40,37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6" calcext:value-type="float">
            <text:p>14,096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47" calcext:value-type="float">
            <text:p>9,347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10" calcext:value-type="float">
            <text:p>11,110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5" calcext:value-type="float">
            <text:p>94,765 </text:p>
          </table:table-cell>
          <table:table-cell table:style-name="ce55" office:value-type="float" office:value="110251" calcext:value-type="float">
            <text:p>110,251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8" calcext:value-type="float">
            <text:p>14,488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44" calcext:value-type="float">
            <text:p>9,64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13" calcext:value-type="float">
            <text:p>103,213 </text:p>
          </table:table-cell>
          <table:table-cell table:style-name="ce55" office:value-type="float" office:value="132706" calcext:value-type="float">
            <text:p>132,706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03" calcext:value-type="float">
            <text:p>36,503 </text:p>
          </table:table-cell>
          <table:table-cell table:style-name="ce87" office:value-type="float" office:value="23710" calcext:value-type="float">
            <text:p>23,710 </text:p>
          </table:table-cell>
          <table:table-cell table:style-name="ce55" office:value-type="float" office:value="19394" calcext:value-type="float">
            <text:p>19,394 </text:p>
          </table:table-cell>
          <table:table-cell table:style-name="ce67" office:value-type="float" office:value="11645" calcext:value-type="float">
            <text:p>11,645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1571" calcext:value-type="float">
            <text:p>1,571 </text:p>
          </table:table-cell>
          <table:table-cell table:style-name="ce87" office:value-type="float" office:value="16954" calcext:value-type="float">
            <text:p>16,954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7" calcext:value-type="float">
            <text:p>96,587 </text:p>
          </table:table-cell>
          <table:table-cell table:style-name="ce55" office:value-type="float" office:value="125131" calcext:value-type="float">
            <text:p>125,131 </text:p>
          </table:table-cell>
          <table:table-cell table:style-name="ce67" office:value-type="float" office:value="17144" calcext:value-type="float">
            <text:p>17,144 </text:p>
          </table:table-cell>
          <table:table-cell table:style-name="ce77" office:value-type="float" office:value="37293" calcext:value-type="float">
            <text:p>37,293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1" calcext:value-type="float">
            <text:p>12,831 </text:p>
          </table:table-cell>
          <table:table-cell table:style-name="ce67" office:value-type="float" office:value="11714" calcext:value-type="float">
            <text:p>11,714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70" calcext:value-type="float">
            <text:p>9,37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31" calcext:value-type="float">
            <text:p>11,031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42" calcext:value-type="float">
            <text:p>10,042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0206" calcext:value-type="float">
            <text:p>100,206 </text:p>
          </table:table-cell>
          <table:table-cell table:style-name="ce55" office:value-type="float" office:value="148053" calcext:value-type="float">
            <text:p>148,053 </text:p>
          </table:table-cell>
          <table:table-cell table:style-name="ce67" office:value-type="float" office:value="20406" calcext:value-type="float">
            <text:p>20,406 </text:p>
          </table:table-cell>
          <table:table-cell table:style-name="ce77" office:value-type="float" office:value="34725" calcext:value-type="float">
            <text:p>34,725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6" calcext:value-type="float">
            <text:p>5,296 </text:p>
          </table:table-cell>
          <table:table-cell table:style-name="ce67" office:value-type="float" office:value="20950" calcext:value-type="float">
            <text:p>20,95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02" calcext:value-type="float">
            <text:p>13,102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91" calcext:value-type="float">
            <text:p>3,191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23783" calcext:value-type="float">
            <text:p>723,783 </text:p>
          </table:table-cell>
          <table:table-cell table:style-name="ce54" office:value-type="float" office:value="831683" calcext:value-type="float">
            <text:p>831,683 </text:p>
          </table:table-cell>
          <table:table-cell table:style-name="ce66" office:value-type="float" office:value="126885" calcext:value-type="float">
            <text:p>126,885 </text:p>
          </table:table-cell>
          <table:table-cell table:style-name="ce76" office:value-type="float" office:value="252401" calcext:value-type="float">
            <text:p>252,401 </text:p>
          </table:table-cell>
          <table:table-cell table:style-name="ce86" office:value-type="float" office:value="181359" calcext:value-type="float">
            <text:p>181,359 </text:p>
          </table:table-cell>
          <table:table-cell table:style-name="ce54" office:value-type="float" office:value="78097" calcext:value-type="float">
            <text:p>78,097 </text:p>
          </table:table-cell>
          <table:table-cell table:style-name="ce66" office:value-type="float" office:value="61389" calcext:value-type="float">
            <text:p>61,389 </text:p>
          </table:table-cell>
          <table:table-cell table:style-name="ce102" office:value-type="float" office:value="49371" calcext:value-type="float">
            <text:p>49,371 </text:p>
          </table:table-cell>
          <table:table-cell table:style-name="ce113" office:value-type="float" office:value="44005" calcext:value-type="float">
            <text:p>44,005 </text:p>
          </table:table-cell>
          <table:table-cell table:style-name="ce66" office:value-type="float" office:value="63747" calcext:value-type="float">
            <text:p>63,747 </text:p>
          </table:table-cell>
          <table:table-cell table:style-name="ce54" office:value-type="float" office:value="33307" calcext:value-type="float">
            <text:p>33,307 </text:p>
          </table:table-cell>
          <table:table-cell table:style-name="ce66" office:value-type="float" office:value="85600" calcext:value-type="float">
            <text:p>85,600 </text:p>
          </table:table-cell>
          <table:table-cell table:style-name="ce66" office:value-type="float" office:value="11201" calcext:value-type="float">
            <text:p>11,201 </text:p>
          </table:table-cell>
          <table:table-cell table:style-name="ce86" office:value-type="float" office:value="85389" calcext:value-type="float">
            <text:p>85,389 </text:p>
          </table:table-cell>
          <table:table-cell table:style-name="ce54" office:value-type="float" office:value="27119" calcext:value-type="float">
            <text:p>27,119 </text:p>
          </table:table-cell>
          <table:table-cell table:style-name="ce133" office:value-type="float" office:value="16968" calcext:value-type="float">
            <text:p>16,96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8" calcext:value-type="float">
            <text:p>155,738 </text:p>
          </table:table-cell>
          <table:table-cell table:style-name="ce67" office:value-type="float" office:value="21009" calcext:value-type="float">
            <text:p>21,009 </text:p>
          </table:table-cell>
          <table:table-cell table:style-name="ce77" office:value-type="float" office:value="43166" calcext:value-type="float">
            <text:p>43,166 </text:p>
          </table:table-cell>
          <table:table-cell table:style-name="ce87" office:value-type="float" office:value="23995" calcext:value-type="float">
            <text:p>23,995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66" calcext:value-type="float">
            <text:p>7,566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6" calcext:value-type="float">
            <text:p>11,186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9" calcext:value-type="float">
            <text:p>17,08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7057" calcext:value-type="float">
            <text:p>17,057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80" calcext:value-type="float">
            <text:p>88,780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39967" calcext:value-type="float">
            <text:p>39,967 </text:p>
          </table:table-cell>
          <table:table-cell table:style-name="ce87" office:value-type="float" office:value="21309" calcext:value-type="float">
            <text:p>21,309 </text:p>
          </table:table-cell>
          <table:table-cell table:style-name="ce55" office:value-type="float" office:value="18310" calcext:value-type="float">
            <text:p>18,310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7" calcext:value-type="float">
            <text:p>8,877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1" calcext:value-type="float">
            <text:p>8,811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87" office:value-type="float" office:value="12783" calcext:value-type="float">
            <text:p>12,783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8" calcext:value-type="float">
            <text:p>2,26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48" calcext:value-type="float">
            <text:p>102,748 </text:p>
          </table:table-cell>
          <table:table-cell table:style-name="ce55" office:value-type="float" office:value="120168" calcext:value-type="float">
            <text:p>120,168 </text:p>
          </table:table-cell>
          <table:table-cell table:style-name="ce67" office:value-type="float" office:value="21369" calcext:value-type="float">
            <text:p>21,369 </text:p>
          </table:table-cell>
          <table:table-cell table:style-name="ce77" office:value-type="float" office:value="31050" calcext:value-type="float">
            <text:p>31,050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5" calcext:value-type="float">
            <text:p>5,085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55" office:value-type="float" office:value="4781" calcext:value-type="float">
            <text:p>4,781 </text:p>
          </table:table-cell>
          <table:table-cell table:style-name="ce67" office:value-type="float" office:value="8937" calcext:value-type="float">
            <text:p>8,937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196" calcext:value-type="float">
            <text:p>11,196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2033" calcext:value-type="float">
            <text:p>102,033 </text:p>
          </table:table-cell>
          <table:table-cell table:style-name="ce55" office:value-type="float" office:value="159285" calcext:value-type="float">
            <text:p>159,285 </text:p>
          </table:table-cell>
          <table:table-cell table:style-name="ce67" office:value-type="float" office:value="17836" calcext:value-type="float">
            <text:p>17,836 </text:p>
          </table:table-cell>
          <table:table-cell table:style-name="ce77" office:value-type="float" office:value="44511" calcext:value-type="float">
            <text:p>44,511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0" calcext:value-type="float">
            <text:p>36,090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5" calcext:value-type="float">
            <text:p>7,505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489" calcext:value-type="float">
            <text:p>10,489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786" calcext:value-type="float">
            <text:p>12,78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297" calcext:value-type="float">
            <text:p>9,297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3689" calcext:value-type="float">
            <text:p>93,689 </text:p>
          </table:table-cell>
          <table:table-cell table:style-name="ce55" office:value-type="float" office:value="115796" calcext:value-type="float">
            <text:p>115,796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4158" calcext:value-type="float">
            <text:p>34,158 </text:p>
          </table:table-cell>
          <table:table-cell table:style-name="ce87" office:value-type="float" office:value="18575" calcext:value-type="float">
            <text:p>18,575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2" calcext:value-type="float">
            <text:p>9,372 </text:p>
          </table:table-cell>
          <table:table-cell table:style-name="ce103" office:value-type="float" office:value="5429" calcext:value-type="float">
            <text:p>5,429 </text:p>
          </table:table-cell>
          <table:table-cell table:style-name="ce114" office:value-type="float" office:value="4553" calcext:value-type="float">
            <text:p>4,553 </text:p>
          </table:table-cell>
          <table:table-cell table:style-name="ce67" office:value-type="float" office:value="10835" calcext:value-type="float">
            <text:p>10,835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246" calcext:value-type="float">
            <text:p>11,246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134" office:value-type="float" office:value="3473" calcext:value-type="float">
            <text:p>3,47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671055" calcext:value-type="float">
            <text:p>671,055 </text:p>
          </table:table-cell>
          <table:table-cell table:style-name="ce54" office:value-type="float" office:value="907238" calcext:value-type="float">
            <text:p>907,238 </text:p>
          </table:table-cell>
          <table:table-cell table:style-name="ce66" office:value-type="float" office:value="129001" calcext:value-type="float">
            <text:p>129,001 </text:p>
          </table:table-cell>
          <table:table-cell table:style-name="ce76" office:value-type="float" office:value="258065" calcext:value-type="float">
            <text:p>258,065 </text:p>
          </table:table-cell>
          <table:table-cell table:style-name="ce86" office:value-type="float" office:value="148664" calcext:value-type="float">
            <text:p>148,664 </text:p>
          </table:table-cell>
          <table:table-cell table:style-name="ce54" office:value-type="float" office:value="146114" calcext:value-type="float">
            <text:p>146,114 </text:p>
          </table:table-cell>
          <table:table-cell table:style-name="ce66" office:value-type="float" office:value="72977" calcext:value-type="float">
            <text:p>72,977 </text:p>
          </table:table-cell>
          <table:table-cell table:style-name="ce102" office:value-type="float" office:value="45974" calcext:value-type="float">
            <text:p>45,974 </text:p>
          </table:table-cell>
          <table:table-cell table:style-name="ce113" office:value-type="float" office:value="39102" calcext:value-type="float">
            <text:p>39,102 </text:p>
          </table:table-cell>
          <table:table-cell table:style-name="ce66" office:value-type="float" office:value="69633" calcext:value-type="float">
            <text:p>69,633 </text:p>
          </table:table-cell>
          <table:table-cell table:style-name="ce54" office:value-type="float" office:value="28591" calcext:value-type="float">
            <text:p>28,591 </text:p>
          </table:table-cell>
          <table:table-cell table:style-name="ce66" office:value-type="float" office:value="85247" calcext:value-type="float">
            <text:p>85,247 </text:p>
          </table:table-cell>
          <table:table-cell table:style-name="ce66" office:value-type="float" office:value="7753" calcext:value-type="float">
            <text:p>7,753 </text:p>
          </table:table-cell>
          <table:table-cell table:style-name="ce86" office:value-type="float" office:value="83132" calcext:value-type="float">
            <text:p>83,132 </text:p>
          </table:table-cell>
          <table:table-cell table:style-name="ce54" office:value-type="float" office:value="26069" calcext:value-type="float">
            <text:p>26,069 </text:p>
          </table:table-cell>
          <table:table-cell table:style-name="ce133" office:value-type="float" office:value="18922" calcext:value-type="float">
            <text:p>18,922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.5" calcext:value-type="float">
            <text:p>-6.5 </text:p>
          </table:table-cell>
          <table:table-cell table:style-name="ce58" office:value-type="float" office:value="-8.5" calcext:value-type="float">
            <text:p>-8.5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80" office:value-type="float" office:value="-15.2" calcext:value-type="float">
            <text:p>-15.2 </text:p>
          </table:table-cell>
          <table:table-cell table:style-name="ce90" office:value-type="float" office:value="-18" calcext:value-type="float">
            <text:p>-18.0 </text:p>
          </table:table-cell>
          <table:table-cell table:style-name="ce58" office:value-type="float" office:value="47.5" calcext:value-type="float">
            <text:p>47.5 </text:p>
          </table:table-cell>
          <table:table-cell table:style-name="ce70" office:value-type="float" office:value="-12" calcext:value-type="float">
            <text:p>-12.0 </text:p>
          </table:table-cell>
          <table:table-cell table:style-name="ce106" office:value-type="float" office:value="-24.4" calcext:value-type="float">
            <text:p>-24.4 </text:p>
          </table:table-cell>
          <table:table-cell table:style-name="ce116" office:value-type="float" office:value="-31.1" calcext:value-type="float">
            <text:p>-31.1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70" office:value-type="float" office:value="-4.5" calcext:value-type="float">
            <text:p>-4.5 </text:p>
          </table:table-cell>
          <table:table-cell table:style-name="ce70" office:value-type="float" office:value="-30.2" calcext:value-type="float">
            <text:p>-30.2 </text:p>
          </table:table-cell>
          <table:table-cell table:style-name="ce90" office:value-type="float" office:value="-41.6" calcext:value-type="float">
            <text:p>-41.6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137" office:value-type="float" office:value="91.7" calcext:value-type="float">
            <text:p>91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3" calcext:value-type="float">
            <text:p>-7.3 </text:p>
          </table:table-cell>
          <table:table-cell table:style-name="ce59" office:value-type="float" office:value="9.1" calcext:value-type="float">
            <text:p>9.1 </text:p>
          </table:table-cell>
          <table:table-cell table:style-name="ce71" office:value-type="float" office:value="1.7" calcext:value-type="float">
            <text:p>1.7 </text:p>
          </table:table-cell>
          <table:table-cell table:style-name="ce81" office:value-type="float" office:value="2.2" calcext:value-type="float">
            <text:p>2.2 </text:p>
          </table:table-cell>
          <table:table-cell table:style-name="ce91" office:value-type="float" office:value="-18" calcext:value-type="float">
            <text:p>-18.0 </text:p>
          </table:table-cell>
          <table:table-cell table:style-name="ce59" office:value-type="float" office:value="87.1" calcext:value-type="float">
            <text:p>87.1 </text:p>
          </table:table-cell>
          <table:table-cell table:style-name="ce71" office:value-type="float" office:value="18.9" calcext:value-type="float">
            <text:p>18.9 </text:p>
          </table:table-cell>
          <table:table-cell table:style-name="ce107" office:value-type="float" office:value="-6.9" calcext:value-type="float">
            <text:p>-6.9 </text:p>
          </table:table-cell>
          <table:table-cell table:style-name="ce117" office:value-type="float" office:value="-11.1" calcext:value-type="float">
            <text:p>-11.1 </text:p>
          </table:table-cell>
          <table:table-cell table:style-name="ce71" office:value-type="float" office:value="9.2" calcext:value-type="float">
            <text:p>9.2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71" office:value-type="float" office:value="-0.4" calcext:value-type="float">
            <text:p>-0.4 </text:p>
          </table:table-cell>
          <table:table-cell table:style-name="ce71" office:value-type="float" office:value="-30.8" calcext:value-type="float">
            <text:p>-30.8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138" office:value-type="float" office:value="11.5" calcext:value-type="float">
            <text:p>11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35424" calcext:value-type="float">
            <text:p>38,635,424 </text:p>
          </table:table-cell>
          <table:table-cell table:style-name="ce54" office:value-type="float" office:value="46002248" calcext:value-type="float">
            <text:p>46,002,248 </text:p>
          </table:table-cell>
          <table:table-cell table:style-name="ce66" office:value-type="float" office:value="6894555" calcext:value-type="float">
            <text:p>6,894,555 </text:p>
          </table:table-cell>
          <table:table-cell table:style-name="ce76" office:value-type="float" office:value="13536353" calcext:value-type="float">
            <text:p>13,536,353 </text:p>
          </table:table-cell>
          <table:table-cell table:style-name="ce86" office:value-type="float" office:value="9688068" calcext:value-type="float">
            <text:p>9,688,068 </text:p>
          </table:table-cell>
          <table:table-cell table:style-name="ce54" office:value-type="float" office:value="5039004" calcext:value-type="float">
            <text:p>5,039,004 </text:p>
          </table:table-cell>
          <table:table-cell table:style-name="ce66" office:value-type="float" office:value="3654885" calcext:value-type="float">
            <text:p>3,654,885 </text:p>
          </table:table-cell>
          <table:table-cell table:style-name="ce102" office:value-type="float" office:value="2788042" calcext:value-type="float">
            <text:p>2,788,042 </text:p>
          </table:table-cell>
          <table:table-cell table:style-name="ce113" office:value-type="float" office:value="2307896" calcext:value-type="float">
            <text:p>2,307,896 </text:p>
          </table:table-cell>
          <table:table-cell table:style-name="ce66" office:value-type="float" office:value="3466292" calcext:value-type="float">
            <text:p>3,466,292 </text:p>
          </table:table-cell>
          <table:table-cell table:style-name="ce54" office:value-type="float" office:value="1743285" calcext:value-type="float">
            <text:p>1,743,285 </text:p>
          </table:table-cell>
          <table:table-cell table:style-name="ce66" office:value-type="float" office:value="4829380" calcext:value-type="float">
            <text:p>4,829,380 </text:p>
          </table:table-cell>
          <table:table-cell table:style-name="ce66" office:value-type="float" office:value="599264" calcext:value-type="float">
            <text:p>599,264 </text:p>
          </table:table-cell>
          <table:table-cell table:style-name="ce86" office:value-type="float" office:value="4556966" calcext:value-type="float">
            <text:p>4,556,966 </text:p>
          </table:table-cell>
          <table:table-cell table:style-name="ce54" office:value-type="float" office:value="1372771" calcext:value-type="float">
            <text:p>1,372,771 </text:p>
          </table:table-cell>
          <table:table-cell table:style-name="ce133" office:value-type="float" office:value="1147586" calcext:value-type="float">
            <text:p>1,147,58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740" calcext:value-type="float">
            <text:p>3,081,740 </text:p>
          </table:table-cell>
          <table:table-cell table:style-name="ce55" office:value-type="float" office:value="3893566" calcext:value-type="float">
            <text:p>3,893,566 </text:p>
          </table:table-cell>
          <table:table-cell table:style-name="ce67" office:value-type="float" office:value="487889" calcext:value-type="float">
            <text:p>487,889 </text:p>
          </table:table-cell>
          <table:table-cell table:style-name="ce77" office:value-type="float" office:value="1238860" calcext:value-type="float">
            <text:p>1,238,860 </text:p>
          </table:table-cell>
          <table:table-cell table:style-name="ce87" office:value-type="float" office:value="697060" calcext:value-type="float">
            <text:p>697,060 </text:p>
          </table:table-cell>
          <table:table-cell table:style-name="ce55" office:value-type="float" office:value="331995" calcext:value-type="float">
            <text:p>331,995 </text:p>
          </table:table-cell>
          <table:table-cell table:style-name="ce67" office:value-type="float" office:value="327599" calcext:value-type="float">
            <text:p>327,599 </text:p>
          </table:table-cell>
          <table:table-cell table:style-name="ce103" office:value-type="float" office:value="220878" calcext:value-type="float">
            <text:p>220,878 </text:p>
          </table:table-cell>
          <table:table-cell table:style-name="ce114" office:value-type="float" office:value="203277" calcext:value-type="float">
            <text:p>203,277 </text:p>
          </table:table-cell>
          <table:table-cell table:style-name="ce67" office:value-type="float" office:value="334466" calcext:value-type="float">
            <text:p>334,466 </text:p>
          </table:table-cell>
          <table:table-cell table:style-name="ce55" office:value-type="float" office:value="152744" calcext:value-type="float">
            <text:p>152,744 </text:p>
          </table:table-cell>
          <table:table-cell table:style-name="ce67" office:value-type="float" office:value="362068" calcext:value-type="float">
            <text:p>362,068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3706" calcext:value-type="float">
            <text:p>503,706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2" calcext:value-type="float">
            <text:p>55,69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378" calcext:value-type="float">
            <text:p>3,694,378 </text:p>
          </table:table-cell>
          <table:table-cell table:style-name="ce55" office:value-type="float" office:value="3940780" calcext:value-type="float">
            <text:p>3,940,780 </text:p>
          </table:table-cell>
          <table:table-cell table:style-name="ce67" office:value-type="float" office:value="617243" calcext:value-type="float">
            <text:p>617,243 </text:p>
          </table:table-cell>
          <table:table-cell table:style-name="ce77" office:value-type="float" office:value="1238791" calcext:value-type="float">
            <text:p>1,238,791 </text:p>
          </table:table-cell>
          <table:table-cell table:style-name="ce87" office:value-type="float" office:value="1111098" calcext:value-type="float">
            <text:p>1,111,098 </text:p>
          </table:table-cell>
          <table:table-cell table:style-name="ce55" office:value-type="float" office:value="432464" calcext:value-type="float">
            <text:p>432,464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7" calcext:value-type="float">
            <text:p>307,247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717" calcext:value-type="float">
            <text:p>286,717 </text:p>
          </table:table-cell>
          <table:table-cell table:style-name="ce55" office:value-type="float" office:value="166324" calcext:value-type="float">
            <text:p>166,324 </text:p>
          </table:table-cell>
          <table:table-cell table:style-name="ce67" office:value-type="float" office:value="350130" calcext:value-type="float">
            <text:p>350,130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0901" calcext:value-type="float">
            <text:p>340,901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1" calcext:value-type="float">
            <text:p>143,2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20" calcext:value-type="float">
            <text:p>2,960,220 </text:p>
          </table:table-cell>
          <table:table-cell table:style-name="ce55" office:value-type="float" office:value="3442911" calcext:value-type="float">
            <text:p>3,442,911 </text:p>
          </table:table-cell>
          <table:table-cell table:style-name="ce67" office:value-type="float" office:value="569543" calcext:value-type="float">
            <text:p>569,543 </text:p>
          </table:table-cell>
          <table:table-cell table:style-name="ce77" office:value-type="float" office:value="1032828" calcext:value-type="float">
            <text:p>1,032,828 </text:p>
          </table:table-cell>
          <table:table-cell table:style-name="ce87" office:value-type="float" office:value="813179" calcext:value-type="float">
            <text:p>813,179 </text:p>
          </table:table-cell>
          <table:table-cell table:style-name="ce55" office:value-type="float" office:value="390948" calcext:value-type="float">
            <text:p>390,948 </text:p>
          </table:table-cell>
          <table:table-cell table:style-name="ce67" office:value-type="float" office:value="317847" calcext:value-type="float">
            <text:p>317,847 </text:p>
          </table:table-cell>
          <table:table-cell table:style-name="ce103" office:value-type="float" office:value="203693" calcext:value-type="float">
            <text:p>203,693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80" calcext:value-type="float">
            <text:p>251,580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71" calcext:value-type="float">
            <text:p>452,471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275" calcext:value-type="float">
            <text:p>301,275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449" calcext:value-type="float">
            <text:p>3,226,449 </text:p>
          </table:table-cell>
          <table:table-cell table:style-name="ce55" office:value-type="float" office:value="4147745" calcext:value-type="float">
            <text:p>4,147,745 </text:p>
          </table:table-cell>
          <table:table-cell table:style-name="ce67" office:value-type="float" office:value="568359" calcext:value-type="float">
            <text:p>568,359 </text:p>
          </table:table-cell>
          <table:table-cell table:style-name="ce77" office:value-type="float" office:value="1140939" calcext:value-type="float">
            <text:p>1,140,939 </text:p>
          </table:table-cell>
          <table:table-cell table:style-name="ce87" office:value-type="float" office:value="741188" calcext:value-type="float">
            <text:p>741,188 </text:p>
          </table:table-cell>
          <table:table-cell table:style-name="ce55" office:value-type="float" office:value="606223" calcext:value-type="float">
            <text:p>606,223 </text:p>
          </table:table-cell>
          <table:table-cell table:style-name="ce67" office:value-type="float" office:value="364028" calcext:value-type="float">
            <text:p>364,028 </text:p>
          </table:table-cell>
          <table:table-cell table:style-name="ce103" office:value-type="float" office:value="232956" calcext:value-type="float">
            <text:p>232,956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784" calcext:value-type="float">
            <text:p>313,784 </text:p>
          </table:table-cell>
          <table:table-cell table:style-name="ce55" office:value-type="float" office:value="127704" calcext:value-type="float">
            <text:p>127,704 </text:p>
          </table:table-cell>
          <table:table-cell table:style-name="ce67" office:value-type="float" office:value="351888" calcext:value-type="float">
            <text:p>351,888 </text:p>
          </table:table-cell>
          <table:table-cell table:style-name="ce67" office:value-type="float" office:value="49122" calcext:value-type="float">
            <text:p>49,122 </text:p>
          </table:table-cell>
          <table:table-cell table:style-name="ce87" office:value-type="float" office:value="529975" calcext:value-type="float">
            <text:p>529,97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6" calcext:value-type="float">
            <text:p>142,14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02" calcext:value-type="float">
            <text:p>3,002,302 </text:p>
          </table:table-cell>
          <table:table-cell table:style-name="ce55" office:value-type="float" office:value="3888501" calcext:value-type="float">
            <text:p>3,888,501 </text:p>
          </table:table-cell>
          <table:table-cell table:style-name="ce67" office:value-type="float" office:value="532887" calcext:value-type="float">
            <text:p>532,887 </text:p>
          </table:table-cell>
          <table:table-cell table:style-name="ce77" office:value-type="float" office:value="1159014" calcext:value-type="float">
            <text:p>1,159,014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21" calcext:value-type="float">
            <text:p>398,821 </text:p>
          </table:table-cell>
          <table:table-cell table:style-name="ce67" office:value-type="float" office:value="364095" calcext:value-type="float">
            <text:p>364,095 </text:p>
          </table:table-cell>
          <table:table-cell table:style-name="ce103" office:value-type="float" office:value="190740" calcext:value-type="float">
            <text:p>190,740 </text:p>
          </table:table-cell>
          <table:table-cell table:style-name="ce114" office:value-type="float" office:value="163026" calcext:value-type="float">
            <text:p>163,026 </text:p>
          </table:table-cell>
          <table:table-cell table:style-name="ce67" office:value-type="float" office:value="291143" calcext:value-type="float">
            <text:p>291,143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2795" calcext:value-type="float">
            <text:p>342,795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2166" calcext:value-type="float">
            <text:p>312,166 </text:p>
          </table:table-cell>
          <table:table-cell table:style-name="ce55" office:value-type="float" office:value="91546" calcext:value-type="float">
            <text:p>91,546 </text:p>
          </table:table-cell>
          <table:table-cell table:style-name="ce134" office:value-type="float" office:value="135156" calcext:value-type="float">
            <text:p>135,15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85049" calcext:value-type="float">
            <text:p>3,085,049 </text:p>
          </table:table-cell>
          <table:table-cell table:style-name="ce55" office:value-type="float" office:value="4557182" calcext:value-type="float">
            <text:p>4,557,182 </text:p>
          </table:table-cell>
          <table:table-cell table:style-name="ce67" office:value-type="float" office:value="628250" calcext:value-type="float">
            <text:p>628,250 </text:p>
          </table:table-cell>
          <table:table-cell table:style-name="ce77" office:value-type="float" office:value="1068975" calcext:value-type="float">
            <text:p>1,068,975 </text:p>
          </table:table-cell>
          <table:table-cell table:style-name="ce87" office:value-type="float" office:value="642871" calcext:value-type="float">
            <text:p>642,871 </text:p>
          </table:table-cell>
          <table:table-cell table:style-name="ce55" office:value-type="float" office:value="773063" calcext:value-type="float">
            <text:p>773,063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94" calcext:value-type="float">
            <text:p>307,494 </text:p>
          </table:table-cell>
          <table:table-cell table:style-name="ce114" office:value-type="float" office:value="183565" calcext:value-type="float">
            <text:p>183,565 </text:p>
          </table:table-cell>
          <table:table-cell table:style-name="ce67" office:value-type="float" office:value="329283" calcext:value-type="float">
            <text:p>329,283 </text:p>
          </table:table-cell>
          <table:table-cell table:style-name="ce55" office:value-type="float" office:value="163049" calcext:value-type="float">
            <text:p>163,049 </text:p>
          </table:table-cell>
          <table:table-cell table:style-name="ce67" office:value-type="float" office:value="644897" calcext:value-type="float">
            <text:p>644,897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3380" calcext:value-type="float">
            <text:p>403,380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78" calcext:value-type="float">
            <text:p>98,178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2667026" calcext:value-type="float">
            <text:p>22,667,026 </text:p>
          </table:table-cell>
          <table:table-cell table:style-name="ce54" office:value-type="float" office:value="26025129" calcext:value-type="float">
            <text:p>26,025,129 </text:p>
          </table:table-cell>
          <table:table-cell table:style-name="ce66" office:value-type="float" office:value="3978273" calcext:value-type="float">
            <text:p>3,978,273 </text:p>
          </table:table-cell>
          <table:table-cell table:style-name="ce76" office:value-type="float" office:value="7895806" calcext:value-type="float">
            <text:p>7,895,806 </text:p>
          </table:table-cell>
          <table:table-cell table:style-name="ce86" office:value-type="float" office:value="5681739" calcext:value-type="float">
            <text:p>5,681,739 </text:p>
          </table:table-cell>
          <table:table-cell table:style-name="ce54" office:value-type="float" office:value="2437485" calcext:value-type="float">
            <text:p>2,437,485 </text:p>
          </table:table-cell>
          <table:table-cell table:style-name="ce66" office:value-type="float" office:value="1921822" calcext:value-type="float">
            <text:p>1,921,822 </text:p>
          </table:table-cell>
          <table:table-cell table:style-name="ce102" office:value-type="float" office:value="1545912" calcext:value-type="float">
            <text:p>1,545,912 </text:p>
          </table:table-cell>
          <table:table-cell table:style-name="ce113" office:value-type="float" office:value="1376882" calcext:value-type="float">
            <text:p>1,376,882 </text:p>
          </table:table-cell>
          <table:table-cell table:style-name="ce66" office:value-type="float" office:value="1993785" calcext:value-type="float">
            <text:p>1,993,785 </text:p>
          </table:table-cell>
          <table:table-cell table:style-name="ce54" office:value-type="float" office:value="1041890" calcext:value-type="float">
            <text:p>1,041,890 </text:p>
          </table:table-cell>
          <table:table-cell table:style-name="ce66" office:value-type="float" office:value="2687199" calcext:value-type="float">
            <text:p>2,687,199 </text:p>
          </table:table-cell>
          <table:table-cell table:style-name="ce66" office:value-type="float" office:value="351692" calcext:value-type="float">
            <text:p>351,692 </text:p>
          </table:table-cell>
          <table:table-cell table:style-name="ce86" office:value-type="float" office:value="2669269" calcext:value-type="float">
            <text:p>2,669,269 </text:p>
          </table:table-cell>
          <table:table-cell table:style-name="ce54" office:value-type="float" office:value="850066" calcext:value-type="float">
            <text:p>850,066 </text:p>
          </table:table-cell>
          <table:table-cell table:style-name="ce133" office:value-type="float" office:value="531768" calcext:value-type="float">
            <text:p>531,76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98" calcext:value-type="float">
            <text:p>3,420,198 </text:p>
          </table:table-cell>
          <table:table-cell table:style-name="ce55" office:value-type="float" office:value="4738332" calcext:value-type="float">
            <text:p>4,738,332 </text:p>
          </table:table-cell>
          <table:table-cell table:style-name="ce67" office:value-type="float" office:value="639336" calcext:value-type="float">
            <text:p>639,336 </text:p>
          </table:table-cell>
          <table:table-cell table:style-name="ce77" office:value-type="float" office:value="1313482" calcext:value-type="float">
            <text:p>1,313,482 </text:p>
          </table:table-cell>
          <table:table-cell table:style-name="ce87" office:value-type="float" office:value="730211" calcext:value-type="float">
            <text:p>730,211 </text:p>
          </table:table-cell>
          <table:table-cell table:style-name="ce55" office:value-type="float" office:value="733085" calcext:value-type="float">
            <text:p>733,085 </text:p>
          </table:table-cell>
          <table:table-cell table:style-name="ce67" office:value-type="float" office:value="399894" calcext:value-type="float">
            <text:p>399,894 </text:p>
          </table:table-cell>
          <table:table-cell table:style-name="ce103" office:value-type="float" office:value="230185" calcext:value-type="float">
            <text:p>230,185 </text:p>
          </table:table-cell>
          <table:table-cell table:style-name="ce114" office:value-type="float" office:value="172457" calcext:value-type="float">
            <text:p>172,457 </text:p>
          </table:table-cell>
          <table:table-cell table:style-name="ce67" office:value-type="float" office:value="340325" calcext:value-type="float">
            <text:p>340,325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74" calcext:value-type="float">
            <text:p>519,974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9092" calcext:value-type="float">
            <text:p>519,092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866" calcext:value-type="float">
            <text:p>92,8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9305" calcext:value-type="float">
            <text:p>2,699,305 </text:p>
          </table:table-cell>
          <table:table-cell table:style-name="ce55" office:value-type="float" office:value="4129779" calcext:value-type="float">
            <text:p>4,129,779 </text:p>
          </table:table-cell>
          <table:table-cell table:style-name="ce67" office:value-type="float" office:value="476361" calcext:value-type="float">
            <text:p>476,361 </text:p>
          </table:table-cell>
          <table:table-cell table:style-name="ce77" office:value-type="float" office:value="1215041" calcext:value-type="float">
            <text:p>1,215,041 </text:p>
          </table:table-cell>
          <table:table-cell table:style-name="ce87" office:value-type="float" office:value="647892" calcext:value-type="float">
            <text:p>647,892 </text:p>
          </table:table-cell>
          <table:table-cell table:style-name="ce55" office:value-type="float" office:value="556633" calcext:value-type="float">
            <text:p>556,633 </text:p>
          </table:table-cell>
          <table:table-cell table:style-name="ce67" office:value-type="float" office:value="343074" calcext:value-type="float">
            <text:p>343,074 </text:p>
          </table:table-cell>
          <table:table-cell table:style-name="ce103" office:value-type="float" office:value="269832" calcext:value-type="float">
            <text:p>269,832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7783" calcext:value-type="float">
            <text:p>267,783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8263" calcext:value-type="float">
            <text:p>498,263 </text:p>
          </table:table-cell>
          <table:table-cell table:style-name="ce67" office:value-type="float" office:value="35480" calcext:value-type="float">
            <text:p>35,480 </text:p>
          </table:table-cell>
          <table:table-cell table:style-name="ce87" office:value-type="float" office:value="388662" calcext:value-type="float">
            <text:p>388,6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15" calcext:value-type="float">
            <text:p>68,91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530" calcext:value-type="float">
            <text:p>3,319,530 </text:p>
          </table:table-cell>
          <table:table-cell table:style-name="ce55" office:value-type="float" office:value="3881624" calcext:value-type="float">
            <text:p>3,881,624 </text:p>
          </table:table-cell>
          <table:table-cell table:style-name="ce67" office:value-type="float" office:value="690393" calcext:value-type="float">
            <text:p>690,393 </text:p>
          </table:table-cell>
          <table:table-cell table:style-name="ce77" office:value-type="float" office:value="1003077" calcext:value-type="float">
            <text:p>1,003,077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895" calcext:value-type="float">
            <text:p>747,895 </text:p>
          </table:table-cell>
          <table:table-cell table:style-name="ce67" office:value-type="float" office:value="323187" calcext:value-type="float">
            <text:p>323,187 </text:p>
          </table:table-cell>
          <table:table-cell table:style-name="ce103" office:value-type="float" office:value="164197" calcext:value-type="float">
            <text:p>164,197 </text:p>
          </table:table-cell>
          <table:table-cell table:style-name="ce114" office:value-type="float" office:value="194337" calcext:value-type="float">
            <text:p>194,337 </text:p>
          </table:table-cell>
          <table:table-cell table:style-name="ce67" office:value-type="float" office:value="285530" calcext:value-type="float">
            <text:p>285,530 </text:p>
          </table:table-cell>
          <table:table-cell table:style-name="ce55" office:value-type="float" office:value="154462" calcext:value-type="float">
            <text:p>154,462 </text:p>
          </table:table-cell>
          <table:table-cell table:style-name="ce67" office:value-type="float" office:value="288641" calcext:value-type="float">
            <text:p>288,641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1727" calcext:value-type="float">
            <text:p>361,727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99" calcext:value-type="float">
            <text:p>88,09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16843" calcext:value-type="float">
            <text:p>3,416,843 </text:p>
          </table:table-cell>
          <table:table-cell table:style-name="ce55" office:value-type="float" office:value="5333487" calcext:value-type="float">
            <text:p>5,333,487 </text:p>
          </table:table-cell>
          <table:table-cell table:style-name="ce67" office:value-type="float" office:value="597274" calcext:value-type="float">
            <text:p>597,274 </text:p>
          </table:table-cell>
          <table:table-cell table:style-name="ce77" office:value-type="float" office:value="1490469" calcext:value-type="float">
            <text:p>1,490,469 </text:p>
          </table:table-cell>
          <table:table-cell table:style-name="ce87" office:value-type="float" office:value="880104" calcext:value-type="float">
            <text:p>880,104 </text:p>
          </table:table-cell>
          <table:table-cell table:style-name="ce55" office:value-type="float" office:value="1208596" calcext:value-type="float">
            <text:p>1,208,596 </text:p>
          </table:table-cell>
          <table:table-cell table:style-name="ce67" office:value-type="float" office:value="299694" calcext:value-type="float">
            <text:p>299,694 </text:p>
          </table:table-cell>
          <table:table-cell table:style-name="ce103" office:value-type="float" office:value="251286" calcext:value-type="float">
            <text:p>251,286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1182" calcext:value-type="float">
            <text:p>351,182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8146" calcext:value-type="float">
            <text:p>428,146 </text:p>
          </table:table-cell>
          <table:table-cell table:style-name="ce67" office:value-type="float" office:value="33573" calcext:value-type="float">
            <text:p>33,573 </text:p>
          </table:table-cell>
          <table:table-cell table:style-name="ce87" office:value-type="float" office:value="311362" calcext:value-type="float">
            <text:p>311,36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09443" calcext:value-type="float">
            <text:p>3,209,443 </text:p>
          </table:table-cell>
          <table:table-cell table:style-name="ce55" office:value-type="float" office:value="3966002" calcext:value-type="float">
            <text:p>3,966,002 </text:p>
          </table:table-cell>
          <table:table-cell table:style-name="ce67" office:value-type="float" office:value="679488" calcext:value-type="float">
            <text:p>679,488 </text:p>
          </table:table-cell>
          <table:table-cell table:style-name="ce77" office:value-type="float" office:value="1170049" calcext:value-type="float">
            <text:p>1,170,049 </text:p>
          </table:table-cell>
          <table:table-cell table:style-name="ce87" office:value-type="float" office:value="636314" calcext:value-type="float">
            <text:p>636,314 </text:p>
          </table:table-cell>
          <table:table-cell table:style-name="ce55" office:value-type="float" office:value="545240" calcext:value-type="float">
            <text:p>545,240 </text:p>
          </table:table-cell>
          <table:table-cell table:style-name="ce67" office:value-type="float" office:value="321052" calcext:value-type="float">
            <text:p>321,052 </text:p>
          </table:table-cell>
          <table:table-cell table:style-name="ce103" office:value-type="float" office:value="185931" calcext:value-type="float">
            <text:p>185,931 </text:p>
          </table:table-cell>
          <table:table-cell table:style-name="ce114" office:value-type="float" office:value="155977" calcext:value-type="float">
            <text:p>155,977 </text:p>
          </table:table-cell>
          <table:table-cell table:style-name="ce67" office:value-type="float" office:value="371065" calcext:value-type="float">
            <text:p>371,065 </text:p>
          </table:table-cell>
          <table:table-cell table:style-name="ce55" office:value-type="float" office:value="157740" calcext:value-type="float">
            <text:p>157,740 </text:p>
          </table:table-cell>
          <table:table-cell table:style-name="ce67" office:value-type="float" office:value="385178" calcext:value-type="float">
            <text:p>385,178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5" calcext:value-type="float">
            <text:p>327,665 </text:p>
          </table:table-cell>
          <table:table-cell table:style-name="ce55" office:value-type="float" office:value="128974" calcext:value-type="float">
            <text:p>128,974 </text:p>
          </table:table-cell>
          <table:table-cell table:style-name="ce134" office:value-type="float" office:value="118925" calcext:value-type="float">
            <text:p>118,92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1286568" calcext:value-type="float">
            <text:p>21,286,568 </text:p>
          </table:table-cell>
          <table:table-cell table:style-name="ce54" office:value-type="float" office:value="28762473" calcext:value-type="float">
            <text:p>28,762,473 </text:p>
          </table:table-cell>
          <table:table-cell table:style-name="ce66" office:value-type="float" office:value="4096277" calcext:value-type="float">
            <text:p>4,096,277 </text:p>
          </table:table-cell>
          <table:table-cell table:style-name="ce76" office:value-type="float" office:value="8178663" calcext:value-type="float">
            <text:p>8,178,663 </text:p>
          </table:table-cell>
          <table:table-cell table:style-name="ce86" office:value-type="float" office:value="4722112" calcext:value-type="float">
            <text:p>4,722,112 </text:p>
          </table:table-cell>
          <table:table-cell table:style-name="ce54" office:value-type="float" office:value="4662030" calcext:value-type="float">
            <text:p>4,662,030 </text:p>
          </table:table-cell>
          <table:table-cell table:style-name="ce66" office:value-type="float" office:value="2303002" calcext:value-type="float">
            <text:p>2,303,002 </text:p>
          </table:table-cell>
          <table:table-cell table:style-name="ce102" office:value-type="float" office:value="1451970" calcext:value-type="float">
            <text:p>1,451,970 </text:p>
          </table:table-cell>
          <table:table-cell table:style-name="ce113" office:value-type="float" office:value="1235925" calcext:value-type="float">
            <text:p>1,235,925 </text:p>
          </table:table-cell>
          <table:table-cell table:style-name="ce66" office:value-type="float" office:value="2209025" calcext:value-type="float">
            <text:p>2,209,025 </text:p>
          </table:table-cell>
          <table:table-cell table:style-name="ce54" office:value-type="float" office:value="909118" calcext:value-type="float">
            <text:p>909,118 </text:p>
          </table:table-cell>
          <table:table-cell table:style-name="ce66" office:value-type="float" office:value="2692859" calcext:value-type="float">
            <text:p>2,692,859 </text:p>
          </table:table-cell>
          <table:table-cell table:style-name="ce66" office:value-type="float" office:value="244739" calcext:value-type="float">
            <text:p>244,739 </text:p>
          </table:table-cell>
          <table:table-cell table:style-name="ce86" office:value-type="float" office:value="2616450" calcext:value-type="float">
            <text:p>2,616,450 </text:p>
          </table:table-cell>
          <table:table-cell table:style-name="ce54" office:value-type="float" office:value="827712" calcext:value-type="float">
            <text:p>827,712 </text:p>
          </table:table-cell>
          <table:table-cell table:style-name="ce133" office:value-type="float" office:value="603674" calcext:value-type="float">
            <text:p>603,67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1" calcext:value-type="float">
            <text:p>4.1 </text:p>
          </table:table-cell>
          <table:table-cell table:style-name="ce58" office:value-type="float" office:value="1.9" calcext:value-type="float">
            <text:p>1.9 </text:p>
          </table:table-cell>
          <table:table-cell table:style-name="ce70" office:value-type="float" office:value="39.3" calcext:value-type="float">
            <text:p>39.3 </text:p>
          </table:table-cell>
          <table:table-cell table:style-name="ce80" office:value-type="float" office:value="-5.6" calcext:value-type="float">
            <text:p>-5.6 </text:p>
          </table:table-cell>
          <table:table-cell table:style-name="ce90" office:value-type="float" office:value="-8.7" calcext:value-type="float">
            <text:p>-8.7 </text:p>
          </table:table-cell>
          <table:table-cell table:style-name="ce58" office:value-type="float" office:value="64.2" calcext:value-type="float">
            <text:p>64.2 </text:p>
          </table:table-cell>
          <table:table-cell table:style-name="ce70" office:value-type="float" office:value="-2" calcext:value-type="float">
            <text:p>-2.0 </text:p>
          </table:table-cell>
          <table:table-cell table:style-name="ce106" office:value-type="float" office:value="-15.8" calcext:value-type="float">
            <text:p>-15.8 </text:p>
          </table:table-cell>
          <table:table-cell table:style-name="ce116" office:value-type="float" office:value="-23.3" calcext:value-type="float">
            <text:p>-23.3 </text:p>
          </table:table-cell>
          <table:table-cell table:style-name="ce70" office:value-type="float" office:value="10.9" calcext:value-type="float">
            <text:p>10.9 </text:p>
          </table:table-cell>
          <table:table-cell table:style-name="ce58" office:value-type="float" office:value="3.3" calcext:value-type="float">
            <text:p>3.3 </text:p>
          </table:table-cell>
          <table:table-cell table:style-name="ce70" office:value-type="float" office:value="6.4" calcext:value-type="float">
            <text:p>6.4 </text:p>
          </table:table-cell>
          <table:table-cell table:style-name="ce70" office:value-type="float" office:value="-22.3" calcext:value-type="float">
            <text:p>-22.3 </text:p>
          </table:table-cell>
          <table:table-cell table:style-name="ce90" office:value-type="float" office:value="-34.9" calcext:value-type="float">
            <text:p>-34.9 </text:p>
          </table:table-cell>
          <table:table-cell table:style-name="ce58" office:value-type="float" office:value="2.8" calcext:value-type="float">
            <text:p>2.8 </text:p>
          </table:table-cell>
          <table:table-cell table:style-name="ce137" office:value-type="float" office:value="113.5" calcext:value-type="float">
            <text:p>113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6.1" calcext:value-type="float">
            <text:p>-6.1 </text:p>
          </table:table-cell>
          <table:table-cell table:style-name="ce61" office:value-type="float" office:value="10.5" calcext:value-type="float">
            <text:p>10.5 </text:p>
          </table:table-cell>
          <table:table-cell table:style-name="ce72" office:value-type="float" office:value="3" calcext:value-type="float">
            <text:p>3.0 </text:p>
          </table:table-cell>
          <table:table-cell table:style-name="ce82" office:value-type="float" office:value="3.6" calcext:value-type="float">
            <text:p>3.6 </text:p>
          </table:table-cell>
          <table:table-cell table:style-name="ce92" office:value-type="float" office:value="-16.9" calcext:value-type="float">
            <text:p>-16.9 </text:p>
          </table:table-cell>
          <table:table-cell table:style-name="ce61" office:value-type="float" office:value="91.3" calcext:value-type="float">
            <text:p>91.3 </text:p>
          </table:table-cell>
          <table:table-cell table:style-name="ce72" office:value-type="float" office:value="19.8" calcext:value-type="float">
            <text:p>19.8 </text:p>
          </table:table-cell>
          <table:table-cell table:style-name="ce108" office:value-type="float" office:value="-6.1" calcext:value-type="float">
            <text:p>-6.1 </text:p>
          </table:table-cell>
          <table:table-cell table:style-name="ce119" office:value-type="float" office:value="-10.2" calcext:value-type="float">
            <text:p>-10.2 </text:p>
          </table:table-cell>
          <table:table-cell table:style-name="ce72" office:value-type="float" office:value="10.8" calcext:value-type="float">
            <text:p>10.8 </text:p>
          </table:table-cell>
          <table:table-cell table:style-name="ce61" office:value-type="float" office:value="-12.7" calcext:value-type="float">
            <text:p>-12.7 </text:p>
          </table:table-cell>
          <table:table-cell table:style-name="ce72" office:value-type="float" office:value="0.2" calcext:value-type="float">
            <text:p>0.2 </text:p>
          </table:table-cell>
          <table:table-cell table:style-name="ce72" office:value-type="float" office:value="-30.4" calcext:value-type="float">
            <text:p>-30.4 </text:p>
          </table:table-cell>
          <table:table-cell table:style-name="ce92" office:value-type="float" office:value="-2" calcext:value-type="float">
            <text:p>-2.0 </text:p>
          </table:table-cell>
          <table:table-cell table:style-name="ce61" office:value-type="float" office:value="-2.6" calcext:value-type="float">
            <text:p>-2.6 </text:p>
          </table:table-cell>
          <table:table-cell table:style-name="ce140" office:value-type="float" office:value="13.5" calcext:value-type="float">
            <text:p>13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782" calcext:value-type="float">
            <text:p>91,782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78" calcext:value-type="float">
            <text:p>30,578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8" calcext:value-type="float">
            <text:p>10,568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4" calcext:value-type="float">
            <text:p>23,764 </text:p>
          </table:table-cell>
          <table:table-cell table:style-name="ce113" office:value-type="float" office:value="16525" calcext:value-type="float">
            <text:p>16,525 </text:p>
          </table:table-cell>
          <table:table-cell table:style-name="ce66" office:value-type="float" office:value="24464" calcext:value-type="float">
            <text:p>24,464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62" calcext:value-type="float">
            <text:p>14,262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815" calcext:value-type="float">
            <text:p>25,815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31" calcext:value-type="float">
            <text:p>28,03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2" calcext:value-type="float">
            <text:p>2,172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10" calcext:value-type="float">
            <text:p>8,210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50" calcext:value-type="float">
            <text:p>5,850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7" calcext:value-type="float">
            <text:p>1,527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9" calcext:value-type="float">
            <text:p>7,659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9" calcext:value-type="float">
            <text:p>1,709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6" calcext:value-type="float">
            <text:p>1,756 </text:p>
          </table:table-cell>
          <table:table-cell table:style-name="ce55" office:value-type="float" office:value="14064" calcext:value-type="float">
            <text:p>14,064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6" calcext:value-type="float">
            <text:p>1,236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77" calcext:value-type="float">
            <text:p>2,977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7" calcext:value-type="float">
            <text:p>2,25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66" calcext:value-type="float">
            <text:p>8,266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3" calcext:value-type="float">
            <text:p>2,093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0" calcext:value-type="float">
            <text:p>2,010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49" calcext:value-type="float">
            <text:p>3,249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3" calcext:value-type="float">
            <text:p>1,68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619" calcext:value-type="float">
            <text:p>10,619 </text:p>
          </table:table-cell>
          <table:table-cell table:style-name="ce54" office:value-type="float" office:value="47734" calcext:value-type="float">
            <text:p>47,734 </text:p>
          </table:table-cell>
          <table:table-cell table:style-name="ce66" office:value-type="float" office:value="39585" calcext:value-type="float">
            <text:p>39,585 </text:p>
          </table:table-cell>
          <table:table-cell table:style-name="ce76" office:value-type="float" office:value="21332" calcext:value-type="float">
            <text:p>21,332 </text:p>
          </table:table-cell>
          <table:table-cell table:style-name="ce86" office:value-type="float" office:value="3451" calcext:value-type="float">
            <text:p>3,451 </text:p>
          </table:table-cell>
          <table:table-cell table:style-name="ce54" office:value-type="float" office:value="5247" calcext:value-type="float">
            <text:p>5,247 </text:p>
          </table:table-cell>
          <table:table-cell table:style-name="ce66" office:value-type="float" office:value="12032" calcext:value-type="float">
            <text:p>12,032 </text:p>
          </table:table-cell>
          <table:table-cell table:style-name="ce102" office:value-type="float" office:value="13704" calcext:value-type="float">
            <text:p>13,704 </text:p>
          </table:table-cell>
          <table:table-cell table:style-name="ce113" office:value-type="float" office:value="9184" calcext:value-type="float">
            <text:p>9,184 </text:p>
          </table:table-cell>
          <table:table-cell table:style-name="ce66" office:value-type="float" office:value="13632" calcext:value-type="float">
            <text:p>13,632 </text:p>
          </table:table-cell>
          <table:table-cell table:style-name="ce54" office:value-type="float" office:value="32659" calcext:value-type="float">
            <text:p>32,659 </text:p>
          </table:table-cell>
          <table:table-cell table:style-name="ce66" office:value-type="float" office:value="6857" calcext:value-type="float">
            <text:p>6,857 </text:p>
          </table:table-cell>
          <table:table-cell table:style-name="ce66" office:value-type="float" office:value="6290" calcext:value-type="float">
            <text:p>6,290 </text:p>
          </table:table-cell>
          <table:table-cell table:style-name="ce86" office:value-type="float" office:value="14137" calcext:value-type="float">
            <text:p>14,137 </text:p>
          </table:table-cell>
          <table:table-cell table:style-name="ce54" office:value-type="float" office:value="25842" calcext:value-type="float">
            <text:p>25,842 </text:p>
          </table:table-cell>
          <table:table-cell table:style-name="ce133" office:value-type="float" office:value="17703" calcext:value-type="float">
            <text:p>17,70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2" calcext:value-type="float">
            <text:p>9,482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23" calcext:value-type="float">
            <text:p>9,623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78" calcext:value-type="float">
            <text:p>10,678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77" office:value-type="float" office:value="1455" calcext:value-type="float">
            <text:p>1,455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5" calcext:value-type="float">
            <text:p>1,365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27" calcext:value-type="float">
            <text:p>14,627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7" calcext:value-type="float">
            <text:p>1,827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6" calcext:value-type="float">
            <text:p>1,496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5" calcext:value-type="float">
            <text:p>3,995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8" calcext:value-type="float">
            <text:p>7,658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9857" calcext:value-type="float">
            <text:p>9,857 </text:p>
          </table:table-cell>
          <table:table-cell table:style-name="ce54" office:value-type="float" office:value="64031" calcext:value-type="float">
            <text:p>64,031 </text:p>
          </table:table-cell>
          <table:table-cell table:style-name="ce66" office:value-type="float" office:value="30367" calcext:value-type="float">
            <text:p>30,367 </text:p>
          </table:table-cell>
          <table:table-cell table:style-name="ce76" office:value-type="float" office:value="15679" calcext:value-type="float">
            <text:p>15,679 </text:p>
          </table:table-cell>
          <table:table-cell table:style-name="ce86" office:value-type="float" office:value="3970" calcext:value-type="float">
            <text:p>3,970 </text:p>
          </table:table-cell>
          <table:table-cell table:style-name="ce54" office:value-type="float" office:value="5360" calcext:value-type="float">
            <text:p>5,360 </text:p>
          </table:table-cell>
          <table:table-cell table:style-name="ce66" office:value-type="float" office:value="12204" calcext:value-type="float">
            <text:p>12,204 </text:p>
          </table:table-cell>
          <table:table-cell table:style-name="ce102" office:value-type="float" office:value="15187" calcext:value-type="float">
            <text:p>15,187 </text:p>
          </table:table-cell>
          <table:table-cell table:style-name="ce113" office:value-type="float" office:value="9254" calcext:value-type="float">
            <text:p>9,254 </text:p>
          </table:table-cell>
          <table:table-cell table:style-name="ce66" office:value-type="float" office:value="19751" calcext:value-type="float">
            <text:p>19,751 </text:p>
          </table:table-cell>
          <table:table-cell table:style-name="ce54" office:value-type="float" office:value="30845" calcext:value-type="float">
            <text:p>30,845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66" office:value-type="float" office:value="6240" calcext:value-type="float">
            <text:p>6,240 </text:p>
          </table:table-cell>
          <table:table-cell table:style-name="ce86" office:value-type="float" office:value="13317" calcext:value-type="float">
            <text:p>13,317 </text:p>
          </table:table-cell>
          <table:table-cell table:style-name="ce54" office:value-type="float" office:value="25052" calcext:value-type="float">
            <text:p>25,052 </text:p>
          </table:table-cell>
          <table:table-cell table:style-name="ce133" office:value-type="float" office:value="16270" calcext:value-type="float">
            <text:p>16,270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2" calcext:value-type="float">
            <text:p>8.2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70" office:value-type="float" office:value="-5.3" calcext:value-type="float">
            <text:p>-5.3 </text:p>
          </table:table-cell>
          <table:table-cell table:style-name="ce80" office:value-type="float" office:value="-9.6" calcext:value-type="float">
            <text:p>-9.6 </text:p>
          </table:table-cell>
          <table:table-cell table:style-name="ce90" office:value-type="float" office:value="-41.5" calcext:value-type="float">
            <text:p>-41.5 </text:p>
          </table:table-cell>
          <table:table-cell table:style-name="ce58" office:value-type="float" office:value="-47.1" calcext:value-type="float">
            <text:p>-47.1 </text:p>
          </table:table-cell>
          <table:table-cell table:style-name="ce70" office:value-type="float" office:value="25.6" calcext:value-type="float">
            <text:p>25.6 </text:p>
          </table:table-cell>
          <table:table-cell table:style-name="ce106" office:value-type="float" office:value="-24.3" calcext:value-type="float">
            <text:p>-24.3 </text:p>
          </table:table-cell>
          <table:table-cell table:style-name="ce116" office:value-type="float" office:value="-1.1" calcext:value-type="float">
            <text:p>-1.1 </text:p>
          </table:table-cell>
          <table:table-cell table:style-name="ce70" office:value-type="float" office:value="17.3" calcext:value-type="float">
            <text:p>17.3 </text:p>
          </table:table-cell>
          <table:table-cell table:style-name="ce58" office:value-type="float" office:value="-43.7" calcext:value-type="float">
            <text:p>-43.7 </text:p>
          </table:table-cell>
          <table:table-cell table:style-name="ce70" office:value-type="float" office:value="12" calcext:value-type="float">
            <text:p>12.0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90" office:value-type="float" office:value="-23.9" calcext:value-type="float">
            <text:p>-23.9 </text:p>
          </table:table-cell>
          <table:table-cell table:style-name="ce58" office:value-type="float" office:value="44.7" calcext:value-type="float">
            <text:p>44.7 </text:p>
          </table:table-cell>
          <table:table-cell table:style-name="ce137" office:value-type="float" office:value="-14.9" calcext:value-type="float">
            <text:p>-14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2" calcext:value-type="float">
            <text:p>-7.2 </text:p>
          </table:table-cell>
          <table:table-cell table:style-name="ce59" office:value-type="float" office:value="34.1" calcext:value-type="float">
            <text:p>34.1 </text:p>
          </table:table-cell>
          <table:table-cell table:style-name="ce71" office:value-type="float" office:value="-23.3" calcext:value-type="float">
            <text:p>-23.3 </text:p>
          </table:table-cell>
          <table:table-cell table:style-name="ce81" office:value-type="float" office:value="-26.5" calcext:value-type="float">
            <text:p>-26.5 </text:p>
          </table:table-cell>
          <table:table-cell table:style-name="ce91" office:value-type="float" office:value="15" calcext:value-type="float">
            <text:p>15.0 </text:p>
          </table:table-cell>
          <table:table-cell table:style-name="ce59" office:value-type="float" office:value="2.2" calcext:value-type="float">
            <text:p>2.2 </text:p>
          </table:table-cell>
          <table:table-cell table:style-name="ce71" office:value-type="float" office:value="1.4" calcext:value-type="float">
            <text:p>1.4 </text:p>
          </table:table-cell>
          <table:table-cell table:style-name="ce107" office:value-type="float" office:value="10.8" calcext:value-type="float">
            <text:p>10.8 </text:p>
          </table:table-cell>
          <table:table-cell table:style-name="ce117" office:value-type="float" office:value="0.8" calcext:value-type="float">
            <text:p>0.8 </text:p>
          </table:table-cell>
          <table:table-cell table:style-name="ce71" office:value-type="float" office:value="44.9" calcext:value-type="float">
            <text:p>44.9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71" office:value-type="float" office:value="26.3" calcext:value-type="float">
            <text:p>26.3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91" office:value-type="float" office:value="-5.8" calcext:value-type="float">
            <text:p>-5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138" office:value-type="float" office:value="-8.1" calcext:value-type="float">
            <text:p>-8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8" calcext:value-type="float">
            <text:p>588,928 </text:p>
          </table:table-cell>
          <table:table-cell table:style-name="ce54" office:value-type="float" office:value="2859509" calcext:value-type="float">
            <text:p>2,859,509 </text:p>
          </table:table-cell>
          <table:table-cell table:style-name="ce66" office:value-type="float" office:value="2133670" calcext:value-type="float">
            <text:p>2,133,670 </text:p>
          </table:table-cell>
          <table:table-cell table:style-name="ce76" office:value-type="float" office:value="955640" calcext:value-type="float">
            <text:p>955,640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56" calcext:value-type="float">
            <text:p>329,156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37" calcext:value-type="float">
            <text:p>740,337 </text:p>
          </table:table-cell>
          <table:table-cell table:style-name="ce113" office:value-type="float" office:value="515349" calcext:value-type="float">
            <text:p>515,349 </text:p>
          </table:table-cell>
          <table:table-cell table:style-name="ce66" office:value-type="float" office:value="761223" calcext:value-type="float">
            <text:p>761,223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374" calcext:value-type="float">
            <text:p>443,37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4811" calcext:value-type="float">
            <text:p>804,811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5181" calcext:value-type="float">
            <text:p>875,18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9471" calcext:value-type="float">
            <text:p>189,471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2" calcext:value-type="float">
            <text:p>56,242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4" calcext:value-type="float">
            <text:p>35,044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800" calcext:value-type="float">
            <text:p>66,800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29" calcext:value-type="float">
            <text:p>224,929 </text:p>
          </table:table-cell>
          <table:table-cell table:style-name="ce67" office:value-type="float" office:value="29304" calcext:value-type="float">
            <text:p>29,304 </text:p>
          </table:table-cell>
          <table:table-cell table:style-name="ce67" office:value-type="float" office:value="27896" calcext:value-type="float">
            <text:p>27,896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68" calcext:value-type="float">
            <text:p>11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868" calcext:value-type="float">
            <text:p>251,868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4" calcext:value-type="float">
            <text:p>29,024 </text:p>
          </table:table-cell>
          <table:table-cell table:style-name="ce67" office:value-type="float" office:value="57783" calcext:value-type="float">
            <text:p>57,783 </text:p>
          </table:table-cell>
          <table:table-cell table:style-name="ce103" office:value-type="float" office:value="68775" calcext:value-type="float">
            <text:p>68,775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7" calcext:value-type="float">
            <text:p>66,137 </text:p>
          </table:table-cell>
          <table:table-cell table:style-name="ce55" office:value-type="float" office:value="114279" calcext:value-type="float">
            <text:p>114,279 </text:p>
          </table:table-cell>
          <table:table-cell table:style-name="ce67" office:value-type="float" office:value="50039" calcext:value-type="float">
            <text:p>50,039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681" calcext:value-type="float">
            <text:p>182,681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640" calcext:value-type="float">
            <text:p>47,640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19" calcext:value-type="float">
            <text:p>52,719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77" calcext:value-type="float">
            <text:p>239,377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8" calcext:value-type="float">
            <text:p>53,388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24" calcext:value-type="float">
            <text:p>71,224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73" calcext:value-type="float">
            <text:p>54,573 </text:p>
          </table:table-cell>
          <table:table-cell table:style-name="ce55" office:value-type="float" office:value="437115" calcext:value-type="float">
            <text:p>437,11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3" calcext:value-type="float">
            <text:p>50,913 </text:p>
          </table:table-cell>
          <table:table-cell table:style-name="ce114" office:value-type="float" office:value="38395" calcext:value-type="float">
            <text:p>38,395 </text:p>
          </table:table-cell>
          <table:table-cell table:style-name="ce67" office:value-type="float" office:value="61514" calcext:value-type="float">
            <text:p>61,514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2" calcext:value-type="float">
            <text:p>32,592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530" calcext:value-type="float">
            <text:p>92,530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70143" calcext:value-type="float">
            <text:p>70,14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433" calcext:value-type="float">
            <text:p>254,433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403" calcext:value-type="float">
            <text:p>64,403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54" calcext:value-type="float">
            <text:p>36,554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93" calcext:value-type="float">
            <text:p>73,193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26" calcext:value-type="float">
            <text:p>61,826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99995" calcext:value-type="float">
            <text:p>99,99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89" calcext:value-type="float">
            <text:p>51,78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32272" calcext:value-type="float">
            <text:p>332,272 </text:p>
          </table:table-cell>
          <table:table-cell table:style-name="ce54" office:value-type="float" office:value="1494035" calcext:value-type="float">
            <text:p>1,494,035 </text:p>
          </table:table-cell>
          <table:table-cell table:style-name="ce66" office:value-type="float" office:value="1240172" calcext:value-type="float">
            <text:p>1,240,172 </text:p>
          </table:table-cell>
          <table:table-cell table:style-name="ce76" office:value-type="float" office:value="669287" calcext:value-type="float">
            <text:p>669,287 </text:p>
          </table:table-cell>
          <table:table-cell table:style-name="ce86" office:value-type="float" office:value="107944" calcext:value-type="float">
            <text:p>107,944 </text:p>
          </table:table-cell>
          <table:table-cell table:style-name="ce54" office:value-type="float" office:value="164207" calcext:value-type="float">
            <text:p>164,207 </text:p>
          </table:table-cell>
          <table:table-cell table:style-name="ce66" office:value-type="float" office:value="377278" calcext:value-type="float">
            <text:p>377,278 </text:p>
          </table:table-cell>
          <table:table-cell table:style-name="ce102" office:value-type="float" office:value="428735" calcext:value-type="float">
            <text:p>428,735 </text:p>
          </table:table-cell>
          <table:table-cell table:style-name="ce113" office:value-type="float" office:value="287544" calcext:value-type="float">
            <text:p>287,544 </text:p>
          </table:table-cell>
          <table:table-cell table:style-name="ce66" office:value-type="float" office:value="425488" calcext:value-type="float">
            <text:p>425,488 </text:p>
          </table:table-cell>
          <table:table-cell table:style-name="ce54" office:value-type="float" office:value="1018911" calcext:value-type="float">
            <text:p>1,018,911 </text:p>
          </table:table-cell>
          <table:table-cell table:style-name="ce66" office:value-type="float" office:value="214208" calcext:value-type="float">
            <text:p>214,208 </text:p>
          </table:table-cell>
          <table:table-cell table:style-name="ce66" office:value-type="float" office:value="196896" calcext:value-type="float">
            <text:p>196,896 </text:p>
          </table:table-cell>
          <table:table-cell table:style-name="ce86" office:value-type="float" office:value="442953" calcext:value-type="float">
            <text:p>442,953 </text:p>
          </table:table-cell>
          <table:table-cell table:style-name="ce54" office:value-type="float" office:value="807427" calcext:value-type="float">
            <text:p>807,427 </text:p>
          </table:table-cell>
          <table:table-cell table:style-name="ce133" office:value-type="float" office:value="554608" calcext:value-type="float">
            <text:p>554,60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95" calcext:value-type="float">
            <text:p>288,495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8" calcext:value-type="float">
            <text:p>47,478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6" calcext:value-type="float">
            <text:p>26,526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0" calcext:value-type="float">
            <text:p>75,970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2542" calcext:value-type="float">
            <text:p>292,542 </text:p>
          </table:table-cell>
          <table:table-cell table:style-name="ce67" office:value-type="float" office:value="126315" calcext:value-type="float">
            <text:p>126,315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598" calcext:value-type="float">
            <text:p>22,598 </text:p>
          </table:table-cell>
          <table:table-cell table:style-name="ce67" office:value-type="float" office:value="46262" calcext:value-type="float">
            <text:p>46,262 </text:p>
          </table:table-cell>
          <table:table-cell table:style-name="ce103" office:value-type="float" office:value="71479" calcext:value-type="float">
            <text:p>71,479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6" calcext:value-type="float">
            <text:p>66,816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10" calcext:value-type="float">
            <text:p>36,210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5" calcext:value-type="float">
            <text:p>53,285 </text:p>
          </table:table-cell>
          <table:table-cell table:style-name="ce55" office:value-type="float" office:value="344991" calcext:value-type="float">
            <text:p>344,991 </text:p>
          </table:table-cell>
          <table:table-cell table:style-name="ce67" office:value-type="float" office:value="151344" calcext:value-type="float">
            <text:p>151,344 </text:p>
          </table:table-cell>
          <table:table-cell table:style-name="ce77" office:value-type="float" office:value="46985" calcext:value-type="float">
            <text:p>46,985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397" calcext:value-type="float">
            <text:p>30,397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6" calcext:value-type="float">
            <text:p>72,316 </text:p>
          </table:table-cell>
          <table:table-cell table:style-name="ce114" office:value-type="float" office:value="44115" calcext:value-type="float">
            <text:p>44,115 </text:p>
          </table:table-cell>
          <table:table-cell table:style-name="ce67" office:value-type="float" office:value="95330" calcext:value-type="float">
            <text:p>95,330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1" calcext:value-type="float">
            <text:p>30,991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89792" calcext:value-type="float">
            <text:p>489,792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166" calcext:value-type="float">
            <text:p>61,166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3" calcext:value-type="float">
            <text:p>29,283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5" calcext:value-type="float">
            <text:p>77,005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312" calcext:value-type="float">
            <text:p>78,312 </text:p>
          </table:table-cell>
          <table:table-cell table:style-name="ce55" office:value-type="float" office:value="293825" calcext:value-type="float">
            <text:p>293,825 </text:p>
          </table:table-cell>
          <table:table-cell table:style-name="ce67" office:value-type="float" office:value="50076" calcext:value-type="float">
            <text:p>50,076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00" calcext:value-type="float">
            <text:p>133,800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806" calcext:value-type="float">
            <text:p>53,806 </text:p>
          </table:table-cell>
          <table:table-cell table:style-name="ce55" office:value-type="float" office:value="262291" calcext:value-type="float">
            <text:p>262,291 </text:p>
          </table:table-cell>
          <table:table-cell table:style-name="ce67" office:value-type="float" office:value="142077" calcext:value-type="float">
            <text:p>142,077 </text:p>
          </table:table-cell>
          <table:table-cell table:style-name="ce77" office:value-type="float" office:value="56560" calcext:value-type="float">
            <text:p>56,560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3" calcext:value-type="float">
            <text:p>20,643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5" calcext:value-type="float">
            <text:p>50,065 </text:p>
          </table:table-cell>
          <table:table-cell table:style-name="ce67" office:value-type="float" office:value="89773" calcext:value-type="float">
            <text:p>89,773 </text:p>
          </table:table-cell>
          <table:table-cell table:style-name="ce55" office:value-type="float" office:value="141019" calcext:value-type="float">
            <text:p>141,019 </text:p>
          </table:table-cell>
          <table:table-cell table:style-name="ce67" office:value-type="float" office:value="36590" calcext:value-type="float">
            <text:p>36,590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13190" calcext:value-type="float">
            <text:p>313,190 </text:p>
          </table:table-cell>
          <table:table-cell table:style-name="ce54" office:value-type="float" office:value="2042539" calcext:value-type="float">
            <text:p>2,042,539 </text:p>
          </table:table-cell>
          <table:table-cell table:style-name="ce66" office:value-type="float" office:value="965439" calcext:value-type="float">
            <text:p>965,439 </text:p>
          </table:table-cell>
          <table:table-cell table:style-name="ce76" office:value-type="float" office:value="491660" calcext:value-type="float">
            <text:p>491,660 </text:p>
          </table:table-cell>
          <table:table-cell table:style-name="ce86" office:value-type="float" office:value="125555" calcext:value-type="float">
            <text:p>125,555 </text:p>
          </table:table-cell>
          <table:table-cell table:style-name="ce54" office:value-type="float" office:value="169815" calcext:value-type="float">
            <text:p>169,815 </text:p>
          </table:table-cell>
          <table:table-cell table:style-name="ce66" office:value-type="float" office:value="387954" calcext:value-type="float">
            <text:p>387,954 </text:p>
          </table:table-cell>
          <table:table-cell table:style-name="ce102" office:value-type="float" office:value="479534" calcext:value-type="float">
            <text:p>479,534 </text:p>
          </table:table-cell>
          <table:table-cell table:style-name="ce113" office:value-type="float" office:value="293224" calcext:value-type="float">
            <text:p>293,224 </text:p>
          </table:table-cell>
          <table:table-cell table:style-name="ce66" office:value-type="float" office:value="623706" calcext:value-type="float">
            <text:p>623,706 </text:p>
          </table:table-cell>
          <table:table-cell table:style-name="ce54" office:value-type="float" office:value="988598" calcext:value-type="float">
            <text:p>988,598 </text:p>
          </table:table-cell>
          <table:table-cell table:style-name="ce66" office:value-type="float" office:value="273860" calcext:value-type="float">
            <text:p>273,86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86" office:value-type="float" office:value="422789" calcext:value-type="float">
            <text:p>422,789 </text:p>
          </table:table-cell>
          <table:table-cell table:style-name="ce54" office:value-type="float" office:value="802969" calcext:value-type="float">
            <text:p>802,969 </text:p>
          </table:table-cell>
          <table:table-cell table:style-name="ce133" office:value-type="float" office:value="517049" calcext:value-type="float">
            <text:p>517,049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0.5" calcext:value-type="float">
            <text:p>20.5 </text:p>
          </table:table-cell>
          <table:table-cell table:style-name="ce58" office:value-type="float" office:value="38.4" calcext:value-type="float">
            <text:p>38.4 </text:p>
          </table:table-cell>
          <table:table-cell table:style-name="ce70" office:value-type="float" office:value="5.5" calcext:value-type="float">
            <text:p>5.5 </text:p>
          </table:table-cell>
          <table:table-cell table:style-name="ce80" office:value-type="float" office:value="0.6" calcext:value-type="float">
            <text:p>0.6 </text:p>
          </table:table-cell>
          <table:table-cell table:style-name="ce90" office:value-type="float" office:value="-34.9" calcext:value-type="float">
            <text:p>-34.9 </text:p>
          </table:table-cell>
          <table:table-cell table:style-name="ce58" office:value-type="float" office:value="-41.1" calcext:value-type="float">
            <text:p>-41.1 </text:p>
          </table:table-cell>
          <table:table-cell table:style-name="ce70" office:value-type="float" office:value="39.8" calcext:value-type="float">
            <text:p>39.8 </text:p>
          </table:table-cell>
          <table:table-cell table:style-name="ce106" office:value-type="float" office:value="-15.8" calcext:value-type="float">
            <text:p>-15.8 </text:p>
          </table:table-cell>
          <table:table-cell table:style-name="ce116" office:value-type="float" office:value="10.1" calcext:value-type="float">
            <text:p>10.1 </text:p>
          </table:table-cell>
          <table:table-cell table:style-name="ce70" office:value-type="float" office:value="30.6" calcext:value-type="float">
            <text:p>30.6 </text:p>
          </table:table-cell>
          <table:table-cell table:style-name="ce58" office:value-type="float" office:value="-37.3" calcext:value-type="float">
            <text:p>-37.3 </text:p>
          </table:table-cell>
          <table:table-cell table:style-name="ce70" office:value-type="float" office:value="24.9" calcext:value-type="float">
            <text:p>24.9 </text:p>
          </table:table-cell>
          <table:table-cell table:style-name="ce70" office:value-type="float" office:value="25" calcext:value-type="float">
            <text:p>25.0 </text:p>
          </table:table-cell>
          <table:table-cell table:style-name="ce90" office:value-type="float" office:value="-15.2" calcext:value-type="float">
            <text:p>-15.2 </text:p>
          </table:table-cell>
          <table:table-cell table:style-name="ce58" office:value-type="float" office:value="61.1" calcext:value-type="float">
            <text:p>61.1 </text:p>
          </table:table-cell>
          <table:table-cell table:style-name="ce137" office:value-type="float" office:value="-5.3" calcext:value-type="float">
            <text:p>-5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5.7" calcext:value-type="float">
            <text:p>-5.7 </text:p>
          </table:table-cell>
          <table:table-cell table:style-name="ce61" office:value-type="float" office:value="36.7" calcext:value-type="float">
            <text:p>36.7 </text:p>
          </table:table-cell>
          <table:table-cell table:style-name="ce72" office:value-type="float" office:value="-22.2" calcext:value-type="float">
            <text:p>-22.2 </text:p>
          </table:table-cell>
          <table:table-cell table:style-name="ce82" office:value-type="float" office:value="-26.5" calcext:value-type="float">
            <text:p>-26.5 </text:p>
          </table:table-cell>
          <table:table-cell table:style-name="ce92" office:value-type="float" office:value="16.3" calcext:value-type="float">
            <text:p>16.3 </text:p>
          </table:table-cell>
          <table:table-cell table:style-name="ce61" office:value-type="float" office:value="3.4" calcext:value-type="float">
            <text:p>3.4 </text:p>
          </table:table-cell>
          <table:table-cell table:style-name="ce72" office:value-type="float" office:value="2.8" calcext:value-type="float">
            <text:p>2.8 </text:p>
          </table:table-cell>
          <table:table-cell table:style-name="ce108" office:value-type="float" office:value="11.8" calcext:value-type="float">
            <text:p>11.8 </text:p>
          </table:table-cell>
          <table:table-cell table:style-name="ce119" office:value-type="float" office:value="2" calcext:value-type="float">
            <text:p>2.0 </text:p>
          </table:table-cell>
          <table:table-cell table:style-name="ce72" office:value-type="float" office:value="46.6" calcext:value-type="float">
            <text:p>46.6 </text:p>
          </table:table-cell>
          <table:table-cell table:style-name="ce61" office:value-type="float" office:value="-3" calcext:value-type="float">
            <text:p>-3.0 </text:p>
          </table:table-cell>
          <table:table-cell table:style-name="ce72" office:value-type="float" office:value="27.8" calcext:value-type="float">
            <text:p>27.8 </text:p>
          </table:table-cell>
          <table:table-cell table:style-name="ce72" office:value-type="float" office:value="0.8" calcext:value-type="float">
            <text:p>0.8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61" office:value-type="float" office:value="-0.6" calcext:value-type="float">
            <text:p>-0.6 </text:p>
          </table:table-cell>
          <table:table-cell table:style-name="ce140" office:value-type="float" office:value="-6.8" calcext:value-type="float">
            <text:p>-6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52" calcext:value-type="float">
            <text:p>26,952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29" calcext:value-type="float">
            <text:p>6,729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14" calcext:value-type="float">
            <text:p>19,314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22" calcext:value-type="float">
            <text:p>11,52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5122" calcext:value-type="float">
            <text:p>535,12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1" calcext:value-type="float">
            <text:p>811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134" office:value-type="float" office:value="53751" calcext:value-type="float">
            <text:p>53,75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8" calcext:value-type="float">
            <text:p>21,478 </text:p>
          </table:table-cell>
          <table:table-cell table:style-name="ce134" office:value-type="float" office:value="45185" calcext:value-type="float">
            <text:p>45,18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4" calcext:value-type="float">
            <text:p>17,694 </text:p>
          </table:table-cell>
          <table:table-cell table:style-name="ce134" office:value-type="float" office:value="42657" calcext:value-type="float">
            <text:p>42,65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812" calcext:value-type="float">
            <text:p>38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7" calcext:value-type="float">
            <text:p>1,677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4659" calcext:value-type="float">
            <text:p>44,65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40467" calcext:value-type="float">
            <text:p>40,46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5600" calcext:value-type="float">
            <text:p>15,600 </text:p>
          </table:table-cell>
          <table:table-cell table:style-name="ce54" office:value-type="float" office:value="6460" calcext:value-type="float">
            <text:p>6,460 </text:p>
          </table:table-cell>
          <table:table-cell table:style-name="ce66" office:value-type="float" office:value="11820" calcext:value-type="float">
            <text:p>11,820 </text:p>
          </table:table-cell>
          <table:table-cell table:style-name="ce76" office:value-type="float" office:value="3524" calcext:value-type="float">
            <text:p>3,524 </text:p>
          </table:table-cell>
          <table:table-cell table:style-name="ce86" office:value-type="float" office:value="39693" calcext:value-type="float">
            <text:p>39,693 </text:p>
          </table:table-cell>
          <table:table-cell table:style-name="ce54" office:value-type="float" office:value="11173" calcext:value-type="float">
            <text:p>11,173 </text:p>
          </table:table-cell>
          <table:table-cell table:style-name="ce66" office:value-type="float" office:value="3778" calcext:value-type="float">
            <text:p>3,778 </text:p>
          </table:table-cell>
          <table:table-cell table:style-name="ce102" office:value-type="float" office:value="7881" calcext:value-type="float">
            <text:p>7,881 </text:p>
          </table:table-cell>
          <table:table-cell table:style-name="ce113" office:value-type="float" office:value="2257" calcext:value-type="float">
            <text:p>2,257 </text:p>
          </table:table-cell>
          <table:table-cell table:style-name="ce66" office:value-type="float" office:value="7044" calcext:value-type="float">
            <text:p>7,044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86" office:value-type="float" office:value="5162" calcext:value-type="float">
            <text:p>5,162 </text:p>
          </table:table-cell>
          <table:table-cell table:style-name="ce54" office:value-type="float" office:value="123956" calcext:value-type="float">
            <text:p>123,956 </text:p>
          </table:table-cell>
          <table:table-cell table:style-name="ce133" office:value-type="float" office:value="323342" calcext:value-type="float">
            <text:p>323,342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9" calcext:value-type="float">
            <text:p>20,529 </text:p>
          </table:table-cell>
          <table:table-cell table:style-name="ce134" office:value-type="float" office:value="50112" calcext:value-type="float">
            <text:p>50,11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4" calcext:value-type="float">
            <text:p>66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18719" calcext:value-type="float">
            <text:p>18,719 </text:p>
          </table:table-cell>
          <table:table-cell table:style-name="ce134" office:value-type="float" office:value="36613" calcext:value-type="float">
            <text:p>36,61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418" calcext:value-type="float">
            <text:p>12,418 </text:p>
          </table:table-cell>
          <table:table-cell table:style-name="ce134" office:value-type="float" office:value="35174" calcext:value-type="float">
            <text:p>35,17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49" calcext:value-type="float">
            <text:p>749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7" calcext:value-type="float">
            <text:p>1,547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2" calcext:value-type="float">
            <text:p>15,482 </text:p>
          </table:table-cell>
          <table:table-cell table:style-name="ce134" office:value-type="float" office:value="32991" calcext:value-type="float">
            <text:p>32,99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2" calcext:value-type="float">
            <text:p>4,212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93" calcext:value-type="float">
            <text:p>15,893 </text:p>
          </table:table-cell>
          <table:table-cell table:style-name="ce134" office:value-type="float" office:value="38585" calcext:value-type="float">
            <text:p>38,58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4319" calcext:value-type="float">
            <text:p>14,319 </text:p>
          </table:table-cell>
          <table:table-cell table:style-name="ce54" office:value-type="float" office:value="4953" calcext:value-type="float">
            <text:p>4,953 </text:p>
          </table:table-cell>
          <table:table-cell table:style-name="ce66" office:value-type="float" office:value="9921" calcext:value-type="float">
            <text:p>9,921 </text:p>
          </table:table-cell>
          <table:table-cell table:style-name="ce76" office:value-type="float" office:value="3696" calcext:value-type="float">
            <text:p>3,696 </text:p>
          </table:table-cell>
          <table:table-cell table:style-name="ce86" office:value-type="float" office:value="27789" calcext:value-type="float">
            <text:p>27,789 </text:p>
          </table:table-cell>
          <table:table-cell table:style-name="ce54" office:value-type="float" office:value="9062" calcext:value-type="float">
            <text:p>9,062 </text:p>
          </table:table-cell>
          <table:table-cell table:style-name="ce66" office:value-type="float" office:value="3345" calcext:value-type="float">
            <text:p>3,345 </text:p>
          </table:table-cell>
          <table:table-cell table:style-name="ce102" office:value-type="float" office:value="5136" calcext:value-type="float">
            <text:p>5,136 </text:p>
          </table:table-cell>
          <table:table-cell table:style-name="ce113" office:value-type="float" office:value="2357" calcext:value-type="float">
            <text:p>2,357 </text:p>
          </table:table-cell>
          <table:table-cell table:style-name="ce66" office:value-type="float" office:value="6191" calcext:value-type="float">
            <text:p>6,191 </text:p>
          </table:table-cell>
          <table:table-cell table:style-name="ce54" office:value-type="float" office:value="1450" calcext:value-type="float">
            <text:p>1,450 </text:p>
          </table:table-cell>
          <table:table-cell table:style-name="ce66" office:value-type="float" office:value="430" calcext:value-type="float">
            <text:p>430 </text:p>
          </table:table-cell>
          <table:table-cell table:style-name="ce66" office:value-type="float" office:value="3317" calcext:value-type="float">
            <text:p>3,317 </text:p>
          </table:table-cell>
          <table:table-cell table:style-name="ce86" office:value-type="float" office:value="1548" calcext:value-type="float">
            <text:p>1,548 </text:p>
          </table:table-cell>
          <table:table-cell table:style-name="ce54" office:value-type="float" office:value="116618" calcext:value-type="float">
            <text:p>116,618 </text:p>
          </table:table-cell>
          <table:table-cell table:style-name="ce133" office:value-type="float" office:value="260991" calcext:value-type="float">
            <text:p>260,991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.9" calcext:value-type="float">
            <text:p>-19.9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70" office:value-type="float" office:value="-18.4" calcext:value-type="float">
            <text:p>-18.4 </text:p>
          </table:table-cell>
          <table:table-cell table:style-name="ce80" office:value-type="float" office:value="3.3" calcext:value-type="float">
            <text:p>3.3 </text:p>
          </table:table-cell>
          <table:table-cell table:style-name="ce90" office:value-type="float" office:value="4" calcext:value-type="float">
            <text:p>4.0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70" office:value-type="float" office:value="37.5" calcext:value-type="float">
            <text:p>37.5 </text:p>
          </table:table-cell>
          <table:table-cell table:style-name="ce106" office:value-type="float" office:value="-21.8" calcext:value-type="float">
            <text:p>-21.8 </text:p>
          </table:table-cell>
          <table:table-cell table:style-name="ce116" office:value-type="float" office:value="11" calcext:value-type="float">
            <text:p>11.0 </text:p>
          </table:table-cell>
          <table:table-cell table:style-name="ce70" office:value-type="float" office:value="-46.4" calcext:value-type="float">
            <text:p>-46.4 </text:p>
          </table:table-cell>
          <table:table-cell table:style-name="ce58" office:value-type="float" office:value="33" calcext:value-type="float">
            <text:p>33.0 </text:p>
          </table:table-cell>
          <table:table-cell table:style-name="ce70" office:value-type="float" office:value="-20" calcext:value-type="float">
            <text:p>-20.0 </text:p>
          </table:table-cell>
          <table:table-cell table:style-name="ce70" office:value-type="float" office:value="38" calcext:value-type="float">
            <text:p>38.0 </text:p>
          </table:table-cell>
          <table:table-cell table:style-name="ce90" office:value-type="float" office:value="-86.2" calcext:value-type="float">
            <text:p>-86.2 </text:p>
          </table:table-cell>
          <table:table-cell table:style-name="ce58" office:value-type="float" office:value="1.1" calcext:value-type="float">
            <text:p>1.1 </text:p>
          </table:table-cell>
          <table:table-cell table:style-name="ce137" office:value-type="float" office:value="-28.2" calcext:value-type="float">
            <text:p>-28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8.2" calcext:value-type="float">
            <text:p>-8.2 </text:p>
          </table:table-cell>
          <table:table-cell table:style-name="ce59" office:value-type="float" office:value="-23.3" calcext:value-type="float">
            <text:p>-23.3 </text:p>
          </table:table-cell>
          <table:table-cell table:style-name="ce71" office:value-type="float" office:value="-16.1" calcext:value-type="float">
            <text:p>-16.1 </text:p>
          </table:table-cell>
          <table:table-cell table:style-name="ce81" office:value-type="float" office:value="4.9" calcext:value-type="float">
            <text:p>4.9 </text:p>
          </table:table-cell>
          <table:table-cell table:style-name="ce91" office:value-type="float" office:value="-30" calcext:value-type="float">
            <text:p>-30.0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71" office:value-type="float" office:value="-11.5" calcext:value-type="float">
            <text:p>-11.5 </text:p>
          </table:table-cell>
          <table:table-cell table:style-name="ce107" office:value-type="float" office:value="-34.8" calcext:value-type="float">
            <text:p>-34.8 </text:p>
          </table:table-cell>
          <table:table-cell table:style-name="ce117" office:value-type="float" office:value="4.4" calcext:value-type="float">
            <text:p>4.4 </text:p>
          </table:table-cell>
          <table:table-cell table:style-name="ce71" office:value-type="float" office:value="-12.1" calcext:value-type="float">
            <text:p>-12.1 </text:p>
          </table:table-cell>
          <table:table-cell table:style-name="ce59" office:value-type="float" office:value="37.3" calcext:value-type="float">
            <text:p>37.3 </text:p>
          </table:table-cell>
          <table:table-cell table:style-name="ce71" office:value-type="float" office:value="-9.9" calcext:value-type="float">
            <text:p>-9.9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91" office:value-type="float" office:value="-70" calcext:value-type="float">
            <text:p>-70.0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138" office:value-type="float" office:value="-19.3" calcext:value-type="float">
            <text:p>-19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812" calcext:value-type="float">
            <text:p>841,812 </text:p>
          </table:table-cell>
          <table:table-cell table:style-name="ce54" office:value-type="float" office:value="328336" calcext:value-type="float">
            <text:p>328,336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11" calcext:value-type="float">
            <text:p>209,111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1694" calcext:value-type="float">
            <text:p>601,694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153" calcext:value-type="float">
            <text:p>361,153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3" calcext:value-type="float">
            <text:p>327,903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57" calcext:value-type="float">
            <text:p>31,85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96358" calcext:value-type="float">
            <text:p>16,696,35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4" calcext:value-type="float">
            <text:p>24,924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5" calcext:value-type="float">
            <text:p>15,835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92" calcext:value-type="float">
            <text:p>40,192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632" calcext:value-type="float">
            <text:p>483,632 </text:p>
          </table:table-cell>
          <table:table-cell table:style-name="ce134" office:value-type="float" office:value="1653875" calcext:value-type="float">
            <text:p>1,653,87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3" calcext:value-type="float">
            <text:p>30,243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96" calcext:value-type="float">
            <text:p>658,996 </text:p>
          </table:table-cell>
          <table:table-cell table:style-name="ce134" office:value-type="float" office:value="1386426" calcext:value-type="float">
            <text:p>1,386,42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70" calcext:value-type="float">
            <text:p>45,270 </text:p>
          </table:table-cell>
          <table:table-cell table:style-name="ce67" office:value-type="float" office:value="12251" calcext:value-type="float">
            <text:p>12,251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87" calcext:value-type="float">
            <text:p>552,687 </text:p>
          </table:table-cell>
          <table:table-cell table:style-name="ce134" office:value-type="float" office:value="1332603" calcext:value-type="float">
            <text:p>1,332,6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13239" calcext:value-type="float">
            <text:p>1,213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5" calcext:value-type="float">
            <text:p>52,145 </text:p>
          </table:table-cell>
          <table:table-cell table:style-name="ce55" office:value-type="float" office:value="23370" calcext:value-type="float">
            <text:p>23,370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88186" calcext:value-type="float">
            <text:p>1,388,18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2" calcext:value-type="float">
            <text:p>26,922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12" calcext:value-type="float">
            <text:p>14,212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4" calcext:value-type="float">
            <text:p>27,614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45900" calcext:value-type="float">
            <text:p>1,245,90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89221" calcext:value-type="float">
            <text:p>489,221 </text:p>
          </table:table-cell>
          <table:table-cell table:style-name="ce54" office:value-type="float" office:value="201805" calcext:value-type="float">
            <text:p>201,805 </text:p>
          </table:table-cell>
          <table:table-cell table:style-name="ce66" office:value-type="float" office:value="370167" calcext:value-type="float">
            <text:p>370,167 </text:p>
          </table:table-cell>
          <table:table-cell table:style-name="ce76" office:value-type="float" office:value="109976" calcext:value-type="float">
            <text:p>109,976 </text:p>
          </table:table-cell>
          <table:table-cell table:style-name="ce86" office:value-type="float" office:value="1241950" calcext:value-type="float">
            <text:p>1,241,950 </text:p>
          </table:table-cell>
          <table:table-cell table:style-name="ce54" office:value-type="float" office:value="349513" calcext:value-type="float">
            <text:p>349,513 </text:p>
          </table:table-cell>
          <table:table-cell table:style-name="ce66" office:value-type="float" office:value="118811" calcext:value-type="float">
            <text:p>118,811 </text:p>
          </table:table-cell>
          <table:table-cell table:style-name="ce102" office:value-type="float" office:value="248433" calcext:value-type="float">
            <text:p>248,433 </text:p>
          </table:table-cell>
          <table:table-cell table:style-name="ce113" office:value-type="float" office:value="70729" calcext:value-type="float">
            <text:p>70,729 </text:p>
          </table:table-cell>
          <table:table-cell table:style-name="ce66" office:value-type="float" office:value="220356" calcext:value-type="float">
            <text:p>220,356 </text:p>
          </table:table-cell>
          <table:table-cell table:style-name="ce54" office:value-type="float" office:value="33077" calcext:value-type="float">
            <text:p>33,077 </text:p>
          </table:table-cell>
          <table:table-cell table:style-name="ce66" office:value-type="float" office:value="14847" calcext:value-type="float">
            <text:p>14,847 </text:p>
          </table:table-cell>
          <table:table-cell table:style-name="ce66" office:value-type="float" office:value="113573" calcext:value-type="float">
            <text:p>113,573 </text:p>
          </table:table-cell>
          <table:table-cell table:style-name="ce86" office:value-type="float" office:value="161454" calcext:value-type="float">
            <text:p>161,454 </text:p>
          </table:table-cell>
          <table:table-cell table:style-name="ce54" office:value-type="float" office:value="3883435" calcext:value-type="float">
            <text:p>3,883,435 </text:p>
          </table:table-cell>
          <table:table-cell table:style-name="ce133" office:value-type="float" office:value="10130004" calcext:value-type="float">
            <text:p>10,130,00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12" calcext:value-type="float">
            <text:p>21,11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72" calcext:value-type="float">
            <text:p>624,672 </text:p>
          </table:table-cell>
          <table:table-cell table:style-name="ce134" office:value-type="float" office:value="1524993" calcext:value-type="float">
            <text:p>1,524,99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67" calcext:value-type="float">
            <text:p>20,167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17" calcext:value-type="float">
            <text:p>15,817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557" calcext:value-type="float">
            <text:p>5,557 </text:p>
          </table:table-cell>
          <table:table-cell table:style-name="ce55" office:value-type="float" office:value="569088" calcext:value-type="float">
            <text:p>569,088 </text:p>
          </table:table-cell>
          <table:table-cell table:style-name="ce134" office:value-type="float" office:value="1113183" calcext:value-type="float">
            <text:p>1,113,18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565" calcext:value-type="float">
            <text:p>22,565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09" calcext:value-type="float">
            <text:p>18,009 </text:p>
          </table:table-cell>
          <table:table-cell table:style-name="ce87" office:value-type="float" office:value="120645" calcext:value-type="float">
            <text:p>120,645 </text:p>
          </table:table-cell>
          <table:table-cell table:style-name="ce55" office:value-type="float" office:value="36382" calcext:value-type="float">
            <text:p>36,382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401152" calcext:value-type="float">
            <text:p>401,152 </text:p>
          </table:table-cell>
          <table:table-cell table:style-name="ce134" office:value-type="float" office:value="1136466" calcext:value-type="float">
            <text:p>1,136,4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51" calcext:value-type="float">
            <text:p>25,051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64" calcext:value-type="float">
            <text:p>51,76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52" calcext:value-type="float">
            <text:p>32,252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415" calcext:value-type="float">
            <text:p>518,415 </text:p>
          </table:table-cell>
          <table:table-cell table:style-name="ce134" office:value-type="float" office:value="1104826" calcext:value-type="float">
            <text:p>1,104,82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4914" calcext:value-type="float">
            <text:p>64,914 </text:p>
          </table:table-cell>
          <table:table-cell table:style-name="ce55" office:value-type="float" office:value="25770" calcext:value-type="float">
            <text:p>25,770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192" calcext:value-type="float">
            <text:p>18,192 </text:p>
          </table:table-cell>
          <table:table-cell table:style-name="ce87" office:value-type="float" office:value="144282" calcext:value-type="float">
            <text:p>144,282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402" calcext:value-type="float">
            <text:p>544,402 </text:p>
          </table:table-cell>
          <table:table-cell table:style-name="ce134" office:value-type="float" office:value="1321831" calcext:value-type="float">
            <text:p>1,321,83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52298" calcext:value-type="float">
            <text:p>452,298 </text:p>
          </table:table-cell>
          <table:table-cell table:style-name="ce54" office:value-type="float" office:value="157020" calcext:value-type="float">
            <text:p>157,020 </text:p>
          </table:table-cell>
          <table:table-cell table:style-name="ce66" office:value-type="float" office:value="315398" calcext:value-type="float">
            <text:p>315,398 </text:p>
          </table:table-cell>
          <table:table-cell table:style-name="ce76" office:value-type="float" office:value="117187" calcext:value-type="float">
            <text:p>117,187 </text:p>
          </table:table-cell>
          <table:table-cell table:style-name="ce86" office:value-type="float" office:value="875999" calcext:value-type="float">
            <text:p>875,999 </text:p>
          </table:table-cell>
          <table:table-cell table:style-name="ce54" office:value-type="float" office:value="286547" calcext:value-type="float">
            <text:p>286,547 </text:p>
          </table:table-cell>
          <table:table-cell table:style-name="ce66" office:value-type="float" office:value="105856" calcext:value-type="float">
            <text:p>105,856 </text:p>
          </table:table-cell>
          <table:table-cell table:style-name="ce102" office:value-type="float" office:value="162580" calcext:value-type="float">
            <text:p>162,580 </text:p>
          </table:table-cell>
          <table:table-cell table:style-name="ce113" office:value-type="float" office:value="74565" calcext:value-type="float">
            <text:p>74,565 </text:p>
          </table:table-cell>
          <table:table-cell table:style-name="ce66" office:value-type="float" office:value="195461" calcext:value-type="float">
            <text:p>195,461 </text:p>
          </table:table-cell>
          <table:table-cell table:style-name="ce54" office:value-type="float" office:value="45795" calcext:value-type="float">
            <text:p>45,795 </text:p>
          </table:table-cell>
          <table:table-cell table:style-name="ce66" office:value-type="float" office:value="13667" calcext:value-type="float">
            <text:p>13,667 </text:p>
          </table:table-cell>
          <table:table-cell table:style-name="ce66" office:value-type="float" office:value="105352" calcext:value-type="float">
            <text:p>105,352 </text:p>
          </table:table-cell>
          <table:table-cell table:style-name="ce86" office:value-type="float" office:value="49569" calcext:value-type="float">
            <text:p>49,569 </text:p>
          </table:table-cell>
          <table:table-cell table:style-name="ce54" office:value-type="float" office:value="3680819" calcext:value-type="float">
            <text:p>3,680,819 </text:p>
          </table:table-cell>
          <table:table-cell table:style-name="ce133" office:value-type="float" office:value="8257805" calcext:value-type="float">
            <text:p>8,257,80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0.9" calcext:value-type="float">
            <text:p>-10.9 </text:p>
          </table:table-cell>
          <table:table-cell table:style-name="ce58" office:value-type="float" office:value="3.4" calcext:value-type="float">
            <text:p>3.4 </text:p>
          </table:table-cell>
          <table:table-cell table:style-name="ce70" office:value-type="float" office:value="-9.1" calcext:value-type="float">
            <text:p>-9.1 </text:p>
          </table:table-cell>
          <table:table-cell table:style-name="ce80" office:value-type="float" office:value="14.9" calcext:value-type="float">
            <text:p>14.9 </text:p>
          </table:table-cell>
          <table:table-cell table:style-name="ce90" office:value-type="float" office:value="15.8" calcext:value-type="float">
            <text:p>15.8 </text:p>
          </table:table-cell>
          <table:table-cell table:style-name="ce58" office:value-type="float" office:value="-17.6" calcext:value-type="float">
            <text:p>-17.6 </text:p>
          </table:table-cell>
          <table:table-cell table:style-name="ce70" office:value-type="float" office:value="53.2" calcext:value-type="float">
            <text:p>53.2 </text:p>
          </table:table-cell>
          <table:table-cell table:style-name="ce106" office:value-type="float" office:value="-12.8" calcext:value-type="float">
            <text:p>-12.8 </text:p>
          </table:table-cell>
          <table:table-cell table:style-name="ce116" office:value-type="float" office:value="23.6" calcext:value-type="float">
            <text:p>23.6 </text:p>
          </table:table-cell>
          <table:table-cell table:style-name="ce70" office:value-type="float" office:value="-40.4" calcext:value-type="float">
            <text:p>-40.4 </text:p>
          </table:table-cell>
          <table:table-cell table:style-name="ce58" office:value-type="float" office:value="48.2" calcext:value-type="float">
            <text:p>48.2 </text:p>
          </table:table-cell>
          <table:table-cell table:style-name="ce70" office:value-type="float" office:value="-10.8" calcext:value-type="float">
            <text:p>-10.8 </text:p>
          </table:table-cell>
          <table:table-cell table:style-name="ce70" office:value-type="float" office:value="53.7" calcext:value-type="float">
            <text:p>53.7 </text:p>
          </table:table-cell>
          <table:table-cell table:style-name="ce90" office:value-type="float" office:value="-84.6" calcext:value-type="float">
            <text:p>-84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137" office:value-type="float" office:value="-20.1" calcext:value-type="float">
            <text:p>-2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7.5" calcext:value-type="float">
            <text:p>-7.5 </text:p>
          </table:table-cell>
          <table:table-cell table:style-name="ce61" office:value-type="float" office:value="-22.2" calcext:value-type="float">
            <text:p>-22.2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82" office:value-type="float" office:value="6.6" calcext:value-type="float">
            <text:p>6.6 </text:p>
          </table:table-cell>
          <table:table-cell table:style-name="ce92" office:value-type="float" office:value="-29.5" calcext:value-type="float">
            <text:p>-29.5 </text:p>
          </table:table-cell>
          <table:table-cell table:style-name="ce61" office:value-type="float" office:value="-18" calcext:value-type="float">
            <text:p>-18.0 </text:p>
          </table:table-cell>
          <table:table-cell table:style-name="ce72" office:value-type="float" office:value="-10.9" calcext:value-type="float">
            <text:p>-10.9 </text:p>
          </table:table-cell>
          <table:table-cell table:style-name="ce108" office:value-type="float" office:value="-34.6" calcext:value-type="float">
            <text:p>-34.6 </text:p>
          </table:table-cell>
          <table:table-cell table:style-name="ce119" office:value-type="float" office:value="5.4" calcext:value-type="float">
            <text:p>5.4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61" office:value-type="float" office:value="38.4" calcext:value-type="float">
            <text:p>38.4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72" office:value-type="float" office:value="-7.2" calcext:value-type="float">
            <text:p>-7.2 </text:p>
          </table:table-cell>
          <table:table-cell table:style-name="ce92" office:value-type="float" office:value="-69.3" calcext:value-type="float">
            <text:p>-69.3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140" office:value-type="float" office:value="-18.5" calcext:value-type="float">
            <text:p>-18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7858" calcext:value-type="float">
            <text:p>467,858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85" calcext:value-type="float">
            <text:p>33,785 </text:p>
          </table:table-cell>
          <table:table-cell table:style-name="ce86" office:value-type="float" office:value="187192" calcext:value-type="float">
            <text:p>187,192 </text:p>
          </table:table-cell>
          <table:table-cell table:style-name="ce54" office:value-type="float" office:value="791447" calcext:value-type="float">
            <text:p>791,447 </text:p>
          </table:table-cell>
          <table:table-cell table:style-name="ce66" office:value-type="float" office:value="30659" calcext:value-type="float">
            <text:p>30,659 </text:p>
          </table:table-cell>
          <table:table-cell table:style-name="ce102" office:value-type="float" office:value="270644" calcext:value-type="float">
            <text:p>270,644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906" calcext:value-type="float">
            <text:p>106,906 </text:p>
          </table:table-cell>
          <table:table-cell table:style-name="ce54" office:value-type="float" office:value="52562" calcext:value-type="float">
            <text:p>52,562 </text:p>
          </table:table-cell>
          <table:table-cell table:style-name="ce66" office:value-type="float" office:value="128350" calcext:value-type="float">
            <text:p>128,350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04" calcext:value-type="float">
            <text:p>13,604 </text:p>
          </table:table-cell>
          <table:table-cell table:style-name="ce55" office:value-type="float" office:value="48267" calcext:value-type="float">
            <text:p>48,267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2" calcext:value-type="float">
            <text:p>3,352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590" calcext:value-type="float">
            <text:p>67,590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19917" calcext:value-type="float">
            <text:p>19,917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581" calcext:value-type="float">
            <text:p>11,5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7832" calcext:value-type="float">
            <text:p>37,832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6" calcext:value-type="float">
            <text:p>16,786 </text:p>
          </table:table-cell>
          <table:table-cell table:style-name="ce55" office:value-type="float" office:value="82959" calcext:value-type="float">
            <text:p>82,959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103" office:value-type="float" office:value="25479" calcext:value-type="float">
            <text:p>25,479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63" calcext:value-type="float">
            <text:p>5,263 </text:p>
          </table:table-cell>
          <table:table-cell table:style-name="ce55" office:value-type="float" office:value="3969" calcext:value-type="float">
            <text:p>3,969 </text:p>
          </table:table-cell>
          <table:table-cell table:style-name="ce67" office:value-type="float" office:value="18887" calcext:value-type="float">
            <text:p>18,887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8003" calcext:value-type="float">
            <text:p>38,003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61" calcext:value-type="float">
            <text:p>14,161 </text:p>
          </table:table-cell>
          <table:table-cell table:style-name="ce55" office:value-type="float" office:value="63432" calcext:value-type="float">
            <text:p>63,432 </text:p>
          </table:table-cell>
          <table:table-cell table:style-name="ce67" office:value-type="float" office:value="2379" calcext:value-type="float">
            <text:p>2,379 </text:p>
          </table:table-cell>
          <table:table-cell table:style-name="ce103" office:value-type="float" office:value="19107" calcext:value-type="float">
            <text:p>19,107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5" calcext:value-type="float">
            <text:p>8,165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898" calcext:value-type="float">
            <text:p>10,898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312" calcext:value-type="float">
            <text:p>34,31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8" calcext:value-type="float">
            <text:p>16,628 </text:p>
          </table:table-cell>
          <table:table-cell table:style-name="ce55" office:value-type="float" office:value="57392" calcext:value-type="float">
            <text:p>57,392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65" calcext:value-type="float">
            <text:p>17,665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40200" calcext:value-type="float">
            <text:p>40,200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2" calcext:value-type="float">
            <text:p>2,332 </text:p>
          </table:table-cell>
          <table:table-cell table:style-name="ce87" office:value-type="float" office:value="16867" calcext:value-type="float">
            <text:p>16,867 </text:p>
          </table:table-cell>
          <table:table-cell table:style-name="ce55" office:value-type="float" office:value="59450" calcext:value-type="float">
            <text:p>59,450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103" office:value-type="float" office:value="16941" calcext:value-type="float">
            <text:p>16,941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55" office:value-type="float" office:value="5346" calcext:value-type="float">
            <text:p>5,346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988" calcext:value-type="float">
            <text:p>33,988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698" calcext:value-type="float">
            <text:p>2,698 </text:p>
          </table:table-cell>
          <table:table-cell table:style-name="ce87" office:value-type="float" office:value="19043" calcext:value-type="float">
            <text:p>19,043 </text:p>
          </table:table-cell>
          <table:table-cell table:style-name="ce55" office:value-type="float" office:value="68806" calcext:value-type="float">
            <text:p>68,806 </text:p>
          </table:table-cell>
          <table:table-cell table:style-name="ce67" office:value-type="float" office:value="3418" calcext:value-type="float">
            <text:p>3,418 </text:p>
          </table:table-cell>
          <table:table-cell table:style-name="ce103" office:value-type="float" office:value="23937" calcext:value-type="float">
            <text:p>23,937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78" calcext:value-type="float">
            <text:p>9,878 </text:p>
          </table:table-cell>
          <table:table-cell table:style-name="ce55" office:value-type="float" office:value="4741" calcext:value-type="float">
            <text:p>4,741 </text:p>
          </table:table-cell>
          <table:table-cell table:style-name="ce67" office:value-type="float" office:value="14119" calcext:value-type="float">
            <text:p>14,119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8763" calcext:value-type="float">
            <text:p>108,763 </text:p>
          </table:table-cell>
          <table:table-cell table:style-name="ce54" office:value-type="float" office:value="283524" calcext:value-type="float">
            <text:p>283,524 </text:p>
          </table:table-cell>
          <table:table-cell table:style-name="ce66" office:value-type="float" office:value="7360" calcext:value-type="float">
            <text:p>7,360 </text:p>
          </table:table-cell>
          <table:table-cell table:style-name="ce76" office:value-type="float" office:value="19992" calcext:value-type="float">
            <text:p>19,992 </text:p>
          </table:table-cell>
          <table:table-cell table:style-name="ce86" office:value-type="float" office:value="103708" calcext:value-type="float">
            <text:p>103,708 </text:p>
          </table:table-cell>
          <table:table-cell table:style-name="ce54" office:value-type="float" office:value="459408" calcext:value-type="float">
            <text:p>459,408 </text:p>
          </table:table-cell>
          <table:table-cell table:style-name="ce66" office:value-type="float" office:value="16970" calcext:value-type="float">
            <text:p>16,970 </text:p>
          </table:table-cell>
          <table:table-cell table:style-name="ce102" office:value-type="float" office:value="167515" calcext:value-type="float">
            <text:p>167,515 </text:p>
          </table:table-cell>
          <table:table-cell table:style-name="ce113" office:value-type="float" office:value="2437" calcext:value-type="float">
            <text:p>2,437 </text:p>
          </table:table-cell>
          <table:table-cell table:style-name="ce66" office:value-type="float" office:value="67438" calcext:value-type="float">
            <text:p>67,438 </text:p>
          </table:table-cell>
          <table:table-cell table:style-name="ce54" office:value-type="float" office:value="29519" calcext:value-type="float">
            <text:p>29,519 </text:p>
          </table:table-cell>
          <table:table-cell table:style-name="ce66" office:value-type="float" office:value="61673" calcext:value-type="float">
            <text:p>61,673 </text:p>
          </table:table-cell>
          <table:table-cell table:style-name="ce66" office:value-type="float" office:value="997" calcext:value-type="float">
            <text:p>997 </text:p>
          </table:table-cell>
          <table:table-cell table:style-name="ce86" office:value-type="float" office:value="284" calcext:value-type="float">
            <text:p>284 </text:p>
          </table:table-cell>
          <table:table-cell table:style-name="ce54" office:value-type="float" office:value="1057" calcext:value-type="float">
            <text:p>1,057 </text:p>
          </table:table-cell>
          <table:table-cell table:style-name="ce133" office:value-type="float" office:value="10325" calcext:value-type="float">
            <text:p>10,32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354" calcext:value-type="float">
            <text:p>41,354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2" calcext:value-type="float">
            <text:p>15,442 </text:p>
          </table:table-cell>
          <table:table-cell table:style-name="ce55" office:value-type="float" office:value="75680" calcext:value-type="float">
            <text:p>75,680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77" calcext:value-type="float">
            <text:p>25,07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39" calcext:value-type="float">
            <text:p>4,039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95" calcext:value-type="float">
            <text:p>31,095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4" calcext:value-type="float">
            <text:p>14,054 </text:p>
          </table:table-cell>
          <table:table-cell table:style-name="ce55" office:value-type="float" office:value="73481" calcext:value-type="float">
            <text:p>73,48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1312" calcext:value-type="float">
            <text:p>21,312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45" calcext:value-type="float">
            <text:p>8,745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512" calcext:value-type="float">
            <text:p>28,51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1" calcext:value-type="float">
            <text:p>3,491 </text:p>
          </table:table-cell>
          <table:table-cell table:style-name="ce87" office:value-type="float" office:value="19883" calcext:value-type="float">
            <text:p>19,883 </text:p>
          </table:table-cell>
          <table:table-cell table:style-name="ce55" office:value-type="float" office:value="63527" calcext:value-type="float">
            <text:p>63,527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68" calcext:value-type="float">
            <text:p>20,268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67" office:value-type="float" office:value="9920" calcext:value-type="float">
            <text:p>9,920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646" calcext:value-type="float">
            <text:p>27,646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7" calcext:value-type="float">
            <text:p>3,617 </text:p>
          </table:table-cell>
          <table:table-cell table:style-name="ce87" office:value-type="float" office:value="14387" calcext:value-type="float">
            <text:p>14,387 </text:p>
          </table:table-cell>
          <table:table-cell table:style-name="ce55" office:value-type="float" office:value="70845" calcext:value-type="float">
            <text:p>70,845 </text:p>
          </table:table-cell>
          <table:table-cell table:style-name="ce67" office:value-type="float" office:value="2116" calcext:value-type="float">
            <text:p>2,116 </text:p>
          </table:table-cell>
          <table:table-cell table:style-name="ce103" office:value-type="float" office:value="14941" calcext:value-type="float">
            <text:p>14,941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5983" calcext:value-type="float">
            <text:p>15,983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68" calcext:value-type="float">
            <text:p>15,568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6" calcext:value-type="float">
            <text:p>46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269" calcext:value-type="float">
            <text:p>13,269 </text:p>
          </table:table-cell>
          <table:table-cell table:style-name="ce55" office:value-type="float" office:value="30865" calcext:value-type="float">
            <text:p>30,865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4" calcext:value-type="float">
            <text:p>3,384 </text:p>
          </table:table-cell>
          <table:table-cell table:style-name="ce87" office:value-type="float" office:value="14152" calcext:value-type="float">
            <text:p>14,152 </text:p>
          </table:table-cell>
          <table:table-cell table:style-name="ce55" office:value-type="float" office:value="62888" calcext:value-type="float">
            <text:p>62,888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103" office:value-type="float" office:value="16872" calcext:value-type="float">
            <text:p>16,872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9289" calcext:value-type="float">
            <text:p>9,289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2" calcext:value-type="float">
            <text:p>2,06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1321" calcext:value-type="float">
            <text:p>101,321 </text:p>
          </table:table-cell>
          <table:table-cell table:style-name="ce54" office:value-type="float" office:value="214101" calcext:value-type="float">
            <text:p>214,101 </text:p>
          </table:table-cell>
          <table:table-cell table:style-name="ce66" office:value-type="float" office:value="7118" calcext:value-type="float">
            <text:p>7,118 </text:p>
          </table:table-cell>
          <table:table-cell table:style-name="ce76" office:value-type="float" office:value="22644" calcext:value-type="float">
            <text:p>22,644 </text:p>
          </table:table-cell>
          <table:table-cell table:style-name="ce86" office:value-type="float" office:value="106302" calcext:value-type="float">
            <text:p>106,302 </text:p>
          </table:table-cell>
          <table:table-cell table:style-name="ce54" office:value-type="float" office:value="482339" calcext:value-type="float">
            <text:p>482,339 </text:p>
          </table:table-cell>
          <table:table-cell table:style-name="ce66" office:value-type="float" office:value="17739" calcext:value-type="float">
            <text:p>17,739 </text:p>
          </table:table-cell>
          <table:table-cell table:style-name="ce102" office:value-type="float" office:value="140398" calcext:value-type="float">
            <text:p>140,398 </text:p>
          </table:table-cell>
          <table:table-cell table:style-name="ce113" office:value-type="float" office:value="2894" calcext:value-type="float">
            <text:p>2,894 </text:p>
          </table:table-cell>
          <table:table-cell table:style-name="ce66" office:value-type="float" office:value="53857" calcext:value-type="float">
            <text:p>53,857 </text:p>
          </table:table-cell>
          <table:table-cell table:style-name="ce54" office:value-type="float" office:value="26748" calcext:value-type="float">
            <text:p>26,748 </text:p>
          </table:table-cell>
          <table:table-cell table:style-name="ce66" office:value-type="float" office:value="77919" calcext:value-type="float">
            <text:p>77,919 </text:p>
          </table:table-cell>
          <table:table-cell table:style-name="ce66" office:value-type="float" office:value="695" calcext:value-type="float">
            <text:p>695 </text:p>
          </table:table-cell>
          <table:table-cell table:style-name="ce86" office:value-type="float" office:value="267" calcext:value-type="float">
            <text:p>267 </text:p>
          </table:table-cell>
          <table:table-cell table:style-name="ce54" office:value-type="float" office:value="993" calcext:value-type="float">
            <text:p>993 </text:p>
          </table:table-cell>
          <table:table-cell table:style-name="ce133" office:value-type="float" office:value="7257" calcext:value-type="float">
            <text:p>7,257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.5" calcext:value-type="float">
            <text:p>-2.5 </text:p>
          </table:table-cell>
          <table:table-cell table:style-name="ce58" office:value-type="float" office:value="-36.1" calcext:value-type="float">
            <text:p>-36.1 </text:p>
          </table:table-cell>
          <table:table-cell table:style-name="ce70" office:value-type="float" office:value="-27.2" calcext:value-type="float">
            <text:p>-27.2 </text:p>
          </table:table-cell>
          <table:table-cell table:style-name="ce80" office:value-type="float" office:value="0.9" calcext:value-type="float">
            <text:p>0.9 </text:p>
          </table:table-cell>
          <table:table-cell table:style-name="ce90" office:value-type="float" office:value="-17.7" calcext:value-type="float">
            <text:p>-17.7 </text:p>
          </table:table-cell>
          <table:table-cell table:style-name="ce58" office:value-type="float" office:value="-7" calcext:value-type="float">
            <text:p>-7.0 </text:p>
          </table:table-cell>
          <table:table-cell table:style-name="ce70" office:value-type="float" office:value="-32" calcext:value-type="float">
            <text:p>-32.0 </text:p>
          </table:table-cell>
          <table:table-cell table:style-name="ce106" office:value-type="float" office:value="-15.3" calcext:value-type="float">
            <text:p>-15.3 </text:p>
          </table:table-cell>
          <table:table-cell table:style-name="ce116" office:value-type="float" office:value="-43.1" calcext:value-type="float">
            <text:p>-43.1 </text:p>
          </table:table-cell>
          <table:table-cell table:style-name="ce70" office:value-type="float" office:value="-14.3" calcext:value-type="float">
            <text:p>-14.3 </text:p>
          </table:table-cell>
          <table:table-cell table:style-name="ce58" office:value-type="float" office:value="-13.7" calcext:value-type="float">
            <text:p>-13.7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70" office:value-type="float" office:value="-29.5" calcext:value-type="float">
            <text:p>-29.5 </text:p>
          </table:table-cell>
          <table:table-cell table:style-name="ce90" office:value-type="float" office:value="574.8" calcext:value-type="float">
            <text:p>574.8 </text:p>
          </table:table-cell>
          <table:table-cell table:style-name="ce58" office:value-type="float" office:value="-46" calcext:value-type="float">
            <text:p>-46.0 </text:p>
          </table:table-cell>
          <table:table-cell table:style-name="ce137" office:value-type="float" office:value="-22.7" calcext:value-type="float">
            <text:p>-22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8" calcext:value-type="float">
            <text:p>-6.8 </text:p>
          </table:table-cell>
          <table:table-cell table:style-name="ce59" office:value-type="float" office:value="-24.5" calcext:value-type="float">
            <text:p>-24.5 </text:p>
          </table:table-cell>
          <table:table-cell table:style-name="ce71" office:value-type="float" office:value="-3.3" calcext:value-type="float">
            <text:p>-3.3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91" office:value-type="float" office:value="2.5" calcext:value-type="float">
            <text:p>2.5 </text:p>
          </table:table-cell>
          <table:table-cell table:style-name="ce59" office:value-type="float" office:value="5" calcext:value-type="float">
            <text:p>5.0 </text:p>
          </table:table-cell>
          <table:table-cell table:style-name="ce71" office:value-type="float" office:value="4.5" calcext:value-type="float">
            <text:p>4.5 </text:p>
          </table:table-cell>
          <table:table-cell table:style-name="ce107" office:value-type="float" office:value="-16.2" calcext:value-type="float">
            <text:p>-16.2 </text:p>
          </table:table-cell>
          <table:table-cell table:style-name="ce117" office:value-type="float" office:value="18.8" calcext:value-type="float">
            <text:p>18.8 </text:p>
          </table:table-cell>
          <table:table-cell table:style-name="ce71" office:value-type="float" office:value="-20.1" calcext:value-type="float">
            <text:p>-20.1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71" office:value-type="float" office:value="26.3" calcext:value-type="float">
            <text:p>26.3 </text:p>
          </table:table-cell>
          <table:table-cell table:style-name="ce71" office:value-type="float" office:value="-30.4" calcext:value-type="float">
            <text:p>-30.4 </text:p>
          </table:table-cell>
          <table:table-cell table:style-name="ce91" office:value-type="float" office:value="-5.8" calcext:value-type="float">
            <text:p>-5.8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138" office:value-type="float" office:value="-29.7" calcext:value-type="float">
            <text:p>-29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98002" calcext:value-type="float">
            <text:p>14,598,002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548" calcext:value-type="float">
            <text:p>1,052,548 </text:p>
          </table:table-cell>
          <table:table-cell table:style-name="ce86" office:value-type="float" office:value="5835724" calcext:value-type="float">
            <text:p>5,835,724 </text:p>
          </table:table-cell>
          <table:table-cell table:style-name="ce54" office:value-type="float" office:value="24665810" calcext:value-type="float">
            <text:p>24,665,810 </text:p>
          </table:table-cell>
          <table:table-cell table:style-name="ce66" office:value-type="float" office:value="955036" calcext:value-type="float">
            <text:p>955,036 </text:p>
          </table:table-cell>
          <table:table-cell table:style-name="ce102" office:value-type="float" office:value="8446418" calcext:value-type="float">
            <text:p>8,446,418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9478" calcext:value-type="float">
            <text:p>3,329,478 </text:p>
          </table:table-cell>
          <table:table-cell table:style-name="ce54" office:value-type="float" office:value="1640512" calcext:value-type="float">
            <text:p>1,640,512 </text:p>
          </table:table-cell>
          <table:table-cell table:style-name="ce66" office:value-type="float" office:value="3991174" calcext:value-type="float">
            <text:p>3,991,174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71" calcext:value-type="float">
            <text:p>412,27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546" calcext:value-type="float">
            <text:p>418,546 </text:p>
          </table:table-cell>
          <table:table-cell table:style-name="ce55" office:value-type="float" office:value="1485137" calcext:value-type="float">
            <text:p>1,485,137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146" calcext:value-type="float">
            <text:p>103,146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79624" calcext:value-type="float">
            <text:p>2,079,624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2817" calcext:value-type="float">
            <text:p>612,817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5123" calcext:value-type="float">
            <text:p>265,123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6329" calcext:value-type="float">
            <text:p>356,329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60812" calcext:value-type="float">
            <text:p>1,160,812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87" office:value-type="float" office:value="515022" calcext:value-type="float">
            <text:p>515,022 </text:p>
          </table:table-cell>
          <table:table-cell table:style-name="ce55" office:value-type="float" office:value="2545459" calcext:value-type="float">
            <text:p>2,545,459 </text:p>
          </table:table-cell>
          <table:table-cell table:style-name="ce67" office:value-type="float" office:value="93961" calcext:value-type="float">
            <text:p>93,961 </text:p>
          </table:table-cell>
          <table:table-cell table:style-name="ce103" office:value-type="float" office:value="781789" calcext:value-type="float">
            <text:p>781,789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477" calcext:value-type="float">
            <text:p>161,477 </text:p>
          </table:table-cell>
          <table:table-cell table:style-name="ce55" office:value-type="float" office:value="121771" calcext:value-type="float">
            <text:p>121,771 </text:p>
          </table:table-cell>
          <table:table-cell table:style-name="ce67" office:value-type="float" office:value="579534" calcext:value-type="float">
            <text:p>579,534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7218" calcext:value-type="float">
            <text:p>1,187,218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62" calcext:value-type="float">
            <text:p>80,862 </text:p>
          </table:table-cell>
          <table:table-cell table:style-name="ce87" office:value-type="float" office:value="442348" calcext:value-type="float">
            <text:p>442,348 </text:p>
          </table:table-cell>
          <table:table-cell table:style-name="ce55" office:value-type="float" office:value="1981560" calcext:value-type="float">
            <text:p>1,981,560 </text:p>
          </table:table-cell>
          <table:table-cell table:style-name="ce67" office:value-type="float" office:value="74310" calcext:value-type="float">
            <text:p>74,310 </text:p>
          </table:table-cell>
          <table:table-cell table:style-name="ce103" office:value-type="float" office:value="596892" calcext:value-type="float">
            <text:p>596,892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064" calcext:value-type="float">
            <text:p>255,064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0446" calcext:value-type="float">
            <text:p>340,446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72568" calcext:value-type="float">
            <text:p>1,072,568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02" calcext:value-type="float">
            <text:p>77,002 </text:p>
          </table:table-cell>
          <table:table-cell table:style-name="ce87" office:value-type="float" office:value="519810" calcext:value-type="float">
            <text:p>519,810 </text:p>
          </table:table-cell>
          <table:table-cell table:style-name="ce55" office:value-type="float" office:value="1794013" calcext:value-type="float">
            <text:p>1,794,013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2205" calcext:value-type="float">
            <text:p>552,205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5996" calcext:value-type="float">
            <text:p>175,996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49581" calcext:value-type="float">
            <text:p>1,249,581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487" calcext:value-type="float">
            <text:p>72,487 </text:p>
          </table:table-cell>
          <table:table-cell table:style-name="ce87" office:value-type="float" office:value="524254" calcext:value-type="float">
            <text:p>524,254 </text:p>
          </table:table-cell>
          <table:table-cell table:style-name="ce55" office:value-type="float" office:value="1847901" calcext:value-type="float">
            <text:p>1,847,901 </text:p>
          </table:table-cell>
          <table:table-cell table:style-name="ce67" office:value-type="float" office:value="70237" calcext:value-type="float">
            <text:p>70,237 </text:p>
          </table:table-cell>
          <table:table-cell table:style-name="ce103" office:value-type="float" office:value="526618" calcext:value-type="float">
            <text:p>526,618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943" calcext:value-type="float">
            <text:p>267,943 </text:p>
          </table:table-cell>
          <table:table-cell table:style-name="ce55" office:value-type="float" office:value="166178" calcext:value-type="float">
            <text:p>166,178 </text:p>
          </table:table-cell>
          <table:table-cell table:style-name="ce67" office:value-type="float" office:value="283217" calcext:value-type="float">
            <text:p>283,217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41" calcext:value-type="float">
            <text:p>12,54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46432" calcext:value-type="float">
            <text:p>1,046,432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058" calcext:value-type="float">
            <text:p>83,058 </text:p>
          </table:table-cell>
          <table:table-cell table:style-name="ce87" office:value-type="float" office:value="586266" calcext:value-type="float">
            <text:p>586,266 </text:p>
          </table:table-cell>
          <table:table-cell table:style-name="ce55" office:value-type="float" office:value="2118321" calcext:value-type="float">
            <text:p>2,118,321 </text:p>
          </table:table-cell>
          <table:table-cell table:style-name="ce67" office:value-type="float" office:value="105224" calcext:value-type="float">
            <text:p>105,224 </text:p>
          </table:table-cell>
          <table:table-cell table:style-name="ce103" office:value-type="float" office:value="736964" calcext:value-type="float">
            <text:p>736,964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121" calcext:value-type="float">
            <text:p>304,121 </text:p>
          </table:table-cell>
          <table:table-cell table:style-name="ce55" office:value-type="float" office:value="145952" calcext:value-type="float">
            <text:p>145,952 </text:p>
          </table:table-cell>
          <table:table-cell table:style-name="ce67" office:value-type="float" office:value="434707" calcext:value-type="float">
            <text:p>434,707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407191" calcext:value-type="float">
            <text:p>3,407,191 </text:p>
          </table:table-cell>
          <table:table-cell table:style-name="ce54" office:value-type="float" office:value="8881391" calcext:value-type="float">
            <text:p>8,881,391 </text:p>
          </table:table-cell>
          <table:table-cell table:style-name="ce66" office:value-type="float" office:value="230469" calcext:value-type="float">
            <text:p>230,469 </text:p>
          </table:table-cell>
          <table:table-cell table:style-name="ce76" office:value-type="float" office:value="625278" calcext:value-type="float">
            <text:p>625,278 </text:p>
          </table:table-cell>
          <table:table-cell table:style-name="ce86" office:value-type="float" office:value="3248024" calcext:value-type="float">
            <text:p>3,248,024 </text:p>
          </table:table-cell>
          <table:table-cell table:style-name="ce54" office:value-type="float" office:value="14378556" calcext:value-type="float">
            <text:p>14,378,556 </text:p>
          </table:table-cell>
          <table:table-cell table:style-name="ce66" office:value-type="float" office:value="530953" calcext:value-type="float">
            <text:p>530,953 </text:p>
          </table:table-cell>
          <table:table-cell table:style-name="ce102" office:value-type="float" office:value="5251950" calcext:value-type="float">
            <text:p>5,251,950 </text:p>
          </table:table-cell>
          <table:table-cell table:style-name="ce113" office:value-type="float" office:value="76307" calcext:value-type="float">
            <text:p>76,307 </text:p>
          </table:table-cell>
          <table:table-cell table:style-name="ce66" office:value-type="float" office:value="2105078" calcext:value-type="float">
            <text:p>2,105,078 </text:p>
          </table:table-cell>
          <table:table-cell table:style-name="ce54" office:value-type="float" office:value="925725" calcext:value-type="float">
            <text:p>925,725 </text:p>
          </table:table-cell>
          <table:table-cell table:style-name="ce66" office:value-type="float" office:value="1926241" calcext:value-type="float">
            <text:p>1,926,241 </text:p>
          </table:table-cell>
          <table:table-cell table:style-name="ce66" office:value-type="float" office:value="31302" calcext:value-type="float">
            <text:p>31,302 </text:p>
          </table:table-cell>
          <table:table-cell table:style-name="ce86" office:value-type="float" office:value="9003" calcext:value-type="float">
            <text:p>9,003 </text:p>
          </table:table-cell>
          <table:table-cell table:style-name="ce54" office:value-type="float" office:value="33068" calcext:value-type="float">
            <text:p>33,068 </text:p>
          </table:table-cell>
          <table:table-cell table:style-name="ce133" office:value-type="float" office:value="324534" calcext:value-type="float">
            <text:p>324,53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58472" calcext:value-type="float">
            <text:p>1,258,472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3" calcext:value-type="float">
            <text:p>98,713 </text:p>
          </table:table-cell>
          <table:table-cell table:style-name="ce87" office:value-type="float" office:value="469907" calcext:value-type="float">
            <text:p>469,907 </text:p>
          </table:table-cell>
          <table:table-cell table:style-name="ce55" office:value-type="float" office:value="2303025" calcext:value-type="float">
            <text:p>2,303,025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134" calcext:value-type="float">
            <text:p>763,134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00" calcext:value-type="float">
            <text:p>122,900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91" calcext:value-type="float">
            <text:p>499,191 </text:p>
          </table:table-cell>
          <table:table-cell table:style-name="ce55" office:value-type="float" office:value="945419" calcext:value-type="float">
            <text:p>945,419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689" calcext:value-type="float">
            <text:p>109,689 </text:p>
          </table:table-cell>
          <table:table-cell table:style-name="ce87" office:value-type="float" office:value="427277" calcext:value-type="float">
            <text:p>427,277 </text:p>
          </table:table-cell>
          <table:table-cell table:style-name="ce55" office:value-type="float" office:value="2234080" calcext:value-type="float">
            <text:p>2,234,080 </text:p>
          </table:table-cell>
          <table:table-cell table:style-name="ce67" office:value-type="float" office:value="95497" calcext:value-type="float">
            <text:p>95,497 </text:p>
          </table:table-cell>
          <table:table-cell table:style-name="ce103" office:value-type="float" office:value="647984" calcext:value-type="float">
            <text:p>647,984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2313" calcext:value-type="float">
            <text:p>82,313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875" calcext:value-type="float">
            <text:p>265,875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1213" calcext:value-type="float">
            <text:p>921,213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776" calcext:value-type="float">
            <text:p>112,776 </text:p>
          </table:table-cell>
          <table:table-cell table:style-name="ce87" office:value-type="float" office:value="642398" calcext:value-type="float">
            <text:p>642,398 </text:p>
          </table:table-cell>
          <table:table-cell table:style-name="ce55" office:value-type="float" office:value="2052511" calcext:value-type="float">
            <text:p>2,052,511 </text:p>
          </table:table-cell>
          <table:table-cell table:style-name="ce67" office:value-type="float" office:value="80754" calcext:value-type="float">
            <text:p>80,754 </text:p>
          </table:table-cell>
          <table:table-cell table:style-name="ce103" office:value-type="float" office:value="654869" calcext:value-type="float">
            <text:p>654,86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99" calcext:value-type="float">
            <text:p>138,599 </text:p>
          </table:table-cell>
          <table:table-cell table:style-name="ce67" office:value-type="float" office:value="320513" calcext:value-type="float">
            <text:p>320,513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5628" calcext:value-type="float">
            <text:p>425,628 </text:p>
          </table:table-cell>
          <table:table-cell table:style-name="ce55" office:value-type="float" office:value="925830" calcext:value-type="float">
            <text:p>925,830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37" calcext:value-type="float">
            <text:p>121,137 </text:p>
          </table:table-cell>
          <table:table-cell table:style-name="ce87" office:value-type="float" office:value="481839" calcext:value-type="float">
            <text:p>481,839 </text:p>
          </table:table-cell>
          <table:table-cell table:style-name="ce55" office:value-type="float" office:value="2372527" calcext:value-type="float">
            <text:p>2,372,527 </text:p>
          </table:table-cell>
          <table:table-cell table:style-name="ce67" office:value-type="float" office:value="70859" calcext:value-type="float">
            <text:p>70,859 </text:p>
          </table:table-cell>
          <table:table-cell table:style-name="ce103" office:value-type="float" office:value="500361" calcext:value-type="float">
            <text:p>500,361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5280" calcext:value-type="float">
            <text:p>535,280 </text:p>
          </table:table-cell>
          <table:table-cell table:style-name="ce55" office:value-type="float" office:value="105547" calcext:value-type="float">
            <text:p>105,547 </text:p>
          </table:table-cell>
          <table:table-cell table:style-name="ce67" office:value-type="float" office:value="521360" calcext:value-type="float">
            <text:p>521,360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92" calcext:value-type="float">
            <text:p>15,59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54592" calcext:value-type="float">
            <text:p>454,592 </text:p>
          </table:table-cell>
          <table:table-cell table:style-name="ce55" office:value-type="float" office:value="1057378" calcext:value-type="float">
            <text:p>1,057,378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27" calcext:value-type="float">
            <text:p>115,927 </text:p>
          </table:table-cell>
          <table:table-cell table:style-name="ce87" office:value-type="float" office:value="484791" calcext:value-type="float">
            <text:p>484,791 </text:p>
          </table:table-cell>
          <table:table-cell table:style-name="ce55" office:value-type="float" office:value="2154351" calcext:value-type="float">
            <text:p>2,154,351 </text:p>
          </table:table-cell>
          <table:table-cell table:style-name="ce67" office:value-type="float" office:value="73207" calcext:value-type="float">
            <text:p>73,207 </text:p>
          </table:table-cell>
          <table:table-cell table:style-name="ce103" office:value-type="float" office:value="578020" calcext:value-type="float">
            <text:p>578,020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2922" calcext:value-type="float">
            <text:p>252,922 </text:p>
          </table:table-cell>
          <table:table-cell table:style-name="ce55" office:value-type="float" office:value="126473" calcext:value-type="float">
            <text:p>126,473 </text:p>
          </table:table-cell>
          <table:table-cell table:style-name="ce67" office:value-type="float" office:value="318221" calcext:value-type="float">
            <text:p>318,221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653" calcext:value-type="float">
            <text:p>70,6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192849" calcext:value-type="float">
            <text:p>3,192,849 </text:p>
          </table:table-cell>
          <table:table-cell table:style-name="ce54" office:value-type="float" office:value="6772324" calcext:value-type="float">
            <text:p>6,772,324 </text:p>
          </table:table-cell>
          <table:table-cell table:style-name="ce66" office:value-type="float" office:value="225801" calcext:value-type="float">
            <text:p>225,801 </text:p>
          </table:table-cell>
          <table:table-cell table:style-name="ce76" office:value-type="float" office:value="719657" calcext:value-type="float">
            <text:p>719,657 </text:p>
          </table:table-cell>
          <table:table-cell table:style-name="ce86" office:value-type="float" office:value="3370551" calcext:value-type="float">
            <text:p>3,370,551 </text:p>
          </table:table-cell>
          <table:table-cell table:style-name="ce54" office:value-type="float" office:value="15257732" calcext:value-type="float">
            <text:p>15,257,732 </text:p>
          </table:table-cell>
          <table:table-cell table:style-name="ce66" office:value-type="float" office:value="559167" calcext:value-type="float">
            <text:p>559,167 </text:p>
          </table:table-cell>
          <table:table-cell table:style-name="ce102" office:value-type="float" office:value="4421929" calcext:value-type="float">
            <text:p>4,421,929 </text:p>
          </table:table-cell>
          <table:table-cell table:style-name="ce113" office:value-type="float" office:value="91023" calcext:value-type="float">
            <text:p>91,023 </text:p>
          </table:table-cell>
          <table:table-cell table:style-name="ce66" office:value-type="float" office:value="1720988" calcext:value-type="float">
            <text:p>1,720,988 </text:p>
          </table:table-cell>
          <table:table-cell table:style-name="ce54" office:value-type="float" office:value="845847" calcext:value-type="float">
            <text:p>845,847 </text:p>
          </table:table-cell>
          <table:table-cell table:style-name="ce66" office:value-type="float" office:value="2474030" calcext:value-type="float">
            <text:p>2,474,030 </text:p>
          </table:table-cell>
          <table:table-cell table:style-name="ce66" office:value-type="float" office:value="21863" calcext:value-type="float">
            <text:p>21,863 </text:p>
          </table:table-cell>
          <table:table-cell table:style-name="ce86" office:value-type="float" office:value="8334" calcext:value-type="float">
            <text:p>8,334 </text:p>
          </table:table-cell>
          <table:table-cell table:style-name="ce54" office:value-type="float" office:value="31502" calcext:value-type="float">
            <text:p>31,502 </text:p>
          </table:table-cell>
          <table:table-cell table:style-name="ce133" office:value-type="float" office:value="230025" calcext:value-type="float">
            <text:p>230,02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6" calcext:value-type="float">
            <text:p>8.6 </text:p>
          </table:table-cell>
          <table:table-cell table:style-name="ce58" office:value-type="float" office:value="-28.8" calcext:value-type="float">
            <text:p>-28.8 </text:p>
          </table:table-cell>
          <table:table-cell table:style-name="ce70" office:value-type="float" office:value="-19" calcext:value-type="float">
            <text:p>-19.0 </text:p>
          </table:table-cell>
          <table:table-cell table:style-name="ce80" office:value-type="float" office:value="12.4" calcext:value-type="float">
            <text:p>12.4 </text:p>
          </table:table-cell>
          <table:table-cell table:style-name="ce90" office:value-type="float" office:value="-8.3" calcext:value-type="float">
            <text:p>-8.3 </text:p>
          </table:table-cell>
          <table:table-cell table:style-name="ce58" office:value-type="float" office:value="3.6" calcext:value-type="float">
            <text:p>3.6 </text:p>
          </table:table-cell>
          <table:table-cell table:style-name="ce70" office:value-type="float" office:value="-24.3" calcext:value-type="float">
            <text:p>-24.3 </text:p>
          </table:table-cell>
          <table:table-cell table:style-name="ce106" office:value-type="float" office:value="-5.7" calcext:value-type="float">
            <text:p>-5.7 </text:p>
          </table:table-cell>
          <table:table-cell table:style-name="ce116" office:value-type="float" office:value="-36.7" calcext:value-type="float">
            <text:p>-36.7 </text:p>
          </table:table-cell>
          <table:table-cell table:style-name="ce70" office:value-type="float" office:value="-4.6" calcext:value-type="float">
            <text:p>-4.6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70" office:value-type="float" office:value="-10.7" calcext:value-type="float">
            <text:p>-10.7 </text:p>
          </table:table-cell>
          <table:table-cell table:style-name="ce70" office:value-type="float" office:value="-21.6" calcext:value-type="float">
            <text:p>-21.6 </text:p>
          </table:table-cell>
          <table:table-cell table:style-name="ce90" office:value-type="float" office:value="652.3" calcext:value-type="float">
            <text:p>652.3 </text:p>
          </table:table-cell>
          <table:table-cell table:style-name="ce58" office:value-type="float" office:value="-39.9" calcext:value-type="float">
            <text:p>-39.9 </text:p>
          </table:table-cell>
          <table:table-cell table:style-name="ce137" office:value-type="float" office:value="-13.9" calcext:value-type="float">
            <text:p>-13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6.3" calcext:value-type="float">
            <text:p>-6.3 </text:p>
          </table:table-cell>
          <table:table-cell table:style-name="ce61" office:value-type="float" office:value="-23.7" calcext:value-type="float">
            <text:p>-23.7 </text:p>
          </table:table-cell>
          <table:table-cell table:style-name="ce72" office:value-type="float" office:value="-2" calcext:value-type="float">
            <text:p>-2.0 </text:p>
          </table:table-cell>
          <table:table-cell table:style-name="ce82" office:value-type="float" office:value="15.1" calcext:value-type="float">
            <text:p>15.1 </text:p>
          </table:table-cell>
          <table:table-cell table:style-name="ce92" office:value-type="float" office:value="3.8" calcext:value-type="float">
            <text:p>3.8 </text:p>
          </table:table-cell>
          <table:table-cell table:style-name="ce61" office:value-type="float" office:value="6.1" calcext:value-type="float">
            <text:p>6.1 </text:p>
          </table:table-cell>
          <table:table-cell table:style-name="ce72" office:value-type="float" office:value="5.3" calcext:value-type="float">
            <text:p>5.3 </text:p>
          </table:table-cell>
          <table:table-cell table:style-name="ce108" office:value-type="float" office:value="-15.8" calcext:value-type="float">
            <text:p>-15.8 </text:p>
          </table:table-cell>
          <table:table-cell table:style-name="ce119" office:value-type="float" office:value="19.3" calcext:value-type="float">
            <text:p>19.3 </text:p>
          </table:table-cell>
          <table:table-cell table:style-name="ce72" office:value-type="float" office:value="-18.2" calcext:value-type="float">
            <text:p>-18.2 </text:p>
          </table:table-cell>
          <table:table-cell table:style-name="ce61" office:value-type="float" office:value="-8.6" calcext:value-type="float">
            <text:p>-8.6 </text:p>
          </table:table-cell>
          <table:table-cell table:style-name="ce72" office:value-type="float" office:value="28.4" calcext:value-type="float">
            <text:p>28.4 </text:p>
          </table:table-cell>
          <table:table-cell table:style-name="ce72" office:value-type="float" office:value="-30.2" calcext:value-type="float">
            <text:p>-30.2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140" office:value-type="float" office:value="-29.1" calcext:value-type="float">
            <text:p>-29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4" calcext:value-type="float">
            <text:p>38,924 </text:p>
          </table:table-cell>
          <table:table-cell table:style-name="ce54" office:value-type="float" office:value="9680" calcext:value-type="float">
            <text:p>9,680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917" calcext:value-type="float">
            <text:p>137,917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15" calcext:value-type="float">
            <text:p>74,515 </text:p>
          </table:table-cell>
          <table:table-cell table:style-name="ce66" office:value-type="float" office:value="34938" calcext:value-type="float">
            <text:p>34,938 </text:p>
          </table:table-cell>
          <table:table-cell table:style-name="ce102" office:value-type="float" office:value="45973" calcext:value-type="float">
            <text:p>45,973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854" calcext:value-type="float">
            <text:p>140,854 </text:p>
          </table:table-cell>
          <table:table-cell table:style-name="ce66" office:value-type="float" office:value="253748" calcext:value-type="float">
            <text:p>253,748 </text:p>
          </table:table-cell>
          <table:table-cell table:style-name="ce86" office:value-type="float" office:value="95369" calcext:value-type="float">
            <text:p>95,36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5" calcext:value-type="float">
            <text:p>80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30" calcext:value-type="float">
            <text:p>12,830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4" calcext:value-type="float">
            <text:p>21,554 </text:p>
          </table:table-cell>
          <table:table-cell table:style-name="ce67" office:value-type="float" office:value="27025" calcext:value-type="float">
            <text:p>27,025 </text:p>
          </table:table-cell>
          <table:table-cell table:style-name="ce67" office:value-type="float" office:value="19063" calcext:value-type="float">
            <text:p>19,063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70" calcext:value-type="float">
            <text:p>17,870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9" calcext:value-type="float">
            <text:p>11,849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089" calcext:value-type="float">
            <text:p>14,089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62" calcext:value-type="float">
            <text:p>5,462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1" calcext:value-type="float">
            <text:p>6,211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3" calcext:value-type="float">
            <text:p>2,983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1" calcext:value-type="float">
            <text:p>14,511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195" calcext:value-type="float">
            <text:p>12,19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4874" calcext:value-type="float">
            <text:p>4,874 </text:p>
          </table:table-cell>
          <table:table-cell table:style-name="ce103" office:value-type="float" office:value="5937" calcext:value-type="float">
            <text:p>5,937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9333" calcext:value-type="float">
            <text:p>19,33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451" calcext:value-type="float">
            <text:p>15,45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3541" calcext:value-type="float">
            <text:p>23,541 </text:p>
          </table:table-cell>
          <table:table-cell table:style-name="ce54" office:value-type="float" office:value="5628" calcext:value-type="float">
            <text:p>5,628 </text:p>
          </table:table-cell>
          <table:table-cell table:style-name="ce66" office:value-type="float" office:value="1311" calcext:value-type="float">
            <text:p>1,311 </text:p>
          </table:table-cell>
          <table:table-cell table:style-name="ce76" office:value-type="float" office:value="74381" calcext:value-type="float">
            <text:p>74,381 </text:p>
          </table:table-cell>
          <table:table-cell table:style-name="ce86" office:value-type="float" office:value="4574" calcext:value-type="float">
            <text:p>4,574 </text:p>
          </table:table-cell>
          <table:table-cell table:style-name="ce54" office:value-type="float" office:value="43001" calcext:value-type="float">
            <text:p>43,001 </text:p>
          </table:table-cell>
          <table:table-cell table:style-name="ce66" office:value-type="float" office:value="18081" calcext:value-type="float">
            <text:p>18,081 </text:p>
          </table:table-cell>
          <table:table-cell table:style-name="ce102" office:value-type="float" office:value="26995" calcext:value-type="float">
            <text:p>26,995 </text:p>
          </table:table-cell>
          <table:table-cell table:style-name="ce113" office:value-type="float" office:value="661" calcext:value-type="float">
            <text:p>661 </text:p>
          </table:table-cell>
          <table:table-cell table:style-name="ce66" office:value-type="float" office:value="1140" calcext:value-type="float">
            <text:p>1,140 </text:p>
          </table:table-cell>
          <table:table-cell table:style-name="ce54" office:value-type="float" office:value="131716" calcext:value-type="float">
            <text:p>131,716 </text:p>
          </table:table-cell>
          <table:table-cell table:style-name="ce66" office:value-type="float" office:value="76026" calcext:value-type="float">
            <text:p>76,026 </text:p>
          </table:table-cell>
          <table:table-cell table:style-name="ce66" office:value-type="float" office:value="116761" calcext:value-type="float">
            <text:p>116,761 </text:p>
          </table:table-cell>
          <table:table-cell table:style-name="ce86" office:value-type="float" office:value="50507" calcext:value-type="float">
            <text:p>50,507 </text:p>
          </table:table-cell>
          <table:table-cell table:style-name="ce54" office:value-type="float" office:value="1821" calcext:value-type="float">
            <text:p>1,821 </text:p>
          </table:table-cell>
          <table:table-cell table:style-name="ce133" office:value-type="float" office:value="1804" calcext:value-type="float">
            <text:p>1,80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33" calcext:value-type="float">
            <text:p>8,933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4" calcext:value-type="float">
            <text:p>12,344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61" calcext:value-type="float">
            <text:p>35,261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859" calcext:value-type="float">
            <text:p>17,85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920" calcext:value-type="float">
            <text:p>12,920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1" calcext:value-type="float">
            <text:p>721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623" calcext:value-type="float">
            <text:p>14,623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57" calcext:value-type="float">
            <text:p>11,057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91" calcext:value-type="float">
            <text:p>57,391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8" calcext:value-type="float">
            <text:p>54,908 </text:p>
          </table:table-cell>
          <table:table-cell table:style-name="ce87" office:value-type="float" office:value="3666" calcext:value-type="float">
            <text:p>3,666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6114" calcext:value-type="float">
            <text:p>16,1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63" calcext:value-type="float">
            <text:p>3,163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8" calcext:value-type="float">
            <text:p>8,338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8" calcext:value-type="float">
            <text:p>4,29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07" calcext:value-type="float">
            <text:p>2,307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5655" calcext:value-type="float">
            <text:p>15,655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67" office:value-type="float" office:value="3382" calcext:value-type="float">
            <text:p>3,382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3" calcext:value-type="float">
            <text:p>54,113 </text:p>
          </table:table-cell>
          <table:table-cell table:style-name="ce67" office:value-type="float" office:value="10741" calcext:value-type="float">
            <text:p>10,741 </text:p>
          </table:table-cell>
          <table:table-cell table:style-name="ce67" office:value-type="float" office:value="52433" calcext:value-type="float">
            <text:p>52,433 </text:p>
          </table:table-cell>
          <table:table-cell table:style-name="ce87" office:value-type="float" office:value="7302" calcext:value-type="float">
            <text:p>7,302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8799" calcext:value-type="float">
            <text:p>18,799 </text:p>
          </table:table-cell>
          <table:table-cell table:style-name="ce54" office:value-type="float" office:value="5379" calcext:value-type="float">
            <text:p>5,379 </text:p>
          </table:table-cell>
          <table:table-cell table:style-name="ce66" office:value-type="float" office:value="1215" calcext:value-type="float">
            <text:p>1,215 </text:p>
          </table:table-cell>
          <table:table-cell table:style-name="ce76" office:value-type="float" office:value="101057" calcext:value-type="float">
            <text:p>101,057 </text:p>
          </table:table-cell>
          <table:table-cell table:style-name="ce86" office:value-type="float" office:value="2391" calcext:value-type="float">
            <text:p>2,391 </text:p>
          </table:table-cell>
          <table:table-cell table:style-name="ce54" office:value-type="float" office:value="59609" calcext:value-type="float">
            <text:p>59,609 </text:p>
          </table:table-cell>
          <table:table-cell table:style-name="ce66" office:value-type="float" office:value="29811" calcext:value-type="float">
            <text:p>29,811 </text:p>
          </table:table-cell>
          <table:table-cell table:style-name="ce102" office:value-type="float" office:value="34793" calcext:value-type="float">
            <text:p>34,793 </text:p>
          </table:table-cell>
          <table:table-cell table:style-name="ce113" office:value-type="float" office:value="663" calcext:value-type="float">
            <text:p>663 </text:p>
          </table:table-cell>
          <table:table-cell table:style-name="ce66" office:value-type="float" office:value="853" calcext:value-type="float">
            <text:p>853 </text:p>
          </table:table-cell>
          <table:table-cell table:style-name="ce54" office:value-type="float" office:value="372927" calcext:value-type="float">
            <text:p>372,927 </text:p>
          </table:table-cell>
          <table:table-cell table:style-name="ce66" office:value-type="float" office:value="95034" calcext:value-type="float">
            <text:p>95,034 </text:p>
          </table:table-cell>
          <table:table-cell table:style-name="ce66" office:value-type="float" office:value="359125" calcext:value-type="float">
            <text:p>359,125 </text:p>
          </table:table-cell>
          <table:table-cell table:style-name="ce86" office:value-type="float" office:value="70105" calcext:value-type="float">
            <text:p>70,105 </text:p>
          </table:table-cell>
          <table:table-cell table:style-name="ce54" office:value-type="float" office:value="1503" calcext:value-type="float">
            <text:p>1,503 </text:p>
          </table:table-cell>
          <table:table-cell table:style-name="ce133" office:value-type="float" office:value="1825" calcext:value-type="float">
            <text:p>1,82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6.2" calcext:value-type="float">
            <text:p>-26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70" office:value-type="float" office:value="0.5" calcext:value-type="float">
            <text:p>0.5 </text:p>
          </table:table-cell>
          <table:table-cell table:style-name="ce80" office:value-type="float" office:value="22" calcext:value-type="float">
            <text:p>22.0 </text:p>
          </table:table-cell>
          <table:table-cell table:style-name="ce90" office:value-type="float" office:value="-41" calcext:value-type="float">
            <text:p>-41.0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70" office:value-type="float" office:value="24.6" calcext:value-type="float">
            <text:p>24.6 </text:p>
          </table:table-cell>
          <table:table-cell table:style-name="ce106" office:value-type="float" office:value="-3.9" calcext:value-type="float">
            <text:p>-3.9 </text:p>
          </table:table-cell>
          <table:table-cell table:style-name="ce116" office:value-type="float" office:value="-13.6" calcext:value-type="float">
            <text:p>-13.6 </text:p>
          </table:table-cell>
          <table:table-cell table:style-name="ce70" office:value-type="float" office:value="-11.5" calcext:value-type="float">
            <text:p>-11.5 </text:p>
          </table:table-cell>
          <table:table-cell table:style-name="ce58" office:value-type="float" office:value="151.1" calcext:value-type="float">
            <text:p>151.1 </text:p>
          </table:table-cell>
          <table:table-cell table:style-name="ce70" office:value-type="float" office:value="-60.3" calcext:value-type="float">
            <text:p>-60.3 </text:p>
          </table:table-cell>
          <table:table-cell table:style-name="ce70" office:value-type="float" office:value="175.1" calcext:value-type="float">
            <text:p>175.1 </text:p>
          </table:table-cell>
          <table:table-cell table:style-name="ce90" office:value-type="float" office:value="-69.1" calcext:value-type="float">
            <text:p>-69.1 </text:p>
          </table:table-cell>
          <table:table-cell table:style-name="ce58" office:value-type="float" office:value="-33.2" calcext:value-type="float">
            <text:p>-33.2 </text:p>
          </table:table-cell>
          <table:table-cell table:style-name="ce137" office:value-type="float" office:value="-10.1" calcext:value-type="float">
            <text:p>-1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0.1" calcext:value-type="float">
            <text:p>-20.1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71" office:value-type="float" office:value="-7.3" calcext:value-type="float">
            <text:p>-7.3 </text:p>
          </table:table-cell>
          <table:table-cell table:style-name="ce81" office:value-type="float" office:value="35.9" calcext:value-type="float">
            <text:p>35.9 </text:p>
          </table:table-cell>
          <table:table-cell table:style-name="ce91" office:value-type="float" office:value="-47.7" calcext:value-type="float">
            <text:p>-47.7 </text:p>
          </table:table-cell>
          <table:table-cell table:style-name="ce59" office:value-type="float" office:value="38.6" calcext:value-type="float">
            <text:p>38.6 </text:p>
          </table:table-cell>
          <table:table-cell table:style-name="ce71" office:value-type="float" office:value="64.9" calcext:value-type="float">
            <text:p>64.9 </text:p>
          </table:table-cell>
          <table:table-cell table:style-name="ce107" office:value-type="float" office:value="28.9" calcext:value-type="float">
            <text:p>28.9 </text:p>
          </table:table-cell>
          <table:table-cell table:style-name="ce117" office:value-type="float" office:value="0.3" calcext:value-type="float">
            <text:p>0.3 </text:p>
          </table:table-cell>
          <table:table-cell table:style-name="ce71" office:value-type="float" office:value="-25.2" calcext:value-type="float">
            <text:p>-25.2 </text:p>
          </table:table-cell>
          <table:table-cell table:style-name="ce59" office:value-type="float" office:value="183.1" calcext:value-type="float">
            <text:p>183.1 </text:p>
          </table:table-cell>
          <table:table-cell table:style-name="ce71" office:value-type="float" office:value="25" calcext:value-type="float">
            <text:p>25.0 </text:p>
          </table:table-cell>
          <table:table-cell table:style-name="ce71" office:value-type="float" office:value="207.6" calcext:value-type="float">
            <text:p>207.6 </text:p>
          </table:table-cell>
          <table:table-cell table:style-name="ce91" office:value-type="float" office:value="38.8" calcext:value-type="float">
            <text:p>38.8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138" office:value-type="float" office:value="1.2" calcext:value-type="float">
            <text:p>1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52" calcext:value-type="float">
            <text:p>1,214,452 </text:p>
          </table:table-cell>
          <table:table-cell table:style-name="ce54" office:value-type="float" office:value="301554" calcext:value-type="float">
            <text:p>301,554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94261" calcext:value-type="float">
            <text:p>4,294,261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777" calcext:value-type="float">
            <text:p>2,323,777 </text:p>
          </table:table-cell>
          <table:table-cell table:style-name="ce66" office:value-type="float" office:value="1088918" calcext:value-type="float">
            <text:p>1,088,918 </text:p>
          </table:table-cell>
          <table:table-cell table:style-name="ce102" office:value-type="float" office:value="1431874" calcext:value-type="float">
            <text:p>1,431,874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05" calcext:value-type="float">
            <text:p>8,739,705 </text:p>
          </table:table-cell>
          <table:table-cell table:style-name="ce66" office:value-type="float" office:value="4375349" calcext:value-type="float">
            <text:p>4,375,349 </text:p>
          </table:table-cell>
          <table:table-cell table:style-name="ce66" office:value-type="float" office:value="7906508" calcext:value-type="float">
            <text:p>7,906,508 </text:p>
          </table:table-cell>
          <table:table-cell table:style-name="ce86" office:value-type="float" office:value="2959142" calcext:value-type="float">
            <text:p>2,959,142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726" calcext:value-type="float">
            <text:p>24,72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764" calcext:value-type="float">
            <text:p>394,764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157" calcext:value-type="float">
            <text:p>663,157 </text:p>
          </table:table-cell>
          <table:table-cell table:style-name="ce67" office:value-type="float" office:value="831470" calcext:value-type="float">
            <text:p>831,470 </text:p>
          </table:table-cell>
          <table:table-cell table:style-name="ce67" office:value-type="float" office:value="586535" calcext:value-type="float">
            <text:p>586,535 </text:p>
          </table:table-cell>
          <table:table-cell table:style-name="ce87" office:value-type="float" office:value="727131" calcext:value-type="float">
            <text:p>727,131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8329" calcext:value-type="float">
            <text:p>548,329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589" calcext:value-type="float">
            <text:p>363,589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6" calcext:value-type="float">
            <text:p>268,586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96" calcext:value-type="float">
            <text:p>162,196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48" calcext:value-type="float">
            <text:p>30,748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0136" calcext:value-type="float">
            <text:p>440,136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5" calcext:value-type="float">
            <text:p>875,045 </text:p>
          </table:table-cell>
          <table:table-cell table:style-name="ce67" office:value-type="float" office:value="312331" calcext:value-type="float">
            <text:p>312,331 </text:p>
          </table:table-cell>
          <table:table-cell table:style-name="ce67" office:value-type="float" office:value="777874" calcext:value-type="float">
            <text:p>777,874 </text:p>
          </table:table-cell>
          <table:table-cell table:style-name="ce87" office:value-type="float" office:value="170554" calcext:value-type="float">
            <text:p>170,554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13" calcext:value-type="float">
            <text:p>20,913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151" calcext:value-type="float">
            <text:p>194,151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4" calcext:value-type="float">
            <text:p>251,464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69" calcext:value-type="float">
            <text:p>129,669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707" calcext:value-type="float">
            <text:p>92,707 </text:p>
          </table:table-cell>
          <table:table-cell table:style-name="ce55" office:value-type="float" office:value="25321" calcext:value-type="float">
            <text:p>25,321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8709" calcext:value-type="float">
            <text:p>398,709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3089" calcext:value-type="float">
            <text:p>203,08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00" calcext:value-type="float">
            <text:p>113,40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29" calcext:value-type="float">
            <text:p>451,029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0" calcext:value-type="float">
            <text:p>116,430 </text:p>
          </table:table-cell>
          <table:table-cell table:style-name="ce55" office:value-type="float" office:value="18760" calcext:value-type="float">
            <text:p>18,760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5447" calcext:value-type="float">
            <text:p>375,447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546" calcext:value-type="float">
            <text:p>52,546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103" office:value-type="float" office:value="182762" calcext:value-type="float">
            <text:p>182,76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95178" calcext:value-type="float">
            <text:p>595,178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75672" calcext:value-type="float">
            <text:p>475,672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37737" calcext:value-type="float">
            <text:p>737,737 </text:p>
          </table:table-cell>
          <table:table-cell table:style-name="ce54" office:value-type="float" office:value="176135" calcext:value-type="float">
            <text:p>176,135 </text:p>
          </table:table-cell>
          <table:table-cell table:style-name="ce66" office:value-type="float" office:value="41032" calcext:value-type="float">
            <text:p>41,032 </text:p>
          </table:table-cell>
          <table:table-cell table:style-name="ce76" office:value-type="float" office:value="2326696" calcext:value-type="float">
            <text:p>2,326,696 </text:p>
          </table:table-cell>
          <table:table-cell table:style-name="ce86" office:value-type="float" office:value="141744" calcext:value-type="float">
            <text:p>141,744 </text:p>
          </table:table-cell>
          <table:table-cell table:style-name="ce54" office:value-type="float" office:value="1347536" calcext:value-type="float">
            <text:p>1,347,536 </text:p>
          </table:table-cell>
          <table:table-cell table:style-name="ce66" office:value-type="float" office:value="566740" calcext:value-type="float">
            <text:p>566,740 </text:p>
          </table:table-cell>
          <table:table-cell table:style-name="ce102" office:value-type="float" office:value="843510" calcext:value-type="float">
            <text:p>843,510 </text:p>
          </table:table-cell>
          <table:table-cell table:style-name="ce113" office:value-type="float" office:value="20717" calcext:value-type="float">
            <text:p>20,717 </text:p>
          </table:table-cell>
          <table:table-cell table:style-name="ce66" office:value-type="float" office:value="35791" calcext:value-type="float">
            <text:p>35,791 </text:p>
          </table:table-cell>
          <table:table-cell table:style-name="ce54" office:value-type="float" office:value="4119041" calcext:value-type="float">
            <text:p>4,119,041 </text:p>
          </table:table-cell>
          <table:table-cell table:style-name="ce66" office:value-type="float" office:value="2366824" calcext:value-type="float">
            <text:p>2,366,824 </text:p>
          </table:table-cell>
          <table:table-cell table:style-name="ce66" office:value-type="float" office:value="3651311" calcext:value-type="float">
            <text:p>3,651,311 </text:p>
          </table:table-cell>
          <table:table-cell table:style-name="ce86" office:value-type="float" office:value="1570022" calcext:value-type="float">
            <text:p>1,570,022 </text:p>
          </table:table-cell>
          <table:table-cell table:style-name="ce54" office:value-type="float" office:value="56975" calcext:value-type="float">
            <text:p>56,975 </text:p>
          </table:table-cell>
          <table:table-cell table:style-name="ce133" office:value-type="float" office:value="56443" calcext:value-type="float">
            <text:p>56,44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171" calcext:value-type="float">
            <text:p>24,17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842" calcext:value-type="float">
            <text:p>271,842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662" calcext:value-type="float">
            <text:p>375,662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3003" calcext:value-type="float">
            <text:p>1,073,003 </text:p>
          </table:table-cell>
          <table:table-cell table:style-name="ce67" office:value-type="float" office:value="899226" calcext:value-type="float">
            <text:p>899,226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25" calcext:value-type="float">
            <text:p>24,225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42991" calcext:value-type="float">
            <text:p>542,991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2837" calcext:value-type="float">
            <text:p>392,83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61" calcext:value-type="float">
            <text:p>1,803,261 </text:p>
          </table:table-cell>
          <table:table-cell table:style-name="ce67" office:value-type="float" office:value="745844" calcext:value-type="float">
            <text:p>745,844 </text:p>
          </table:table-cell>
          <table:table-cell table:style-name="ce67" office:value-type="float" office:value="1740620" calcext:value-type="float">
            <text:p>1,740,620 </text:p>
          </table:table-cell>
          <table:table-cell table:style-name="ce87" office:value-type="float" office:value="650240" calcext:value-type="float">
            <text:p>650,240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59" calcext:value-type="float">
            <text:p>101,659 </text:p>
          </table:table-cell>
          <table:table-cell table:style-name="ce55" office:value-type="float" office:value="23258" calcext:value-type="float">
            <text:p>23,258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72472" calcext:value-type="float">
            <text:p>472,47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7269" calcext:value-type="float">
            <text:p>357,269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279" calcext:value-type="float">
            <text:p>1,854,279 </text:p>
          </table:table-cell>
          <table:table-cell table:style-name="ce67" office:value-type="float" office:value="220560" calcext:value-type="float">
            <text:p>220,560 </text:p>
          </table:table-cell>
          <table:table-cell table:style-name="ce67" office:value-type="float" office:value="1774077" calcext:value-type="float">
            <text:p>1,774,077 </text:p>
          </table:table-cell>
          <table:table-cell table:style-name="ce87" office:value-type="float" office:value="118399" calcext:value-type="float">
            <text:p>118,399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96" calcext:value-type="float">
            <text:p>28,19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39646" calcext:value-type="float">
            <text:p>539,646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922" calcext:value-type="float">
            <text:p>105,922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44" calcext:value-type="float">
            <text:p>117,64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191" calcext:value-type="float">
            <text:p>279,191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899" calcext:value-type="float">
            <text:p>143,899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9038" calcext:value-type="float">
            <text:p>79,038 </text:p>
          </table:table-cell>
          <table:table-cell table:style-name="ce55" office:value-type="float" office:value="25499" calcext:value-type="float">
            <text:p>25,499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36301" calcext:value-type="float">
            <text:p>536,301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5433" calcext:value-type="float">
            <text:p>225,433 </text:p>
          </table:table-cell>
          <table:table-cell table:style-name="ce67" office:value-type="float" office:value="115837" calcext:value-type="float">
            <text:p>115,837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70" calcext:value-type="float">
            <text:p>1,853,770 </text:p>
          </table:table-cell>
          <table:table-cell table:style-name="ce67" office:value-type="float" office:value="367889" calcext:value-type="float">
            <text:p>367,889 </text:p>
          </table:table-cell>
          <table:table-cell table:style-name="ce67" office:value-type="float" office:value="1796239" calcext:value-type="float">
            <text:p>1,796,239 </text:p>
          </table:table-cell>
          <table:table-cell table:style-name="ce87" office:value-type="float" office:value="250083" calcext:value-type="float">
            <text:p>250,083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95970" calcext:value-type="float">
            <text:p>595,970 </text:p>
          </table:table-cell>
          <table:table-cell table:style-name="ce54" office:value-type="float" office:value="170197" calcext:value-type="float">
            <text:p>170,197 </text:p>
          </table:table-cell>
          <table:table-cell table:style-name="ce66" office:value-type="float" office:value="38547" calcext:value-type="float">
            <text:p>38,547 </text:p>
          </table:table-cell>
          <table:table-cell table:style-name="ce76" office:value-type="float" office:value="3212801" calcext:value-type="float">
            <text:p>3,212,801 </text:p>
          </table:table-cell>
          <table:table-cell table:style-name="ce86" office:value-type="float" office:value="78567" calcext:value-type="float">
            <text:p>78,567 </text:p>
          </table:table-cell>
          <table:table-cell table:style-name="ce54" office:value-type="float" office:value="1869320" calcext:value-type="float">
            <text:p>1,869,320 </text:p>
          </table:table-cell>
          <table:table-cell table:style-name="ce66" office:value-type="float" office:value="949584" calcext:value-type="float">
            <text:p>949,584 </text:p>
          </table:table-cell>
          <table:table-cell table:style-name="ce102" office:value-type="float" office:value="1092525" calcext:value-type="float">
            <text:p>1,092,525 </text:p>
          </table:table-cell>
          <table:table-cell table:style-name="ce113" office:value-type="float" office:value="20901" calcext:value-type="float">
            <text:p>20,901 </text:p>
          </table:table-cell>
          <table:table-cell table:style-name="ce66" office:value-type="float" office:value="27325" calcext:value-type="float">
            <text:p>27,325 </text:p>
          </table:table-cell>
          <table:table-cell table:style-name="ce54" office:value-type="float" office:value="11794975" calcext:value-type="float">
            <text:p>11,794,975 </text:p>
          </table:table-cell>
          <table:table-cell table:style-name="ce66" office:value-type="float" office:value="2970900" calcext:value-type="float">
            <text:p>2,970,900 </text:p>
          </table:table-cell>
          <table:table-cell table:style-name="ce66" office:value-type="float" office:value="11358575" calcext:value-type="float">
            <text:p>11,358,575 </text:p>
          </table:table-cell>
          <table:table-cell table:style-name="ce86" office:value-type="float" office:value="2180769" calcext:value-type="float">
            <text:p>2,180,769 </text:p>
          </table:table-cell>
          <table:table-cell table:style-name="ce54" office:value-type="float" office:value="47485" calcext:value-type="float">
            <text:p>47,485 </text:p>
          </table:table-cell>
          <table:table-cell table:style-name="ce133" office:value-type="float" office:value="57900" calcext:value-type="float">
            <text:p>57,900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.8" calcext:value-type="float">
            <text:p>-17.8 </text:p>
          </table:table-cell>
          <table:table-cell table:style-name="ce58" office:value-type="float" office:value="3.1" calcext:value-type="float">
            <text:p>3.1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80" office:value-type="float" office:value="35.9" calcext:value-type="float">
            <text:p>35.9 </text:p>
          </table:table-cell>
          <table:table-cell table:style-name="ce90" office:value-type="float" office:value="-34.3" calcext:value-type="float">
            <text:p>-34.3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float" office:value="38.8" calcext:value-type="float">
            <text:p>38.8 </text:p>
          </table:table-cell>
          <table:table-cell table:style-name="ce106" office:value-type="float" office:value="7" calcext:value-type="float">
            <text:p>7.0 </text:p>
          </table:table-cell>
          <table:table-cell table:style-name="ce116" office:value-type="float" office:value="-3.9" calcext:value-type="float">
            <text:p>-3.9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58" office:value-type="float" office:value="179.5" calcext:value-type="float">
            <text:p>179.5 </text:p>
          </table:table-cell>
          <table:table-cell table:style-name="ce70" office:value-type="float" office:value="-55.8" calcext:value-type="float">
            <text:p>-55.8 </text:p>
          </table:table-cell>
          <table:table-cell table:style-name="ce70" office:value-type="float" office:value="206.2" calcext:value-type="float">
            <text:p>206.2 </text:p>
          </table:table-cell>
          <table:table-cell table:style-name="ce90" office:value-type="float" office:value="-65.6" calcext:value-type="float">
            <text:p>-65.6 </text:p>
          </table:table-cell>
          <table:table-cell table:style-name="ce58" office:value-type="float" office:value="-25.7" calcext:value-type="float">
            <text:p>-25.7 </text:p>
          </table:table-cell>
          <table:table-cell table:style-name="ce137" office:value-type="float" office:value="0.1" calcext:value-type="float">
            <text:p>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9.2" calcext:value-type="float">
            <text:p>-19.2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2" office:value-type="float" office:value="38.1" calcext:value-type="float">
            <text:p>38.1 </text:p>
          </table:table-cell>
          <table:table-cell table:style-name="ce92" office:value-type="float" office:value="-44.6" calcext:value-type="float">
            <text:p>-44.6 </text:p>
          </table:table-cell>
          <table:table-cell table:style-name="ce61" office:value-type="float" office:value="38.7" calcext:value-type="float">
            <text:p>38.7 </text:p>
          </table:table-cell>
          <table:table-cell table:style-name="ce72" office:value-type="float" office:value="67.6" calcext:value-type="float">
            <text:p>67.6 </text:p>
          </table:table-cell>
          <table:table-cell table:style-name="ce108" office:value-type="float" office:value="29.5" calcext:value-type="float">
            <text:p>29.5 </text:p>
          </table:table-cell>
          <table:table-cell table:style-name="ce119" office:value-type="float" office:value="0.9" calcext:value-type="float">
            <text:p>0.9 </text:p>
          </table:table-cell>
          <table:table-cell table:style-name="ce72" office:value-type="float" office:value="-23.7" calcext:value-type="float">
            <text:p>-23.7 </text:p>
          </table:table-cell>
          <table:table-cell table:style-name="ce61" office:value-type="float" office:value="186.4" calcext:value-type="float">
            <text:p>186.4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72" office:value-type="float" office:value="211.1" calcext:value-type="float">
            <text:p>211.1 </text:p>
          </table:table-cell>
          <table:table-cell table:style-name="ce92" office:value-type="float" office:value="38.9" calcext:value-type="float">
            <text:p>38.9 </text:p>
          </table:table-cell>
          <table:table-cell table:style-name="ce61" office:value-type="float" office:value="-16.7" calcext:value-type="float">
            <text:p>-16.7 </text:p>
          </table:table-cell>
          <table:table-cell table:style-name="ce140" office:value-type="float" office:value="2.6" calcext:value-type="float">
            <text:p>2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2"/>
          <table:covered-table-cell table:style-name="ce174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3"/>
          <table:covered-table-cell table:style-name="ce175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12" calcext:value-type="float">
            <text:p>68,312 </text:p>
          </table:table-cell>
          <table:table-cell table:style-name="ce76" office:value-type="float" office:value="166970" calcext:value-type="float">
            <text:p>166,970 </text:p>
          </table:table-cell>
          <table:table-cell table:style-name="ce86" office:value-type="float" office:value="37265" calcext:value-type="float">
            <text:p>37,265 </text:p>
          </table:table-cell>
          <table:table-cell table:style-name="ce54" office:value-type="float" office:value="82073" calcext:value-type="float">
            <text:p>82,073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00" calcext:value-type="float">
            <text:p>35,100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406" calcext:value-type="float">
            <text:p>19,40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2" calcext:value-type="float">
            <text:p>7,072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3" calcext:value-type="float">
            <text:p>11,403 </text:p>
          </table:table-cell>
          <table:table-cell table:style-name="ce54" office:value-type="float" office:value="53259" calcext:value-type="float">
            <text:p>53,259 </text:p>
          </table:table-cell>
          <table:table-cell table:style-name="ce133" office:value-type="float" office:value="58359" calcext:value-type="float">
            <text:p>58,35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6" calcext:value-type="float">
            <text:p>5,916 </text:p>
          </table:table-cell>
          <table:table-cell table:style-name="ce77" office:value-type="float" office:value="14433" calcext:value-type="float">
            <text:p>14,433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8" calcext:value-type="float">
            <text:p>8,478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3005" calcext:value-type="float">
            <text:p>3,005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134" office:value-type="float" office:value="4199" calcext:value-type="float">
            <text:p>4,19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29" calcext:value-type="float">
            <text:p>11,429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0" calcext:value-type="float">
            <text:p>4,330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32" calcext:value-type="float">
            <text:p>2,73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53" calcext:value-type="float">
            <text:p>4,553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92" calcext:value-type="float">
            <text:p>14,892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7" calcext:value-type="float">
            <text:p>9,217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20" calcext:value-type="float">
            <text:p>2,420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5" calcext:value-type="float">
            <text:p>12,28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77" office:value-type="float" office:value="17034" calcext:value-type="float">
            <text:p>17,034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5" calcext:value-type="float">
            <text:p>2,275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1" calcext:value-type="float">
            <text:p>4,83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44" calcext:value-type="float">
            <text:p>4,14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598" calcext:value-type="float">
            <text:p>13,598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2" calcext:value-type="float">
            <text:p>3,412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82" calcext:value-type="float">
            <text:p>382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7" calcext:value-type="float">
            <text:p>747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55" calcext:value-type="float">
            <text:p>4,35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072" calcext:value-type="float">
            <text:p>13,072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31" calcext:value-type="float">
            <text:p>2,131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0" calcext:value-type="float">
            <text:p>310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277" calcext:value-type="float">
            <text:p>6,27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878" calcext:value-type="float">
            <text:p>1,878 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66" office:value-type="float" office:value="39828" calcext:value-type="float">
            <text:p>39,828 </text:p>
          </table:table-cell>
          <table:table-cell table:style-name="ce76" office:value-type="float" office:value="96946" calcext:value-type="float">
            <text:p>96,946 </text:p>
          </table:table-cell>
          <table:table-cell table:style-name="ce86" office:value-type="float" office:value="22304" calcext:value-type="float">
            <text:p>22,304 </text:p>
          </table:table-cell>
          <table:table-cell table:style-name="ce54" office:value-type="float" office:value="47983" calcext:value-type="float">
            <text:p>47,983 </text:p>
          </table:table-cell>
          <table:table-cell table:style-name="ce66" office:value-type="float" office:value="2956" calcext:value-type="float">
            <text:p>2,956 </text:p>
          </table:table-cell>
          <table:table-cell table:style-name="ce102" office:value-type="float" office:value="21853" calcext:value-type="float">
            <text:p>21,853 </text:p>
          </table:table-cell>
          <table:table-cell table:style-name="ce113" office:value-type="float" office:value="3144" calcext:value-type="float">
            <text:p>3,144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66" office:value-type="float" office:value="4341" calcext:value-type="float">
            <text:p>4,341 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86" office:value-type="float" office:value="5604" calcext:value-type="float">
            <text:p>5,604 </text:p>
          </table:table-cell>
          <table:table-cell table:style-name="ce54" office:value-type="float" office:value="32275" calcext:value-type="float">
            <text:p>32,275 </text:p>
          </table:table-cell>
          <table:table-cell table:style-name="ce133" office:value-type="float" office:value="26745" calcext:value-type="float">
            <text:p>26,74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887" calcext:value-type="float">
            <text:p>17,887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791" calcext:value-type="float">
            <text:p>5,7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33" calcext:value-type="float">
            <text:p>12,533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1" calcext:value-type="float">
            <text:p>6,551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39" calcext:value-type="float">
            <text:p>2,33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54" calcext:value-type="float">
            <text:p>354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1" calcext:value-type="float">
            <text:p>3,701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12" calcext:value-type="float">
            <text:p>11,512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537" calcext:value-type="float">
            <text:p>5,537 </text:p>
          </table:table-cell>
          <table:table-cell table:style-name="ce67" office:value-type="float" office:value="424" calcext:value-type="float">
            <text:p>424 </text:p>
          </table:table-cell>
          <table:table-cell table:style-name="ce103" office:value-type="float" office:value="2242" calcext:value-type="float">
            <text:p>2,242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0" calcext:value-type="float">
            <text:p>640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134" office:value-type="float" office:value="3965" calcext:value-type="float">
            <text:p>3,9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201" calcext:value-type="float">
            <text:p>5,201 </text:p>
          </table:table-cell>
          <table:table-cell table:style-name="ce77" office:value-type="float" office:value="8480" calcext:value-type="float">
            <text:p>8,480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21" calcext:value-type="float">
            <text:p>1,421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03" calcext:value-type="float">
            <text:p>2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98" calcext:value-type="float">
            <text:p>4,698 </text:p>
          </table:table-cell>
          <table:table-cell table:style-name="ce77" office:value-type="float" office:value="9669" calcext:value-type="float">
            <text:p>9,669 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55" office:value-type="float" office:value="4788" calcext:value-type="float">
            <text:p>4,788 </text:p>
          </table:table-cell>
          <table:table-cell table:style-name="ce67" office:value-type="float" office:value="384" calcext:value-type="float">
            <text:p>384 </text:p>
          </table:table-cell>
          <table:table-cell table:style-name="ce103" office:value-type="float" office:value="1911" calcext:value-type="float">
            <text:p>1,911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73" calcext:value-type="float">
            <text:p>6,07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472" calcext:value-type="float">
            <text:p>2,472 </text:p>
          </table:table-cell>
          <table:table-cell table:style-name="ce54" office:value-type="float" office:value="8513" calcext:value-type="float">
            <text:p>8,513 </text:p>
          </table:table-cell>
          <table:table-cell table:style-name="ce66" office:value-type="float" office:value="36381" calcext:value-type="float">
            <text:p>36,381 </text:p>
          </table:table-cell>
          <table:table-cell table:style-name="ce76" office:value-type="float" office:value="88097" calcext:value-type="float">
            <text:p>88,097 </text:p>
          </table:table-cell>
          <table:table-cell table:style-name="ce86" office:value-type="float" office:value="18970" calcext:value-type="float">
            <text:p>18,970 </text:p>
          </table:table-cell>
          <table:table-cell table:style-name="ce54" office:value-type="float" office:value="43342" calcext:value-type="float">
            <text:p>43,342 </text:p>
          </table:table-cell>
          <table:table-cell table:style-name="ce66" office:value-type="float" office:value="2824" calcext:value-type="float">
            <text:p>2,824 </text:p>
          </table:table-cell>
          <table:table-cell table:style-name="ce102" office:value-type="float" office:value="17678" calcext:value-type="float">
            <text:p>17,678 </text:p>
          </table:table-cell>
          <table:table-cell table:style-name="ce113" office:value-type="float" office:value="2806" calcext:value-type="float">
            <text:p>2,806 </text:p>
          </table:table-cell>
          <table:table-cell table:style-name="ce66" office:value-type="float" office:value="6746" calcext:value-type="float">
            <text:p>6,746 </text:p>
          </table:table-cell>
          <table:table-cell table:style-name="ce54" office:value-type="float" office:value="3188" calcext:value-type="float">
            <text:p>3,188 </text:p>
          </table:table-cell>
          <table:table-cell table:style-name="ce66" office:value-type="float" office:value="1777" calcext:value-type="float">
            <text:p>1,777 </text:p>
          </table:table-cell>
          <table:table-cell table:style-name="ce66" office:value-type="float" office:value="4138" calcext:value-type="float">
            <text:p>4,138 </text:p>
          </table:table-cell>
          <table:table-cell table:style-name="ce86" office:value-type="float" office:value="9458" calcext:value-type="float">
            <text:p>9,458 </text:p>
          </table:table-cell>
          <table:table-cell table:style-name="ce54" office:value-type="float" office:value="27257" calcext:value-type="float">
            <text:p>27,257 </text:p>
          </table:table-cell>
          <table:table-cell table:style-name="ce133" office:value-type="float" office:value="28079" calcext:value-type="float">
            <text:p>28,079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.1" calcext:value-type="float">
            <text:p>-5.1 </text:p>
          </table:table-cell>
          <table:table-cell table:style-name="ce58" office:value-type="float" office:value="-20.6" calcext:value-type="float">
            <text:p>-20.6 </text:p>
          </table:table-cell>
          <table:table-cell table:style-name="ce70" office:value-type="float" office:value="-20.6" calcext:value-type="float">
            <text:p>-20.6 </text:p>
          </table:table-cell>
          <table:table-cell table:style-name="ce80" office:value-type="float" office:value="-33" calcext:value-type="float">
            <text:p>-33.0 </text:p>
          </table:table-cell>
          <table:table-cell table:style-name="ce90" office:value-type="float" office:value="-27.4" calcext:value-type="float">
            <text:p>-27.4 </text:p>
          </table:table-cell>
          <table:table-cell table:style-name="ce58" office:value-type="float" office:value="-43.5" calcext:value-type="float">
            <text:p>-43.5 </text:p>
          </table:table-cell>
          <table:table-cell table:style-name="ce70" office:value-type="float" office:value="-8.5" calcext:value-type="float">
            <text:p>-8.5 </text:p>
          </table:table-cell>
          <table:table-cell table:style-name="ce106" office:value-type="float" office:value="-36.4" calcext:value-type="float">
            <text:p>-36.4 </text:p>
          </table:table-cell>
          <table:table-cell table:style-name="ce116" office:value-type="float" office:value="-25.7" calcext:value-type="float">
            <text:p>-25.7 </text:p>
          </table:table-cell>
          <table:table-cell table:style-name="ce70" office:value-type="float" office:value="57.5" calcext:value-type="float">
            <text:p>57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70" office:value-type="float" office:value="-28.2" calcext:value-type="float">
            <text:p>-28.2 </text:p>
          </table:table-cell>
          <table:table-cell table:style-name="ce70" office:value-type="float" office:value="-5.7" calcext:value-type="float">
            <text:p>-5.7 </text:p>
          </table:table-cell>
          <table:table-cell table:style-name="ce90" office:value-type="float" office:value="-37.8" calcext:value-type="float">
            <text:p>-37.8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137" office:value-type="float" office:value="44.6" calcext:value-type="float">
            <text:p>44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1.6" calcext:value-type="float">
            <text:p>31.6 </text:p>
          </table:table-cell>
          <table:table-cell table:style-name="ce59" office:value-type="float" office:value="-14.9" calcext:value-type="float">
            <text:p>-14.9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1" office:value-type="float" office:value="-9.1" calcext:value-type="float">
            <text:p>-9.1 </text:p>
          </table:table-cell>
          <table:table-cell table:style-name="ce91" office:value-type="float" office:value="-14.9" calcext:value-type="float">
            <text:p>-14.9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71" office:value-type="float" office:value="-4.5" calcext:value-type="float">
            <text:p>-4.5 </text:p>
          </table:table-cell>
          <table:table-cell table:style-name="ce107" office:value-type="float" office:value="-19.1" calcext:value-type="float">
            <text:p>-19.1 </text:p>
          </table:table-cell>
          <table:table-cell table:style-name="ce117" office:value-type="float" office:value="-10.7" calcext:value-type="float">
            <text:p>-10.7 </text:p>
          </table:table-cell>
          <table:table-cell table:style-name="ce71" office:value-type="float" office:value="-39.4" calcext:value-type="float">
            <text:p>-39.4 </text:p>
          </table:table-cell>
          <table:table-cell table:style-name="ce59" office:value-type="float" office:value="49.4" calcext:value-type="float">
            <text:p>49.4 </text:p>
          </table:table-cell>
          <table:table-cell table:style-name="ce71" office:value-type="float" office:value="-59.1" calcext:value-type="float">
            <text:p>-59.1 </text:p>
          </table:table-cell>
          <table:table-cell table:style-name="ce71" office:value-type="float" office:value="-4.4" calcext:value-type="float">
            <text:p>-4.4 </text:p>
          </table:table-cell>
          <table:table-cell table:style-name="ce91" office:value-type="float" office:value="68.8" calcext:value-type="float">
            <text:p>68.8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138" office:value-type="float" office:value="5" calcext:value-type="float">
            <text:p>5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9068" calcext:value-type="float">
            <text:p>2,129,068 </text:p>
          </table:table-cell>
          <table:table-cell table:style-name="ce76" office:value-type="float" office:value="5210153" calcext:value-type="float">
            <text:p>5,210,153 </text:p>
          </table:table-cell>
          <table:table-cell table:style-name="ce86" office:value-type="float" office:value="1161444" calcext:value-type="float">
            <text:p>1,161,444 </text:p>
          </table:table-cell>
          <table:table-cell table:style-name="ce54" office:value-type="float" office:value="2564250" calcext:value-type="float">
            <text:p>2,564,250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5808" calcext:value-type="float">
            <text:p>1,095,808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4080" calcext:value-type="float">
            <text:p>604,080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172" calcext:value-type="float">
            <text:p>220,172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05" calcext:value-type="float">
            <text:p>354,305 </text:p>
          </table:table-cell>
          <table:table-cell table:style-name="ce54" office:value-type="float" office:value="1660019" calcext:value-type="float">
            <text:p>1,660,019 </text:p>
          </table:table-cell>
          <table:table-cell table:style-name="ce133" office:value-type="float" office:value="1816556" calcext:value-type="float">
            <text:p>1,816,55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1996" calcext:value-type="float">
            <text:p>181,996 </text:p>
          </table:table-cell>
          <table:table-cell table:style-name="ce77" office:value-type="float" office:value="444069" calcext:value-type="float">
            <text:p>444,069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58" calcext:value-type="float">
            <text:p>260,858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2450" calcext:value-type="float">
            <text:p>92,450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762" calcext:value-type="float">
            <text:p>17,762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1315" calcext:value-type="float">
            <text:p>121,315 </text:p>
          </table:table-cell>
          <table:table-cell table:style-name="ce134" office:value-type="float" office:value="129161" calcext:value-type="float">
            <text:p>129,16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660" calcext:value-type="float">
            <text:p>350,660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41" calcext:value-type="float">
            <text:p>132,841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832" calcext:value-type="float">
            <text:p>83,832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53" calcext:value-type="float">
            <text:p>27,453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77" calcext:value-type="float">
            <text:p>131,077 </text:p>
          </table:table-cell>
          <table:table-cell table:style-name="ce134" office:value-type="float" office:value="139652" calcext:value-type="float">
            <text:p>139,65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26" calcext:value-type="float">
            <text:p>173,626 </text:p>
          </table:table-cell>
          <table:table-cell table:style-name="ce77" office:value-type="float" office:value="465210" calcext:value-type="float">
            <text:p>465,210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908" calcext:value-type="float">
            <text:p>287,908 </text:p>
          </table:table-cell>
          <table:table-cell table:style-name="ce67" office:value-type="float" office:value="12496" calcext:value-type="float">
            <text:p>12,496 </text:p>
          </table:table-cell>
          <table:table-cell table:style-name="ce103" office:value-type="float" office:value="75594" calcext:value-type="float">
            <text:p>75,594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743" calcext:value-type="float">
            <text:p>383,74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519" calcext:value-type="float">
            <text:p>158,519 </text:p>
          </table:table-cell>
          <table:table-cell table:style-name="ce77" office:value-type="float" office:value="532439" calcext:value-type="float">
            <text:p>532,439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3086" calcext:value-type="float">
            <text:p>203,086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03" calcext:value-type="float">
            <text:p>71,10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13" calcext:value-type="float">
            <text:p>151,013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6" calcext:value-type="float">
            <text:p>59,626 </text:p>
          </table:table-cell>
          <table:table-cell table:style-name="ce55" office:value-type="float" office:value="131130" calcext:value-type="float">
            <text:p>131,130 </text:p>
          </table:table-cell>
          <table:table-cell table:style-name="ce134" office:value-type="float" office:value="129506" calcext:value-type="float">
            <text:p>129,50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2650" calcext:value-type="float">
            <text:p>422,650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46" calcext:value-type="float">
            <text:p>223,346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55" calcext:value-type="float">
            <text:p>106,055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1862" calcext:value-type="float">
            <text:p>11,862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35" calcext:value-type="float">
            <text:p>23,235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5320" calcext:value-type="float">
            <text:p>135,32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2412" calcext:value-type="float">
            <text:p>402,412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4148" calcext:value-type="float">
            <text:p>74,148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5615" calcext:value-type="float">
            <text:p>65,615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3232" calcext:value-type="float">
            <text:p>193,23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8721" calcext:value-type="float">
            <text:p>58,721 </text:p>
          </table:table-cell>
          <table:table-cell table:style-name="ce54" office:value-type="float" office:value="311698" calcext:value-type="float">
            <text:p>311,698 </text:p>
          </table:table-cell>
          <table:table-cell table:style-name="ce66" office:value-type="float" office:value="1246444" calcext:value-type="float">
            <text:p>1,246,444 </text:p>
          </table:table-cell>
          <table:table-cell table:style-name="ce76" office:value-type="float" office:value="3036782" calcext:value-type="float">
            <text:p>3,036,782 </text:p>
          </table:table-cell>
          <table:table-cell table:style-name="ce86" office:value-type="float" office:value="697948" calcext:value-type="float">
            <text:p>697,948 </text:p>
          </table:table-cell>
          <table:table-cell table:style-name="ce54" office:value-type="float" office:value="1505855" calcext:value-type="float">
            <text:p>1,505,855 </text:p>
          </table:table-cell>
          <table:table-cell table:style-name="ce66" office:value-type="float" office:value="92628" calcext:value-type="float">
            <text:p>92,628 </text:p>
          </table:table-cell>
          <table:table-cell table:style-name="ce102" office:value-type="float" office:value="685076" calcext:value-type="float">
            <text:p>685,076 </text:p>
          </table:table-cell>
          <table:table-cell table:style-name="ce113" office:value-type="float" office:value="98603" calcext:value-type="float">
            <text:p>98,603 </text:p>
          </table:table-cell>
          <table:table-cell table:style-name="ce66" office:value-type="float" office:value="346803" calcext:value-type="float">
            <text:p>346,803 </text:p>
          </table:table-cell>
          <table:table-cell table:style-name="ce54" office:value-type="float" office:value="66653" calcext:value-type="float">
            <text:p>66,653 </text:p>
          </table:table-cell>
          <table:table-cell table:style-name="ce66" office:value-type="float" office:value="135603" calcext:value-type="float">
            <text:p>135,603 </text:p>
          </table:table-cell>
          <table:table-cell table:style-name="ce66" office:value-type="float" office:value="135628" calcext:value-type="float">
            <text:p>135,628 </text:p>
          </table:table-cell>
          <table:table-cell table:style-name="ce86" office:value-type="float" office:value="174405" calcext:value-type="float">
            <text:p>174,405 </text:p>
          </table:table-cell>
          <table:table-cell table:style-name="ce54" office:value-type="float" office:value="1009703" calcext:value-type="float">
            <text:p>1,009,703 </text:p>
          </table:table-cell>
          <table:table-cell table:style-name="ce133" office:value-type="float" office:value="835103" calcext:value-type="float">
            <text:p>835,10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4322" calcext:value-type="float">
            <text:p>544,322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376" calcext:value-type="float">
            <text:p>288,376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88667" calcext:value-type="float">
            <text:p>88,6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60" calcext:value-type="float">
            <text:p>78,960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81" calcext:value-type="float">
            <text:p>130,681 </text:p>
          </table:table-cell>
          <table:table-cell table:style-name="ce134" office:value-type="float" office:value="176191" calcext:value-type="float">
            <text:p>176,1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1042" calcext:value-type="float">
            <text:p>381,042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75" calcext:value-type="float">
            <text:p>199,175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112" calcext:value-type="float">
            <text:p>71,112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486" calcext:value-type="float">
            <text:p>112,486 </text:p>
          </table:table-cell>
          <table:table-cell table:style-name="ce134" office:value-type="float" office:value="95959" calcext:value-type="float">
            <text:p>95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4" calcext:value-type="float">
            <text:p>172,874 </text:p>
          </table:table-cell>
          <table:table-cell table:style-name="ce77" office:value-type="float" office:value="371924" calcext:value-type="float">
            <text:p>371,92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8903" calcext:value-type="float">
            <text:p>178,903 </text:p>
          </table:table-cell>
          <table:table-cell table:style-name="ce67" office:value-type="float" office:value="13703" calcext:value-type="float">
            <text:p>13,703 </text:p>
          </table:table-cell>
          <table:table-cell table:style-name="ce103" office:value-type="float" office:value="72440" calcext:value-type="float">
            <text:p>72,440 </text:p>
          </table:table-cell>
          <table:table-cell table:style-name="ce114" office:value-type="float" office:value="14392" calcext:value-type="float">
            <text:p>14,392 </text:p>
          </table:table-cell>
          <table:table-cell table:style-name="ce67" office:value-type="float" office:value="15547" calcext:value-type="float">
            <text:p>15,547 </text:p>
          </table:table-cell>
          <table:table-cell table:style-name="ce55" office:value-type="float" office:value="18601" calcext:value-type="float">
            <text:p>18,601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688" calcext:value-type="float">
            <text:p>20,688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50" calcext:value-type="float">
            <text:p>131,850 </text:p>
          </table:table-cell>
          <table:table-cell table:style-name="ce134" office:value-type="float" office:value="128066" calcext:value-type="float">
            <text:p>128,0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4172" calcext:value-type="float">
            <text:p>174,172 </text:p>
          </table:table-cell>
          <table:table-cell table:style-name="ce77" office:value-type="float" office:value="283968" calcext:value-type="float">
            <text:p>283,968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29" calcext:value-type="float">
            <text:p>130,729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103" office:value-type="float" office:value="47604" calcext:value-type="float">
            <text:p>47,604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14518" calcext:value-type="float">
            <text:p>14,518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3788" calcext:value-type="float">
            <text:p>83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827" calcext:value-type="float">
            <text:p>9,827 </text:p>
          </table:table-cell>
          <table:table-cell table:style-name="ce55" office:value-type="float" office:value="35150" calcext:value-type="float">
            <text:p>35,150 </text:p>
          </table:table-cell>
          <table:table-cell table:style-name="ce67" office:value-type="float" office:value="160917" calcext:value-type="float">
            <text:p>160,917 </text:p>
          </table:table-cell>
          <table:table-cell table:style-name="ce77" office:value-type="float" office:value="331200" calcext:value-type="float">
            <text:p>331,200 </text:p>
          </table:table-cell>
          <table:table-cell table:style-name="ce87" office:value-type="float" office:value="90007" calcext:value-type="float">
            <text:p>90,007 </text:p>
          </table:table-cell>
          <table:table-cell table:style-name="ce55" office:value-type="float" office:value="164019" calcext:value-type="float">
            <text:p>164,019 </text:p>
          </table:table-cell>
          <table:table-cell table:style-name="ce67" office:value-type="float" office:value="13145" calcext:value-type="float">
            <text:p>13,145 </text:p>
          </table:table-cell>
          <table:table-cell table:style-name="ce103" office:value-type="float" office:value="65458" calcext:value-type="float">
            <text:p>65,458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466" calcext:value-type="float">
            <text:p>16,466 </text:p>
          </table:table-cell>
          <table:table-cell table:style-name="ce55" office:value-type="float" office:value="13599" calcext:value-type="float">
            <text:p>13,599 </text:p>
          </table:table-cell>
          <table:table-cell table:style-name="ce67" office:value-type="float" office:value="3957" calcext:value-type="float">
            <text:p>3,957 </text:p>
          </table:table-cell>
          <table:table-cell table:style-name="ce67" office:value-type="float" office:value="18658" calcext:value-type="float">
            <text:p>18,658 </text:p>
          </table:table-cell>
          <table:table-cell table:style-name="ce87" office:value-type="float" office:value="36597" calcext:value-type="float">
            <text:p>36,597 </text:p>
          </table:table-cell>
          <table:table-cell table:style-name="ce55" office:value-type="float" office:value="112052" calcext:value-type="float">
            <text:p>112,052 </text:p>
          </table:table-cell>
          <table:table-cell table:style-name="ce134" office:value-type="float" office:value="207997" calcext:value-type="float">
            <text:p>207,99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8523" calcext:value-type="float">
            <text:p>78,523 </text:p>
          </table:table-cell>
          <table:table-cell table:style-name="ce54" office:value-type="float" office:value="269446" calcext:value-type="float">
            <text:p>269,446 </text:p>
          </table:table-cell>
          <table:table-cell table:style-name="ce66" office:value-type="float" office:value="1151045" calcext:value-type="float">
            <text:p>1,151,045 </text:p>
          </table:table-cell>
          <table:table-cell table:style-name="ce76" office:value-type="float" office:value="2765375" calcext:value-type="float">
            <text:p>2,765,375 </text:p>
          </table:table-cell>
          <table:table-cell table:style-name="ce86" office:value-type="float" office:value="599208" calcext:value-type="float">
            <text:p>599,208 </text:p>
          </table:table-cell>
          <table:table-cell table:style-name="ce54" office:value-type="float" office:value="1359379" calcext:value-type="float">
            <text:p>1,359,379 </text:p>
          </table:table-cell>
          <table:table-cell table:style-name="ce66" office:value-type="float" office:value="89514" calcext:value-type="float">
            <text:p>89,514 </text:p>
          </table:table-cell>
          <table:table-cell table:style-name="ce102" office:value-type="float" office:value="553910" calcext:value-type="float">
            <text:p>553,910 </text:p>
          </table:table-cell>
          <table:table-cell table:style-name="ce113" office:value-type="float" office:value="88654" calcext:value-type="float">
            <text:p>88,654 </text:p>
          </table:table-cell>
          <table:table-cell table:style-name="ce66" office:value-type="float" office:value="209275" calcext:value-type="float">
            <text:p>209,275 </text:p>
          </table:table-cell>
          <table:table-cell table:style-name="ce54" office:value-type="float" office:value="100906" calcext:value-type="float">
            <text:p>100,906 </text:p>
          </table:table-cell>
          <table:table-cell table:style-name="ce66" office:value-type="float" office:value="55203" calcext:value-type="float">
            <text:p>55,203 </text:p>
          </table:table-cell>
          <table:table-cell table:style-name="ce66" office:value-type="float" office:value="130704" calcext:value-type="float">
            <text:p>130,704 </text:p>
          </table:table-cell>
          <table:table-cell table:style-name="ce86" office:value-type="float" office:value="299337" calcext:value-type="float">
            <text:p>299,337 </text:p>
          </table:table-cell>
          <table:table-cell table:style-name="ce54" office:value-type="float" office:value="860347" calcext:value-type="float">
            <text:p>860,347 </text:p>
          </table:table-cell>
          <table:table-cell table:style-name="ce133" office:value-type="float" office:value="892710" calcext:value-type="float">
            <text:p>892,710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.7" calcext:value-type="float">
            <text:p>5.7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70" office:value-type="float" office:value="-11.6" calcext:value-type="float">
            <text:p>-11.6 </text:p>
          </table:table-cell>
          <table:table-cell table:style-name="ce80" office:value-type="float" office:value="-25.4" calcext:value-type="float">
            <text:p>-25.4 </text:p>
          </table:table-cell>
          <table:table-cell table:style-name="ce90" office:value-type="float" office:value="-19.2" calcext:value-type="float">
            <text:p>-19.2 </text:p>
          </table:table-cell>
          <table:table-cell table:style-name="ce58" office:value-type="float" office:value="-37.1" calcext:value-type="float">
            <text:p>-37.1 </text:p>
          </table:table-cell>
          <table:table-cell table:style-name="ce70" office:value-type="float" office:value="2" calcext:value-type="float">
            <text:p>2.0 </text:p>
          </table:table-cell>
          <table:table-cell table:style-name="ce106" office:value-type="float" office:value="-29.2" calcext:value-type="float">
            <text:p>-29.2 </text:p>
          </table:table-cell>
          <table:table-cell table:style-name="ce116" office:value-type="float" office:value="-17.3" calcext:value-type="float">
            <text:p>-17.3 </text:p>
          </table:table-cell>
          <table:table-cell table:style-name="ce70" office:value-type="float" office:value="75.4" calcext:value-type="float">
            <text:p>75.4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float" office:value="-20.1" calcext:value-type="float">
            <text:p>-20.1 </text:p>
          </table:table-cell>
          <table:table-cell table:style-name="ce70" office:value-type="float" office:value="5" calcext:value-type="float">
            <text:p>5.0 </text:p>
          </table:table-cell>
          <table:table-cell table:style-name="ce90" office:value-type="float" office:value="-30.7" calcext:value-type="float">
            <text:p>-30.7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137" office:value-type="float" office:value="61" calcext:value-type="float">
            <text:p>61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7" calcext:value-type="float">
            <text:p>33.7 </text:p>
          </table:table-cell>
          <table:table-cell table:style-name="ce61" office:value-type="float" office:value="-13.6" calcext:value-type="float">
            <text:p>-13.6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2" office:value-type="float" office:value="-8.9" calcext:value-type="float">
            <text:p>-8.9 </text:p>
          </table:table-cell>
          <table:table-cell table:style-name="ce92" office:value-type="float" office:value="-14.1" calcext:value-type="float">
            <text:p>-14.1 </text:p>
          </table:table-cell>
          <table:table-cell table:style-name="ce61" office:value-type="float" office:value="-9.7" calcext:value-type="float">
            <text:p>-9.7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108" office:value-type="float" office:value="-19.1" calcext:value-type="float">
            <text:p>-19.1 </text:p>
          </table:table-cell>
          <table:table-cell table:style-name="ce119" office:value-type="float" office:value="-10.1" calcext:value-type="float">
            <text:p>-10.1 </text:p>
          </table:table-cell>
          <table:table-cell table:style-name="ce72" office:value-type="float" office:value="-39.7" calcext:value-type="float">
            <text:p>-39.7 </text:p>
          </table:table-cell>
          <table:table-cell table:style-name="ce61" office:value-type="float" office:value="51.4" calcext:value-type="float">
            <text:p>51.4 </text:p>
          </table:table-cell>
          <table:table-cell table:style-name="ce72" office:value-type="float" office:value="-59.3" calcext:value-type="float">
            <text:p>-59.3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92" office:value-type="float" office:value="71.6" calcext:value-type="float">
            <text:p>71.6 </text:p>
          </table:table-cell>
          <table:table-cell table:style-name="ce61" office:value-type="float" office:value="-14.8" calcext:value-type="float">
            <text:p>-14.8 </text:p>
          </table:table-cell>
          <table:table-cell table:style-name="ce140" office:value-type="float" office:value="6.9" calcext:value-type="float">
            <text:p>6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2"/>
          <table:table-cell table:style-name="ce186" office:value-type="string" calcext:value-type="string" table:number-columns-spanned="2" table:number-rows-spanned="3">
            <text:p>Others</text:p>
          </table:table-cell>
          <table:covered-table-cell table:style-name="ce189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87"/>
          <table:covered-table-cell table:style-name="ce19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88"/>
          <table:covered-table-cell table:style-name="ce19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80" calcext:value-type="float">
            <text:p>25,980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85" calcext:value-type="float">
            <text:p>58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509" calcext:value-type="float">
            <text:p>4,50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29" calcext:value-type="float">
            <text:p>9,529 </text:p>
          </table:table-cell>
          <table:table-cell table:style-name="ce66" office:value-type="float" office:value="706" calcext:value-type="float">
            <text:p>706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198" calcext:value-type="float">
            <text:p>198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6" calcext:value-type="float">
            <text:p>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61" calcext:value-type="float">
            <text:p>1,36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4" calcext:value-type="float">
            <text:p>2,62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638" calcext:value-type="float">
            <text:p>1,638 </text:p>
          </table:table-cell>
          <table:table-cell table:style-name="ce67" office:value-type="float" office:value="7" calcext:value-type="float">
            <text:p>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4628" calcext:value-type="float">
            <text:p>14,628 </text:p>
          </table:table-cell>
          <table:table-cell table:style-name="ce54" office:value-type="float" office:value="15421" calcext:value-type="float">
            <text:p>15,421 </text:p>
          </table:table-cell>
          <table:table-cell table:style-name="ce66" office:value-type="float" office:value="102" calcext:value-type="float">
            <text:p>102 </text:p>
          </table:table-cell>
          <table:table-cell table:style-name="ce76" office:value-type="float" office:value="89" calcext:value-type="float">
            <text:p>89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6" calcext:value-type="float">
            <text:p>6 </text:p>
          </table:table-cell>
          <table:table-cell table:style-name="ce66" office:value-type="float" office:value="42" calcext:value-type="float">
            <text:p>42 </text:p>
          </table:table-cell>
          <table:table-cell table:style-name="ce102" office:value-type="float" office:value="974" calcext:value-type="float">
            <text:p>974 </text:p>
          </table:table-cell>
          <table:table-cell table:style-name="ce113" office:value-type="float" office:value="1074" calcext:value-type="float">
            <text:p>1,074 </text:p>
          </table:table-cell>
          <table:table-cell table:style-name="ce66" office:value-type="float" office:value="1010" calcext:value-type="float">
            <text:p>1,010 </text:p>
          </table:table-cell>
          <table:table-cell table:style-name="ce54" office:value-type="float" office:value="5472" calcext:value-type="float">
            <text:p>5,472 </text:p>
          </table:table-cell>
          <table:table-cell table:style-name="ce66" office:value-type="float" office:value="389" calcext:value-type="float">
            <text:p>389 </text:p>
          </table:table-cell>
          <table:table-cell table:style-name="ce66" office:value-type="float" office:value="34" calcext:value-type="float">
            <text:p>3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42347" calcext:value-type="float">
            <text:p>42,347 </text:p>
          </table:table-cell>
          <table:table-cell table:style-name="ce133" office:value-type="float" office:value="1724" calcext:value-type="float">
            <text:p>1,72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6252" calcext:value-type="float">
            <text:p>6,252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7" calcext:value-type="float">
            <text:p>1,577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236" calcext:value-type="float">
            <text:p>1,236 </text:p>
          </table:table-cell>
          <table:table-cell table:style-name="ce67" office:value-type="float" office:value="10" calcext:value-type="float">
            <text:p>1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2" calcext:value-type="float">
            <text:p>1,512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5" calcext:value-type="float">
            <text:p>1,695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427" calcext:value-type="float">
            <text:p>4,427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8801" calcext:value-type="float">
            <text:p>8,801 </text:p>
          </table:table-cell>
          <table:table-cell table:style-name="ce54" office:value-type="float" office:value="13208" calcext:value-type="float">
            <text:p>13,208 </text:p>
          </table:table-cell>
          <table:table-cell table:style-name="ce66" office:value-type="float" office:value="144" calcext:value-type="float">
            <text:p>144 </text:p>
          </table:table-cell>
          <table:table-cell table:style-name="ce76" office:value-type="float" office:value="90" calcext:value-type="float">
            <text:p>90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46" calcext:value-type="float">
            <text:p>46 </text:p>
          </table:table-cell>
          <table:table-cell table:style-name="ce102" office:value-type="float" office:value="243" calcext:value-type="float">
            <text:p>243 </text:p>
          </table:table-cell>
          <table:table-cell table:style-name="ce113" office:value-type="float" office:value="1605" calcext:value-type="float">
            <text:p>1,605 </text:p>
          </table:table-cell>
          <table:table-cell table:style-name="ce66" office:value-type="float" office:value="1306" calcext:value-type="float">
            <text:p>1,306 </text:p>
          </table:table-cell>
          <table:table-cell table:style-name="ce54" office:value-type="float" office:value="5617" calcext:value-type="float">
            <text:p>5,617 </text:p>
          </table:table-cell>
          <table:table-cell table:style-name="ce66" office:value-type="float" office:value="1517" calcext:value-type="float">
            <text:p>1,517 </text:p>
          </table:table-cell>
          <table:table-cell table:style-name="ce66" office:value-type="float" office:value="20" calcext:value-type="float">
            <text:p>20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1081" calcext:value-type="float">
            <text:p>41,081 </text:p>
          </table:table-cell>
          <table:table-cell table:style-name="ce133" office:value-type="float" office:value="1539" calcext:value-type="float">
            <text:p>1,539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0.7" calcext:value-type="float">
            <text:p>-30.7 </text:p>
          </table:table-cell>
          <table:table-cell table:style-name="ce58" office:value-type="float" office:value="-40.3" calcext:value-type="float">
            <text:p>-40.3 </text:p>
          </table:table-cell>
          <table:table-cell table:style-name="ce70" office:value-type="float" office:value="-61.9" calcext:value-type="float">
            <text:p>-61.9 </text:p>
          </table:table-cell>
          <table:table-cell table:style-name="ce80" office:value-type="float" office:value="-94.8" calcext:value-type="float">
            <text:p>-94.8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70" office:value-type="float" office:value="-90.2" calcext:value-type="float">
            <text:p>-90.2 </text:p>
          </table:table-cell>
          <table:table-cell table:style-name="ce106" office:value-type="float" office:value="-93.5" calcext:value-type="float">
            <text:p>-93.5 </text:p>
          </table:table-cell>
          <table:table-cell table:style-name="ce116" office:value-type="float" office:value="-12.7" calcext:value-type="float">
            <text:p>-12.7 </text:p>
          </table:table-cell>
          <table:table-cell table:style-name="ce70" office:value-type="float" office:value="22735.6" calcext:value-type="float">
            <text:p>22,735.6 </text:p>
          </table:table-cell>
          <table:table-cell table:style-name="ce58" office:value-type="float" office:value="-13.3" calcext:value-type="float">
            <text:p>-13.3 </text:p>
          </table:table-cell>
          <table:table-cell table:style-name="ce70" office:value-type="float" office:value="-5.5" calcext:value-type="float">
            <text:p>-5.5 </text:p>
          </table:table-cell>
          <table:table-cell table:style-name="ce70" office:value-type="float" office:value="-88.7" calcext:value-type="float">
            <text:p>-88.7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58" office:value-type="float" office:value="-18.5" calcext:value-type="float">
            <text:p>-18.5 </text:p>
          </table:table-cell>
          <table:table-cell table:style-name="ce137" office:value-type="float" office:value="2.6" calcext:value-type="float">
            <text:p>2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9.8" calcext:value-type="float">
            <text:p>-39.8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71" office:value-type="float" office:value="41.4" calcext:value-type="float">
            <text:p>41.4 </text:p>
          </table:table-cell>
          <table:table-cell table:style-name="ce81" office:value-type="float" office:value="1.3" calcext:value-type="float">
            <text:p>1.3 </text:p>
          </table:table-cell>
          <table:table-cell table:style-name="ce91" office:value-type="float" office:value="-50.1" calcext:value-type="float">
            <text:p>-50.1 </text:p>
          </table:table-cell>
          <table:table-cell table:style-name="ce59" office:value-type="float" office:value="-30.9" calcext:value-type="float">
            <text:p>-30.9 </text:p>
          </table:table-cell>
          <table:table-cell table:style-name="ce71" office:value-type="float" office:value="9.7" calcext:value-type="float">
            <text:p>9.7 </text:p>
          </table:table-cell>
          <table:table-cell table:style-name="ce107" office:value-type="float" office:value="-75" calcext:value-type="float">
            <text:p>-75.0 </text:p>
          </table:table-cell>
          <table:table-cell table:style-name="ce117" office:value-type="float" office:value="49.4" calcext:value-type="float">
            <text:p>49.4 </text:p>
          </table:table-cell>
          <table:table-cell table:style-name="ce71" office:value-type="float" office:value="29.2" calcext:value-type="float">
            <text:p>29.2 </text:p>
          </table:table-cell>
          <table:table-cell table:style-name="ce59" office:value-type="float" office:value="2.6" calcext:value-type="float">
            <text:p>2.6 </text:p>
          </table:table-cell>
          <table:table-cell table:style-name="ce71" office:value-type="float" office:value="289.6" calcext:value-type="float">
            <text:p>289.6 </text:p>
          </table:table-cell>
          <table:table-cell table:style-name="ce71" office:value-type="float" office:value="-39.6" calcext:value-type="float">
            <text:p>-39.6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59" office:value-type="float" office:value="-3" calcext:value-type="float">
            <text:p>-3.0 </text:p>
          </table:table-cell>
          <table:table-cell table:style-name="ce138" office:value-type="float" office:value="-10.7" calcext:value-type="float">
            <text:p>-10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9185" calcext:value-type="float">
            <text:p>809,185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230" calcext:value-type="float">
            <text:p>18,230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9760" calcext:value-type="float">
            <text:p>139,760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7284" calcext:value-type="float">
            <text:p>297,284 </text:p>
          </table:table-cell>
          <table:table-cell table:style-name="ce66" office:value-type="float" office:value="21925" calcext:value-type="float">
            <text:p>21,925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2611744" calcext:value-type="float">
            <text:p>2,611,744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266" calcext:value-type="float">
            <text:p>87,26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6099" calcext:value-type="float">
            <text:p>6,099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653" calcext:value-type="float">
            <text:p>3,653 </text:p>
          </table:table-cell>
          <table:table-cell table:style-name="ce67" office:value-type="float" office:value="181" calcext:value-type="float">
            <text:p>18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67062" calcext:value-type="float">
            <text:p>167,062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724" calcext:value-type="float">
            <text:p>41,724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46116" calcext:value-type="float">
            <text:p>46,116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30" calcext:value-type="float">
            <text:p>13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253451" calcext:value-type="float">
            <text:p>253,451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119" calcext:value-type="float">
            <text:p>117,119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517" calcext:value-type="float">
            <text:p>42,517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572" calcext:value-type="float">
            <text:p>129,572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025" calcext:value-type="float">
            <text:p>82,025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3991" calcext:value-type="float">
            <text:p>43,991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50926" calcext:value-type="float">
            <text:p>50,926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67" office:value-type="float" office:value="205" calcext:value-type="float">
            <text:p>205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0" calcext:value-type="float">
            <text:p>43,390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56930" calcext:value-type="float">
            <text:p>456,930 </text:p>
          </table:table-cell>
          <table:table-cell table:style-name="ce54" office:value-type="float" office:value="480936" calcext:value-type="float">
            <text:p>480,936 </text:p>
          </table:table-cell>
          <table:table-cell table:style-name="ce66" office:value-type="float" office:value="3173" calcext:value-type="float">
            <text:p>3,173 </text:p>
          </table:table-cell>
          <table:table-cell table:style-name="ce76" office:value-type="float" office:value="2763" calcext:value-type="float">
            <text:p>2,763 </text:p>
          </table:table-cell>
          <table:table-cell table:style-name="ce86" office:value-type="float" office:value="168" calcext:value-type="float">
            <text:p>168 </text:p>
          </table:table-cell>
          <table:table-cell table:style-name="ce54" office:value-type="float" office:value="201" calcext:value-type="float">
            <text:p>201 </text:p>
          </table:table-cell>
          <table:table-cell table:style-name="ce66" office:value-type="float" office:value="1315" calcext:value-type="float">
            <text:p>1,315 </text:p>
          </table:table-cell>
          <table:table-cell table:style-name="ce102" office:value-type="float" office:value="30310" calcext:value-type="float">
            <text:p>30,310 </text:p>
          </table:table-cell>
          <table:table-cell table:style-name="ce113" office:value-type="float" office:value="33679" calcext:value-type="float">
            <text:p>33,679 </text:p>
          </table:table-cell>
          <table:table-cell table:style-name="ce66" office:value-type="float" office:value="31483" calcext:value-type="float">
            <text:p>31,483 </text:p>
          </table:table-cell>
          <table:table-cell table:style-name="ce54" office:value-type="float" office:value="171513" calcext:value-type="float">
            <text:p>171,513 </text:p>
          </table:table-cell>
          <table:table-cell table:style-name="ce66" office:value-type="float" office:value="12127" calcext:value-type="float">
            <text:p>12,127 </text:p>
          </table:table-cell>
          <table:table-cell table:style-name="ce66" office:value-type="float" office:value="1059" calcext:value-type="float">
            <text:p>1,05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1330599" calcext:value-type="float">
            <text:p>1,330,599 </text:p>
          </table:table-cell>
          <table:table-cell table:style-name="ce133" office:value-type="float" office:value="54066" calcext:value-type="float">
            <text:p>54,066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9" calcext:value-type="float">
            <text:p>70,469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53" calcext:value-type="float">
            <text:p>59,553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148" calcext:value-type="float">
            <text:p>14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90049" calcext:value-type="float">
            <text:p>190,049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0939" calcext:value-type="float">
            <text:p>50,939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01" calcext:value-type="float">
            <text:p>27,201 </text:p>
          </table:table-cell>
          <table:table-cell table:style-name="ce67" office:value-type="float" office:value="39933" calcext:value-type="float">
            <text:p>39,933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644" calcext:value-type="float">
            <text:p>50,64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6" calcext:value-type="float">
            <text:p>1,736 </text:p>
          </table:table-cell>
          <table:table-cell table:style-name="ce67" office:value-type="float" office:value="52" calcext:value-type="float">
            <text:p>5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5" office:value-type="float" office:value="173769" calcext:value-type="float">
            <text:p>173,769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719" calcext:value-type="float">
            <text:p>33,719 </text:p>
          </table:table-cell>
          <table:table-cell table:style-name="ce55" office:value-type="float" office:value="58051" calcext:value-type="float">
            <text:p>58,051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3065" calcext:value-type="float">
            <text:p>43,065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44" calcext:value-type="float">
            <text:p>3,844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51638" calcext:value-type="float">
            <text:p>151,638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77704" calcext:value-type="float">
            <text:p>277,704 </text:p>
          </table:table-cell>
          <table:table-cell table:style-name="ce54" office:value-type="float" office:value="416062" calcext:value-type="float">
            <text:p>416,062 </text:p>
          </table:table-cell>
          <table:table-cell table:style-name="ce66" office:value-type="float" office:value="4639" calcext:value-type="float">
            <text:p>4,639 </text:p>
          </table:table-cell>
          <table:table-cell table:style-name="ce76" office:value-type="float" office:value="2962" calcext:value-type="float">
            <text:p>2,962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397" calcext:value-type="float">
            <text:p>1,397 </text:p>
          </table:table-cell>
          <table:table-cell table:style-name="ce102" office:value-type="float" office:value="7669" calcext:value-type="float">
            <text:p>7,669 </text:p>
          </table:table-cell>
          <table:table-cell table:style-name="ce113" office:value-type="float" office:value="50462" calcext:value-type="float">
            <text:p>50,462 </text:p>
          </table:table-cell>
          <table:table-cell table:style-name="ce66" office:value-type="float" office:value="44555" calcext:value-type="float">
            <text:p>44,555 </text:p>
          </table:table-cell>
          <table:table-cell table:style-name="ce54" office:value-type="float" office:value="177249" calcext:value-type="float">
            <text:p>177,249 </text:p>
          </table:table-cell>
          <table:table-cell table:style-name="ce66" office:value-type="float" office:value="49065" calcext:value-type="float">
            <text:p>49,065 </text:p>
          </table:table-cell>
          <table:table-cell table:style-name="ce66" office:value-type="float" office:value="644" calcext:value-type="float">
            <text:p>644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290160" calcext:value-type="float">
            <text:p>1,290,160 </text:p>
          </table:table-cell>
          <table:table-cell table:style-name="ce133" office:value-type="float" office:value="48771" calcext:value-type="float">
            <text:p>48,771 </text:p>
          </table:table-cell>
          <table:table-cell table:style-name="ce144" office:value-type="string" calcext:value-type="string">
            <text:p><text:s/>Up to Jul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2.8" calcext:value-type="float">
            <text:p>-22.8 </text:p>
          </table:table-cell>
          <table:table-cell table:style-name="ce58" office:value-type="float" office:value="-33.5" calcext:value-type="float">
            <text:p>-33.5 </text:p>
          </table:table-cell>
          <table:table-cell table:style-name="ce70" office:value-type="float" office:value="-57.4" calcext:value-type="float">
            <text:p>-57.4 </text:p>
          </table:table-cell>
          <table:table-cell table:style-name="ce80" office:value-type="float" office:value="-94.2" calcext:value-type="float">
            <text:p>-94.2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70" office:value-type="float" office:value="-88.4" calcext:value-type="float">
            <text:p>-88.4 </text:p>
          </table:table-cell>
          <table:table-cell table:style-name="ce106" office:value-type="float" office:value="-92.8" calcext:value-type="float">
            <text:p>-92.8 </text:p>
          </table:table-cell>
          <table:table-cell table:style-name="ce116" office:value-type="float" office:value="-2.9" calcext:value-type="float">
            <text:p>-2.9 </text:p>
          </table:table-cell>
          <table:table-cell table:style-name="ce70" office:value-type="float" office:value="25382.2" calcext:value-type="float">
            <text:p>25,382.2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70" office:value-type="float" office:value="5.2" calcext:value-type="float">
            <text:p>5.2 </text:p>
          </table:table-cell>
          <table:table-cell table:style-name="ce70" office:value-type="float" office:value="-87.8" calcext:value-type="float">
            <text:p>-87.8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58" office:value-type="float" office:value="-9.2" calcext:value-type="float">
            <text:p>-9.2 </text:p>
          </table:table-cell>
          <table:table-cell table:style-name="ce137" office:value-type="float" office:value="14.3" calcext:value-type="float">
            <text:p>14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9.2" calcext:value-type="float">
            <text:p>-39.2 </text:p>
          </table:table-cell>
          <table:table-cell table:style-name="ce61" office:value-type="float" office:value="-13.5" calcext:value-type="float">
            <text:p>-13.5 </text:p>
          </table:table-cell>
          <table:table-cell table:style-name="ce72" office:value-type="float" office:value="46.2" calcext:value-type="float">
            <text:p>46.2 </text:p>
          </table:table-cell>
          <table:table-cell table:style-name="ce82" office:value-type="float" office:value="7.2" calcext:value-type="float">
            <text:p>7.2 </text:p>
          </table:table-cell>
          <table:table-cell table:style-name="ce92" office:value-type="float" office:value="-51.2" calcext:value-type="float">
            <text:p>-51.2 </text:p>
          </table:table-cell>
          <table:table-cell table:style-name="ce61" office:value-type="float" office:value="-32.3" calcext:value-type="float">
            <text:p>-32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108" office:value-type="float" office:value="-74.7" calcext:value-type="float">
            <text:p>-74.7 </text:p>
          </table:table-cell>
          <table:table-cell table:style-name="ce119" office:value-type="float" office:value="49.8" calcext:value-type="float">
            <text:p>49.8 </text:p>
          </table:table-cell>
          <table:table-cell table:style-name="ce72" office:value-type="float" office:value="41.5" calcext:value-type="float">
            <text:p>41.5 </text:p>
          </table:table-cell>
          <table:table-cell table:style-name="ce61" office:value-type="float" office:value="3.3" calcext:value-type="float">
            <text:p>3.3 </text:p>
          </table:table-cell>
          <table:table-cell table:style-name="ce72" office:value-type="float" office:value="304.6" calcext:value-type="float">
            <text:p>304.6 </text:p>
          </table:table-cell>
          <table:table-cell table:style-name="ce72" office:value-type="float" office:value="-39.2" calcext:value-type="float">
            <text:p>-39.2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61" office:value-type="float" office:value="-3" calcext:value-type="float">
            <text:p>-3.0 </text:p>
          </table:table-cell>
          <table:table-cell table:style-name="ce140" office:value-type="float" office:value="-9.8" calcext:value-type="float">
            <text:p>-9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8-14T03:31:59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