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09" calcext:value-type="float">
            <text:p>15.09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2.9" calcext:value-type="float">
            <text:p>72.90 </text:p>
          </table:table-cell>
          <table:table-cell table:style-name="ce54" office:value-type="float" office:value="13.35" calcext:value-type="float">
            <text:p>13.35 </text:p>
          </table:table-cell>
          <table:table-cell table:style-name="ce60" office:value-type="float" office:value="52.18" calcext:value-type="float">
            <text:p>52.18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5" calcext:value-type="float">
            <text:p>1.55 </text:p>
          </table:table-cell>
          <table:table-cell table:style-name="ce77" office:value-type="float" office:value="82.25" calcext:value-type="float">
            <text:p>82.25 </text:p>
          </table:table-cell>
          <table:table-cell table:style-name="ce86" office:value-type="float" office:value="13.53" calcext:value-type="float">
            <text:p>13.53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2" calcext:value-type="float">
            <text:p>8.02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7" calcext:value-type="float">
            <text:p>38.87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4" calcext:value-type="float">
            <text:p>7.84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08-15T06:51:33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