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637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18" calcext:value-type="float">
            <text:p>1,363,01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54971" calcext:value-type="float">
            <text:p>7,854,97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5235541" calcext:value-type="float">
            <text:p>15,235,54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59861" calcext:value-type="float">
            <text:p>4,059,861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8" office:value-type="float" office:value="10179970" calcext:value-type="float">
            <text:p>10,179,970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1" office:value-type="float" office:value="939776" calcext:value-type="float">
            <text:p>939,776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97542" calcext:value-type="float">
            <text:p>1,297,54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6637" calcext:value-type="float">
            <text:p>406,637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69" office:value-type="float" office:value="810818" calcext:value-type="float">
            <text:p>810,81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2" office:value-type="float" office:value="75593" calcext:value-type="float">
            <text:p>75,59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421771" calcext:value-type="float">
            <text:p>1,421,77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4577" calcext:value-type="float">
            <text:p>404,577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69" office:value-type="float" office:value="923214" calcext:value-type="float">
            <text:p>923,214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2" office:value-type="float" office:value="88910" calcext:value-type="float">
            <text:p>88,910 </text:p>
          </table:table-cell>
          <table:table-cell table:style-name="ce98" office:value-type="float" office:value="6.3" calcext:value-type="float">
            <text:p>6.3 </text:p>
          </table:table-cell>
          <table:table-cell table:style-name="ce82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98207" calcext:value-type="float">
            <text:p>1,298,20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2942" calcext:value-type="float">
            <text:p>312,942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902846" calcext:value-type="float">
            <text:p>902,846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2" office:value-type="float" office:value="77314" calcext:value-type="float">
            <text:p>77,314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320910" calcext:value-type="float">
            <text:p>1,320,9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47960" calcext:value-type="float">
            <text:p>347,960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69" office:value-type="float" office:value="889238" calcext:value-type="float">
            <text:p>889,238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2" office:value-type="float" office:value="79274" calcext:value-type="float">
            <text:p>79,274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321674" calcext:value-type="float">
            <text:p>1,321,67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4196" calcext:value-type="float">
            <text:p>314,196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69" office:value-type="float" office:value="920773" calcext:value-type="float">
            <text:p>920,773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2" office:value-type="float" office:value="81819" calcext:value-type="float">
            <text:p>81,819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415108" calcext:value-type="float">
            <text:p>1,415,10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2906" calcext:value-type="float">
            <text:p>362,906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69" office:value-type="float" office:value="968948" calcext:value-type="float">
            <text:p>968,948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2" office:value-type="float" office:value="78420" calcext:value-type="float">
            <text:p>78,420 </text:p>
          </table:table-cell>
          <table:table-cell table:style-name="ce98" office:value-type="float" office:value="5.5" calcext:value-type="float">
            <text:p>5.5 </text:p>
          </table:table-cell>
          <table:table-cell table:style-name="ce82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25"/>
          <table:table-cell table:style-name="ce38" office:value-type="float" office:value="8457872" calcext:value-type="float">
            <text:p>8,457,87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317280" calcext:value-type="float">
            <text:p>2,317,280 </text:p>
          </table:table-cell>
          <table:table-cell table:style-name="ce56" office:value-type="float" office:value="27.4" calcext:value-type="float">
            <text:p>27.4 </text:p>
          </table:table-cell>
          <table:table-cell table:style-name="ce68" office:value-type="float" office:value="5574952" calcext:value-type="float">
            <text:p>5,574,952 </text:p>
          </table:table-cell>
          <table:table-cell table:style-name="ce56" office:value-type="float" office:value="65.9" calcext:value-type="float">
            <text:p>65.9 </text:p>
          </table:table-cell>
          <table:table-cell table:style-name="ce81" office:value-type="float" office:value="534039" calcext:value-type="float">
            <text:p>534,039 </text:p>
          </table:table-cell>
          <table:table-cell table:style-name="ce97" office:value-type="float" office:value="6.3" calcext:value-type="float">
            <text:p>6.3 </text:p>
          </table:table-cell>
          <table:table-cell table:style-name="ce81" office:value-type="float" office:value="31601" calcext:value-type="float">
            <text:p>31,601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273099" calcext:value-type="float">
            <text:p>1,273,09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7020" calcext:value-type="float">
            <text:p>407,020 </text:p>
          </table:table-cell>
          <table:table-cell table:style-name="ce57" office:value-type="float" office:value="32" calcext:value-type="float">
            <text:p>32.0 </text:p>
          </table:table-cell>
          <table:table-cell table:style-name="ce69" office:value-type="float" office:value="797677" calcext:value-type="float">
            <text:p>797,677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2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353305" calcext:value-type="float">
            <text:p>1,353,30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37740" calcext:value-type="float">
            <text:p>437,740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69" office:value-type="float" office:value="843418" calcext:value-type="float">
            <text:p>843,418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2" office:value-type="float" office:value="67940" calcext:value-type="float">
            <text:p>67,940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628148" calcext:value-type="float">
            <text:p>1,628,14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29364" calcext:value-type="float">
            <text:p>529,364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69" office:value-type="float" office:value="1010668" calcext:value-type="float">
            <text:p>1,010,668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2" office:value-type="float" office:value="83230" calcext:value-type="float">
            <text:p>83,23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599905" calcext:value-type="float">
            <text:p>1,599,90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61428" calcext:value-type="float">
            <text:p>561,428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69" office:value-type="float" office:value="952915" calcext:value-type="float">
            <text:p>952,915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2" office:value-type="float" office:value="80883" calcext:value-type="float">
            <text:p>80,883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601350" calcext:value-type="float">
            <text:p>1,601,35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41473" calcext:value-type="float">
            <text:p>541,473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69" office:value-type="float" office:value="977740" calcext:value-type="float">
            <text:p>977,740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2" office:value-type="float" office:value="77435" calcext:value-type="float">
            <text:p>77,435 </text:p>
          </table:table-cell>
          <table:table-cell table:style-name="ce98" office:value-type="float" office:value="4.8" calcext:value-type="float">
            <text:p>4.8 </text:p>
          </table:table-cell>
          <table:table-cell table:style-name="ce82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592434" calcext:value-type="float">
            <text:p>1,592,43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2941" calcext:value-type="float">
            <text:p>552,941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69" office:value-type="float" office:value="953773" calcext:value-type="float">
            <text:p>953,773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2" office:value-type="float" office:value="80917" calcext:value-type="float">
            <text:p>80,91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654643" calcext:value-type="float">
            <text:p>1,654,64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09007" calcext:value-type="float">
            <text:p>509,007 </text:p>
          </table:table-cell>
          <table:table-cell table:style-name="ce57" office:value-type="float" office:value="30.8" calcext:value-type="float">
            <text:p>30.8 </text:p>
          </table:table-cell>
          <table:table-cell table:style-name="ce69" office:value-type="float" office:value="1067700" calcext:value-type="float">
            <text:p>1,067,700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72895" calcext:value-type="float">
            <text:p>72,895 </text:p>
          </table:table-cell>
          <table:table-cell table:style-name="ce98" office:value-type="float" office:value="4.4" calcext:value-type="float">
            <text:p>4.4 </text:p>
          </table:table-cell>
          <table:table-cell table:style-name="ce82" office:value-type="float" office:value="5041" calcext:value-type="float">
            <text:p>5,041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25"/>
          <table:table-cell table:style-name="ce38" office:value-type="float" office:value="10702885" calcext:value-type="float">
            <text:p>10,702,88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538973" calcext:value-type="float">
            <text:p>3,538,973 </text:p>
          </table:table-cell>
          <table:table-cell table:style-name="ce56" office:value-type="float" office:value="33.1" calcext:value-type="float">
            <text:p>33.1 </text:p>
          </table:table-cell>
          <table:table-cell table:style-name="ce68" office:value-type="float" office:value="6603890" calcext:value-type="float">
            <text:p>6,603,890 </text:p>
          </table:table-cell>
          <table:table-cell table:style-name="ce56" office:value-type="float" office:value="61.7" calcext:value-type="float">
            <text:p>61.7 </text:p>
          </table:table-cell>
          <table:table-cell table:style-name="ce81" office:value-type="float" office:value="526998" calcext:value-type="float">
            <text:p>526,998 </text:p>
          </table:table-cell>
          <table:table-cell table:style-name="ce97" office:value-type="float" office:value="4.9" calcext:value-type="float">
            <text:p>4.9 </text:p>
          </table:table-cell>
          <table:table-cell table:style-name="ce81" office:value-type="float" office:value="33023" calcext:value-type="float">
            <text:p>33,023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7.5" calcext:value-type="float">
            <text:p>27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5.2" calcext:value-type="float">
            <text:p>25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1.7" calcext:value-type="float">
            <text:p>31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12.2" calcext:value-type="float">
            <text:p>12.2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6.5" calcext:value-type="float">
            <text:p>26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52.7" calcext:value-type="float">
            <text:p>52.7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8.5" calcext:value-type="float">
            <text:p>18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4.5" calcext:value-type="float">
            <text:p>4.5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474995.7" calcext:value-type="float">
            <text:p>474,995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6536" calcext:value-type="float">
            <text:p>126,536.0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74" office:value-type="float" office:value="317410.6" calcext:value-type="float">
            <text:p>317,410.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7" office:value-type="float" office:value="29305.7" calcext:value-type="float">
            <text:p>29,305.7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9923.5" calcext:value-type="float">
            <text:p>39,923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511.9" calcext:value-type="float">
            <text:p>12,511.9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75" office:value-type="float" office:value="24947.8" calcext:value-type="float">
            <text:p>24,947.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8" office:value-type="float" office:value="2325.7" calcext:value-type="float">
            <text:p>2,325.7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43625.1" calcext:value-type="float">
            <text:p>43,625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414.1" calcext:value-type="float">
            <text:p>12,414.1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75" office:value-type="float" office:value="28327.7" calcext:value-type="float">
            <text:p>28,327.7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8" office:value-type="float" office:value="2727.9" calcext:value-type="float">
            <text:p>2,727.9 </text:p>
          </table:table-cell>
          <table:table-cell table:style-name="ce98" office:value-type="float" office:value="6.3" calcext:value-type="float">
            <text:p>6.3 </text:p>
          </table:table-cell>
          <table:table-cell table:style-name="ce88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40554.7" calcext:value-type="float">
            <text:p>40,554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76.1" calcext:value-type="float">
            <text:p>9,776.1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8204.2" calcext:value-type="float">
            <text:p>28,204.2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8" office:value-type="float" office:value="2415" calcext:value-type="float">
            <text:p>2,415.0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41291.5" calcext:value-type="float">
            <text:p>41,291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877.4" calcext:value-type="float">
            <text:p>10,877.4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75" office:value-type="float" office:value="27797.5" calcext:value-type="float">
            <text:p>27,797.5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8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41083" calcext:value-type="float">
            <text:p>41,083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66.7" calcext:value-type="float">
            <text:p>9,766.7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75" office:value-type="float" office:value="28621.5" calcext:value-type="float">
            <text:p>28,621.5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8" office:value-type="float" office:value="2543.1" calcext:value-type="float">
            <text:p>2,543.1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43567.6" calcext:value-type="float">
            <text:p>43,567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173.1" calcext:value-type="float">
            <text:p>11,173.1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75" office:value-type="float" office:value="29831.5" calcext:value-type="float">
            <text:p>29,831.5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8" office:value-type="float" office:value="2414.2" calcext:value-type="float">
            <text:p>2,414.2 </text:p>
          </table:table-cell>
          <table:table-cell table:style-name="ce98" office:value-type="float" office:value="5.5" calcext:value-type="float">
            <text:p>5.5 </text:p>
          </table:table-cell>
          <table:table-cell table:style-name="ce88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30"/>
          <table:table-cell table:style-name="ce45" office:value-type="float" office:value="264873.7" calcext:value-type="float">
            <text:p>264,873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2528.7" calcext:value-type="float">
            <text:p>72,528.7 </text:p>
          </table:table-cell>
          <table:table-cell table:style-name="ce56" office:value-type="float" office:value="27.4" calcext:value-type="float">
            <text:p>27.4 </text:p>
          </table:table-cell>
          <table:table-cell table:style-name="ce74" office:value-type="float" office:value="174628.3" calcext:value-type="float">
            <text:p>174,628.3 </text:p>
          </table:table-cell>
          <table:table-cell table:style-name="ce56" office:value-type="float" office:value="65.9" calcext:value-type="float">
            <text:p>65.9 </text:p>
          </table:table-cell>
          <table:table-cell table:style-name="ce87" office:value-type="float" office:value="16727.4" calcext:value-type="float">
            <text:p>16,727.4 </text:p>
          </table:table-cell>
          <table:table-cell table:style-name="ce97" office:value-type="float" office:value="6.3" calcext:value-type="float">
            <text:p>6.3 </text:p>
          </table:table-cell>
          <table:table-cell table:style-name="ce87" office:value-type="float" office:value="989.3" calcext:value-type="float">
            <text:p>989.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8707.1" calcext:value-type="float">
            <text:p>38,707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375.2" calcext:value-type="float">
            <text:p>12,375.2 </text:p>
          </table:table-cell>
          <table:table-cell table:style-name="ce57" office:value-type="float" office:value="32" calcext:value-type="float">
            <text:p>32.0 </text:p>
          </table:table-cell>
          <table:table-cell table:style-name="ce75" office:value-type="float" office:value="24252.4" calcext:value-type="float">
            <text:p>24,252.4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8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41296.5" calcext:value-type="float">
            <text:p>41,296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3357.9" calcext:value-type="float">
            <text:p>13,357.9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75" office:value-type="float" office:value="25737.2" calcext:value-type="float">
            <text:p>25,737.2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8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9547.2" calcext:value-type="float">
            <text:p>49,547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6109.5" calcext:value-type="float">
            <text:p>16,109.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75" office:value-type="float" office:value="30756.4" calcext:value-type="float">
            <text:p>30,756.4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8" office:value-type="float" office:value="2532.7" calcext:value-type="float">
            <text:p>2,532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48643.5" calcext:value-type="float">
            <text:p>48,643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069.8" calcext:value-type="float">
            <text:p>17,069.8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75" office:value-type="float" office:value="28972.4" calcext:value-type="float">
            <text:p>28,972.4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8" office:value-type="float" office:value="2459.1" calcext:value-type="float">
            <text:p>2,459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51738.9" calcext:value-type="float">
            <text:p>51,738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95" calcext:value-type="float">
            <text:p>17,495.0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75" office:value-type="float" office:value="31590.3" calcext:value-type="float">
            <text:p>31,590.3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8" office:value-type="float" office:value="2501.7" calcext:value-type="float">
            <text:p>2,501.7 </text:p>
          </table:table-cell>
          <table:table-cell table:style-name="ce98" office:value-type="float" office:value="4.8" calcext:value-type="float">
            <text:p>4.8 </text:p>
          </table:table-cell>
          <table:table-cell table:style-name="ce88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53329.3" calcext:value-type="float">
            <text:p>53,329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517.7" calcext:value-type="float">
            <text:p>18,517.7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75" office:value-type="float" office:value="31941.1" calcext:value-type="float">
            <text:p>31,941.1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8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56684.4" calcext:value-type="float">
            <text:p>56,684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37.6" calcext:value-type="float">
            <text:p>17,437.6 </text:p>
          </table:table-cell>
          <table:table-cell table:style-name="ce57" office:value-type="float" office:value="30.8" calcext:value-type="float">
            <text:p>30.8 </text:p>
          </table:table-cell>
          <table:table-cell table:style-name="ce75" office:value-type="float" office:value="36577" calcext:value-type="float">
            <text:p>36,577.0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497.1" calcext:value-type="float">
            <text:p>2,497.1 </text:p>
          </table:table-cell>
          <table:table-cell table:style-name="ce98" office:value-type="float" office:value="4.4" calcext:value-type="float">
            <text:p>4.4 </text:p>
          </table:table-cell>
          <table:table-cell table:style-name="ce88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30"/>
          <table:table-cell table:style-name="ce45" office:value-type="float" office:value="339946.9" calcext:value-type="float">
            <text:p>339,946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12362.6" calcext:value-type="float">
            <text:p>112,362.6 </text:p>
          </table:table-cell>
          <table:table-cell table:style-name="ce56" office:value-type="float" office:value="33.1" calcext:value-type="float">
            <text:p>33.1 </text:p>
          </table:table-cell>
          <table:table-cell table:style-name="ce74" office:value-type="float" office:value="209826.8" calcext:value-type="float">
            <text:p>209,826.8 </text:p>
          </table:table-cell>
          <table:table-cell table:style-name="ce56" office:value-type="float" office:value="61.7" calcext:value-type="float">
            <text:p>61.7 </text:p>
          </table:table-cell>
          <table:table-cell table:style-name="ce87" office:value-type="float" office:value="16709.9" calcext:value-type="float">
            <text:p>16,709.9 </text:p>
          </table:table-cell>
          <table:table-cell table:style-name="ce97" office:value-type="float" office:value="4.9" calcext:value-type="float">
            <text:p>4.9 </text:p>
          </table:table-cell>
          <table:table-cell table:style-name="ce87" office:value-type="float" office:value="1047.5" calcext:value-type="float">
            <text:p>1,047.5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42" calcext:value-type="float">
            <text:p>42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9.4" calcext:value-type="float">
            <text:p>39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46.6" calcext:value-type="float">
            <text:p>46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7.4" calcext:value-type="float">
            <text:p>7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24.9" calcext:value-type="float">
            <text:p>24.9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28.3" calcext:value-type="float">
            <text:p>28.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54.9" calcext:value-type="float">
            <text:p>54.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0.2" calcext:value-type="float">
            <text:p>20.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-0.1" calcext:value-type="float">
            <text:p>-0.1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5.9" calcext:value-type="float">
            <text:p>5.9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8-14T03:52:17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