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883" calcext:value-type="float">
            <text:p>12,648,88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397" calcext:value-type="float">
            <text:p>2,245,39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35797" calcext:value-type="float">
            <text:p>8,535,797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516581" calcext:value-type="float">
            <text:p>1,516,58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1108" calcext:value-type="float">
            <text:p>351,10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668" calcext:value-type="float">
            <text:p>1,139,6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22" calcext:value-type="float">
            <text:p>227,922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8186" calcext:value-type="float">
            <text:p>768,18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28667" calcext:value-type="float">
            <text:p>128,66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4893" calcext:value-type="float">
            <text:p>14,89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023" calcext:value-type="float">
            <text:p>1,047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231" calcext:value-type="float">
            <text:p>176,23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7804" calcext:value-type="float">
            <text:p>727,804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0" office:value-type="float" office:value="128535" calcext:value-type="float">
            <text:p>128,53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14453" calcext:value-type="float">
            <text:p>14,45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169" calcext:value-type="float">
            <text:p>1,070,1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55" calcext:value-type="float">
            <text:p>184,955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1441" calcext:value-type="float">
            <text:p>741,441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64" calcext:value-type="float">
            <text:p>129,56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209" calcext:value-type="float">
            <text:p>14,209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5742" calcext:value-type="float">
            <text:p>1,095,7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080" calcext:value-type="float">
            <text:p>201,08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14" calcext:value-type="float">
            <text:p>745,614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2" calcext:value-type="float">
            <text:p>137,41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37" calcext:value-type="float">
            <text:p>11,63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6289" calcext:value-type="float">
            <text:p>1,066,2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04" calcext:value-type="float">
            <text:p>202,50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1826" calcext:value-type="float">
            <text:p>711,8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756" calcext:value-type="float">
            <text:p>136,75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202" calcext:value-type="float">
            <text:p>15,20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8339" calcext:value-type="float">
            <text:p>1,218,3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8412" calcext:value-type="float">
            <text:p>258,41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8" office:value-type="float" office:value="796212" calcext:value-type="float">
            <text:p>796,21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39029" calcext:value-type="float">
            <text:p>139,029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0" office:value-type="float" office:value="24686" calcext:value-type="float">
            <text:p>24,6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7151320" calcext:value-type="float">
            <text:p>7,151,32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22215" calcext:value-type="float">
            <text:p>1,222,215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67" office:value-type="float" office:value="4812900" calcext:value-type="float">
            <text:p>4,812,900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79" office:value-type="float" office:value="845285" calcext:value-type="float">
            <text:p>845,285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79" office:value-type="float" office:value="270920" calcext:value-type="float">
            <text:p>270,920 </text:p>
          </table:table-cell>
          <table:table-cell table:style-name="ce94" office:value-type="float" office:value="3.8" calcext:value-type="float">
            <text:p>3.8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683" calcext:value-type="float">
            <text:p>1,356,6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90" calcext:value-type="float">
            <text:p>313,99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8838" calcext:value-type="float">
            <text:p>898,83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0" office:value-type="float" office:value="129436" calcext:value-type="float">
            <text:p>129,436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420" calcext:value-type="float">
            <text:p>14,42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833" calcext:value-type="float">
            <text:p>1,210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23" calcext:value-type="float">
            <text:p>263,123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5951" calcext:value-type="float">
            <text:p>815,951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13389" calcext:value-type="float">
            <text:p>113,389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369" calcext:value-type="float">
            <text:p>18,369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31852" calcext:value-type="float">
            <text:p>1,231,8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693" calcext:value-type="float">
            <text:p>269,693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810377" calcext:value-type="float">
            <text:p>810,377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34509" calcext:value-type="float">
            <text:p>134,509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7272" calcext:value-type="float">
            <text:p>17,27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36047" calcext:value-type="float">
            <text:p>1,236,0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2941" calcext:value-type="float">
            <text:p>252,941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6449" calcext:value-type="float">
            <text:p>836,449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121589" calcext:value-type="float">
            <text:p>121,589 </text:p>
          </table:table-cell>
          <table:table-cell table:style-name="ce95" office:value-type="float" office:value="9.8" calcext:value-type="float">
            <text:p>9.8 </text:p>
          </table:table-cell>
          <table:table-cell table:style-name="ce80" office:value-type="float" office:value="25067" calcext:value-type="float">
            <text:p>25,067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8514103" calcext:value-type="float">
            <text:p>8,514,10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847209" calcext:value-type="float">
            <text:p>1,847,209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67" office:value-type="float" office:value="5689139" calcext:value-type="float">
            <text:p>5,689,139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857890" calcext:value-type="float">
            <text:p>857,890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119865" calcext:value-type="float">
            <text:p>119,865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8.5" calcext:value-type="float">
            <text:p>8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1" calcext:value-type="float">
            <text:p>11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8.9" calcext:value-type="float">
            <text:p>8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8.3" calcext:value-type="float">
            <text:p>68.3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9.1" calcext:value-type="float">
            <text:p>19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51.1" calcext:value-type="float">
            <text:p>51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.5" calcext:value-type="float">
            <text:p>1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55.8" calcext:value-type="float">
            <text:p>-55.8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65.3" calcext:value-type="float">
            <text:p>394,36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28.9" calcext:value-type="float">
            <text:p>69,92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6078.5" calcext:value-type="float">
            <text:p>266,078.5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7285.9" calcext:value-type="float">
            <text:p>47,285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072" calcext:value-type="float">
            <text:p>11,072.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4" calcext:value-type="float">
            <text:p>35,06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2.6" calcext:value-type="float">
            <text:p>7,012.6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35" calcext:value-type="float">
            <text:p>23,635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958.3" calcext:value-type="float">
            <text:p>3,958.3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458" calcext:value-type="float">
            <text:p>458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24.4" calcext:value-type="float">
            <text:p>32,12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7.1" calcext:value-type="float">
            <text:p>5,407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30.6" calcext:value-type="float">
            <text:p>22,330.6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6" office:value-type="float" office:value="3943.4" calcext:value-type="float">
            <text:p>3,943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443.2" calcext:value-type="float">
            <text:p>443.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28.8" calcext:value-type="float">
            <text:p>33,4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7.6" calcext:value-type="float">
            <text:p>5,777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60.9" calcext:value-type="float">
            <text:p>23,160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6.7" calcext:value-type="float">
            <text:p>4,046.7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3.6" calcext:value-type="float">
            <text:p>443.6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51.2" calcext:value-type="float">
            <text:p>34,25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85.6" calcext:value-type="float">
            <text:p>6,285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6.8" calcext:value-type="float">
            <text:p>23,306.8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3.6" calcext:value-type="float">
            <text:p>363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142.5" calcext:value-type="float">
            <text:p>33,14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4.5" calcext:value-type="float">
            <text:p>6,294.5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25.4" calcext:value-type="float">
            <text:p>22,125.4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50.3" calcext:value-type="float">
            <text:p>4,250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2.3" calcext:value-type="float">
            <text:p>472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507.7" calcext:value-type="float">
            <text:p>37,50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55.7" calcext:value-type="float">
            <text:p>7,955.7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74" office:value-type="float" office:value="24512.5" calcext:value-type="float">
            <text:p>24,512.5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279.7" calcext:value-type="float">
            <text:p>4,279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6" office:value-type="float" office:value="759.8" calcext:value-type="float">
            <text:p>759.8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23910.9" calcext:value-type="float">
            <text:p>223,910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8208.5" calcext:value-type="float">
            <text:p>38,208.5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73" office:value-type="float" office:value="150642.3" calcext:value-type="float">
            <text:p>150,642.3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85" office:value-type="float" office:value="26470.6" calcext:value-type="float">
            <text:p>26,470.6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85" office:value-type="float" office:value="8589.5" calcext:value-type="float">
            <text:p>8,589.5 </text:p>
          </table:table-cell>
          <table:table-cell table:style-name="ce94" office:value-type="float" office:value="3.8" calcext:value-type="float">
            <text:p>3.8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46.5" calcext:value-type="float">
            <text:p>41,2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6.3" calcext:value-type="float">
            <text:p>9,546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327.2" calcext:value-type="float">
            <text:p>27,327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3934.8" calcext:value-type="float">
            <text:p>3,934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8.2" calcext:value-type="float">
            <text:p>438.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9.7" calcext:value-type="float">
            <text:p>39,119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1.2" calcext:value-type="float">
            <text:p>8,501.2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62.2" calcext:value-type="float">
            <text:p>26,362.2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663" calcext:value-type="float">
            <text:p>3,663.0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593.3" calcext:value-type="float">
            <text:p>593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252" calcext:value-type="float">
            <text:p>41,252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31.6" calcext:value-type="float">
            <text:p>9,031.6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27137.9" calcext:value-type="float">
            <text:p>27,137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4504.1" calcext:value-type="float">
            <text:p>4,504.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578.3" calcext:value-type="float">
            <text:p>578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2342.3" calcext:value-type="float">
            <text:p>42,34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65" calcext:value-type="float">
            <text:p>8,665.0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653.9" calcext:value-type="float">
            <text:p>28,653.9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4164.8" calcext:value-type="float">
            <text:p>4,164.8 </text:p>
          </table:table-cell>
          <table:table-cell table:style-name="ce95" office:value-type="float" office:value="9.8" calcext:value-type="float">
            <text:p>9.8 </text:p>
          </table:table-cell>
          <table:table-cell table:style-name="ce86" office:value-type="float" office:value="858.6" calcext:value-type="float">
            <text:p>858.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69885.2" calcext:value-type="float">
            <text:p>269,885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8507" calcext:value-type="float">
            <text:p>58,507.0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73" office:value-type="float" office:value="180353.1" calcext:value-type="float">
            <text:p>180,353.1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27195.4" calcext:value-type="float">
            <text:p>27,195.4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85" office:value-type="float" office:value="3829.6" calcext:value-type="float">
            <text:p>3,829.6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0.8" calcext:value-type="float">
            <text:p>20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1.2" calcext:value-type="float">
            <text:p>21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5.2" calcext:value-type="float">
            <text:p>5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87.5" calcext:value-type="float">
            <text:p>87.5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0.5" calcext:value-type="float">
            <text:p>20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3.1" calcext:value-type="float">
            <text:p>53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9.7" calcext:value-type="float">
            <text:p>19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.7" calcext:value-type="float">
            <text:p>2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55.4" calcext:value-type="float">
            <text:p>-55.4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8-14T03:52:28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