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Aug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58487.4" calcext:value-type="float">
            <text:p>58,487.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1658.8" calcext:value-type="float">
            <text:p>41,658.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6828.7" calcext:value-type="float">
            <text:p>16,828.7 </text:p>
          </table:table-cell>
          <table:table-cell table:style-name="ce53" office:value-type="float" office:value="14864.2" calcext:value-type="float">
            <text:p>14,864.2 </text:p>
          </table:table-cell>
          <table:table-cell table:style-name="ce58" office:value-type="float" office:value="34.1" calcext:value-type="float">
            <text:p>34.1 </text:p>
          </table:table-cell>
          <table:table-cell table:style-name="ce39" office:value-type="float" office:value="9486.9" calcext:value-type="float">
            <text:p>9,486.9 </text:p>
          </table:table-cell>
          <table:table-cell table:style-name="ce67" office:value-type="float" office:value="29.5" calcext:value-type="float">
            <text:p>29.5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47" calcext:value-type="float">
            <text:p>47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5192.8" calcext:value-type="float">
            <text:p>15,192.8 </text:p>
          </table:table-cell>
          <table:table-cell table:style-name="ce35" office:value-type="float" office:value="26" calcext:value-type="float">
            <text:p>26.0 </text:p>
          </table:table-cell>
          <table:table-cell table:style-name="ce40" office:value-type="float" office:value="7917" calcext:value-type="float">
            <text:p>7,917.0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7275.9" calcext:value-type="float">
            <text:p>7,275.9 </text:p>
          </table:table-cell>
          <table:table-cell table:style-name="ce54" office:value-type="float" office:value="2087.1" calcext:value-type="float">
            <text:p>2,087.1 </text:p>
          </table:table-cell>
          <table:table-cell table:style-name="ce59" office:value-type="float" office:value="15.9" calcext:value-type="float">
            <text:p>15.9 </text:p>
          </table:table-cell>
          <table:table-cell table:style-name="ce40" office:value-type="float" office:value="1485.6" calcext:value-type="float">
            <text:p>1,485.6 </text:p>
          </table:table-cell>
          <table:table-cell table:style-name="ce68" office:value-type="float" office:value="23.1" calcext:value-type="float">
            <text:p>2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" calcext:value-type="float">
            <text:p>9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293.8" calcext:value-type="float">
            <text:p>9,293.8 </text:p>
          </table:table-cell>
          <table:table-cell table:style-name="ce35" office:value-type="float" office:value="15.9" calcext:value-type="float">
            <text:p>15.9 </text:p>
          </table:table-cell>
          <table:table-cell table:style-name="ce40" office:value-type="float" office:value="7810.5" calcext:value-type="float">
            <text:p>7,810.5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49" office:value-type="float" office:value="1483.3" calcext:value-type="float">
            <text:p>1,483.3 </text:p>
          </table:table-cell>
          <table:table-cell table:style-name="ce54" office:value-type="float" office:value="666.4" calcext:value-type="float">
            <text:p>666.4 </text:p>
          </table:table-cell>
          <table:table-cell table:style-name="ce59" office:value-type="float" office:value="7.7" calcext:value-type="float">
            <text:p>7.7 </text:p>
          </table:table-cell>
          <table:table-cell table:style-name="ce40" office:value-type="float" office:value="1494.4" calcext:value-type="float">
            <text:p>1,494.4 </text:p>
          </table:table-cell>
          <table:table-cell table:style-name="ce68" office:value-type="float" office:value="23.7" calcext:value-type="float">
            <text:p>2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5.8" calcext:value-type="float">
            <text:p>-35.8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899.1" calcext:value-type="float">
            <text:p>5,899.1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40" office:value-type="float" office:value="106.5" calcext:value-type="float">
            <text:p>106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792.6" calcext:value-type="float">
            <text:p>5,792.6 </text:p>
          </table:table-cell>
          <table:table-cell table:style-name="ce54" office:value-type="float" office:value="1420.7" calcext:value-type="float">
            <text:p>1,420.7 </text:p>
          </table:table-cell>
          <table:table-cell table:style-name="ce59" office:value-type="float" office:value="31.7" calcext:value-type="float">
            <text:p>31.7 </text:p>
          </table:table-cell>
          <table:table-cell table:style-name="ce40" office:value-type="float" office:value="-8.8" calcext:value-type="float">
            <text:p>-8.8 </text:p>
          </table:table-cell>
          <table:table-cell table:style-name="ce68" office:value-type="float" office:value="-7.7" calcext:value-type="float">
            <text:p>-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.8" calcext:value-type="float">
            <text:p>32.8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9630.2" calcext:value-type="float">
            <text:p>19,630.2 </text:p>
          </table:table-cell>
          <table:table-cell table:style-name="ce35" office:value-type="float" office:value="33.6" calcext:value-type="float">
            <text:p>33.6 </text:p>
          </table:table-cell>
          <table:table-cell table:style-name="ce40" office:value-type="float" office:value="3968.9" calcext:value-type="float">
            <text:p>3,968.9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15661.3" calcext:value-type="float">
            <text:p>15,661.3 </text:p>
          </table:table-cell>
          <table:table-cell table:style-name="ce54" office:value-type="float" office:value="7747.5" calcext:value-type="float">
            <text:p>7,747.5 </text:p>
          </table:table-cell>
          <table:table-cell table:style-name="ce59" office:value-type="float" office:value="65.2" calcext:value-type="float">
            <text:p>65.2 </text:p>
          </table:table-cell>
          <table:table-cell table:style-name="ce40" office:value-type="float" office:value="662.1" calcext:value-type="float">
            <text:p>662.1 </text:p>
          </table:table-cell>
          <table:table-cell table:style-name="ce68" office:value-type="float" office:value="20" calcext:value-type="float">
            <text:p>20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2.6" calcext:value-type="float">
            <text:p>82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785.3" calcext:value-type="float">
            <text:p>2,785.3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4581.6" calcext:value-type="float">
            <text:p>4,581.6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-1796.3" calcext:value-type="float">
            <text:p>-1,796.3 </text:p>
          </table:table-cell>
          <table:table-cell table:style-name="ce54" office:value-type="float" office:value="713.1" calcext:value-type="float">
            <text:p>713.1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40" office:value-type="float" office:value="905.8" calcext:value-type="float">
            <text:p>905.8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214.5" calcext:value-type="float">
            <text:p>3,214.5 </text:p>
          </table:table-cell>
          <table:table-cell table:style-name="ce35" office:value-type="float" office:value="5.5" calcext:value-type="float">
            <text:p>5.5 </text:p>
          </table:table-cell>
          <table:table-cell table:style-name="ce40" office:value-type="float" office:value="1307.2" calcext:value-type="float">
            <text:p>1,307.2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1907.3" calcext:value-type="float">
            <text:p>1,907.3 </text:p>
          </table:table-cell>
          <table:table-cell table:style-name="ce54" office:value-type="float" office:value="449" calcext:value-type="float">
            <text:p>449.0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40" office:value-type="float" office:value="438.5" calcext:value-type="float">
            <text:p>438.5 </text:p>
          </table:table-cell>
          <table:table-cell table:style-name="ce68" office:value-type="float" office:value="50.5" calcext:value-type="float">
            <text:p>50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0.6" calcext:value-type="float">
            <text:p>0.6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696.8" calcext:value-type="float">
            <text:p>1,696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1442.1" calcext:value-type="float">
            <text:p>1,442.1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254.8" calcext:value-type="float">
            <text:p>254.8 </text:p>
          </table:table-cell>
          <table:table-cell table:style-name="ce54" office:value-type="float" office:value="375.6" calcext:value-type="float">
            <text:p>375.6 </text:p>
          </table:table-cell>
          <table:table-cell table:style-name="ce59" office:value-type="float" office:value="28.4" calcext:value-type="float">
            <text:p>28.4 </text:p>
          </table:table-cell>
          <table:table-cell table:style-name="ce40" office:value-type="float" office:value="744.2" calcext:value-type="float">
            <text:p>744.2 </text:p>
          </table:table-cell>
          <table:table-cell table:style-name="ce68" office:value-type="float" office:value="106.6" calcext:value-type="float">
            <text:p>106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9.1" calcext:value-type="float">
            <text:p>-59.1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554.3" calcext:value-type="float">
            <text:p>2,554.3 </text:p>
          </table:table-cell>
          <table:table-cell table:style-name="ce35" office:value-type="float" office:value="4.4" calcext:value-type="float">
            <text:p>4.4 </text:p>
          </table:table-cell>
          <table:table-cell table:style-name="ce40" office:value-type="float" office:value="6211.6" calcext:value-type="float">
            <text:p>6,211.6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49" office:value-type="float" office:value="-3657.3" calcext:value-type="float">
            <text:p>-3,657.3 </text:p>
          </table:table-cell>
          <table:table-cell table:style-name="ce54" office:value-type="float" office:value="516.6" calcext:value-type="float">
            <text:p>516.6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40" office:value-type="float" office:value="2443.9" calcext:value-type="float">
            <text:p>2,443.9 </text:p>
          </table:table-cell>
          <table:table-cell table:style-name="ce68" office:value-type="float" office:value="64.9" calcext:value-type="float">
            <text:p>64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30.8" calcext:value-type="float">
            <text:p>630.8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721.7" calcext:value-type="float">
            <text:p>72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90.9" calcext:value-type="float">
            <text:p>-90.9 </text:p>
          </table:table-cell>
          <table:table-cell table:style-name="ce54" office:value-type="float" office:value="-480.3" calcext:value-type="float">
            <text:p>-480.3 </text:p>
          </table:table-cell>
          <table:table-cell table:style-name="ce59" office:value-type="float" office:value="-43.2" calcext:value-type="float">
            <text:p>-43.2 </text:p>
          </table:table-cell>
          <table:table-cell table:style-name="ce40" office:value-type="float" office:value="289.1" calcext:value-type="float">
            <text:p>289.1 </text:p>
          </table:table-cell>
          <table:table-cell table:style-name="ce68" office:value-type="float" office:value="66.8" calcext:value-type="float">
            <text:p>66.8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68.5" calcext:value-type="float">
            <text:p>668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184.7" calcext:value-type="float">
            <text:p>1,184.7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-516.3" calcext:value-type="float">
            <text:p>-516.3 </text:p>
          </table:table-cell>
          <table:table-cell table:style-name="ce54" office:value-type="float" office:value="51" calcext:value-type="float">
            <text:p>51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40" office:value-type="float" office:value="-54.4" calcext:value-type="float">
            <text:p>-54.4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63.6" calcext:value-type="float">
            <text:p>763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244.4" calcext:value-type="float">
            <text:p>244.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519.1" calcext:value-type="float">
            <text:p>519.1 </text:p>
          </table:table-cell>
          <table:table-cell table:style-name="ce54" office:value-type="float" office:value="82.7" calcext:value-type="float">
            <text:p>82.7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40" office:value-type="float" office:value="-38.6" calcext:value-type="float">
            <text:p>-38.6 </text:p>
          </table:table-cell>
          <table:table-cell table:style-name="ce68" office:value-type="float" office:value="-13.6" calcext:value-type="float">
            <text:p>-1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0.5" calcext:value-type="float">
            <text:p>30.5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504.1" calcext:value-type="float">
            <text:p>504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570.2" calcext:value-type="float">
            <text:p>570.2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66" calcext:value-type="float">
            <text:p>-66.0 </text:p>
          </table:table-cell>
          <table:table-cell table:style-name="ce54" office:value-type="float" office:value="236.2" calcext:value-type="float">
            <text:p>236.2 </text:p>
          </table:table-cell>
          <table:table-cell table:style-name="ce59" office:value-type="float" office:value="88.1" calcext:value-type="float">
            <text:p>88.1 </text:p>
          </table:table-cell>
          <table:table-cell table:style-name="ce40" office:value-type="float" office:value="32.5" calcext:value-type="float">
            <text:p>32.5 </text:p>
          </table:table-cell>
          <table:table-cell table:style-name="ce68" office:value-type="float" office:value="6" calcext:value-type="float">
            <text:p>6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735.7" calcext:value-type="float">
            <text:p>3,735.7 </text:p>
          </table:table-cell>
          <table:table-cell table:style-name="ce35" office:value-type="float" office:value="6.4" calcext:value-type="float">
            <text:p>6.4 </text:p>
          </table:table-cell>
          <table:table-cell table:style-name="ce40" office:value-type="float" office:value="1822.4" calcext:value-type="float">
            <text:p>1,822.4 </text:p>
          </table:table-cell>
          <table:table-cell table:style-name="ce43" office:value-type="float" office:value="4.4" calcext:value-type="float">
            <text:p>4.4 </text:p>
          </table:table-cell>
          <table:table-cell table:style-name="ce49" office:value-type="float" office:value="1913.4" calcext:value-type="float">
            <text:p>1,913.4 </text:p>
          </table:table-cell>
          <table:table-cell table:style-name="ce54" office:value-type="float" office:value="2037.6" calcext:value-type="float">
            <text:p>2,037.6 </text:p>
          </table:table-cell>
          <table:table-cell table:style-name="ce59" office:value-type="float" office:value="120" calcext:value-type="float">
            <text:p>120.0 </text:p>
          </table:table-cell>
          <table:table-cell table:style-name="ce40" office:value-type="float" office:value="645.1" calcext:value-type="float">
            <text:p>645.1 </text:p>
          </table:table-cell>
          <table:table-cell table:style-name="ce68" office:value-type="float" office:value="54.8" calcext:value-type="float">
            <text:p>5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67.4" calcext:value-type="float">
            <text:p>267.4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997.6" calcext:value-type="float">
            <text:p>997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541.8" calcext:value-type="float">
            <text:p>541.8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455.8" calcext:value-type="float">
            <text:p>455.8 </text:p>
          </table:table-cell>
          <table:table-cell table:style-name="ce54" office:value-type="float" office:value="221.3" calcext:value-type="float">
            <text:p>221.3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40" office:value-type="float" office:value="5" calcext:value-type="float">
            <text:p>5.0 </text:p>
          </table:table-cell>
          <table:table-cell table:style-name="ce68" office:value-type="float" office:value="0.9" calcext:value-type="float">
            <text:p>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0.3" calcext:value-type="float">
            <text:p>90.3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33.3" calcext:value-type="float">
            <text:p>433.3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17.1" calcext:value-type="float">
            <text:p>217.1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216.2" calcext:value-type="float">
            <text:p>216.2 </text:p>
          </table:table-cell>
          <table:table-cell table:style-name="ce54" office:value-type="float" office:value="88.7" calcext:value-type="float">
            <text:p>88.7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40" office:value-type="float" office:value="14.6" calcext:value-type="float">
            <text:p>14.6 </text:p>
          </table:table-cell>
          <table:table-cell table:style-name="ce68" office:value-type="float" office:value="7.2" calcext:value-type="float">
            <text:p>7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2.1" calcext:value-type="float">
            <text:p>52.1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73.6" calcext:value-type="float">
            <text:p>573.6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933.8" calcext:value-type="float">
            <text:p>933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360.2" calcext:value-type="float">
            <text:p>-360.2 </text:p>
          </table:table-cell>
          <table:table-cell table:style-name="ce54" office:value-type="float" office:value="35.5" calcext:value-type="float">
            <text:p>35.5 </text:p>
          </table:table-cell>
          <table:table-cell table:style-name="ce59" office:value-type="float" office:value="6.6" calcext:value-type="float">
            <text:p>6.6 </text:p>
          </table:table-cell>
          <table:table-cell table:style-name="ce40" office:value-type="float" office:value="-226.9" calcext:value-type="float">
            <text:p>-226.9 </text:p>
          </table:table-cell>
          <table:table-cell table:style-name="ce68" office:value-type="float" office:value="-19.5" calcext:value-type="float">
            <text:p>-19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50.4" calcext:value-type="float">
            <text:p>35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20.7" calcext:value-type="float">
            <text:p>220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29.7" calcext:value-type="float">
            <text:p>129.7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40" office:value-type="float" office:value="-86.5" calcext:value-type="float">
            <text:p>-86.5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71.3" calcext:value-type="float">
            <text:p>471.3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62.2" calcext:value-type="float">
            <text:p>162.2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414.3" calcext:value-type="float">
            <text:p>414.3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52.1" calcext:value-type="float">
            <text:p>-252.1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40" office:value-type="float" office:value="59.7" calcext:value-type="float">
            <text:p>59.7 </text:p>
          </table:table-cell>
          <table:table-cell table:style-name="ce68" office:value-type="float" office:value="16.8" calcext:value-type="float">
            <text:p>16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92.3" calcext:value-type="float">
            <text:p>92.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22.8" calcext:value-type="float">
            <text:p>222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130.5" calcext:value-type="float">
            <text:p>-130.5 </text:p>
          </table:table-cell>
          <table:table-cell table:style-name="ce54" office:value-type="float" office:value="-19.1" calcext:value-type="float">
            <text:p>-19.1 </text:p>
          </table:table-cell>
          <table:table-cell table:style-name="ce59" office:value-type="float" office:value="-17.2" calcext:value-type="float">
            <text:p>-17.2 </text:p>
          </table:table-cell>
          <table:table-cell table:style-name="ce40" office:value-type="float" office:value="89.9" calcext:value-type="float">
            <text:p>89.9 </text:p>
          </table:table-cell>
          <table:table-cell table:style-name="ce68" office:value-type="float" office:value="67.7" calcext:value-type="float">
            <text:p>67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6.9" calcext:value-type="float">
            <text:p>66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464.1" calcext:value-type="float">
            <text:p>464.1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397.1" calcext:value-type="float">
            <text:p>-397.1 </text:p>
          </table:table-cell>
          <table:table-cell table:style-name="ce54" office:value-type="float" office:value="-27" calcext:value-type="float">
            <text:p>-27.0 </text:p>
          </table:table-cell>
          <table:table-cell table:style-name="ce59" office:value-type="float" office:value="-28.8" calcext:value-type="float">
            <text:p>-28.8 </text:p>
          </table:table-cell>
          <table:table-cell table:style-name="ce40" office:value-type="float" office:value="-317.7" calcext:value-type="float">
            <text:p>-317.7 </text:p>
          </table:table-cell>
          <table:table-cell table:style-name="ce68" office:value-type="float" office:value="-40.6" calcext:value-type="float">
            <text:p>-40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1" calcext:value-type="float">
            <text:p>10.1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350.7" calcext:value-type="float">
            <text:p>350.7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340.6" calcext:value-type="float">
            <text:p>-340.6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40" office:value-type="float" office:value="189.2" calcext:value-type="float">
            <text:p>189.2 </text:p>
          </table:table-cell>
          <table:table-cell table:style-name="ce68" office:value-type="float" office:value="117.2" calcext:value-type="float">
            <text:p>117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424.3" calcext:value-type="float">
            <text:p>4,424.3 </text:p>
          </table:table-cell>
          <table:table-cell table:style-name="ce35" office:value-type="float" office:value="7.6" calcext:value-type="float">
            <text:p>7.6 </text:p>
          </table:table-cell>
          <table:table-cell table:style-name="ce40" office:value-type="float" office:value="8321.8" calcext:value-type="float">
            <text:p>8,321.8 </text:p>
          </table:table-cell>
          <table:table-cell table:style-name="ce43" office:value-type="float" office:value="20" calcext:value-type="float">
            <text:p>20.0 </text:p>
          </table:table-cell>
          <table:table-cell table:style-name="ce49" office:value-type="float" office:value="-3897.5" calcext:value-type="float">
            <text:p>-3,897.5 </text:p>
          </table:table-cell>
          <table:table-cell table:style-name="ce54" office:value-type="float" office:value="733.4" calcext:value-type="float">
            <text:p>733.4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40" office:value-type="float" office:value="2205.7" calcext:value-type="float">
            <text:p>2,205.7 </text:p>
          </table:table-cell>
          <table:table-cell table:style-name="ce68" office:value-type="float" office:value="36.1" calcext:value-type="float">
            <text:p>36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Aug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98427.6" calcext:value-type="float">
            <text:p>398,427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11552.5" calcext:value-type="float">
            <text:p>311,552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86875.1" calcext:value-type="float">
            <text:p>86,875.1 </text:p>
          </table:table-cell>
          <table:table-cell table:style-name="ce53" office:value-type="float" office:value="89953.3" calcext:value-type="float">
            <text:p>89,953.3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39" office:value-type="float" office:value="55428.9" calcext:value-type="float">
            <text:p>55,428.9 </text:p>
          </table:table-cell>
          <table:table-cell table:style-name="ce67" office:value-type="float" office:value="21.6" calcext:value-type="float">
            <text:p>21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65.9" calcext:value-type="float">
            <text:p>65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08728.7" calcext:value-type="float">
            <text:p>108,728.7 </text:p>
          </table:table-cell>
          <table:table-cell table:style-name="ce35" office:value-type="float" office:value="27.3" calcext:value-type="float">
            <text:p>27.3 </text:p>
          </table:table-cell>
          <table:table-cell table:style-name="ce40" office:value-type="float" office:value="59632.3" calcext:value-type="float">
            <text:p>59,632.3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49" office:value-type="float" office:value="49096.4" calcext:value-type="float">
            <text:p>49,096.4 </text:p>
          </table:table-cell>
          <table:table-cell table:style-name="ce54" office:value-type="float" office:value="13803.7" calcext:value-type="float">
            <text:p>13,803.7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40" office:value-type="float" office:value="7888.8" calcext:value-type="float">
            <text:p>7,888.8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7" calcext:value-type="float">
            <text:p>13.7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63502.5" calcext:value-type="float">
            <text:p>63,502.5 </text:p>
          </table:table-cell>
          <table:table-cell table:style-name="ce35" office:value-type="float" office:value="15.9" calcext:value-type="float">
            <text:p>15.9 </text:p>
          </table:table-cell>
          <table:table-cell table:style-name="ce40" office:value-type="float" office:value="58753" calcext:value-type="float">
            <text:p>58,753.0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49" office:value-type="float" office:value="4749.5" calcext:value-type="float">
            <text:p>4,749.5 </text:p>
          </table:table-cell>
          <table:table-cell table:style-name="ce54" office:value-type="float" office:value="1243.1" calcext:value-type="float">
            <text:p>1,243.1 </text:p>
          </table:table-cell>
          <table:table-cell table:style-name="ce59" office:value-type="float" office:value="2" calcext:value-type="float">
            <text:p>2.0 </text:p>
          </table:table-cell>
          <table:table-cell table:style-name="ce40" office:value-type="float" office:value="7912.5" calcext:value-type="float">
            <text:p>7,912.5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8.4" calcext:value-type="float">
            <text:p>-58.4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5226.2" calcext:value-type="float">
            <text:p>45,226.2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40" office:value-type="float" office:value="879.3" calcext:value-type="float">
            <text:p>879.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44346.9" calcext:value-type="float">
            <text:p>44,346.9 </text:p>
          </table:table-cell>
          <table:table-cell table:style-name="ce54" office:value-type="float" office:value="12560.6" calcext:value-type="float">
            <text:p>12,560.6 </text:p>
          </table:table-cell>
          <table:table-cell table:style-name="ce59" office:value-type="float" office:value="38.5" calcext:value-type="float">
            <text:p>38.5 </text:p>
          </table:table-cell>
          <table:table-cell table:style-name="ce40" office:value-type="float" office:value="-23.7" calcext:value-type="float">
            <text:p>-23.7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9.6" calcext:value-type="float">
            <text:p>39.6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17173" calcext:value-type="float">
            <text:p>117,173.0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0" office:value-type="float" office:value="31802.8" calcext:value-type="float">
            <text:p>31,802.8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9" office:value-type="float" office:value="85370.2" calcext:value-type="float">
            <text:p>85,370.2 </text:p>
          </table:table-cell>
          <table:table-cell table:style-name="ce54" office:value-type="float" office:value="41734.6" calcext:value-type="float">
            <text:p>41,734.6 </text:p>
          </table:table-cell>
          <table:table-cell table:style-name="ce59" office:value-type="float" office:value="55.3" calcext:value-type="float">
            <text:p>55.3 </text:p>
          </table:table-cell>
          <table:table-cell table:style-name="ce40" office:value-type="float" office:value="-1540.6" calcext:value-type="float">
            <text:p>-1,540.6 </text:p>
          </table:table-cell>
          <table:table-cell table:style-name="ce68" office:value-type="float" office:value="-4.6" calcext:value-type="float">
            <text:p>-4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2.8" calcext:value-type="float">
            <text:p>102.8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9250.2" calcext:value-type="float">
            <text:p>19,250.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35609.1" calcext:value-type="float">
            <text:p>35,609.1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9" office:value-type="float" office:value="-16358.9" calcext:value-type="float">
            <text:p>-16,358.9 </text:p>
          </table:table-cell>
          <table:table-cell table:style-name="ce54" office:value-type="float" office:value="2264.1" calcext:value-type="float">
            <text:p>2,264.1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40" office:value-type="float" office:value="5743.5" calcext:value-type="float">
            <text:p>5,743.5 </text:p>
          </table:table-cell>
          <table:table-cell table:style-name="ce68" office:value-type="float" office:value="19.2" calcext:value-type="float">
            <text:p>19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5723.8" calcext:value-type="float">
            <text:p>25,723.8 </text:p>
          </table:table-cell>
          <table:table-cell table:style-name="ce35" office:value-type="float" office:value="6.5" calcext:value-type="float">
            <text:p>6.5 </text:p>
          </table:table-cell>
          <table:table-cell table:style-name="ce40" office:value-type="float" office:value="8478.6" calcext:value-type="float">
            <text:p>8,478.6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17245.2" calcext:value-type="float">
            <text:p>17,245.2 </text:p>
          </table:table-cell>
          <table:table-cell table:style-name="ce54" office:value-type="float" office:value="4310.3" calcext:value-type="float">
            <text:p>4,310.3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40" office:value-type="float" office:value="2226.6" calcext:value-type="float">
            <text:p>2,226.6 </text:p>
          </table:table-cell>
          <table:table-cell table:style-name="ce68" office:value-type="float" office:value="35.6" calcext:value-type="float">
            <text:p>3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7" calcext:value-type="float">
            <text:p>13.7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1651" calcext:value-type="float">
            <text:p>11,651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8670" calcext:value-type="float">
            <text:p>8,670.0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2981.1" calcext:value-type="float">
            <text:p>2,981.1 </text:p>
          </table:table-cell>
          <table:table-cell table:style-name="ce54" office:value-type="float" office:value="2366.6" calcext:value-type="float">
            <text:p>2,366.6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40" office:value-type="float" office:value="3460.6" calcext:value-type="float">
            <text:p>3,460.6 </text:p>
          </table:table-cell>
          <table:table-cell table:style-name="ce68" office:value-type="float" office:value="66.4" calcext:value-type="float">
            <text:p>66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6.8" calcext:value-type="float">
            <text:p>-26.8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6352.8" calcext:value-type="float">
            <text:p>16,352.8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39932.3" calcext:value-type="float">
            <text:p>39,932.3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49" office:value-type="float" office:value="-23579.5" calcext:value-type="float">
            <text:p>-23,579.5 </text:p>
          </table:table-cell>
          <table:table-cell table:style-name="ce54" office:value-type="float" office:value="3353.1" calcext:value-type="float">
            <text:p>3,353.1 </text:p>
          </table:table-cell>
          <table:table-cell table:style-name="ce59" office:value-type="float" office:value="25.8" calcext:value-type="float">
            <text:p>25.8 </text:p>
          </table:table-cell>
          <table:table-cell table:style-name="ce40" office:value-type="float" office:value="14212.1" calcext:value-type="float">
            <text:p>14,212.1 </text:p>
          </table:table-cell>
          <table:table-cell table:style-name="ce68" office:value-type="float" office:value="55.3" calcext:value-type="float">
            <text:p>55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5352.4" calcext:value-type="float">
            <text:p>5,352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5383.7" calcext:value-type="float">
            <text:p>5,383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31.3" calcext:value-type="float">
            <text:p>-31.3 </text:p>
          </table:table-cell>
          <table:table-cell table:style-name="ce54" office:value-type="float" office:value="-1440.6" calcext:value-type="float">
            <text:p>-1,440.6 </text:p>
          </table:table-cell>
          <table:table-cell table:style-name="ce59" office:value-type="float" office:value="-21.2" calcext:value-type="float">
            <text:p>-21.2 </text:p>
          </table:table-cell>
          <table:table-cell table:style-name="ce40" office:value-type="float" office:value="2513.5" calcext:value-type="float">
            <text:p>2,513.5 </text:p>
          </table:table-cell>
          <table:table-cell table:style-name="ce68" office:value-type="float" office:value="87.6" calcext:value-type="float">
            <text:p>87.6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4764.5" calcext:value-type="float">
            <text:p>4,764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9363.9" calcext:value-type="float">
            <text:p>9,363.9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4599.5" calcext:value-type="float">
            <text:p>-4,599.5 </text:p>
          </table:table-cell>
          <table:table-cell table:style-name="ce54" office:value-type="float" office:value="168.7" calcext:value-type="float">
            <text:p>168.7 </text:p>
          </table:table-cell>
          <table:table-cell table:style-name="ce59" office:value-type="float" office:value="3.7" calcext:value-type="float">
            <text:p>3.7 </text:p>
          </table:table-cell>
          <table:table-cell table:style-name="ce40" office:value-type="float" office:value="228.2" calcext:value-type="float">
            <text:p>228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5971.2" calcext:value-type="float">
            <text:p>5,971.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2080.6" calcext:value-type="float">
            <text:p>2,080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3890.6" calcext:value-type="float">
            <text:p>3,890.6 </text:p>
          </table:table-cell>
          <table:table-cell table:style-name="ce54" office:value-type="float" office:value="809.7" calcext:value-type="float">
            <text:p>809.7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40" office:value-type="float" office:value="161.4" calcext:value-type="float">
            <text:p>161.4 </text:p>
          </table:table-cell>
          <table:table-cell table:style-name="ce68" office:value-type="float" office:value="8.4" calcext:value-type="float">
            <text:p>8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" calcext:value-type="float">
            <text:p>20.0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577.5" calcext:value-type="float">
            <text:p>2,577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4492.9" calcext:value-type="float">
            <text:p>4,492.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1915.4" calcext:value-type="float">
            <text:p>-1,915.4 </text:p>
          </table:table-cell>
          <table:table-cell table:style-name="ce54" office:value-type="float" office:value="580.8" calcext:value-type="float">
            <text:p>580.8 </text:p>
          </table:table-cell>
          <table:table-cell table:style-name="ce59" office:value-type="float" office:value="29.1" calcext:value-type="float">
            <text:p>29.1 </text:p>
          </table:table-cell>
          <table:table-cell table:style-name="ce40" office:value-type="float" office:value="-514.2" calcext:value-type="float">
            <text:p>-514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5780.9" calcext:value-type="float">
            <text:p>25,780.9 </text:p>
          </table:table-cell>
          <table:table-cell table:style-name="ce35" office:value-type="float" office:value="6.5" calcext:value-type="float">
            <text:p>6.5 </text:p>
          </table:table-cell>
          <table:table-cell table:style-name="ce40" office:value-type="float" office:value="11854.7" calcext:value-type="float">
            <text:p>11,854.7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13926.3" calcext:value-type="float">
            <text:p>13,926.3 </text:p>
          </table:table-cell>
          <table:table-cell table:style-name="ce54" office:value-type="float" office:value="13213.6" calcext:value-type="float">
            <text:p>13,213.6 </text:p>
          </table:table-cell>
          <table:table-cell table:style-name="ce59" office:value-type="float" office:value="105.1" calcext:value-type="float">
            <text:p>105.1 </text:p>
          </table:table-cell>
          <table:table-cell table:style-name="ce40" office:value-type="float" office:value="2296.4" calcext:value-type="float">
            <text:p>2,296.4 </text:p>
          </table:table-cell>
          <table:table-cell table:style-name="ce68" office:value-type="float" office:value="24" calcext:value-type="float">
            <text:p>2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2.8" calcext:value-type="float">
            <text:p>362.8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8716.7" calcext:value-type="float">
            <text:p>8,716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4458" calcext:value-type="float">
            <text:p>4,458.0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4258.6" calcext:value-type="float">
            <text:p>4,258.6 </text:p>
          </table:table-cell>
          <table:table-cell table:style-name="ce54" office:value-type="float" office:value="1002.3" calcext:value-type="float">
            <text:p>1,002.3 </text:p>
          </table:table-cell>
          <table:table-cell table:style-name="ce59" office:value-type="float" office:value="13" calcext:value-type="float">
            <text:p>13.0 </text:p>
          </table:table-cell>
          <table:table-cell table:style-name="ce40" office:value-type="float" office:value="205.4" calcext:value-type="float">
            <text:p>205.4 </text:p>
          </table:table-cell>
          <table:table-cell table:style-name="ce68" office:value-type="float" office:value="4.8" calcext:value-type="float">
            <text:p>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3" calcext:value-type="float">
            <text:p>23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888.2" calcext:value-type="float">
            <text:p>2,888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736.7" calcext:value-type="float">
            <text:p>1,736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151.5" calcext:value-type="float">
            <text:p>1,151.5 </text:p>
          </table:table-cell>
          <table:table-cell table:style-name="ce54" office:value-type="float" office:value="40.7" calcext:value-type="float">
            <text:p>40.7 </text:p>
          </table:table-cell>
          <table:table-cell table:style-name="ce59" office:value-type="float" office:value="1.4" calcext:value-type="float">
            <text:p>1.4 </text:p>
          </table:table-cell>
          <table:table-cell table:style-name="ce40" office:value-type="float" office:value="55.5" calcext:value-type="float">
            <text:p>55.5 </text:p>
          </table:table-cell>
          <table:table-cell table:style-name="ce68" office:value-type="float" office:value="3.3" calcext:value-type="float">
            <text:p>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.3" calcext:value-type="float">
            <text:p>-1.3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766.3" calcext:value-type="float">
            <text:p>3,766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7705.7" calcext:value-type="float">
            <text:p>7,705.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3939.4" calcext:value-type="float">
            <text:p>-3,939.4 </text:p>
          </table:table-cell>
          <table:table-cell table:style-name="ce54" office:value-type="float" office:value="-179" calcext:value-type="float">
            <text:p>-179.0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40" office:value-type="float" office:value="-2336.1" calcext:value-type="float">
            <text:p>-2,336.1 </text:p>
          </table:table-cell>
          <table:table-cell table:style-name="ce68" office:value-type="float" office:value="-23.3" calcext:value-type="float">
            <text:p>-23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653.4" calcext:value-type="float">
            <text:p>2,653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672.7" calcext:value-type="float">
            <text:p>1,672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980.7" calcext:value-type="float">
            <text:p>980.7 </text:p>
          </table:table-cell>
          <table:table-cell table:style-name="ce54" office:value-type="float" office:value="401.6" calcext:value-type="float">
            <text:p>401.6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40" office:value-type="float" office:value="-183.4" calcext:value-type="float">
            <text:p>-183.4 </text:p>
          </table:table-cell>
          <table:table-cell table:style-name="ce68" office:value-type="float" office:value="-9.9" calcext:value-type="float">
            <text:p>-9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7.9" calcext:value-type="float">
            <text:p>147.9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071.3" calcext:value-type="float">
            <text:p>1,071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3107.2" calcext:value-type="float">
            <text:p>3,107.2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035.9" calcext:value-type="float">
            <text:p>-2,035.9 </text:p>
          </table:table-cell>
          <table:table-cell table:style-name="ce54" office:value-type="float" office:value="-136.9" calcext:value-type="float">
            <text:p>-136.9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40" office:value-type="float" office:value="36.2" calcext:value-type="float">
            <text:p>36.2 </text:p>
          </table:table-cell>
          <table:table-cell table:style-name="ce68" office:value-type="float" office:value="1.2" calcext:value-type="float">
            <text:p>1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691" calcext:value-type="float">
            <text:p>691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582.1" calcext:value-type="float">
            <text:p>1,582.1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891.2" calcext:value-type="float">
            <text:p>-891.2 </text:p>
          </table:table-cell>
          <table:table-cell table:style-name="ce54" office:value-type="float" office:value="-118.4" calcext:value-type="float">
            <text:p>-118.4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40" office:value-type="float" office:value="-56.6" calcext:value-type="float">
            <text:p>-56.6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26.1" calcext:value-type="float">
            <text:p>626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885.9" calcext:value-type="float">
            <text:p>4,885.9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4259.8" calcext:value-type="float">
            <text:p>-4,259.8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0.2" calcext:value-type="float">
            <text:p>0.2 </text:p>
          </table:table-cell>
          <table:table-cell table:style-name="ce40" office:value-type="float" office:value="-1147.8" calcext:value-type="float">
            <text:p>-1,147.8 </text:p>
          </table:table-cell>
          <table:table-cell table:style-name="ce68" office:value-type="float" office:value="-19" calcext:value-type="float">
            <text:p>-19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1.1" calcext:value-type="float">
            <text:p>101.1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071.7" calcext:value-type="float">
            <text:p>2,071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970.5" calcext:value-type="float">
            <text:p>-1,970.5 </text:p>
          </table:table-cell>
          <table:table-cell table:style-name="ce54" office:value-type="float" office:value="13.6" calcext:value-type="float">
            <text:p>13.6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40" office:value-type="float" office:value="-194.9" calcext:value-type="float">
            <text:p>-194.9 </text:p>
          </table:table-cell>
          <table:table-cell table:style-name="ce68" office:value-type="float" office:value="-8.6" calcext:value-type="float">
            <text:p>-8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4587.3" calcext:value-type="float">
            <text:p>34,587.3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67031.5" calcext:value-type="float">
            <text:p>67,031.5 </text:p>
          </table:table-cell>
          <table:table-cell table:style-name="ce43" office:value-type="float" office:value="21.5" calcext:value-type="float">
            <text:p>21.5 </text:p>
          </table:table-cell>
          <table:table-cell table:style-name="ce49" office:value-type="float" office:value="-32444.3" calcext:value-type="float">
            <text:p>-32,444.3 </text:p>
          </table:table-cell>
          <table:table-cell table:style-name="ce54" office:value-type="float" office:value="7763.5" calcext:value-type="float">
            <text:p>7,763.5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40" office:value-type="float" office:value="22374.3" calcext:value-type="float">
            <text:p>22,374.3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9-19T01:07:48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