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5192.8" calcext:value-type="float">
            <text:p>15,192.8 </text:p>
          </table:table-cell>
          <table:table-cell table:style-name="ce37" office:value-type="float" office:value="2087.1" calcext:value-type="float">
            <text:p>2,087.1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37" office:value-type="float" office:value="108728.7" calcext:value-type="float">
            <text:p>108,728.7 </text:p>
          </table:table-cell>
          <table:table-cell table:style-name="ce54" office:value-type="float" office:value="13803.7" calcext:value-type="float">
            <text:p>13,803.7 </text:p>
          </table:table-cell>
          <table:table-cell table:style-name="ce59" office:value-type="float" office:value="14.5" calcext:value-type="float">
            <text:p>1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6.4" calcext:value-type="float">
            <text:p>26.4 </text:p>
          </table:table-cell>
          <table:table-cell table:style-name="ce37" office:value-type="float" office:value="-18.4" calcext:value-type="float">
            <text:p>-18.4 </text:p>
          </table:table-cell>
          <table:table-cell table:style-name="ce43" office:value-type="float" office:value="-41.1" calcext:value-type="float">
            <text:p>-41.1 </text:p>
          </table:table-cell>
          <table:table-cell table:style-name="ce37" office:value-type="float" office:value="213.2" calcext:value-type="float">
            <text:p>213.2 </text:p>
          </table:table-cell>
          <table:table-cell table:style-name="ce54" office:value-type="float" office:value="-155.2" calcext:value-type="float">
            <text:p>-155.2 </text:p>
          </table:table-cell>
          <table:table-cell table:style-name="ce59" office:value-type="float" office:value="-42.1" calcext:value-type="float">
            <text:p>-4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8.6" calcext:value-type="float">
            <text:p>18.6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43" calcext:value-type="float">
            <text:p>-43.0 </text:p>
          </table:table-cell>
          <table:table-cell table:style-name="ce38" office:value-type="float" office:value="153.4" calcext:value-type="float">
            <text:p>153.4 </text:p>
          </table:table-cell>
          <table:table-cell table:style-name="ce55" office:value-type="float" office:value="-107.1" calcext:value-type="float">
            <text:p>-107.1 </text:p>
          </table:table-cell>
          <table:table-cell table:style-name="ce60" office:value-type="float" office:value="-41.1" calcext:value-type="float">
            <text:p>-4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54" office:value-type="float" office:value="-20.8" calcext:value-type="float">
            <text:p>-20.8 </text:p>
          </table:table-cell>
          <table:table-cell table:style-name="ce59" office:value-type="float" office:value="-29.1" calcext:value-type="float">
            <text:p>-2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58.8" calcext:value-type="float">
            <text:p>-58.8 </text:p>
          </table:table-cell>
          <table:table-cell table:style-name="ce37" office:value-type="float" office:value="8.9" calcext:value-type="float">
            <text:p>8.9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22.3" calcext:value-type="float">
            <text:p>-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4.8" calcext:value-type="float">
            <text:p>44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23.2" calcext:value-type="float">
            <text:p>323.2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9" office:value-type="float" office:value="-4.7" calcext:value-type="float">
            <text:p>-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8" calcext:value-type="float">
            <text:p>88.0 </text:p>
          </table:table-cell>
          <table:table-cell table:style-name="ce37" office:value-type="float" office:value="-47.9" calcext:value-type="float">
            <text:p>-47.9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37" office:value-type="float" office:value="1049" calcext:value-type="float">
            <text:p>1,049.0 </text:p>
          </table:table-cell>
          <table:table-cell table:style-name="ce54" office:value-type="float" office:value="17" calcext:value-type="float">
            <text:p>17.0 </text:p>
          </table:table-cell>
          <table:table-cell table:style-name="ce59" office:value-type="float" office:value="1.7" calcext:value-type="float">
            <text:p>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1.9" calcext:value-type="float">
            <text:p>41.9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4" office:value-type="float" office:value="56.7" calcext:value-type="float">
            <text:p>56.7 </text:p>
          </table:table-cell>
          <table:table-cell table:style-name="ce38" office:value-type="float" office:value="391.1" calcext:value-type="float">
            <text:p>391.1 </text:p>
          </table:table-cell>
          <table:table-cell table:style-name="ce55" office:value-type="float" office:value="-5.2" calcext:value-type="float">
            <text:p>-5.2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39.4" calcext:value-type="float">
            <text:p>639.4 </text:p>
          </table:table-cell>
          <table:table-cell table:style-name="ce37" office:value-type="float" office:value="102.3" calcext:value-type="float">
            <text:p>102.3 </text:p>
          </table:table-cell>
          <table:table-cell table:style-name="ce43" office:value-type="float" office:value="19" calcext:value-type="float">
            <text:p>19.0 </text:p>
          </table:table-cell>
          <table:table-cell table:style-name="ce37" office:value-type="float" office:value="4235.7" calcext:value-type="float">
            <text:p>4,235.7 </text:p>
          </table:table-cell>
          <table:table-cell table:style-name="ce54" office:value-type="float" office:value="-23.8" calcext:value-type="float">
            <text:p>-23.8 </text:p>
          </table:table-cell>
          <table:table-cell table:style-name="ce59" office:value-type="float" office:value="-0.6" calcext:value-type="float">
            <text:p>-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64.1" calcext:value-type="float">
            <text:p>264.1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44" office:value-type="float" office:value="27.2" calcext:value-type="float">
            <text:p>27.2 </text:p>
          </table:table-cell>
          <table:table-cell table:style-name="ce38" office:value-type="float" office:value="1613.9" calcext:value-type="float">
            <text:p>1,613.9 </text:p>
          </table:table-cell>
          <table:table-cell table:style-name="ce55" office:value-type="float" office:value="-259.2" calcext:value-type="float">
            <text:p>-259.2 </text:p>
          </table:table-cell>
          <table:table-cell table:style-name="ce60" office:value-type="float" office:value="-13.8" calcext:value-type="float">
            <text:p>-1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45.3" calcext:value-type="float">
            <text:p>445.3 </text:p>
          </table:table-cell>
          <table:table-cell table:style-name="ce37" office:value-type="float" office:value="-62.9" calcext:value-type="float">
            <text:p>-62.9 </text:p>
          </table:table-cell>
          <table:table-cell table:style-name="ce43" office:value-type="float" office:value="-12.4" calcext:value-type="float">
            <text:p>-12.4 </text:p>
          </table:table-cell>
          <table:table-cell table:style-name="ce37" office:value-type="float" office:value="3290.3" calcext:value-type="float">
            <text:p>3,290.3 </text:p>
          </table:table-cell>
          <table:table-cell table:style-name="ce54" office:value-type="float" office:value="-484.2" calcext:value-type="float">
            <text:p>-484.2 </text:p>
          </table:table-cell>
          <table:table-cell table:style-name="ce59" office:value-type="float" office:value="-12.8" calcext:value-type="float">
            <text:p>-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77.9" calcext:value-type="float">
            <text:p>277.9 </text:p>
          </table:table-cell>
          <table:table-cell table:style-name="ce38" office:value-type="float" office:value="-52.3" calcext:value-type="float">
            <text:p>-52.3 </text:p>
          </table:table-cell>
          <table:table-cell table:style-name="ce44" office:value-type="float" office:value="-15.8" calcext:value-type="float">
            <text:p>-15.8 </text:p>
          </table:table-cell>
          <table:table-cell table:style-name="ce38" office:value-type="float" office:value="2076.9" calcext:value-type="float">
            <text:p>2,076.9 </text:p>
          </table:table-cell>
          <table:table-cell table:style-name="ce55" office:value-type="float" office:value="-431.6" calcext:value-type="float">
            <text:p>-431.6 </text:p>
          </table:table-cell>
          <table:table-cell table:style-name="ce60" office:value-type="float" office:value="-17.2" calcext:value-type="float">
            <text:p>-1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4.2" calcext:value-type="float">
            <text:p>144.2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1019.1" calcext:value-type="float">
            <text:p>1,019.1 </text:p>
          </table:table-cell>
          <table:table-cell table:style-name="ce55" office:value-type="float" office:value="-25.4" calcext:value-type="float">
            <text:p>-25.4 </text:p>
          </table:table-cell>
          <table:table-cell table:style-name="ce60" office:value-type="float" office:value="-2.4" calcext:value-type="float">
            <text:p>-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3.1" calcext:value-type="float">
            <text:p>23.1 </text:p>
          </table:table-cell>
          <table:table-cell table:style-name="ce38" office:value-type="float" office:value="-9" calcext:value-type="float">
            <text:p>-9.0 </text:p>
          </table:table-cell>
          <table:table-cell table:style-name="ce44" office:value-type="float" office:value="-27.9" calcext:value-type="float">
            <text:p>-27.9 </text:p>
          </table:table-cell>
          <table:table-cell table:style-name="ce38" office:value-type="float" office:value="194.3" calcext:value-type="float">
            <text:p>194.3 </text:p>
          </table:table-cell>
          <table:table-cell table:style-name="ce55" office:value-type="float" office:value="-27.1" calcext:value-type="float">
            <text:p>-27.1 </text:p>
          </table:table-cell>
          <table:table-cell table:style-name="ce60" office:value-type="float" office:value="-12.2" calcext:value-type="float">
            <text:p>-1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54" office:value-type="float" office:value="10" calcext:value-type="float">
            <text:p>10.0 </text:p>
          </table:table-cell>
          <table:table-cell table:style-name="ce59" office:value-type="float" office:value="21.8" calcext:value-type="float">
            <text:p>2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46.2" calcext:value-type="float">
            <text:p>-46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31.3" calcext:value-type="float">
            <text:p>-3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8.5" calcext:value-type="float">
            <text:p>48.5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382.2" calcext:value-type="float">
            <text:p>382.2 </text:p>
          </table:table-cell>
          <table:table-cell table:style-name="ce54" office:value-type="float" office:value="-34.8" calcext:value-type="float">
            <text:p>-34.8 </text:p>
          </table:table-cell>
          <table:table-cell table:style-name="ce59" office:value-type="float" office:value="-8.3" calcext:value-type="float">
            <text:p>-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3.8" calcext:value-type="float">
            <text:p>73.8 </text:p>
          </table:table-cell>
          <table:table-cell table:style-name="ce37" office:value-type="float" office:value="-16.4" calcext:value-type="float">
            <text:p>-16.4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583.5" calcext:value-type="float">
            <text:p>583.5 </text:p>
          </table:table-cell>
          <table:table-cell table:style-name="ce54" office:value-type="float" office:value="-136.3" calcext:value-type="float">
            <text:p>-136.3 </text:p>
          </table:table-cell>
          <table:table-cell table:style-name="ce59" office:value-type="float" office:value="-18.9" calcext:value-type="float">
            <text:p>-1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6.5" calcext:value-type="float">
            <text:p>56.5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446.3" calcext:value-type="float">
            <text:p>446.3 </text:p>
          </table:table-cell>
          <table:table-cell table:style-name="ce55" office:value-type="float" office:value="-122.5" calcext:value-type="float">
            <text:p>-122.5 </text:p>
          </table:table-cell>
          <table:table-cell table:style-name="ce60" office:value-type="float" office:value="-21.5" calcext:value-type="float">
            <text:p>-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36.7" calcext:value-type="float">
            <text:p>-36.7 </text:p>
          </table:table-cell>
          <table:table-cell table:style-name="ce37" office:value-type="float" office:value="37.4" calcext:value-type="float">
            <text:p>37.4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22.2" calcext:value-type="float">
            <text:p>-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4.5" calcext:value-type="float">
            <text:p>84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7" office:value-type="float" office:value="645.4" calcext:value-type="float">
            <text:p>645.4 </text:p>
          </table:table-cell>
          <table:table-cell table:style-name="ce54" office:value-type="float" office:value="57.3" calcext:value-type="float">
            <text:p>57.3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11.7" calcext:value-type="float">
            <text:p>111.7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43" office:value-type="float" office:value="54.5" calcext:value-type="float">
            <text:p>54.5 </text:p>
          </table:table-cell>
          <table:table-cell table:style-name="ce37" office:value-type="float" office:value="822.3" calcext:value-type="float">
            <text:p>822.3 </text:p>
          </table:table-cell>
          <table:table-cell table:style-name="ce54" office:value-type="float" office:value="-53.4" calcext:value-type="float">
            <text:p>-53.4 </text:p>
          </table:table-cell>
          <table:table-cell table:style-name="ce59" office:value-type="float" office:value="-6.1" calcext:value-type="float">
            <text:p>-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74.1" calcext:value-type="float">
            <text:p>374.1 </text:p>
          </table:table-cell>
          <table:table-cell table:style-name="ce37" office:value-type="float" office:value="-45" calcext:value-type="float">
            <text:p>-45.0 </text:p>
          </table:table-cell>
          <table:table-cell table:style-name="ce43" office:value-type="float" office:value="-10.7" calcext:value-type="float">
            <text:p>-10.7 </text:p>
          </table:table-cell>
          <table:table-cell table:style-name="ce37" office:value-type="float" office:value="3557.4" calcext:value-type="float">
            <text:p>3,557.4 </text:p>
          </table:table-cell>
          <table:table-cell table:style-name="ce54" office:value-type="float" office:value="545.4" calcext:value-type="float">
            <text:p>545.4 </text:p>
          </table:table-cell>
          <table:table-cell table:style-name="ce59" office:value-type="float" office:value="18.1" calcext:value-type="float">
            <text:p>1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-13.9" calcext:value-type="float">
            <text:p>-13.9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8" office:value-type="float" office:value="566.4" calcext:value-type="float">
            <text:p>566.4 </text:p>
          </table:table-cell>
          <table:table-cell table:style-name="ce55" office:value-type="float" office:value="-68" calcext:value-type="float">
            <text:p>-68.0 </text:p>
          </table:table-cell>
          <table:table-cell table:style-name="ce60" office:value-type="float" office:value="-10.7" calcext:value-type="float">
            <text:p>-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04" calcext:value-type="float">
            <text:p>304.0 </text:p>
          </table:table-cell>
          <table:table-cell table:style-name="ce38" office:value-type="float" office:value="-31.2" calcext:value-type="float">
            <text:p>-31.2 </text:p>
          </table:table-cell>
          <table:table-cell table:style-name="ce44" office:value-type="float" office:value="-9.3" calcext:value-type="float">
            <text:p>-9.3 </text:p>
          </table:table-cell>
          <table:table-cell table:style-name="ce38" office:value-type="float" office:value="2991" calcext:value-type="float">
            <text:p>2,991.0 </text:p>
          </table:table-cell>
          <table:table-cell table:style-name="ce55" office:value-type="float" office:value="613.4" calcext:value-type="float">
            <text:p>613.4 </text:p>
          </table:table-cell>
          <table:table-cell table:style-name="ce60" office:value-type="float" office:value="25.8" calcext:value-type="float">
            <text:p>2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2692.1" calcext:value-type="float">
            <text:p>12,692.1 </text:p>
          </table:table-cell>
          <table:table-cell table:style-name="ce37" office:value-type="float" office:value="2140.3" calcext:value-type="float">
            <text:p>2,140.3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37" office:value-type="float" office:value="89779.9" calcext:value-type="float">
            <text:p>89,779.9 </text:p>
          </table:table-cell>
          <table:table-cell table:style-name="ce54" office:value-type="float" office:value="14026.9" calcext:value-type="float">
            <text:p>14,026.9 </text:p>
          </table:table-cell>
          <table:table-cell table:style-name="ce59" office:value-type="float" office:value="18.5" calcext:value-type="float">
            <text:p>1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396.4" calcext:value-type="float">
            <text:p>10,396.4 </text:p>
          </table:table-cell>
          <table:table-cell table:style-name="ce38" office:value-type="float" office:value="2704.8" calcext:value-type="float">
            <text:p>2,704.8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38" office:value-type="float" office:value="70924" calcext:value-type="float">
            <text:p>70,924.0 </text:p>
          </table:table-cell>
          <table:table-cell table:style-name="ce55" office:value-type="float" office:value="13614.9" calcext:value-type="float">
            <text:p>13,614.9 </text:p>
          </table:table-cell>
          <table:table-cell table:style-name="ce60" office:value-type="float" office:value="23.8" calcext:value-type="float">
            <text:p>2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0.5" calcext:value-type="float">
            <text:p>510.5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3847.6" calcext:value-type="float">
            <text:p>3,847.6 </text:p>
          </table:table-cell>
          <table:table-cell table:style-name="ce55" office:value-type="float" office:value="66.1" calcext:value-type="float">
            <text:p>66.1 </text:p>
          </table:table-cell>
          <table:table-cell table:style-name="ce60" office:value-type="float" office:value="1.7" calcext:value-type="float">
            <text:p>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5" calcext:value-type="float">
            <text:p>225.0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1647.6" calcext:value-type="float">
            <text:p>1,647.6 </text:p>
          </table:table-cell>
          <table:table-cell table:style-name="ce55" office:value-type="float" office:value="85.1" calcext:value-type="float">
            <text:p>85.1 </text:p>
          </table:table-cell>
          <table:table-cell table:style-name="ce60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55.6" calcext:value-type="float">
            <text:p>1,555.6 </text:p>
          </table:table-cell>
          <table:table-cell table:style-name="ce38" office:value-type="float" office:value="-565.8" calcext:value-type="float">
            <text:p>-565.8 </text:p>
          </table:table-cell>
          <table:table-cell table:style-name="ce44" office:value-type="float" office:value="-26.7" calcext:value-type="float">
            <text:p>-26.7 </text:p>
          </table:table-cell>
          <table:table-cell table:style-name="ce38" office:value-type="float" office:value="13328.8" calcext:value-type="float">
            <text:p>13,328.8 </text:p>
          </table:table-cell>
          <table:table-cell table:style-name="ce55" office:value-type="float" office:value="260.9" calcext:value-type="float">
            <text:p>260.9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7" calcext:value-type="float">
            <text:p>4.7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0.4" calcext:value-type="float">
            <text:p>-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1.7" calcext:value-type="float">
            <text:p>41.7 </text:p>
          </table:table-cell>
          <table:table-cell table:style-name="ce37" office:value-type="float" office:value="-28.3" calcext:value-type="float">
            <text:p>-28.3 </text:p>
          </table:table-cell>
          <table:table-cell table:style-name="ce43" office:value-type="float" office:value="-40.4" calcext:value-type="float">
            <text:p>-40.4 </text:p>
          </table:table-cell>
          <table:table-cell table:style-name="ce37" office:value-type="float" office:value="322.6" calcext:value-type="float">
            <text:p>322.6 </text:p>
          </table:table-cell>
          <table:table-cell table:style-name="ce54" office:value-type="float" office:value="-125.2" calcext:value-type="float">
            <text:p>-125.2 </text:p>
          </table:table-cell>
          <table:table-cell table:style-name="ce59" office:value-type="float" office:value="-28" calcext:value-type="float">
            <text:p>-2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432.4" calcext:value-type="float">
            <text:p>432.4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37" office:value-type="float" office:value="2824.2" calcext:value-type="float">
            <text:p>2,824.2 </text:p>
          </table:table-cell>
          <table:table-cell table:style-name="ce54" office:value-type="float" office:value="217.5" calcext:value-type="float">
            <text:p>217.5 </text:p>
          </table:table-cell>
          <table:table-cell table:style-name="ce59" office:value-type="float" office:value="8.3" calcext:value-type="float">
            <text:p>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424.9" calcext:value-type="float">
            <text:p>424.9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2791.9" calcext:value-type="float">
            <text:p>2,791.9 </text:p>
          </table:table-cell>
          <table:table-cell table:style-name="ce55" office:value-type="float" office:value="217.1" calcext:value-type="float">
            <text:p>217.1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2.7" calcext:value-type="float">
            <text:p>72.7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540.1" calcext:value-type="float">
            <text:p>540.1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9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9.1" calcext:value-type="float">
            <text:p>-29.1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17.9" calcext:value-type="float">
            <text:p>-17.9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141.4" calcext:value-type="float">
            <text:p>141.4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9-19T01:10:07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