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58487447" calcext:value-type="float">
            <text:p>58,487,447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44" office:value-type="float" office:value="398427583" calcext:value-type="float">
            <text:p>398,427,583 </text:p>
          </table:table-cell>
          <table:table-cell table:style-name="ce50" office:value-type="float" office:value="29.2" calcext:value-type="float">
            <text:p>2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86327" calcext:value-type="float">
            <text:p>86,327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4" office:value-type="float" office:value="723790" calcext:value-type="float">
            <text:p>723,790 </text:p>
          </table:table-cell>
          <table:table-cell table:style-name="ce50" office:value-type="float" office:value="-8.4" calcext:value-type="float">
            <text:p>-8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209722" calcext:value-type="float">
            <text:p>209,722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4" office:value-type="float" office:value="1492252" calcext:value-type="float">
            <text:p>1,492,252 </text:p>
          </table:table-cell>
          <table:table-cell table:style-name="ce50" office:value-type="float" office:value="-1.4" calcext:value-type="float">
            <text:p>-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93625" calcext:value-type="float">
            <text:p>93,62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746819" calcext:value-type="float">
            <text:p>746,819 </text:p>
          </table:table-cell>
          <table:table-cell table:style-name="ce50" office:value-type="float" office:value="0.6" calcext:value-type="float">
            <text:p>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547886" calcext:value-type="float">
            <text:p>547,886 </text:p>
          </table:table-cell>
          <table:table-cell table:style-name="ce37" office:value-type="float" office:value="-18.5" calcext:value-type="float">
            <text:p>-18.5 </text:p>
          </table:table-cell>
          <table:table-cell table:style-name="ce44" office:value-type="float" office:value="4212633" calcext:value-type="float">
            <text:p>4,212,633 </text:p>
          </table:table-cell>
          <table:table-cell table:style-name="ce50" office:value-type="float" office:value="-6" calcext:value-type="float">
            <text:p>-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11763" calcext:value-type="float">
            <text:p>111,763 </text:p>
          </table:table-cell>
          <table:table-cell table:style-name="ce37" office:value-type="float" office:value="-27.4" calcext:value-type="float">
            <text:p>-27.4 </text:p>
          </table:table-cell>
          <table:table-cell table:style-name="ce44" office:value-type="float" office:value="854245" calcext:value-type="float">
            <text:p>854,245 </text:p>
          </table:table-cell>
          <table:table-cell table:style-name="ce50" office:value-type="float" office:value="-9.9" calcext:value-type="float">
            <text:p>-9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16528" calcext:value-type="float">
            <text:p>16,528 </text:p>
          </table:table-cell>
          <table:table-cell table:style-name="ce37" office:value-type="float" office:value="159.8" calcext:value-type="float">
            <text:p>159.8 </text:p>
          </table:table-cell>
          <table:table-cell table:style-name="ce44" office:value-type="float" office:value="147276" calcext:value-type="float">
            <text:p>147,276 </text:p>
          </table:table-cell>
          <table:table-cell table:style-name="ce50" office:value-type="float" office:value="1071.8" calcext:value-type="float">
            <text:p>1,07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31672" calcext:value-type="float">
            <text:p>131,672 </text:p>
          </table:table-cell>
          <table:table-cell table:style-name="ce37" office:value-type="float" office:value="24.2" calcext:value-type="float">
            <text:p>24.2 </text:p>
          </table:table-cell>
          <table:table-cell table:style-name="ce44" office:value-type="float" office:value="683953" calcext:value-type="float">
            <text:p>683,953 </text:p>
          </table:table-cell>
          <table:table-cell table:style-name="ce50" office:value-type="float" office:value="-30.5" calcext:value-type="float">
            <text:p>-3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0214" calcext:value-type="float">
            <text:p>30,214 </text:p>
          </table:table-cell>
          <table:table-cell table:style-name="ce37" office:value-type="float" office:value="-31.2" calcext:value-type="float">
            <text:p>-31.2 </text:p>
          </table:table-cell>
          <table:table-cell table:style-name="ce44" office:value-type="float" office:value="183081" calcext:value-type="float">
            <text:p>183,081 </text:p>
          </table:table-cell>
          <table:table-cell table:style-name="ce50" office:value-type="float" office:value="-45.9" calcext:value-type="float">
            <text:p>-45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29516" calcext:value-type="float">
            <text:p>29,516 </text:p>
          </table:table-cell>
          <table:table-cell table:style-name="ce37" office:value-type="float" office:value="264.8" calcext:value-type="float">
            <text:p>264.8 </text:p>
          </table:table-cell>
          <table:table-cell table:style-name="ce44" office:value-type="float" office:value="230245" calcext:value-type="float">
            <text:p>230,245 </text:p>
          </table:table-cell>
          <table:table-cell table:style-name="ce50" office:value-type="float" office:value="1857.5" calcext:value-type="float">
            <text:p>1,85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101515" calcext:value-type="float">
            <text:p>101,515 </text:p>
          </table:table-cell>
          <table:table-cell table:style-name="ce37" office:value-type="float" office:value="13" calcext:value-type="float">
            <text:p>13.0 </text:p>
          </table:table-cell>
          <table:table-cell table:style-name="ce44" office:value-type="float" office:value="727582" calcext:value-type="float">
            <text:p>727,582 </text:p>
          </table:table-cell>
          <table:table-cell table:style-name="ce50" office:value-type="float" office:value="1.2" calcext:value-type="float">
            <text:p>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72792" calcext:value-type="float">
            <text:p>72,792 </text:p>
          </table:table-cell>
          <table:table-cell table:style-name="ce37" office:value-type="float" office:value="-38.9" calcext:value-type="float">
            <text:p>-38.9 </text:p>
          </table:table-cell>
          <table:table-cell table:style-name="ce44" office:value-type="float" office:value="631013" calcext:value-type="float">
            <text:p>631,013 </text:p>
          </table:table-cell>
          <table:table-cell table:style-name="ce50" office:value-type="float" office:value="-13.2" calcext:value-type="float">
            <text:p>-1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3941" calcext:value-type="float">
            <text:p>53,941 </text:p>
          </table:table-cell>
          <table:table-cell table:style-name="ce37" office:value-type="float" office:value="-18.8" calcext:value-type="float">
            <text:p>-18.8 </text:p>
          </table:table-cell>
          <table:table-cell table:style-name="ce44" office:value-type="float" office:value="424886" calcext:value-type="float">
            <text:p>424,886 </text:p>
          </table:table-cell>
          <table:table-cell table:style-name="ce50" office:value-type="float" office:value="-7.8" calcext:value-type="float">
            <text:p>-7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88827" calcext:value-type="float">
            <text:p>388,827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2769730" calcext:value-type="float">
            <text:p>2,769,730 </text:p>
          </table:table-cell>
          <table:table-cell table:style-name="ce50" office:value-type="float" office:value="-20.6" calcext:value-type="float">
            <text:p>-2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12744" calcext:value-type="float">
            <text:p>212,744 </text:p>
          </table:table-cell>
          <table:table-cell table:style-name="ce37" office:value-type="float" office:value="-18.6" calcext:value-type="float">
            <text:p>-18.6 </text:p>
          </table:table-cell>
          <table:table-cell table:style-name="ce44" office:value-type="float" office:value="1547510" calcext:value-type="float">
            <text:p>1,547,510 </text:p>
          </table:table-cell>
          <table:table-cell table:style-name="ce50" office:value-type="float" office:value="-10.8" calcext:value-type="float">
            <text:p>-10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68653" calcext:value-type="float">
            <text:p>368,653 </text:p>
          </table:table-cell>
          <table:table-cell table:style-name="ce37" office:value-type="float" office:value="-14.1" calcext:value-type="float">
            <text:p>-14.1 </text:p>
          </table:table-cell>
          <table:table-cell table:style-name="ce44" office:value-type="float" office:value="2875070" calcext:value-type="float">
            <text:p>2,875,070 </text:p>
          </table:table-cell>
          <table:table-cell table:style-name="ce50" office:value-type="float" office:value="-2.1" calcext:value-type="float">
            <text:p>-2.1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61784" calcext:value-type="float">
            <text:p>61,784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4" office:value-type="float" office:value="464966" calcext:value-type="float">
            <text:p>464,966 </text:p>
          </table:table-cell>
          <table:table-cell table:style-name="ce50" office:value-type="float" office:value="-0.3" calcext:value-type="float">
            <text:p>-0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6229" calcext:value-type="float">
            <text:p>46,229 </text:p>
          </table:table-cell>
          <table:table-cell table:style-name="ce37" office:value-type="float" office:value="-17" calcext:value-type="float">
            <text:p>-17.0 </text:p>
          </table:table-cell>
          <table:table-cell table:style-name="ce44" office:value-type="float" office:value="384253" calcext:value-type="float">
            <text:p>384,253 </text:p>
          </table:table-cell>
          <table:table-cell table:style-name="ce50" office:value-type="float" office:value="-0.4" calcext:value-type="float">
            <text:p>-0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76997" calcext:value-type="float">
            <text:p>176,997 </text:p>
          </table:table-cell>
          <table:table-cell table:style-name="ce37" office:value-type="float" office:value="-15.6" calcext:value-type="float">
            <text:p>-15.6 </text:p>
          </table:table-cell>
          <table:table-cell table:style-name="ce44" office:value-type="float" office:value="1351393" calcext:value-type="float">
            <text:p>1,351,393 </text:p>
          </table:table-cell>
          <table:table-cell table:style-name="ce50" office:value-type="float" office:value="-7.7" calcext:value-type="float">
            <text:p>-7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8525" calcext:value-type="float">
            <text:p>88,525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4" office:value-type="float" office:value="673335" calcext:value-type="float">
            <text:p>673,335 </text:p>
          </table:table-cell>
          <table:table-cell table:style-name="ce50" office:value-type="float" office:value="1.9" calcext:value-type="float">
            <text:p>1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6130" calcext:value-type="float">
            <text:p>56,130 </text:p>
          </table:table-cell>
          <table:table-cell table:style-name="ce37" office:value-type="float" office:value="-18.4" calcext:value-type="float">
            <text:p>-18.4 </text:p>
          </table:table-cell>
          <table:table-cell table:style-name="ce44" office:value-type="float" office:value="469264" calcext:value-type="float">
            <text:p>469,264 </text:p>
          </table:table-cell>
          <table:table-cell table:style-name="ce50" office:value-type="float" office:value="-4" calcext:value-type="float">
            <text:p>-4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6992645" calcext:value-type="float">
            <text:p>16,992,645 </text:p>
          </table:table-cell>
          <table:table-cell table:style-name="ce37" office:value-type="float" office:value="101.7" calcext:value-type="float">
            <text:p>101.7 </text:p>
          </table:table-cell>
          <table:table-cell table:style-name="ce44" office:value-type="float" office:value="102721159" calcext:value-type="float">
            <text:p>102,721,159 </text:p>
          </table:table-cell>
          <table:table-cell table:style-name="ce50" office:value-type="float" office:value="78.4" calcext:value-type="float">
            <text:p>78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97367" calcext:value-type="float">
            <text:p>197,367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44" office:value-type="float" office:value="1394074" calcext:value-type="float">
            <text:p>1,394,074 </text:p>
          </table:table-cell>
          <table:table-cell table:style-name="ce50" office:value-type="float" office:value="-2.2" calcext:value-type="float">
            <text:p>-2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889950" calcext:value-type="float">
            <text:p>2,889,950 </text:p>
          </table:table-cell>
          <table:table-cell table:style-name="ce37" office:value-type="float" office:value="102.2" calcext:value-type="float">
            <text:p>102.2 </text:p>
          </table:table-cell>
          <table:table-cell table:style-name="ce44" office:value-type="float" office:value="22275212" calcext:value-type="float">
            <text:p>22,275,212 </text:p>
          </table:table-cell>
          <table:table-cell table:style-name="ce50" office:value-type="float" office:value="142.3" calcext:value-type="float">
            <text:p>142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81139" calcext:value-type="float">
            <text:p>81,139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4" office:value-type="float" office:value="553733" calcext:value-type="float">
            <text:p>553,733 </text:p>
          </table:table-cell>
          <table:table-cell table:style-name="ce50" office:value-type="float" office:value="6.9" calcext:value-type="float">
            <text:p>6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02677" calcext:value-type="float">
            <text:p>102,677 </text:p>
          </table:table-cell>
          <table:table-cell table:style-name="ce37" office:value-type="float" office:value="-16.1" calcext:value-type="float">
            <text:p>-16.1 </text:p>
          </table:table-cell>
          <table:table-cell table:style-name="ce44" office:value-type="float" office:value="826536" calcext:value-type="float">
            <text:p>826,536 </text:p>
          </table:table-cell>
          <table:table-cell table:style-name="ce50" office:value-type="float" office:value="2.3" calcext:value-type="float">
            <text:p>2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11391" calcext:value-type="float">
            <text:p>11,391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44" office:value-type="float" office:value="76197" calcext:value-type="float">
            <text:p>76,197 </text:p>
          </table:table-cell>
          <table:table-cell table:style-name="ce50" office:value-type="float" office:value="22.2" calcext:value-type="float">
            <text:p>22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70088" calcext:value-type="float">
            <text:p>170,08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1210028" calcext:value-type="float">
            <text:p>1,210,028 </text:p>
          </table:table-cell>
          <table:table-cell table:style-name="ce50" office:value-type="float" office:value="3.6" calcext:value-type="float">
            <text:p>3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611413" calcext:value-type="float">
            <text:p>611,413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4522142" calcext:value-type="float">
            <text:p>4,522,142 </text:p>
          </table:table-cell>
          <table:table-cell table:style-name="ce50" office:value-type="float" office:value="5.4" calcext:value-type="float">
            <text:p>5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53968" calcext:value-type="float">
            <text:p>453,968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3363343" calcext:value-type="float">
            <text:p>3,363,343 </text:p>
          </table:table-cell>
          <table:table-cell table:style-name="ce50" office:value-type="float" office:value="3.1" calcext:value-type="float">
            <text:p>3.1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90470" calcext:value-type="float">
            <text:p>90,470 </text:p>
          </table:table-cell>
          <table:table-cell table:style-name="ce37" office:value-type="float" office:value="-17.6" calcext:value-type="float">
            <text:p>-17.6 </text:p>
          </table:table-cell>
          <table:table-cell table:style-name="ce44" office:value-type="float" office:value="679090" calcext:value-type="float">
            <text:p>679,090 </text:p>
          </table:table-cell>
          <table:table-cell table:style-name="ce50" office:value-type="float" office:value="-7.5" calcext:value-type="float">
            <text:p>-7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88034" calcext:value-type="float">
            <text:p>88,034 </text:p>
          </table:table-cell>
          <table:table-cell table:style-name="ce37" office:value-type="float" office:value="-9.4" calcext:value-type="float">
            <text:p>-9.4 </text:p>
          </table:table-cell>
          <table:table-cell table:style-name="ce44" office:value-type="float" office:value="698809" calcext:value-type="float">
            <text:p>698,809 </text:p>
          </table:table-cell>
          <table:table-cell table:style-name="ce50" office:value-type="float" office:value="11.8" calcext:value-type="float">
            <text:p>11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6722" calcext:value-type="float">
            <text:p>16,722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44" office:value-type="float" office:value="96000" calcext:value-type="float">
            <text:p>96,000 </text:p>
          </table:table-cell>
          <table:table-cell table:style-name="ce50" office:value-type="float" office:value="10.3" calcext:value-type="float">
            <text:p>10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910404" calcext:value-type="float">
            <text:p>910,404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44" office:value-type="float" office:value="6862999" calcext:value-type="float">
            <text:p>6,862,999 </text:p>
          </table:table-cell>
          <table:table-cell table:style-name="ce50" office:value-type="float" office:value="36.5" calcext:value-type="float">
            <text:p>36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528874" calcext:value-type="float">
            <text:p>528,874 </text:p>
          </table:table-cell>
          <table:table-cell table:style-name="ce37" office:value-type="float" office:value="81.5" calcext:value-type="float">
            <text:p>81.5 </text:p>
          </table:table-cell>
          <table:table-cell table:style-name="ce44" office:value-type="float" office:value="2890971" calcext:value-type="float">
            <text:p>2,890,971 </text:p>
          </table:table-cell>
          <table:table-cell table:style-name="ce50" office:value-type="float" office:value="52.2" calcext:value-type="float">
            <text:p>52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793846" calcext:value-type="float">
            <text:p>793,84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5691715" calcext:value-type="float">
            <text:p>5,691,715 </text:p>
          </table:table-cell>
          <table:table-cell table:style-name="ce50" office:value-type="float" office:value="-1.3" calcext:value-type="float">
            <text:p>-1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59178" calcext:value-type="float">
            <text:p>459,178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4" office:value-type="float" office:value="3422931" calcext:value-type="float">
            <text:p>3,422,931 </text:p>
          </table:table-cell>
          <table:table-cell table:style-name="ce50" office:value-type="float" office:value="10.1" calcext:value-type="float">
            <text:p>10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2774" calcext:value-type="float">
            <text:p>12,774 </text:p>
          </table:table-cell>
          <table:table-cell table:style-name="ce37" office:value-type="float" office:value="-24.7" calcext:value-type="float">
            <text:p>-24.7 </text:p>
          </table:table-cell>
          <table:table-cell table:style-name="ce44" office:value-type="float" office:value="126018" calcext:value-type="float">
            <text:p>126,018 </text:p>
          </table:table-cell>
          <table:table-cell table:style-name="ce50" office:value-type="float" office:value="-14.2" calcext:value-type="float">
            <text:p>-14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148359" calcext:value-type="float">
            <text:p>1,148,359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8477443" calcext:value-type="float">
            <text:p>8,477,443 </text:p>
          </table:table-cell>
          <table:table-cell table:style-name="ce50" office:value-type="float" office:value="5.7" calcext:value-type="float">
            <text:p>5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72993" calcext:value-type="float">
            <text:p>272,993 </text:p>
          </table:table-cell>
          <table:table-cell table:style-name="ce37" office:value-type="float" office:value="6.4" calcext:value-type="float">
            <text:p>6.4 </text:p>
          </table:table-cell>
          <table:table-cell table:style-name="ce44" office:value-type="float" office:value="1987214" calcext:value-type="float">
            <text:p>1,987,214 </text:p>
          </table:table-cell>
          <table:table-cell table:style-name="ce50" office:value-type="float" office:value="11.4" calcext:value-type="float">
            <text:p>11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54101" calcext:value-type="float">
            <text:p>454,101 </text:p>
          </table:table-cell>
          <table:table-cell table:style-name="ce37" office:value-type="float" office:value="-4" calcext:value-type="float">
            <text:p>-4.0 </text:p>
          </table:table-cell>
          <table:table-cell table:style-name="ce44" office:value-type="float" office:value="3393442" calcext:value-type="float">
            <text:p>3,393,442 </text:p>
          </table:table-cell>
          <table:table-cell table:style-name="ce50" office:value-type="float" office:value="4.6" calcext:value-type="float">
            <text:p>4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101053" calcext:value-type="float">
            <text:p>101,053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4" office:value-type="float" office:value="728936" calcext:value-type="float">
            <text:p>728,936 </text:p>
          </table:table-cell>
          <table:table-cell table:style-name="ce50" office:value-type="float" office:value="-7.9" calcext:value-type="float">
            <text:p>-7.9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3864" calcext:value-type="float">
            <text:p>3,864 </text:p>
          </table:table-cell>
          <table:table-cell table:style-name="ce55" office:value-type="float" office:value="481.9" calcext:value-type="float">
            <text:p>481.9 </text:p>
          </table:table-cell>
          <table:table-cell table:style-name="ce56" office:value-type="float" office:value="26804" calcext:value-type="float">
            <text:p>26,804 </text:p>
          </table:table-cell>
          <table:table-cell table:style-name="ce57" office:value-type="float" office:value="10" calcext:value-type="float">
            <text:p>10.0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9242177" calcext:value-type="float">
            <text:p>19,242,177 </text:p>
          </table:table-cell>
          <table:table-cell table:style-name="ce37" office:value-type="float" office:value="37.4" calcext:value-type="float">
            <text:p>37.4 </text:p>
          </table:table-cell>
          <table:table-cell table:style-name="ce44" office:value-type="float" office:value="129023149" calcext:value-type="float">
            <text:p>129,023,149 </text:p>
          </table:table-cell>
          <table:table-cell table:style-name="ce50" office:value-type="float" office:value="26.9" calcext:value-type="float">
            <text:p>26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1893501" calcext:value-type="float">
            <text:p>1,893,501 </text:p>
          </table:table-cell>
          <table:table-cell table:style-name="ce37" office:value-type="float" office:value="159.2" calcext:value-type="float">
            <text:p>159.2 </text:p>
          </table:table-cell>
          <table:table-cell table:style-name="ce44" office:value-type="float" office:value="10361660" calcext:value-type="float">
            <text:p>10,361,660 </text:p>
          </table:table-cell>
          <table:table-cell table:style-name="ce50" office:value-type="float" office:value="103.1" calcext:value-type="float">
            <text:p>103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65097" calcext:value-type="float">
            <text:p>65,097 </text:p>
          </table:table-cell>
          <table:table-cell table:style-name="ce37" office:value-type="float" office:value="-18" calcext:value-type="float">
            <text:p>-18.0 </text:p>
          </table:table-cell>
          <table:table-cell table:style-name="ce44" office:value-type="float" office:value="536524" calcext:value-type="float">
            <text:p>536,524 </text:p>
          </table:table-cell>
          <table:table-cell table:style-name="ce50" office:value-type="float" office:value="-5.6" calcext:value-type="float">
            <text:p>-5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51806" calcext:value-type="float">
            <text:p>351,806 </text:p>
          </table:table-cell>
          <table:table-cell table:style-name="ce37" office:value-type="float" office:value="-12.8" calcext:value-type="float">
            <text:p>-12.8 </text:p>
          </table:table-cell>
          <table:table-cell table:style-name="ce44" office:value-type="float" office:value="2790327" calcext:value-type="float">
            <text:p>2,790,327 </text:p>
          </table:table-cell>
          <table:table-cell table:style-name="ce50" office:value-type="float" office:value="-0.7" calcext:value-type="float">
            <text:p>-0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48474" calcext:value-type="float">
            <text:p>148,474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4" office:value-type="float" office:value="977840" calcext:value-type="float">
            <text:p>977,840 </text:p>
          </table:table-cell>
          <table:table-cell table:style-name="ce50" office:value-type="float" office:value="-17.5" calcext:value-type="float">
            <text:p>-17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44302" calcext:value-type="float">
            <text:p>244,302 </text:p>
          </table:table-cell>
          <table:table-cell table:style-name="ce37" office:value-type="float" office:value="-7.5" calcext:value-type="float">
            <text:p>-7.5 </text:p>
          </table:table-cell>
          <table:table-cell table:style-name="ce44" office:value-type="float" office:value="1858465" calcext:value-type="float">
            <text:p>1,858,465 </text:p>
          </table:table-cell>
          <table:table-cell table:style-name="ce50" office:value-type="float" office:value="8.2" calcext:value-type="float">
            <text:p>8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40574" calcext:value-type="float">
            <text:p>40,574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322344" calcext:value-type="float">
            <text:p>322,344 </text:p>
          </table:table-cell>
          <table:table-cell table:style-name="ce50" office:value-type="float" office:value="13" calcext:value-type="float">
            <text:p>13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675" calcext:value-type="float">
            <text:p>1,675 </text:p>
          </table:table-cell>
          <table:table-cell table:style-name="ce37" office:value-type="float" office:value="-96.5" calcext:value-type="float">
            <text:p>-96.5 </text:p>
          </table:table-cell>
          <table:table-cell table:style-name="ce44" office:value-type="float" office:value="153759" calcext:value-type="float">
            <text:p>153,759 </text:p>
          </table:table-cell>
          <table:table-cell table:style-name="ce50" office:value-type="float" office:value="-49" calcext:value-type="float">
            <text:p>-49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5672" calcext:value-type="float">
            <text:p>75,672 </text:p>
          </table:table-cell>
          <table:table-cell table:style-name="ce37" office:value-type="float" office:value="8.5" calcext:value-type="float">
            <text:p>8.5 </text:p>
          </table:table-cell>
          <table:table-cell table:style-name="ce44" office:value-type="float" office:value="546241" calcext:value-type="float">
            <text:p>546,241 </text:p>
          </table:table-cell>
          <table:table-cell table:style-name="ce50" office:value-type="float" office:value="-1" calcext:value-type="float">
            <text:p>-1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9423" calcext:value-type="float">
            <text:p>49,423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44" office:value-type="float" office:value="339533" calcext:value-type="float">
            <text:p>339,533 </text:p>
          </table:table-cell>
          <table:table-cell table:style-name="ce50" office:value-type="float" office:value="-0.3" calcext:value-type="float">
            <text:p>-0.3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45141" calcext:value-type="float">
            <text:p>245,141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4" office:value-type="float" office:value="1633450" calcext:value-type="float">
            <text:p>1,633,450 </text:p>
          </table:table-cell>
          <table:table-cell table:style-name="ce50" office:value-type="float" office:value="7.9" calcext:value-type="float">
            <text:p>7.9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09-19T01:33:42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