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8"/>
        <table:table-column table:style-name="co5" table:default-cell-style-name="ce108"/>
        <table:table-column table:style-name="co6" table:number-columns-repeated="16371" table:default-cell-style-name="ce108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94"/>
          <table:table-cell table:style-name="ce107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Export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Capital Good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3"/>
          <table:table-cell table:style-name="ce82" office:value-type="string" calcext:value-type="string" table:number-columns-spanned="2" table:number-rows-spanned="2">
            <text:p>Consumer Goods</text:p>
          </table:table-cell>
          <table:covered-table-cell table:style-name="ce95"/>
          <table:table-cell table:style-name="ce82" office:value-type="string" calcext:value-type="string" table:number-columns-spanned="2" table:number-rows-spanned="2">
            <text:p>Others</text:p>
          </table:table-cell>
          <table:covered-table-cell table:style-name="ce95"/>
          <table:table-cell table:style-name="ce107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7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107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98"/>
          <table:covered-table-cell table:style-name="ce69"/>
          <table:covered-table-cell table:style-name="ce98"/>
          <table:table-cell table:style-name="ce107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7"/>
          <table:table-cell table:style-name="ce107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40" office:value-type="float" office:value="10198736" calcext:value-type="float">
            <text:p>10,198,73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63018" calcext:value-type="float">
            <text:p>1,363,01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7854971" calcext:value-type="float">
            <text:p>7,854,97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3" office:value-type="float" office:value="920576" calcext:value-type="float">
            <text:p>920,576 </text:p>
          </table:table-cell>
          <table:table-cell table:style-name="ce99" office:value-type="float" office:value="9" calcext:value-type="float">
            <text:p>9.0 </text:p>
          </table:table-cell>
          <table:table-cell table:style-name="ce83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2501577" calcext:value-type="float">
            <text:p>12,501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71478" calcext:value-type="float">
            <text:p>1,571,47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9813408" calcext:value-type="float">
            <text:p>9,813,408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3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3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4218243" calcext:value-type="float">
            <text:p>14,218,2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16789" calcext:value-type="float">
            <text:p>1,916,78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11231969" calcext:value-type="float">
            <text:p>11,231,96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3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3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40" office:value-type="float" office:value="13482108" calcext:value-type="float">
            <text:p>13,482,1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53830" calcext:value-type="float">
            <text:p>2,553,830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0" office:value-type="float" office:value="9954116" calcext:value-type="float">
            <text:p>9,954,116 </text:p>
          </table:table-cell>
          <table:table-cell table:style-name="ce58" office:value-type="float" office:value="73.8" calcext:value-type="float">
            <text:p>73.8 </text:p>
          </table:table-cell>
          <table:table-cell table:style-name="ce83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3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5233271" calcext:value-type="float">
            <text:p>15,233,27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4058493" calcext:value-type="float">
            <text:p>4,058,49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0" office:value-type="float" office:value="10179095" calcext:value-type="float">
            <text:p>10,179,095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3" office:value-type="float" office:value="939749" calcext:value-type="float">
            <text:p>939,749 </text:p>
          </table:table-cell>
          <table:table-cell table:style-name="ce99" office:value-type="float" office:value="6.2" calcext:value-type="float">
            <text:p>6.2 </text:p>
          </table:table-cell>
          <table:table-cell table:style-name="ce83" office:value-type="float" office:value="55934" calcext:value-type="float">
            <text:p>55,934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421710" calcext:value-type="float">
            <text:p>1,421,71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4581" calcext:value-type="float">
            <text:p>404,581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1" office:value-type="float" office:value="923149" calcext:value-type="float">
            <text:p>923,149 </text:p>
          </table:table-cell>
          <table:table-cell table:style-name="ce59" office:value-type="float" office:value="64.9" calcext:value-type="float">
            <text:p>64.9 </text:p>
          </table:table-cell>
          <table:table-cell table:style-name="ce84" office:value-type="float" office:value="88910" calcext:value-type="float">
            <text:p>88,910 </text:p>
          </table:table-cell>
          <table:table-cell table:style-name="ce100" office:value-type="float" office:value="6.3" calcext:value-type="float">
            <text:p>6.3 </text:p>
          </table:table-cell>
          <table:table-cell table:style-name="ce84" office:value-type="float" office:value="5070" calcext:value-type="float">
            <text:p>5,070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98002" calcext:value-type="float">
            <text:p>1,298,00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12826" calcext:value-type="float">
            <text:p>312,826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1" office:value-type="float" office:value="902758" calcext:value-type="float">
            <text:p>902,758 </text:p>
          </table:table-cell>
          <table:table-cell table:style-name="ce59" office:value-type="float" office:value="69.5" calcext:value-type="float">
            <text:p>69.5 </text:p>
          </table:table-cell>
          <table:table-cell table:style-name="ce84" office:value-type="float" office:value="77313" calcext:value-type="float">
            <text:p>77,313 </text:p>
          </table:table-cell>
          <table:table-cell table:style-name="ce100" office:value-type="float" office:value="6" calcext:value-type="float">
            <text:p>6.0 </text:p>
          </table:table-cell>
          <table:table-cell table:style-name="ce84" office:value-type="float" office:value="5105" calcext:value-type="float">
            <text:p>5,10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20601" calcext:value-type="float">
            <text:p>1,320,60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47698" calcext:value-type="float">
            <text:p>347,698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1" office:value-type="float" office:value="889192" calcext:value-type="float">
            <text:p>889,192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84" office:value-type="float" office:value="79273" calcext:value-type="float">
            <text:p>79,273 </text:p>
          </table:table-cell>
          <table:table-cell table:style-name="ce100" office:value-type="float" office:value="6" calcext:value-type="float">
            <text:p>6.0 </text:p>
          </table:table-cell>
          <table:table-cell table:style-name="ce84" office:value-type="float" office:value="4438" calcext:value-type="float">
            <text:p>4,43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21086" calcext:value-type="float">
            <text:p>1,321,08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13749" calcext:value-type="float">
            <text:p>313,749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71" office:value-type="float" office:value="920648" calcext:value-type="float">
            <text:p>920,648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84" office:value-type="float" office:value="81804" calcext:value-type="float">
            <text:p>81,804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4" office:value-type="float" office:value="4886" calcext:value-type="float">
            <text:p>4,886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414727" calcext:value-type="float">
            <text:p>1,414,72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63043" calcext:value-type="float">
            <text:p>363,04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71" office:value-type="float" office:value="968445" calcext:value-type="float">
            <text:p>968,445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84" office:value-type="float" office:value="78405" calcext:value-type="float">
            <text:p>78,405 </text:p>
          </table:table-cell>
          <table:table-cell table:style-name="ce100" office:value-type="float" office:value="5.5" calcext:value-type="float">
            <text:p>5.5 </text:p>
          </table:table-cell>
          <table:table-cell table:style-name="ce84" office:value-type="float" office:value="4834" calcext:value-type="float">
            <text:p>4,834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9878855" calcext:value-type="float">
            <text:p>9,878,85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721178" calcext:value-type="float">
            <text:p>2,721,178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70" office:value-type="float" office:value="6498052" calcext:value-type="float">
            <text:p>6,498,052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3" office:value-type="float" office:value="622954" calcext:value-type="float">
            <text:p>622,954 </text:p>
          </table:table-cell>
          <table:table-cell table:style-name="ce99" office:value-type="float" office:value="6.3" calcext:value-type="float">
            <text:p>6.3 </text:p>
          </table:table-cell>
          <table:table-cell table:style-name="ce83" office:value-type="float" office:value="36671" calcext:value-type="float">
            <text:p>36,671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5"/>
          <table:table-cell table:style-name="ce101"/>
          <table:table-cell table:style-name="ce85"/>
          <table:table-cell table:style-name="ce10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41" office:value-type="float" office:value="1273099" calcext:value-type="float">
            <text:p>1,273,09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7020" calcext:value-type="float">
            <text:p>407,020 </text:p>
          </table:table-cell>
          <table:table-cell table:style-name="ce59" office:value-type="float" office:value="32" calcext:value-type="float">
            <text:p>32.0 </text:p>
          </table:table-cell>
          <table:table-cell table:style-name="ce71" office:value-type="float" office:value="797677" calcext:value-type="float">
            <text:p>797,677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84" office:value-type="float" office:value="63698" calcext:value-type="float">
            <text:p>63,698 </text:p>
          </table:table-cell>
          <table:table-cell table:style-name="ce100" office:value-type="float" office:value="5" calcext:value-type="float">
            <text:p>5.0 </text:p>
          </table:table-cell>
          <table:table-cell table:style-name="ce84" office:value-type="float" office:value="4705" calcext:value-type="float">
            <text:p>4,70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41" office:value-type="float" office:value="1353305" calcext:value-type="float">
            <text:p>1,353,30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37740" calcext:value-type="float">
            <text:p>437,740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71" office:value-type="float" office:value="843418" calcext:value-type="float">
            <text:p>843,418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84" office:value-type="float" office:value="67940" calcext:value-type="float">
            <text:p>67,940 </text:p>
          </table:table-cell>
          <table:table-cell table:style-name="ce100" office:value-type="float" office:value="5" calcext:value-type="float">
            <text:p>5.0 </text:p>
          </table:table-cell>
          <table:table-cell table:style-name="ce84" office:value-type="float" office:value="4208" calcext:value-type="float">
            <text:p>4,20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41" office:value-type="float" office:value="1628148" calcext:value-type="float">
            <text:p>1,628,14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29364" calcext:value-type="float">
            <text:p>529,364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1" office:value-type="float" office:value="1010668" calcext:value-type="float">
            <text:p>1,010,668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84" office:value-type="float" office:value="83230" calcext:value-type="float">
            <text:p>83,230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4" office:value-type="float" office:value="4885" calcext:value-type="float">
            <text:p>4,885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41" office:value-type="float" office:value="1599905" calcext:value-type="float">
            <text:p>1,599,90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61428" calcext:value-type="float">
            <text:p>561,428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71" office:value-type="float" office:value="952915" calcext:value-type="float">
            <text:p>952,915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84" office:value-type="float" office:value="80883" calcext:value-type="float">
            <text:p>80,883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4" office:value-type="float" office:value="4678" calcext:value-type="float">
            <text:p>4,67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41" office:value-type="float" office:value="1601350" calcext:value-type="float">
            <text:p>1,601,35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41473" calcext:value-type="float">
            <text:p>541,473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71" office:value-type="float" office:value="977740" calcext:value-type="float">
            <text:p>977,740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84" office:value-type="float" office:value="77435" calcext:value-type="float">
            <text:p>77,435 </text:p>
          </table:table-cell>
          <table:table-cell table:style-name="ce100" office:value-type="float" office:value="4.8" calcext:value-type="float">
            <text:p>4.8 </text:p>
          </table:table-cell>
          <table:table-cell table:style-name="ce84" office:value-type="float" office:value="4702" calcext:value-type="float">
            <text:p>4,70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41" office:value-type="float" office:value="1592434" calcext:value-type="float">
            <text:p>1,592,43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52941" calcext:value-type="float">
            <text:p>552,941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1" office:value-type="float" office:value="953773" calcext:value-type="float">
            <text:p>953,773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84" office:value-type="float" office:value="80917" calcext:value-type="float">
            <text:p>80,91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4" office:value-type="float" office:value="4804" calcext:value-type="float">
            <text:p>4,804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654446" calcext:value-type="float">
            <text:p>1,654,44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08790" calcext:value-type="float">
            <text:p>508,790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71" office:value-type="float" office:value="1067718" calcext:value-type="float">
            <text:p>1,067,718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4" office:value-type="float" office:value="72895" calcext:value-type="float">
            <text:p>72,895 </text:p>
          </table:table-cell>
          <table:table-cell table:style-name="ce100" office:value-type="float" office:value="4.4" calcext:value-type="float">
            <text:p>4.4 </text:p>
          </table:table-cell>
          <table:table-cell table:style-name="ce84" office:value-type="float" office:value="5043" calcext:value-type="float">
            <text:p>5,043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741780" calcext:value-type="float">
            <text:p>1,741,78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632252" calcext:value-type="float">
            <text:p>632,252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1" office:value-type="float" office:value="1029122" calcext:value-type="float">
            <text:p>1,029,122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84" office:value-type="float" office:value="75668" calcext:value-type="float">
            <text:p>75,668 </text:p>
          </table:table-cell>
          <table:table-cell table:style-name="ce100" office:value-type="float" office:value="4.3" calcext:value-type="float">
            <text:p>4.3 </text:p>
          </table:table-cell>
          <table:table-cell table:style-name="ce84" office:value-type="float" office:value="4738" calcext:value-type="float">
            <text:p>4,73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12444468" calcext:value-type="float">
            <text:p>12,444,46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4171008" calcext:value-type="float">
            <text:p>4,171,008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70" office:value-type="float" office:value="7633031" calcext:value-type="float">
            <text:p>7,633,031 </text:p>
          </table:table-cell>
          <table:table-cell table:style-name="ce58" office:value-type="float" office:value="61.3" calcext:value-type="float">
            <text:p>61.3 </text:p>
          </table:table-cell>
          <table:table-cell table:style-name="ce83" office:value-type="float" office:value="602666" calcext:value-type="float">
            <text:p>602,666 </text:p>
          </table:table-cell>
          <table:table-cell table:style-name="ce99" office:value-type="float" office:value="4.8" calcext:value-type="float">
            <text:p>4.8 </text:p>
          </table:table-cell>
          <table:table-cell table:style-name="ce83" office:value-type="float" office:value="37763" calcext:value-type="float">
            <text:p>37,763 </text:p>
          </table:table-cell>
          <table:table-cell table:style-name="ce99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1"/>
          <table:table-cell table:style-name="ce73"/>
          <table:table-cell table:style-name="ce61"/>
          <table:table-cell table:style-name="ce73"/>
          <table:table-cell table:style-name="ce61"/>
          <table:table-cell table:style-name="ce86"/>
          <table:table-cell table:style-name="ce102"/>
          <table:table-cell table:style-name="ce86"/>
          <table:table-cell table:style-name="ce102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22.5" calcext:value-type="float">
            <text:p>22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56.3" calcext:value-type="float">
            <text:p>56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-14.9" calcext:value-type="float">
            <text:p>-1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-6.5" calcext:value-type="float">
            <text:p>-6.5 </text:p>
          </table:table-cell>
          <table:table-cell table:style-name="ce10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26" calcext:value-type="float">
            <text:p>26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53.3" calcext:value-type="float">
            <text:p>53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17.5" calcext:value-type="float">
            <text:p>17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8" office:value-type="float" office:value="3" calcext:value-type="float">
            <text:p>3.0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4"/>
          <table:table-cell table:style-name="ce107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1"/>
          <table:table-cell table:style-name="ce47" office:value-type="float" office:value="345125.9" calcext:value-type="float">
            <text:p>345,125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6117.4" calcext:value-type="float">
            <text:p>46,117.4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265810.2" calcext:value-type="float">
            <text:p>265,810.2 </text:p>
          </table:table-cell>
          <table:table-cell table:style-name="ce58" office:value-type="float" office:value="77" calcext:value-type="float">
            <text:p>77.0 </text:p>
          </table:table-cell>
          <table:table-cell table:style-name="ce89" office:value-type="float" office:value="31161.8" calcext:value-type="float">
            <text:p>31,161.8 </text:p>
          </table:table-cell>
          <table:table-cell table:style-name="ce99" office:value-type="float" office:value="9" calcext:value-type="float">
            <text:p>9.0 </text:p>
          </table:table-cell>
          <table:table-cell table:style-name="ce89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446371.2" calcext:value-type="float">
            <text:p>446,37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6106.6" calcext:value-type="float">
            <text:p>56,106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6" office:value-type="float" office:value="350407.3" calcext:value-type="float">
            <text:p>350,407.3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9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89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79415.2" calcext:value-type="float">
            <text:p>479,41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4405.3" calcext:value-type="float">
            <text:p>64,405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378974.9" calcext:value-type="float">
            <text:p>378,974.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9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89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1"/>
          <table:table-cell table:style-name="ce47" office:value-type="float" office:value="432420" calcext:value-type="float">
            <text:p>432,42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1653.6" calcext:value-type="float">
            <text:p>81,653.6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6" office:value-type="float" office:value="319516.1" calcext:value-type="float">
            <text:p>319,516.1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89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9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474925.2" calcext:value-type="float">
            <text:p>474,92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26493.3" calcext:value-type="float">
            <text:p>126,493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6" office:value-type="float" office:value="317383.6" calcext:value-type="float">
            <text:p>317,383.6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9" office:value-type="float" office:value="29304.8" calcext:value-type="float">
            <text:p>29,304.8 </text:p>
          </table:table-cell>
          <table:table-cell table:style-name="ce99" office:value-type="float" office:value="6.2" calcext:value-type="float">
            <text:p>6.2 </text:p>
          </table:table-cell>
          <table:table-cell table:style-name="ce89" office:value-type="float" office:value="1743.5" calcext:value-type="float">
            <text:p>1,743.5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3623.3" calcext:value-type="float">
            <text:p>43,623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414.2" calcext:value-type="float">
            <text:p>12,414.2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7" office:value-type="float" office:value="28325.6" calcext:value-type="float">
            <text:p>28,325.6 </text:p>
          </table:table-cell>
          <table:table-cell table:style-name="ce59" office:value-type="float" office:value="64.9" calcext:value-type="float">
            <text:p>64.9 </text:p>
          </table:table-cell>
          <table:table-cell table:style-name="ce90" office:value-type="float" office:value="2727.9" calcext:value-type="float">
            <text:p>2,727.9 </text:p>
          </table:table-cell>
          <table:table-cell table:style-name="ce100" office:value-type="float" office:value="6.3" calcext:value-type="float">
            <text:p>6.3 </text:p>
          </table:table-cell>
          <table:table-cell table:style-name="ce90" office:value-type="float" office:value="155.5" calcext:value-type="float">
            <text:p>155.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0548.3" calcext:value-type="float">
            <text:p>40,548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772.5" calcext:value-type="float">
            <text:p>9,772.5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7" office:value-type="float" office:value="28201.5" calcext:value-type="float">
            <text:p>28,201.5 </text:p>
          </table:table-cell>
          <table:table-cell table:style-name="ce59" office:value-type="float" office:value="69.6" calcext:value-type="float">
            <text:p>69.6 </text:p>
          </table:table-cell>
          <table:table-cell table:style-name="ce90" office:value-type="float" office:value="2414.9" calcext:value-type="float">
            <text:p>2,414.9 </text:p>
          </table:table-cell>
          <table:table-cell table:style-name="ce100" office:value-type="float" office:value="6" calcext:value-type="float">
            <text:p>6.0 </text:p>
          </table:table-cell>
          <table:table-cell table:style-name="ce90" office:value-type="float" office:value="159.4" calcext:value-type="float">
            <text:p>159.4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281.9" calcext:value-type="float">
            <text:p>41,281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0869.2" calcext:value-type="float">
            <text:p>10,869.2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7" office:value-type="float" office:value="27796" calcext:value-type="float">
            <text:p>27,796.0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90" office:value-type="float" office:value="2478" calcext:value-type="float">
            <text:p>2,478.0 </text:p>
          </table:table-cell>
          <table:table-cell table:style-name="ce100" office:value-type="float" office:value="6" calcext:value-type="float">
            <text:p>6.0 </text:p>
          </table:table-cell>
          <table:table-cell table:style-name="ce90" office:value-type="float" office:value="138.7" calcext:value-type="float">
            <text:p>138.7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064.8" calcext:value-type="float">
            <text:p>41,064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752.8" calcext:value-type="float">
            <text:p>9,752.8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77" office:value-type="float" office:value="28617.6" calcext:value-type="float">
            <text:p>28,617.6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90" office:value-type="float" office:value="2542.7" calcext:value-type="float">
            <text:p>2,542.7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0" office:value-type="float" office:value="151.8" calcext:value-type="float">
            <text:p>151.8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3555.9" calcext:value-type="float">
            <text:p>43,555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1177.3" calcext:value-type="float">
            <text:p>11,177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77" office:value-type="float" office:value="29816" calcext:value-type="float">
            <text:p>29,816.0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90" office:value-type="float" office:value="2413.7" calcext:value-type="float">
            <text:p>2,413.7 </text:p>
          </table:table-cell>
          <table:table-cell table:style-name="ce100" office:value-type="float" office:value="5.5" calcext:value-type="float">
            <text:p>5.5 </text:p>
          </table:table-cell>
          <table:table-cell table:style-name="ce90" office:value-type="float" office:value="148.8" calcext:value-type="float">
            <text:p>148.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308474.3" calcext:value-type="float">
            <text:p>308,474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4921.6" calcext:value-type="float">
            <text:p>84,921.6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76" office:value-type="float" office:value="202952.4" calcext:value-type="float">
            <text:p>202,952.4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9" office:value-type="float" office:value="19455.5" calcext:value-type="float">
            <text:p>19,455.5 </text:p>
          </table:table-cell>
          <table:table-cell table:style-name="ce99" office:value-type="float" office:value="6.3" calcext:value-type="float">
            <text:p>6.3 </text:p>
          </table:table-cell>
          <table:table-cell table:style-name="ce89" office:value-type="float" office:value="1144.8" calcext:value-type="float">
            <text:p>1,144.8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1"/>
          <table:table-cell table:style-name="ce49"/>
          <table:table-cell table:style-name="ce60"/>
          <table:table-cell table:style-name="ce78"/>
          <table:table-cell table:style-name="ce60"/>
          <table:table-cell table:style-name="ce78"/>
          <table:table-cell table:style-name="ce60"/>
          <table:table-cell table:style-name="ce91"/>
          <table:table-cell table:style-name="ce101"/>
          <table:table-cell table:style-name="ce91"/>
          <table:table-cell table:style-name="ce10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/>
          <table:table-cell table:style-name="ce48" office:value-type="float" office:value="38707.1" calcext:value-type="float">
            <text:p>38,707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375.2" calcext:value-type="float">
            <text:p>12,375.2 </text:p>
          </table:table-cell>
          <table:table-cell table:style-name="ce59" office:value-type="float" office:value="32" calcext:value-type="float">
            <text:p>32.0 </text:p>
          </table:table-cell>
          <table:table-cell table:style-name="ce77" office:value-type="float" office:value="24252.4" calcext:value-type="float">
            <text:p>24,252.4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90" office:value-type="float" office:value="1936.6" calcext:value-type="float">
            <text:p>1,936.6 </text:p>
          </table:table-cell>
          <table:table-cell table:style-name="ce100" office:value-type="float" office:value="5" calcext:value-type="float">
            <text:p>5.0 </text:p>
          </table:table-cell>
          <table:table-cell table:style-name="ce90" office:value-type="float" office:value="143" calcext:value-type="float">
            <text:p>143.0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/>
          <table:table-cell table:style-name="ce48" office:value-type="float" office:value="41296.5" calcext:value-type="float">
            <text:p>41,296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3357.9" calcext:value-type="float">
            <text:p>13,357.9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77" office:value-type="float" office:value="25737.2" calcext:value-type="float">
            <text:p>25,737.2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90" office:value-type="float" office:value="2073.1" calcext:value-type="float">
            <text:p>2,073.1 </text:p>
          </table:table-cell>
          <table:table-cell table:style-name="ce100" office:value-type="float" office:value="5" calcext:value-type="float">
            <text:p>5.0 </text:p>
          </table:table-cell>
          <table:table-cell table:style-name="ce90" office:value-type="float" office:value="128.3" calcext:value-type="float">
            <text:p>128.3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/>
          <table:table-cell table:style-name="ce48" office:value-type="float" office:value="49547.2" calcext:value-type="float">
            <text:p>49,547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6109.5" calcext:value-type="float">
            <text:p>16,109.5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7" office:value-type="float" office:value="30756.4" calcext:value-type="float">
            <text:p>30,756.4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90" office:value-type="float" office:value="2532.7" calcext:value-type="float">
            <text:p>2,532.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0" office:value-type="float" office:value="148.6" calcext:value-type="float">
            <text:p>148.6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/>
          <table:table-cell table:style-name="ce48" office:value-type="float" office:value="48643.5" calcext:value-type="float">
            <text:p>48,643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7069.8" calcext:value-type="float">
            <text:p>17,069.8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77" office:value-type="float" office:value="28972.4" calcext:value-type="float">
            <text:p>28,972.4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90" office:value-type="float" office:value="2459.1" calcext:value-type="float">
            <text:p>2,459.1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0" office:value-type="float" office:value="142.2" calcext:value-type="float">
            <text:p>142.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/>
          <table:table-cell table:style-name="ce48" office:value-type="float" office:value="51738.9" calcext:value-type="float">
            <text:p>51,738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7495" calcext:value-type="float">
            <text:p>17,495.0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77" office:value-type="float" office:value="31590.3" calcext:value-type="float">
            <text:p>31,590.3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90" office:value-type="float" office:value="2501.7" calcext:value-type="float">
            <text:p>2,501.7 </text:p>
          </table:table-cell>
          <table:table-cell table:style-name="ce100" office:value-type="float" office:value="4.8" calcext:value-type="float">
            <text:p>4.8 </text:p>
          </table:table-cell>
          <table:table-cell table:style-name="ce90" office:value-type="float" office:value="151.9" calcext:value-type="float">
            <text:p>151.9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/>
          <table:table-cell table:style-name="ce48" office:value-type="float" office:value="53329.3" calcext:value-type="float">
            <text:p>53,329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8517.7" calcext:value-type="float">
            <text:p>18,517.7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7" office:value-type="float" office:value="31941.1" calcext:value-type="float">
            <text:p>31,941.1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90" office:value-type="float" office:value="2709.7" calcext:value-type="float">
            <text:p>2,709.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0" office:value-type="float" office:value="160.8" calcext:value-type="float">
            <text:p>160.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56677.6" calcext:value-type="float">
            <text:p>56,677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7430.1" calcext:value-type="float">
            <text:p>17,430.1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77" office:value-type="float" office:value="36577.6" calcext:value-type="float">
            <text:p>36,577.6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90" office:value-type="float" office:value="2497.1" calcext:value-type="float">
            <text:p>2,497.1 </text:p>
          </table:table-cell>
          <table:table-cell table:style-name="ce100" office:value-type="float" office:value="4.4" calcext:value-type="float">
            <text:p>4.4 </text:p>
          </table:table-cell>
          <table:table-cell table:style-name="ce90" office:value-type="float" office:value="172.7" calcext:value-type="float">
            <text:p>172.7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58487.4" calcext:value-type="float">
            <text:p>58,487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21230.6" calcext:value-type="float">
            <text:p>21,230.6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7" office:value-type="float" office:value="34557" calcext:value-type="float">
            <text:p>34,557.0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90" office:value-type="float" office:value="2540.7" calcext:value-type="float">
            <text:p>2,540.7 </text:p>
          </table:table-cell>
          <table:table-cell table:style-name="ce100" office:value-type="float" office:value="4.3" calcext:value-type="float">
            <text:p>4.3 </text:p>
          </table:table-cell>
          <table:table-cell table:style-name="ce90" office:value-type="float" office:value="159.1" calcext:value-type="float">
            <text:p>159.1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398427.6" calcext:value-type="float">
            <text:p>398,427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33585.9" calcext:value-type="float">
            <text:p>133,585.9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76" office:value-type="float" office:value="244384.5" calcext:value-type="float">
            <text:p>244,384.5 </text:p>
          </table:table-cell>
          <table:table-cell table:style-name="ce58" office:value-type="float" office:value="61.3" calcext:value-type="float">
            <text:p>61.3 </text:p>
          </table:table-cell>
          <table:table-cell table:style-name="ce89" office:value-type="float" office:value="19250.6" calcext:value-type="float">
            <text:p>19,250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89" office:value-type="float" office:value="1206.6" calcext:value-type="float">
            <text:p>1,206.6 </text:p>
          </table:table-cell>
          <table:table-cell table:style-name="ce99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50"/>
          <table:table-cell table:style-name="ce61"/>
          <table:table-cell table:style-name="ce79"/>
          <table:table-cell table:style-name="ce61"/>
          <table:table-cell table:style-name="ce79"/>
          <table:table-cell table:style-name="ce61"/>
          <table:table-cell table:style-name="ce92"/>
          <table:table-cell table:style-name="ce105"/>
          <table:table-cell table:style-name="ce92"/>
          <table:table-cell table:style-name="ce105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34.1" calcext:value-type="float">
            <text:p>34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71" calcext:value-type="float">
            <text:p>71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2" calcext:value-type="float">
            <text:p>22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-6.9" calcext:value-type="float">
            <text:p>-6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2.3" calcext:value-type="float">
            <text:p>2.3 </text:p>
          </table:table-cell>
          <table:table-cell table:style-name="ce10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1" office:value-type="float" office:value="29.2" calcext:value-type="float">
            <text:p>29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57.3" calcext:value-type="float">
            <text:p>57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20.4" calcext:value-type="float">
            <text:p>20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-1.1" calcext:value-type="float">
            <text:p>-1.1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3" office:value-type="float" office:value="5.4" calcext:value-type="float">
            <text:p>5.4 </text:p>
          </table:table-cell>
          <table:table-cell table:style-name="ce10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81"/>
          <table:table-cell table:style-name="ce12"/>
          <table:table-cell table:style-name="ce81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9-19T01:32:25</dc:date>
    <meta:generator>MODA_ODF_Application_Tools/3.8.3.2$Windows_X86_64 LibreOffice_project/50f6e85287e3a15525502db78bc188a20eb52575</meta:generator>
    <meta:document-statistic meta:table-count="1" meta:cell-count="521" meta:object-count="0"/>
    <meta:user-defined meta:name="AppVersion">16.0300</meta:user-defined>
  </office:meta>
</office:document-meta>
</file>