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4"/>
        <table:table-column table:style-name="co5" table:default-cell-style-name="ce104"/>
        <table:table-column table:style-name="co6" table:number-columns-repeated="16371" table:default-cell-style-name="ce104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91"/>
          <table:table-cell table:style-name="ce103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5" office:value-type="string" calcext:value-type="string" table:number-columns-spanned="2" table:number-rows-spanned="2">
            <text:p>Total Imports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Capital Goods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2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2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2"/>
          <table:table-cell table:style-name="ce103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3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103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95"/>
          <table:covered-table-cell table:style-name="ce68"/>
          <table:covered-table-cell table:style-name="ce95"/>
          <table:table-cell table:style-name="ce103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9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6"/>
          <table:table-cell table:style-name="ce103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40" office:value-type="float" office:value="8460562" calcext:value-type="float">
            <text:p>8,460,56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54859" calcext:value-type="float">
            <text:p>1,554,859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9" office:value-type="float" office:value="5651810" calcext:value-type="float">
            <text:p>5,651,810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1" office:value-type="float" office:value="1141283" calcext:value-type="float">
            <text:p>1,141,283 </text:p>
          </table:table-cell>
          <table:table-cell table:style-name="ce96" office:value-type="float" office:value="13.5" calcext:value-type="float">
            <text:p>13.5 </text:p>
          </table:table-cell>
          <table:table-cell table:style-name="ce81" office:value-type="float" office:value="112610" calcext:value-type="float">
            <text:p>112,610 </text:p>
          </table:table-cell>
          <table:table-cell table:style-name="ce96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 office:value-type="float" office:value="10697023" calcext:value-type="float">
            <text:p>10,697,0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929853" calcext:value-type="float">
            <text:p>1,929,853 </text:p>
          </table:table-cell>
          <table:table-cell table:style-name="ce57" office:value-type="float" office:value="18" calcext:value-type="float">
            <text:p>18.0 </text:p>
          </table:table-cell>
          <table:table-cell table:style-name="ce69" office:value-type="float" office:value="7419487" calcext:value-type="float">
            <text:p>7,419,487 </text:p>
          </table:table-cell>
          <table:table-cell table:style-name="ce57" office:value-type="float" office:value="69.4" calcext:value-type="float">
            <text:p>69.4 </text:p>
          </table:table-cell>
          <table:table-cell table:style-name="ce81" office:value-type="float" office:value="1226398" calcext:value-type="float">
            <text:p>1,226,398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81" office:value-type="float" office:value="121285" calcext:value-type="float">
            <text:p>121,285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40" office:value-type="float" office:value="12702450" calcext:value-type="float">
            <text:p>12,702,45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246567" calcext:value-type="float">
            <text:p>2,246,567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69" office:value-type="float" office:value="8882050" calcext:value-type="float">
            <text:p>8,882,050 </text:p>
          </table:table-cell>
          <table:table-cell table:style-name="ce57" office:value-type="float" office:value="69.9" calcext:value-type="float">
            <text:p>69.9 </text:p>
          </table:table-cell>
          <table:table-cell table:style-name="ce81" office:value-type="float" office:value="1433886" calcext:value-type="float">
            <text:p>1,433,886 </text:p>
          </table:table-cell>
          <table:table-cell table:style-name="ce96" office:value-type="float" office:value="11.3" calcext:value-type="float">
            <text:p>11.3 </text:p>
          </table:table-cell>
          <table:table-cell table:style-name="ce81" office:value-type="float" office:value="139947" calcext:value-type="float">
            <text:p>139,947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40" office:value-type="float" office:value="10951121" calcext:value-type="float">
            <text:p>10,951,12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938807" calcext:value-type="float">
            <text:p>1,938,807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69" office:value-type="float" office:value="7386092" calcext:value-type="float">
            <text:p>7,386,092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1" office:value-type="float" office:value="1450410" calcext:value-type="float">
            <text:p>1,450,410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1" office:value-type="float" office:value="175812" calcext:value-type="float">
            <text:p>175,812 </text:p>
          </table:table-cell>
          <table:table-cell table:style-name="ce96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12648399" calcext:value-type="float">
            <text:p>12,648,3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245998" calcext:value-type="float">
            <text:p>2,245,998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69" office:value-type="float" office:value="8527589" calcext:value-type="float">
            <text:p>8,527,589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1" office:value-type="float" office:value="1519903" calcext:value-type="float">
            <text:p>1,519,903 </text:p>
          </table:table-cell>
          <table:table-cell table:style-name="ce96" office:value-type="float" office:value="12" calcext:value-type="float">
            <text:p>12.0 </text:p>
          </table:table-cell>
          <table:table-cell table:style-name="ce81" office:value-type="float" office:value="354910" calcext:value-type="float">
            <text:p>354,910 </text:p>
          </table:table-cell>
          <table:table-cell table:style-name="ce96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48569" calcext:value-type="float">
            <text:p>1,048,56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77202" calcext:value-type="float">
            <text:p>177,202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70" office:value-type="float" office:value="727737" calcext:value-type="float">
            <text:p>727,737 </text:p>
          </table:table-cell>
          <table:table-cell table:style-name="ce58" office:value-type="float" office:value="69.4" calcext:value-type="float">
            <text:p>69.4 </text:p>
          </table:table-cell>
          <table:table-cell table:style-name="ce82" office:value-type="float" office:value="128914" calcext:value-type="float">
            <text:p>128,914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82" office:value-type="float" office:value="14715" calcext:value-type="float">
            <text:p>14,715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70897" calcext:value-type="float">
            <text:p>1,070,89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86386" calcext:value-type="float">
            <text:p>186,386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0" office:value-type="float" office:value="740041" calcext:value-type="float">
            <text:p>740,041 </text:p>
          </table:table-cell>
          <table:table-cell table:style-name="ce58" office:value-type="float" office:value="69.1" calcext:value-type="float">
            <text:p>69.1 </text:p>
          </table:table-cell>
          <table:table-cell table:style-name="ce82" office:value-type="float" office:value="129941" calcext:value-type="float">
            <text:p>129,941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2" office:value-type="float" office:value="14529" calcext:value-type="float">
            <text:p>14,529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94871" calcext:value-type="float">
            <text:p>1,094,87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00788" calcext:value-type="float">
            <text:p>200,788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70" office:value-type="float" office:value="744152" calcext:value-type="float">
            <text:p>744,152 </text:p>
          </table:table-cell>
          <table:table-cell table:style-name="ce58" office:value-type="float" office:value="68" calcext:value-type="float">
            <text:p>68.0 </text:p>
          </table:table-cell>
          <table:table-cell table:style-name="ce82" office:value-type="float" office:value="137821" calcext:value-type="float">
            <text:p>137,821 </text:p>
          </table:table-cell>
          <table:table-cell table:style-name="ce97" office:value-type="float" office:value="12.6" calcext:value-type="float">
            <text:p>12.6 </text:p>
          </table:table-cell>
          <table:table-cell table:style-name="ce82" office:value-type="float" office:value="12110" calcext:value-type="float">
            <text:p>12,110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64674" calcext:value-type="float">
            <text:p>1,064,67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03235" calcext:value-type="float">
            <text:p>203,235 </text:p>
          </table:table-cell>
          <table:table-cell table:style-name="ce58" office:value-type="float" office:value="19.1" calcext:value-type="float">
            <text:p>19.1 </text:p>
          </table:table-cell>
          <table:table-cell table:style-name="ce70" office:value-type="float" office:value="708669" calcext:value-type="float">
            <text:p>708,669 </text:p>
          </table:table-cell>
          <table:table-cell table:style-name="ce58" office:value-type="float" office:value="66.6" calcext:value-type="float">
            <text:p>66.6 </text:p>
          </table:table-cell>
          <table:table-cell table:style-name="ce82" office:value-type="float" office:value="137118" calcext:value-type="float">
            <text:p>137,118 </text:p>
          </table:table-cell>
          <table:table-cell table:style-name="ce97" office:value-type="float" office:value="12.9" calcext:value-type="float">
            <text:p>12.9 </text:p>
          </table:table-cell>
          <table:table-cell table:style-name="ce82" office:value-type="float" office:value="15652" calcext:value-type="float">
            <text:p>15,652 </text:p>
          </table:table-cell>
          <table:table-cell table:style-name="ce97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16729" calcext:value-type="float">
            <text:p>1,216,72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56442" calcext:value-type="float">
            <text:p>256,442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70" office:value-type="float" office:value="794395" calcext:value-type="float">
            <text:p>794,395 </text:p>
          </table:table-cell>
          <table:table-cell table:style-name="ce58" office:value-type="float" office:value="65.3" calcext:value-type="float">
            <text:p>65.3 </text:p>
          </table:table-cell>
          <table:table-cell table:style-name="ce82" office:value-type="float" office:value="139532" calcext:value-type="float">
            <text:p>139,532 </text:p>
          </table:table-cell>
          <table:table-cell table:style-name="ce97" office:value-type="float" office:value="11.5" calcext:value-type="float">
            <text:p>11.5 </text:p>
          </table:table-cell>
          <table:table-cell table:style-name="ce82" office:value-type="float" office:value="26360" calcext:value-type="float">
            <text:p>26,360 </text:p>
          </table:table-cell>
          <table:table-cell table:style-name="ce97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5"/>
          <table:table-cell table:style-name="ce40" office:value-type="float" office:value="8201228" calcext:value-type="float">
            <text:p>8,201,22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399147" calcext:value-type="float">
            <text:p>1,399,147 </text:p>
          </table:table-cell>
          <table:table-cell table:style-name="ce57" office:value-type="float" office:value="17.1" calcext:value-type="float">
            <text:p>17.1 </text:p>
          </table:table-cell>
          <table:table-cell table:style-name="ce69" office:value-type="float" office:value="5540331" calcext:value-type="float">
            <text:p>5,540,331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1" office:value-type="float" office:value="975492" calcext:value-type="float">
            <text:p>975,492 </text:p>
          </table:table-cell>
          <table:table-cell table:style-name="ce96" office:value-type="float" office:value="11.9" calcext:value-type="float">
            <text:p>11.9 </text:p>
          </table:table-cell>
          <table:table-cell table:style-name="ce81" office:value-type="float" office:value="286258" calcext:value-type="float">
            <text:p>286,258 </text:p>
          </table:table-cell>
          <table:table-cell table:style-name="ce96" office:value-type="float" office:value="3.5" calcext:value-type="float">
            <text:p>3.5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2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3"/>
          <table:table-cell table:style-name="ce98"/>
          <table:table-cell table:style-name="ce83"/>
          <table:table-cell table:style-name="ce98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41" office:value-type="float" office:value="942147" calcext:value-type="float">
            <text:p>942,14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61346" calcext:value-type="float">
            <text:p>161,346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70" office:value-type="float" office:value="658266" calcext:value-type="float">
            <text:p>658,266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82" office:value-type="float" office:value="105217" calcext:value-type="float">
            <text:p>105,217 </text:p>
          </table:table-cell>
          <table:table-cell table:style-name="ce97" office:value-type="float" office:value="11.2" calcext:value-type="float">
            <text:p>11.2 </text:p>
          </table:table-cell>
          <table:table-cell table:style-name="ce82" office:value-type="float" office:value="17318" calcext:value-type="float">
            <text:p>17,318 </text:p>
          </table:table-cell>
          <table:table-cell table:style-name="ce97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41" office:value-type="float" office:value="1136059" calcext:value-type="float">
            <text:p>1,136,05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55149" calcext:value-type="float">
            <text:p>255,149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70" office:value-type="float" office:value="755301" calcext:value-type="float">
            <text:p>755,301 </text:p>
          </table:table-cell>
          <table:table-cell table:style-name="ce58" office:value-type="float" office:value="66.5" calcext:value-type="float">
            <text:p>66.5 </text:p>
          </table:table-cell>
          <table:table-cell table:style-name="ce82" office:value-type="float" office:value="113332" calcext:value-type="float">
            <text:p>113,332 </text:p>
          </table:table-cell>
          <table:table-cell table:style-name="ce97" office:value-type="float" office:value="10" calcext:value-type="float">
            <text:p>10.0 </text:p>
          </table:table-cell>
          <table:table-cell table:style-name="ce82" office:value-type="float" office:value="12278" calcext:value-type="float">
            <text:p>12,278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41" office:value-type="float" office:value="1400482" calcext:value-type="float">
            <text:p>1,400,48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330967" calcext:value-type="float">
            <text:p>330,967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70" office:value-type="float" office:value="913957" calcext:value-type="float">
            <text:p>913,957 </text:p>
          </table:table-cell>
          <table:table-cell table:style-name="ce58" office:value-type="float" office:value="65.3" calcext:value-type="float">
            <text:p>65.3 </text:p>
          </table:table-cell>
          <table:table-cell table:style-name="ce82" office:value-type="float" office:value="140418" calcext:value-type="float">
            <text:p>140,418 </text:p>
          </table:table-cell>
          <table:table-cell table:style-name="ce97" office:value-type="float" office:value="10" calcext:value-type="float">
            <text:p>10.0 </text:p>
          </table:table-cell>
          <table:table-cell table:style-name="ce82" office:value-type="float" office:value="15140" calcext:value-type="float">
            <text:p>15,140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41" office:value-type="float" office:value="1356683" calcext:value-type="float">
            <text:p>1,356,68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313990" calcext:value-type="float">
            <text:p>313,990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70" office:value-type="float" office:value="898838" calcext:value-type="float">
            <text:p>898,838 </text:p>
          </table:table-cell>
          <table:table-cell table:style-name="ce58" office:value-type="float" office:value="66.3" calcext:value-type="float">
            <text:p>66.3 </text:p>
          </table:table-cell>
          <table:table-cell table:style-name="ce82" office:value-type="float" office:value="129436" calcext:value-type="float">
            <text:p>129,436 </text:p>
          </table:table-cell>
          <table:table-cell table:style-name="ce97" office:value-type="float" office:value="9.5" calcext:value-type="float">
            <text:p>9.5 </text:p>
          </table:table-cell>
          <table:table-cell table:style-name="ce82" office:value-type="float" office:value="14420" calcext:value-type="float">
            <text:p>14,420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41" office:value-type="float" office:value="1210833" calcext:value-type="float">
            <text:p>1,210,83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63123" calcext:value-type="float">
            <text:p>263,123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70" office:value-type="float" office:value="815951" calcext:value-type="float">
            <text:p>815,951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2" office:value-type="float" office:value="113389" calcext:value-type="float">
            <text:p>113,389 </text:p>
          </table:table-cell>
          <table:table-cell table:style-name="ce97" office:value-type="float" office:value="9.4" calcext:value-type="float">
            <text:p>9.4 </text:p>
          </table:table-cell>
          <table:table-cell table:style-name="ce82" office:value-type="float" office:value="18369" calcext:value-type="float">
            <text:p>18,369 </text:p>
          </table:table-cell>
          <table:table-cell table:style-name="ce97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41" office:value-type="float" office:value="1231852" calcext:value-type="float">
            <text:p>1,231,85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69693" calcext:value-type="float">
            <text:p>269,693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70" office:value-type="float" office:value="810377" calcext:value-type="float">
            <text:p>810,377 </text:p>
          </table:table-cell>
          <table:table-cell table:style-name="ce58" office:value-type="float" office:value="65.8" calcext:value-type="float">
            <text:p>65.8 </text:p>
          </table:table-cell>
          <table:table-cell table:style-name="ce82" office:value-type="float" office:value="134509" calcext:value-type="float">
            <text:p>134,509 </text:p>
          </table:table-cell>
          <table:table-cell table:style-name="ce97" office:value-type="float" office:value="10.9" calcext:value-type="float">
            <text:p>10.9 </text:p>
          </table:table-cell>
          <table:table-cell table:style-name="ce82" office:value-type="float" office:value="17272" calcext:value-type="float">
            <text:p>17,272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36297" calcext:value-type="float">
            <text:p>1,236,29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53239" calcext:value-type="float">
            <text:p>253,239 </text:p>
          </table:table-cell>
          <table:table-cell table:style-name="ce58" office:value-type="float" office:value="20.5" calcext:value-type="float">
            <text:p>20.5 </text:p>
          </table:table-cell>
          <table:table-cell table:style-name="ce70" office:value-type="float" office:value="836355" calcext:value-type="float">
            <text:p>836,355 </text:p>
          </table:table-cell>
          <table:table-cell table:style-name="ce58" office:value-type="float" office:value="67.7" calcext:value-type="float">
            <text:p>67.7 </text:p>
          </table:table-cell>
          <table:table-cell table:style-name="ce82" office:value-type="float" office:value="121617" calcext:value-type="float">
            <text:p>121,617 </text:p>
          </table:table-cell>
          <table:table-cell table:style-name="ce97" office:value-type="float" office:value="9.8" calcext:value-type="float">
            <text:p>9.8 </text:p>
          </table:table-cell>
          <table:table-cell table:style-name="ce82" office:value-type="float" office:value="25086" calcext:value-type="float">
            <text:p>25,086 </text:p>
          </table:table-cell>
          <table:table-cell table:style-name="ce97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p</text:p>
          </table:table-cell>
          <table:table-cell table:style-name="ce41" office:value-type="float" office:value="1240673" calcext:value-type="float">
            <text:p>1,240,67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74580" calcext:value-type="float">
            <text:p>274,580 </text:p>
          </table:table-cell>
          <table:table-cell table:style-name="ce58" office:value-type="float" office:value="22.1" calcext:value-type="float">
            <text:p>22.1 </text:p>
          </table:table-cell>
          <table:table-cell table:style-name="ce70" office:value-type="float" office:value="831974" calcext:value-type="float">
            <text:p>831,974 </text:p>
          </table:table-cell>
          <table:table-cell table:style-name="ce58" office:value-type="float" office:value="67.1" calcext:value-type="float">
            <text:p>67.1 </text:p>
          </table:table-cell>
          <table:table-cell table:style-name="ce82" office:value-type="float" office:value="117850" calcext:value-type="float">
            <text:p>117,850 </text:p>
          </table:table-cell>
          <table:table-cell table:style-name="ce97" office:value-type="float" office:value="9.5" calcext:value-type="float">
            <text:p>9.5 </text:p>
          </table:table-cell>
          <table:table-cell table:style-name="ce82" office:value-type="float" office:value="16268" calcext:value-type="float">
            <text:p>16,268 </text:p>
          </table:table-cell>
          <table:table-cell table:style-name="ce9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5"/>
          <table:table-cell table:style-name="ce40" office:value-type="float" office:value="9755026" calcext:value-type="float">
            <text:p>9,755,02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122088" calcext:value-type="float">
            <text:p>2,122,088 </text:p>
          </table:table-cell>
          <table:table-cell table:style-name="ce57" office:value-type="float" office:value="21.8" calcext:value-type="float">
            <text:p>21.8 </text:p>
          </table:table-cell>
          <table:table-cell table:style-name="ce69" office:value-type="float" office:value="6521018" calcext:value-type="float">
            <text:p>6,521,018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1" office:value-type="float" office:value="975768" calcext:value-type="float">
            <text:p>975,768 </text:p>
          </table:table-cell>
          <table:table-cell table:style-name="ce96" office:value-type="float" office:value="10" calcext:value-type="float">
            <text:p>10.0 </text:p>
          </table:table-cell>
          <table:table-cell table:style-name="ce81" office:value-type="float" office:value="136151" calcext:value-type="float">
            <text:p>136,151 </text:p>
          </table:table-cell>
          <table:table-cell table:style-name="ce96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4"/>
          <table:table-cell table:style-name="ce99"/>
          <table:table-cell table:style-name="ce84"/>
          <table:table-cell table:style-name="ce99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18.3" calcext:value-type="float">
            <text:p>18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5" calcext:value-type="float">
            <text:p>55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4.3" calcext:value-type="float">
            <text:p>14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5" office:value-type="float" office:value="10.6" calcext:value-type="float">
            <text:p>10.6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45" office:value-type="float" office:value="18.9" calcext:value-type="float">
            <text:p>18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51.7" calcext:value-type="float">
            <text:p>51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17.7" calcext:value-type="float">
            <text:p>17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0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6" office:value-type="float" office:value="-52.4" calcext:value-type="float">
            <text:p>-52.4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6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3"/>
          <table:table-cell table:style-name="ce103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1"/>
          <table:table-cell table:style-name="ce47" office:value-type="float" office:value="286147.6" calcext:value-type="float">
            <text:p>286,14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2640.9" calcext:value-type="float">
            <text:p>52,640.9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75" office:value-type="float" office:value="191064.4" calcext:value-type="float">
            <text:p>191,064.4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7" office:value-type="float" office:value="38630.8" calcext:value-type="float">
            <text:p>38,630.8 </text:p>
          </table:table-cell>
          <table:table-cell table:style-name="ce96" office:value-type="float" office:value="13.5" calcext:value-type="float">
            <text:p>13.5 </text:p>
          </table:table-cell>
          <table:table-cell table:style-name="ce87" office:value-type="float" office:value="3811.5" calcext:value-type="float">
            <text:p>3,811.5 </text:p>
          </table:table-cell>
          <table:table-cell table:style-name="ce96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1"/>
          <table:table-cell table:style-name="ce47" office:value-type="float" office:value="381957.5" calcext:value-type="float">
            <text:p>381,957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8910.7" calcext:value-type="float">
            <text:p>68,910.7 </text:p>
          </table:table-cell>
          <table:table-cell table:style-name="ce57" office:value-type="float" office:value="18" calcext:value-type="float">
            <text:p>18.0 </text:p>
          </table:table-cell>
          <table:table-cell table:style-name="ce75" office:value-type="float" office:value="264945.7" calcext:value-type="float">
            <text:p>264,945.7 </text:p>
          </table:table-cell>
          <table:table-cell table:style-name="ce57" office:value-type="float" office:value="69.4" calcext:value-type="float">
            <text:p>69.4 </text:p>
          </table:table-cell>
          <table:table-cell table:style-name="ce87" office:value-type="float" office:value="43772.8" calcext:value-type="float">
            <text:p>43,772.8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87" office:value-type="float" office:value="4328.3" calcext:value-type="float">
            <text:p>4,328.3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1"/>
          <table:table-cell table:style-name="ce47" office:value-type="float" office:value="428082.5" calcext:value-type="float">
            <text:p>428,082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5470.8" calcext:value-type="float">
            <text:p>75,470.8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75" office:value-type="float" office:value="299705" calcext:value-type="float">
            <text:p>299,705.0 </text:p>
          </table:table-cell>
          <table:table-cell table:style-name="ce57" office:value-type="float" office:value="70" calcext:value-type="float">
            <text:p>70.0 </text:p>
          </table:table-cell>
          <table:table-cell table:style-name="ce87" office:value-type="float" office:value="48210.4" calcext:value-type="float">
            <text:p>48,210.4 </text:p>
          </table:table-cell>
          <table:table-cell table:style-name="ce96" office:value-type="float" office:value="11.3" calcext:value-type="float">
            <text:p>11.3 </text:p>
          </table:table-cell>
          <table:table-cell table:style-name="ce87" office:value-type="float" office:value="4696.2" calcext:value-type="float">
            <text:p>4,696.2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1"/>
          <table:table-cell table:style-name="ce47" office:value-type="float" office:value="351631.6" calcext:value-type="float">
            <text:p>351,631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2374.6" calcext:value-type="float">
            <text:p>62,374.6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75" office:value-type="float" office:value="237062.5" calcext:value-type="float">
            <text:p>237,062.5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7" office:value-type="float" office:value="46551.7" calcext:value-type="float">
            <text:p>46,551.7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7" office:value-type="float" office:value="5642.8" calcext:value-type="float">
            <text:p>5,642.8 </text:p>
          </table:table-cell>
          <table:table-cell table:style-name="ce96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394349.6" calcext:value-type="float">
            <text:p>394,349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9946.9" calcext:value-type="float">
            <text:p>69,946.9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75" office:value-type="float" office:value="265823.7" calcext:value-type="float">
            <text:p>265,823.7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7" office:value-type="float" office:value="47389.2" calcext:value-type="float">
            <text:p>47,389.2 </text:p>
          </table:table-cell>
          <table:table-cell table:style-name="ce96" office:value-type="float" office:value="12" calcext:value-type="float">
            <text:p>12.0 </text:p>
          </table:table-cell>
          <table:table-cell table:style-name="ce87" office:value-type="float" office:value="11189.8" calcext:value-type="float">
            <text:p>11,189.8 </text:p>
          </table:table-cell>
          <table:table-cell table:style-name="ce96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2171.8" calcext:value-type="float">
            <text:p>32,171.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436.9" calcext:value-type="float">
            <text:p>5,436.9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76" office:value-type="float" office:value="22328.6" calcext:value-type="float">
            <text:p>22,328.6 </text:p>
          </table:table-cell>
          <table:table-cell table:style-name="ce58" office:value-type="float" office:value="69.4" calcext:value-type="float">
            <text:p>69.4 </text:p>
          </table:table-cell>
          <table:table-cell table:style-name="ce88" office:value-type="float" office:value="3955" calcext:value-type="float">
            <text:p>3,955.0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88" office:value-type="float" office:value="451.3" calcext:value-type="float">
            <text:p>451.3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3451.6" calcext:value-type="float">
            <text:p>33,451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822.3" calcext:value-type="float">
            <text:p>5,822.3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6" office:value-type="float" office:value="23117.2" calcext:value-type="float">
            <text:p>23,117.2 </text:p>
          </table:table-cell>
          <table:table-cell table:style-name="ce58" office:value-type="float" office:value="69.1" calcext:value-type="float">
            <text:p>69.1 </text:p>
          </table:table-cell>
          <table:table-cell table:style-name="ce88" office:value-type="float" office:value="4058.5" calcext:value-type="float">
            <text:p>4,058.5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8" office:value-type="float" office:value="453.6" calcext:value-type="float">
            <text:p>453.6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4224" calcext:value-type="float">
            <text:p>34,224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6276.5" calcext:value-type="float">
            <text:p>6,276.5 </text:p>
          </table:table-cell>
          <table:table-cell table:style-name="ce58" office:value-type="float" office:value="18.3" calcext:value-type="float">
            <text:p>18.3 </text:p>
          </table:table-cell>
          <table:table-cell table:style-name="ce76" office:value-type="float" office:value="23261.1" calcext:value-type="float">
            <text:p>23,261.1 </text:p>
          </table:table-cell>
          <table:table-cell table:style-name="ce58" office:value-type="float" office:value="68" calcext:value-type="float">
            <text:p>68.0 </text:p>
          </table:table-cell>
          <table:table-cell table:style-name="ce88" office:value-type="float" office:value="4308" calcext:value-type="float">
            <text:p>4,308.0 </text:p>
          </table:table-cell>
          <table:table-cell table:style-name="ce97" office:value-type="float" office:value="12.6" calcext:value-type="float">
            <text:p>12.6 </text:p>
          </table:table-cell>
          <table:table-cell table:style-name="ce88" office:value-type="float" office:value="378.4" calcext:value-type="float">
            <text:p>378.4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3092.3" calcext:value-type="float">
            <text:p>33,092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6317.2" calcext:value-type="float">
            <text:p>6,317.2 </text:p>
          </table:table-cell>
          <table:table-cell table:style-name="ce58" office:value-type="float" office:value="19.1" calcext:value-type="float">
            <text:p>19.1 </text:p>
          </table:table-cell>
          <table:table-cell table:style-name="ce76" office:value-type="float" office:value="22027.3" calcext:value-type="float">
            <text:p>22,027.3 </text:p>
          </table:table-cell>
          <table:table-cell table:style-name="ce58" office:value-type="float" office:value="66.6" calcext:value-type="float">
            <text:p>66.6 </text:p>
          </table:table-cell>
          <table:table-cell table:style-name="ce88" office:value-type="float" office:value="4261.5" calcext:value-type="float">
            <text:p>4,261.5 </text:p>
          </table:table-cell>
          <table:table-cell table:style-name="ce97" office:value-type="float" office:value="12.9" calcext:value-type="float">
            <text:p>12.9 </text:p>
          </table:table-cell>
          <table:table-cell table:style-name="ce88" office:value-type="float" office:value="486.3" calcext:value-type="float">
            <text:p>486.3 </text:p>
          </table:table-cell>
          <table:table-cell table:style-name="ce97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7458.2" calcext:value-type="float">
            <text:p>37,458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7895" calcext:value-type="float">
            <text:p>7,895.0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76" office:value-type="float" office:value="24456.6" calcext:value-type="float">
            <text:p>24,456.6 </text:p>
          </table:table-cell>
          <table:table-cell table:style-name="ce58" office:value-type="float" office:value="65.3" calcext:value-type="float">
            <text:p>65.3 </text:p>
          </table:table-cell>
          <table:table-cell table:style-name="ce88" office:value-type="float" office:value="4295.2" calcext:value-type="float">
            <text:p>4,295.2 </text:p>
          </table:table-cell>
          <table:table-cell table:style-name="ce97" office:value-type="float" office:value="11.5" calcext:value-type="float">
            <text:p>11.5 </text:p>
          </table:table-cell>
          <table:table-cell table:style-name="ce88" office:value-type="float" office:value="811.3" calcext:value-type="float">
            <text:p>811.3 </text:p>
          </table:table-cell>
          <table:table-cell table:style-name="ce97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1"/>
          <table:table-cell table:style-name="ce47" office:value-type="float" office:value="256123.6" calcext:value-type="float">
            <text:p>256,123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3635.9" calcext:value-type="float">
            <text:p>43,635.9 </text:p>
          </table:table-cell>
          <table:table-cell table:style-name="ce57" office:value-type="float" office:value="17" calcext:value-type="float">
            <text:p>17.0 </text:p>
          </table:table-cell>
          <table:table-cell table:style-name="ce75" office:value-type="float" office:value="172961.5" calcext:value-type="float">
            <text:p>172,961.5 </text:p>
          </table:table-cell>
          <table:table-cell table:style-name="ce57" office:value-type="float" office:value="67.5" calcext:value-type="float">
            <text:p>67.5 </text:p>
          </table:table-cell>
          <table:table-cell table:style-name="ce87" office:value-type="float" office:value="30466" calcext:value-type="float">
            <text:p>30,466.0 </text:p>
          </table:table-cell>
          <table:table-cell table:style-name="ce96" office:value-type="float" office:value="11.9" calcext:value-type="float">
            <text:p>11.9 </text:p>
          </table:table-cell>
          <table:table-cell table:style-name="ce87" office:value-type="float" office:value="9060.2" calcext:value-type="float">
            <text:p>9,060.2 </text:p>
          </table:table-cell>
          <table:table-cell table:style-name="ce96" office:value-type="float" office:value="3.5" calcext:value-type="float">
            <text:p>3.5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1"/>
          <table:table-cell table:style-name="ce49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89"/>
          <table:table-cell table:style-name="ce98"/>
          <table:table-cell table:style-name="ce89"/>
          <table:table-cell table:style-name="ce98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/>
          <table:table-cell table:style-name="ce48" office:value-type="float" office:value="28642.9" calcext:value-type="float">
            <text:p>28,642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905.3" calcext:value-type="float">
            <text:p>4,905.3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76" office:value-type="float" office:value="20012.7" calcext:value-type="float">
            <text:p>20,012.7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88" office:value-type="float" office:value="3198.5" calcext:value-type="float">
            <text:p>3,198.5 </text:p>
          </table:table-cell>
          <table:table-cell table:style-name="ce97" office:value-type="float" office:value="11.2" calcext:value-type="float">
            <text:p>11.2 </text:p>
          </table:table-cell>
          <table:table-cell table:style-name="ce88" office:value-type="float" office:value="526.3" calcext:value-type="float">
            <text:p>526.3 </text:p>
          </table:table-cell>
          <table:table-cell table:style-name="ce97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/>
          <table:table-cell table:style-name="ce48" office:value-type="float" office:value="34665.1" calcext:value-type="float">
            <text:p>34,665.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7785.8" calcext:value-type="float">
            <text:p>7,785.8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76" office:value-type="float" office:value="23047.1" calcext:value-type="float">
            <text:p>23,047.1 </text:p>
          </table:table-cell>
          <table:table-cell table:style-name="ce58" office:value-type="float" office:value="66.5" calcext:value-type="float">
            <text:p>66.5 </text:p>
          </table:table-cell>
          <table:table-cell table:style-name="ce88" office:value-type="float" office:value="3457.8" calcext:value-type="float">
            <text:p>3,457.8 </text:p>
          </table:table-cell>
          <table:table-cell table:style-name="ce97" office:value-type="float" office:value="10" calcext:value-type="float">
            <text:p>10.0 </text:p>
          </table:table-cell>
          <table:table-cell table:style-name="ce88" office:value-type="float" office:value="374.4" calcext:value-type="float">
            <text:p>374.4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/>
          <table:table-cell table:style-name="ce48" office:value-type="float" office:value="42616.8" calcext:value-type="float">
            <text:p>42,616.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10071.7" calcext:value-type="float">
            <text:p>10,071.7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76" office:value-type="float" office:value="27812.1" calcext:value-type="float">
            <text:p>27,812.1 </text:p>
          </table:table-cell>
          <table:table-cell table:style-name="ce58" office:value-type="float" office:value="65.3" calcext:value-type="float">
            <text:p>65.3 </text:p>
          </table:table-cell>
          <table:table-cell table:style-name="ce88" office:value-type="float" office:value="4272.5" calcext:value-type="float">
            <text:p>4,272.5 </text:p>
          </table:table-cell>
          <table:table-cell table:style-name="ce97" office:value-type="float" office:value="10" calcext:value-type="float">
            <text:p>10.0 </text:p>
          </table:table-cell>
          <table:table-cell table:style-name="ce88" office:value-type="float" office:value="460.5" calcext:value-type="float">
            <text:p>460.5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/>
          <table:table-cell table:style-name="ce48" office:value-type="float" office:value="41246.5" calcext:value-type="float">
            <text:p>41,246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9546.3" calcext:value-type="float">
            <text:p>9,546.3 </text:p>
          </table:table-cell>
          <table:table-cell table:style-name="ce58" office:value-type="float" office:value="23.1" calcext:value-type="float">
            <text:p>23.1 </text:p>
          </table:table-cell>
          <table:table-cell table:style-name="ce76" office:value-type="float" office:value="27327.2" calcext:value-type="float">
            <text:p>27,327.2 </text:p>
          </table:table-cell>
          <table:table-cell table:style-name="ce58" office:value-type="float" office:value="66.3" calcext:value-type="float">
            <text:p>66.3 </text:p>
          </table:table-cell>
          <table:table-cell table:style-name="ce88" office:value-type="float" office:value="3934.8" calcext:value-type="float">
            <text:p>3,934.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8" office:value-type="float" office:value="438.2" calcext:value-type="float">
            <text:p>438.2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/>
          <table:table-cell table:style-name="ce48" office:value-type="float" office:value="39119.7" calcext:value-type="float">
            <text:p>39,119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501.2" calcext:value-type="float">
            <text:p>8,501.2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76" office:value-type="float" office:value="26362.2" calcext:value-type="float">
            <text:p>26,362.2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8" office:value-type="float" office:value="3663" calcext:value-type="float">
            <text:p>3,663.0 </text:p>
          </table:table-cell>
          <table:table-cell table:style-name="ce97" office:value-type="float" office:value="9.4" calcext:value-type="float">
            <text:p>9.4 </text:p>
          </table:table-cell>
          <table:table-cell table:style-name="ce88" office:value-type="float" office:value="593.3" calcext:value-type="float">
            <text:p>593.3 </text:p>
          </table:table-cell>
          <table:table-cell table:style-name="ce97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/>
          <table:table-cell table:style-name="ce48" office:value-type="float" office:value="41252" calcext:value-type="float">
            <text:p>41,252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9031.6" calcext:value-type="float">
            <text:p>9,031.6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76" office:value-type="float" office:value="27137.9" calcext:value-type="float">
            <text:p>27,137.9 </text:p>
          </table:table-cell>
          <table:table-cell table:style-name="ce58" office:value-type="float" office:value="65.8" calcext:value-type="float">
            <text:p>65.8 </text:p>
          </table:table-cell>
          <table:table-cell table:style-name="ce88" office:value-type="float" office:value="4504.1" calcext:value-type="float">
            <text:p>4,504.1 </text:p>
          </table:table-cell>
          <table:table-cell table:style-name="ce97" office:value-type="float" office:value="10.9" calcext:value-type="float">
            <text:p>10.9 </text:p>
          </table:table-cell>
          <table:table-cell table:style-name="ce88" office:value-type="float" office:value="578.3" calcext:value-type="float">
            <text:p>578.3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2350.9" calcext:value-type="float">
            <text:p>42,350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675.2" calcext:value-type="float">
            <text:p>8,675.2 </text:p>
          </table:table-cell>
          <table:table-cell table:style-name="ce58" office:value-type="float" office:value="20.5" calcext:value-type="float">
            <text:p>20.5 </text:p>
          </table:table-cell>
          <table:table-cell table:style-name="ce76" office:value-type="float" office:value="28650.7" calcext:value-type="float">
            <text:p>28,650.7 </text:p>
          </table:table-cell>
          <table:table-cell table:style-name="ce58" office:value-type="float" office:value="67.7" calcext:value-type="float">
            <text:p>67.7 </text:p>
          </table:table-cell>
          <table:table-cell table:style-name="ce88" office:value-type="float" office:value="4165.8" calcext:value-type="float">
            <text:p>4,165.8 </text:p>
          </table:table-cell>
          <table:table-cell table:style-name="ce97" office:value-type="float" office:value="9.8" calcext:value-type="float">
            <text:p>9.8 </text:p>
          </table:table-cell>
          <table:table-cell table:style-name="ce88" office:value-type="float" office:value="859.2" calcext:value-type="float">
            <text:p>859.2 </text:p>
          </table:table-cell>
          <table:table-cell table:style-name="ce97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p</text:p>
          </table:table-cell>
          <table:table-cell table:style-name="ce48" office:value-type="float" office:value="41658.8" calcext:value-type="float">
            <text:p>41,658.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9220" calcext:value-type="float">
            <text:p>9,220.0 </text:p>
          </table:table-cell>
          <table:table-cell table:style-name="ce58" office:value-type="float" office:value="22.1" calcext:value-type="float">
            <text:p>22.1 </text:p>
          </table:table-cell>
          <table:table-cell table:style-name="ce76" office:value-type="float" office:value="27936" calcext:value-type="float">
            <text:p>27,936.0 </text:p>
          </table:table-cell>
          <table:table-cell table:style-name="ce58" office:value-type="float" office:value="67.1" calcext:value-type="float">
            <text:p>67.1 </text:p>
          </table:table-cell>
          <table:table-cell table:style-name="ce88" office:value-type="float" office:value="3956.7" calcext:value-type="float">
            <text:p>3,956.7 </text:p>
          </table:table-cell>
          <table:table-cell table:style-name="ce97" office:value-type="float" office:value="9.5" calcext:value-type="float">
            <text:p>9.5 </text:p>
          </table:table-cell>
          <table:table-cell table:style-name="ce88" office:value-type="float" office:value="546.1" calcext:value-type="float">
            <text:p>546.1 </text:p>
          </table:table-cell>
          <table:table-cell table:style-name="ce9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1"/>
          <table:table-cell table:style-name="ce47" office:value-type="float" office:value="311552.5" calcext:value-type="float">
            <text:p>311,552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7737.2" calcext:value-type="float">
            <text:p>67,737.2 </text:p>
          </table:table-cell>
          <table:table-cell table:style-name="ce57" office:value-type="float" office:value="21.7" calcext:value-type="float">
            <text:p>21.7 </text:p>
          </table:table-cell>
          <table:table-cell table:style-name="ce75" office:value-type="float" office:value="208285.8" calcext:value-type="float">
            <text:p>208,285.8 </text:p>
          </table:table-cell>
          <table:table-cell table:style-name="ce57" office:value-type="float" office:value="66.9" calcext:value-type="float">
            <text:p>66.9 </text:p>
          </table:table-cell>
          <table:table-cell table:style-name="ce87" office:value-type="float" office:value="31153.1" calcext:value-type="float">
            <text:p>31,153.1 </text:p>
          </table:table-cell>
          <table:table-cell table:style-name="ce96" office:value-type="float" office:value="10" calcext:value-type="float">
            <text:p>10.0 </text:p>
          </table:table-cell>
          <table:table-cell table:style-name="ce87" office:value-type="float" office:value="4376.3" calcext:value-type="float">
            <text:p>4,376.3 </text:p>
          </table:table-cell>
          <table:table-cell table:style-name="ce96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4"/>
          <table:table-cell table:style-name="ce99"/>
          <table:table-cell table:style-name="ce84"/>
          <table:table-cell table:style-name="ce99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29.5" calcext:value-type="float">
            <text:p>29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69.6" calcext:value-type="float">
            <text:p>69.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25.1" calcext:value-type="float">
            <text:p>25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0.0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5" office:value-type="float" office:value="21" calcext:value-type="float">
            <text:p>21.0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50" office:value-type="float" office:value="21.6" calcext:value-type="float">
            <text:p>21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8" office:value-type="float" office:value="55.2" calcext:value-type="float">
            <text:p>55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8" office:value-type="float" office:value="20.4" calcext:value-type="float">
            <text:p>20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2.3" calcext:value-type="float">
            <text:p>2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0" office:value-type="float" office:value="-51.7" calcext:value-type="float">
            <text:p>-51.7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9-19T01:32:45</dc:date>
    <meta:generator>MODA_ODF_Application_Tools/3.8.3.2$Windows_X86_64 LibreOffice_project/50f6e85287e3a15525502db78bc188a20eb52575</meta:generator>
    <meta:document-statistic meta:table-count="1" meta:cell-count="521" meta:object-count="0"/>
    <meta:user-defined meta:name="AppVersion">16.0300</meta:user-defined>
  </office:meta>
</office:document-meta>
</file>