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8485.7" calcext:value-type="float">
            <text:p>8,485.7 </text:p>
          </table:table-cell>
          <table:table-cell table:style-name="ce37" office:value-type="float" office:value="1467.4" calcext:value-type="float">
            <text:p>1,467.4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7" office:value-type="float" office:value="68117.1" calcext:value-type="float">
            <text:p>68,117.1 </text:p>
          </table:table-cell>
          <table:table-cell table:style-name="ce56" office:value-type="float" office:value="9355.3" calcext:value-type="float">
            <text:p>9,355.3 </text:p>
          </table:table-cell>
          <table:table-cell table:style-name="ce62" office:value-type="float" office:value="15.9" calcext:value-type="float">
            <text:p>1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4.3" calcext:value-type="float">
            <text:p>14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8" calcext:value-type="float">
            <text:p>8.0 </text:p>
          </table:table-cell>
          <table:table-cell table:style-name="ce37" office:value-type="float" office:value="146.1" calcext:value-type="float">
            <text:p>146.1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2" calcext:value-type="float">
            <text:p>32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5.5" calcext:value-type="float">
            <text:p>5.5 </text:p>
          </table:table-cell>
          <table:table-cell table:style-name="ce37" office:value-type="float" office:value="290.5" calcext:value-type="float">
            <text:p>290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65.1" calcext:value-type="float">
            <text:p>-65.1 </text:p>
          </table:table-cell>
          <table:table-cell table:style-name="ce39" office:value-type="float" office:value="5.6" calcext:value-type="float">
            <text:p>5.6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53.4" calcext:value-type="float">
            <text:p>-53.4 </text:p>
          </table:table-cell>
          <table:table-cell table:style-name="ce37" office:value-type="float" office:value="3.1" calcext:value-type="float">
            <text:p>3.1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2" office:value-type="float" office:value="-32" calcext:value-type="float">
            <text:p>-3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6.1" calcext:value-type="float">
            <text:p>36.1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4" office:value-type="float" office:value="-20.4" calcext:value-type="float">
            <text:p>-20.4 </text:p>
          </table:table-cell>
          <table:table-cell table:style-name="ce37" office:value-type="float" office:value="403" calcext:value-type="float">
            <text:p>403.0 </text:p>
          </table:table-cell>
          <table:table-cell table:style-name="ce56" office:value-type="float" office:value="31.1" calcext:value-type="float">
            <text:p>31.1 </text:p>
          </table:table-cell>
          <table:table-cell table:style-name="ce62" office:value-type="float" office:value="8.4" calcext:value-type="float">
            <text:p>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.9" calcext:value-type="float">
            <text:p>21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9.4" calcext:value-type="float">
            <text:p>9.4 </text:p>
          </table:table-cell>
          <table:table-cell table:style-name="ce39" office:value-type="float" office:value="195.6" calcext:value-type="float">
            <text:p>195.6 </text:p>
          </table:table-cell>
          <table:table-cell table:style-name="ce58" office:value-type="float" office:value="8.7" calcext:value-type="float">
            <text:p>8.7 </text:p>
          </table:table-cell>
          <table:table-cell table:style-name="ce64" office:value-type="float" office:value="4.6" calcext:value-type="float">
            <text:p>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5.8" calcext:value-type="float">
            <text:p>45.8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37" office:value-type="float" office:value="389.1" calcext:value-type="float">
            <text:p>389.1 </text:p>
          </table:table-cell>
          <table:table-cell table:style-name="ce56" office:value-type="float" office:value="-24.8" calcext:value-type="float">
            <text:p>-24.8 </text:p>
          </table:table-cell>
          <table:table-cell table:style-name="ce62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22.6" calcext:value-type="float">
            <text:p>422.6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4" office:value-type="float" office:value="3.9" calcext:value-type="float">
            <text:p>3.9 </text:p>
          </table:table-cell>
          <table:table-cell table:style-name="ce37" office:value-type="float" office:value="3640" calcext:value-type="float">
            <text:p>3,640.0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62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8.4" calcext:value-type="float">
            <text:p>148.4 </text:p>
          </table:table-cell>
          <table:table-cell table:style-name="ce39" office:value-type="float" office:value="-20.5" calcext:value-type="float">
            <text:p>-20.5 </text:p>
          </table:table-cell>
          <table:table-cell table:style-name="ce46" office:value-type="float" office:value="-12.1" calcext:value-type="float">
            <text:p>-12.1 </text:p>
          </table:table-cell>
          <table:table-cell table:style-name="ce39" office:value-type="float" office:value="1350.2" calcext:value-type="float">
            <text:p>1,350.2 </text:p>
          </table:table-cell>
          <table:table-cell table:style-name="ce58" office:value-type="float" office:value="-157.1" calcext:value-type="float">
            <text:p>-157.1 </text:p>
          </table:table-cell>
          <table:table-cell table:style-name="ce64" office:value-type="float" office:value="-10.4" calcext:value-type="float">
            <text:p>-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7.4" calcext:value-type="float">
            <text:p>247.4 </text:p>
          </table:table-cell>
          <table:table-cell table:style-name="ce37" office:value-type="float" office:value="27.3" calcext:value-type="float">
            <text:p>27.3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7" office:value-type="float" office:value="2204.4" calcext:value-type="float">
            <text:p>2,204.4 </text:p>
          </table:table-cell>
          <table:table-cell table:style-name="ce56" office:value-type="float" office:value="282.6" calcext:value-type="float">
            <text:p>282.6 </text:p>
          </table:table-cell>
          <table:table-cell table:style-name="ce62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6.9" calcext:value-type="float">
            <text:p>76.9 </text:p>
          </table:table-cell>
          <table:table-cell table:style-name="ce39" office:value-type="float" office:value="4.3" calcext:value-type="float">
            <text:p>4.3 </text:p>
          </table:table-cell>
          <table:table-cell table:style-name="ce46" office:value-type="float" office:value="6" calcext:value-type="float">
            <text:p>6.0 </text:p>
          </table:table-cell>
          <table:table-cell table:style-name="ce39" office:value-type="float" office:value="765" calcext:value-type="float">
            <text:p>765.0 </text:p>
          </table:table-cell>
          <table:table-cell table:style-name="ce58" office:value-type="float" office:value="120.8" calcext:value-type="float">
            <text:p>120.8 </text:p>
          </table:table-cell>
          <table:table-cell table:style-name="ce64" office:value-type="float" office:value="18.7" calcext:value-type="float">
            <text:p>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1.7" calcext:value-type="float">
            <text:p>141.7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39" office:value-type="float" office:value="1178.3" calcext:value-type="float">
            <text:p>1,178.3 </text:p>
          </table:table-cell>
          <table:table-cell table:style-name="ce58" office:value-type="float" office:value="139" calcext:value-type="float">
            <text:p>139.0 </text:p>
          </table:table-cell>
          <table:table-cell table:style-name="ce64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8.7" calcext:value-type="float">
            <text:p>28.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39" office:value-type="float" office:value="261.1" calcext:value-type="float">
            <text:p>261.1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64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28.3" calcext:value-type="float">
            <text:p>28.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7" calcext:value-type="float">
            <text:p>7.0 </text:p>
          </table:table-cell>
          <table:table-cell table:style-name="ce37" office:value-type="float" office:value="247.9" calcext:value-type="float">
            <text:p>247.9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1.9" calcext:value-type="float">
            <text:p>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2" calcext:value-type="float">
            <text:p>2.0 </text:p>
          </table:table-cell>
          <table:table-cell table:style-name="ce37" office:value-type="float" office:value="245.5" calcext:value-type="float">
            <text:p>245.5 </text:p>
          </table:table-cell>
          <table:table-cell table:style-name="ce56" office:value-type="float" office:value="4.6" calcext:value-type="float">
            <text:p>4.6 </text:p>
          </table:table-cell>
          <table:table-cell table:style-name="ce62" office:value-type="float" office:value="1.9" calcext:value-type="float">
            <text:p>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9.4" calcext:value-type="float">
            <text:p>59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" calcext:value-type="float">
            <text:p>1.0 </text:p>
          </table:table-cell>
          <table:table-cell table:style-name="ce37" office:value-type="float" office:value="524" calcext:value-type="float">
            <text:p>524.0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6.6" calcext:value-type="float">
            <text:p>156.6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3.3" calcext:value-type="float">
            <text:p>3.3 </text:p>
          </table:table-cell>
          <table:table-cell table:style-name="ce37" office:value-type="float" office:value="1203.4" calcext:value-type="float">
            <text:p>1,203.4 </text:p>
          </table:table-cell>
          <table:table-cell table:style-name="ce56" office:value-type="float" office:value="72.5" calcext:value-type="float">
            <text:p>72.5 </text:p>
          </table:table-cell>
          <table:table-cell table:style-name="ce62" office:value-type="float" office:value="6.4" calcext:value-type="float">
            <text:p>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28.3" calcext:value-type="float">
            <text:p>28.3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7" office:value-type="float" office:value="264.4" calcext:value-type="float">
            <text:p>264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.6" calcext:value-type="float">
            <text:p>84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37" office:value-type="float" office:value="736.2" calcext:value-type="float">
            <text:p>736.2 </text:p>
          </table:table-cell>
          <table:table-cell table:style-name="ce56" office:value-type="float" office:value="47.8" calcext:value-type="float">
            <text:p>47.8 </text:p>
          </table:table-cell>
          <table:table-cell table:style-name="ce62" office:value-type="float" office:value="6.9" calcext:value-type="float">
            <text:p>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04.3" calcext:value-type="float">
            <text:p>204.3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44" office:value-type="float" office:value="82.5" calcext:value-type="float">
            <text:p>82.5 </text:p>
          </table:table-cell>
          <table:table-cell table:style-name="ce37" office:value-type="float" office:value="1254.1" calcext:value-type="float">
            <text:p>1,254.1 </text:p>
          </table:table-cell>
          <table:table-cell table:style-name="ce56" office:value-type="float" office:value="247" calcext:value-type="float">
            <text:p>247.0 </text:p>
          </table:table-cell>
          <table:table-cell table:style-name="ce62" office:value-type="float" office:value="24.5" calcext:value-type="float">
            <text:p>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7.5" calcext:value-type="float">
            <text:p>97.5 </text:p>
          </table:table-cell>
          <table:table-cell table:style-name="ce39" office:value-type="float" office:value="77.2" calcext:value-type="float">
            <text:p>77.2 </text:p>
          </table:table-cell>
          <table:table-cell table:style-name="ce46" office:value-type="float" office:value="382.2" calcext:value-type="float">
            <text:p>382.2 </text:p>
          </table:table-cell>
          <table:table-cell table:style-name="ce39" office:value-type="float" office:value="368.4" calcext:value-type="float">
            <text:p>368.4 </text:p>
          </table:table-cell>
          <table:table-cell table:style-name="ce58" office:value-type="float" office:value="111.8" calcext:value-type="float">
            <text:p>111.8 </text:p>
          </table:table-cell>
          <table:table-cell table:style-name="ce64" office:value-type="float" office:value="43.6" calcext:value-type="float">
            <text:p>4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547.2" calcext:value-type="float">
            <text:p>547.2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5160.8" calcext:value-type="float">
            <text:p>5,160.8 </text:p>
          </table:table-cell>
          <table:table-cell table:style-name="ce56" office:value-type="float" office:value="-255.8" calcext:value-type="float">
            <text:p>-255.8 </text:p>
          </table:table-cell>
          <table:table-cell table:style-name="ce62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06.4" calcext:value-type="float">
            <text:p>206.4 </text:p>
          </table:table-cell>
          <table:table-cell table:style-name="ce39" office:value-type="float" office:value="-16.4" calcext:value-type="float">
            <text:p>-16.4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39" office:value-type="float" office:value="1771.3" calcext:value-type="float">
            <text:p>1,771.3 </text:p>
          </table:table-cell>
          <table:table-cell table:style-name="ce58" office:value-type="float" office:value="-180.3" calcext:value-type="float">
            <text:p>-180.3 </text:p>
          </table:table-cell>
          <table:table-cell table:style-name="ce64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29.3" calcext:value-type="float">
            <text:p>129.3 </text:p>
          </table:table-cell>
          <table:table-cell table:style-name="ce39" office:value-type="float" office:value="15" calcext:value-type="float">
            <text:p>15.0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9" office:value-type="float" office:value="1644.8" calcext:value-type="float">
            <text:p>1,644.8 </text:p>
          </table:table-cell>
          <table:table-cell table:style-name="ce58" office:value-type="float" office:value="-507.8" calcext:value-type="float">
            <text:p>-507.8 </text:p>
          </table:table-cell>
          <table:table-cell table:style-name="ce64" office:value-type="float" office:value="-23.6" calcext:value-type="float">
            <text:p>-2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892.3" calcext:value-type="float">
            <text:p>5,892.3 </text:p>
          </table:table-cell>
          <table:table-cell table:style-name="ce37" office:value-type="float" office:value="1197.9" calcext:value-type="float">
            <text:p>1,197.9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7" office:value-type="float" office:value="45759.3" calcext:value-type="float">
            <text:p>45,759.3 </text:p>
          </table:table-cell>
          <table:table-cell table:style-name="ce56" office:value-type="float" office:value="8197" calcext:value-type="float">
            <text:p>8,197.0 </text:p>
          </table:table-cell>
          <table:table-cell table:style-name="ce62" office:value-type="float" office:value="21.8" calcext:value-type="float">
            <text:p>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654.6" calcext:value-type="float">
            <text:p>2,654.6 </text:p>
          </table:table-cell>
          <table:table-cell table:style-name="ce39" office:value-type="float" office:value="761.3" calcext:value-type="float">
            <text:p>761.3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39" office:value-type="float" office:value="20944.2" calcext:value-type="float">
            <text:p>20,944.2 </text:p>
          </table:table-cell>
          <table:table-cell table:style-name="ce58" office:value-type="float" office:value="3893.6" calcext:value-type="float">
            <text:p>3,893.6 </text:p>
          </table:table-cell>
          <table:table-cell table:style-name="ce64" office:value-type="float" office:value="22.8" calcext:value-type="float">
            <text:p>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666.3" calcext:value-type="float">
            <text:p>666.3 </text:p>
          </table:table-cell>
          <table:table-cell table:style-name="ce39" office:value-type="float" office:value="205.8" calcext:value-type="float">
            <text:p>205.8 </text:p>
          </table:table-cell>
          <table:table-cell table:style-name="ce46" office:value-type="float" office:value="44.7" calcext:value-type="float">
            <text:p>44.7 </text:p>
          </table:table-cell>
          <table:table-cell table:style-name="ce39" office:value-type="float" office:value="5241.1" calcext:value-type="float">
            <text:p>5,241.1 </text:p>
          </table:table-cell>
          <table:table-cell table:style-name="ce58" office:value-type="float" office:value="1133.6" calcext:value-type="float">
            <text:p>1,133.6 </text:p>
          </table:table-cell>
          <table:table-cell table:style-name="ce64" office:value-type="float" office:value="27.6" calcext:value-type="float">
            <text:p>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52.9" calcext:value-type="float">
            <text:p>752.9 </text:p>
          </table:table-cell>
          <table:table-cell table:style-name="ce39" office:value-type="float" office:value="149.8" calcext:value-type="float">
            <text:p>149.8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39" office:value-type="float" office:value="6278.4" calcext:value-type="float">
            <text:p>6,278.4 </text:p>
          </table:table-cell>
          <table:table-cell table:style-name="ce58" office:value-type="float" office:value="1400.9" calcext:value-type="float">
            <text:p>1,400.9 </text:p>
          </table:table-cell>
          <table:table-cell table:style-name="ce64" office:value-type="float" office:value="28.7" calcext:value-type="float">
            <text:p>2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45.7" calcext:value-type="float">
            <text:p>1,745.7 </text:p>
          </table:table-cell>
          <table:table-cell table:style-name="ce39" office:value-type="float" office:value="83.9" calcext:value-type="float">
            <text:p>83.9 </text:p>
          </table:table-cell>
          <table:table-cell table:style-name="ce46" office:value-type="float" office:value="5.1" calcext:value-type="float">
            <text:p>5.1 </text:p>
          </table:table-cell>
          <table:table-cell table:style-name="ce39" office:value-type="float" office:value="12489.9" calcext:value-type="float">
            <text:p>12,489.9 </text:p>
          </table:table-cell>
          <table:table-cell table:style-name="ce58" office:value-type="float" office:value="1691.6" calcext:value-type="float">
            <text:p>1,691.6 </text:p>
          </table:table-cell>
          <table:table-cell table:style-name="ce64" office:value-type="float" office:value="15.7" calcext:value-type="float">
            <text:p>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2.8" calcext:value-type="float">
            <text:p>72.8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9" office:value-type="float" office:value="805.8" calcext:value-type="float">
            <text:p>805.8 </text:p>
          </table:table-cell>
          <table:table-cell table:style-name="ce58" office:value-type="float" office:value="77.3" calcext:value-type="float">
            <text:p>77.3 </text:p>
          </table:table-cell>
          <table:table-cell table:style-name="ce64" office:value-type="float" office:value="10.6" calcext:value-type="float">
            <text:p>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99.7" calcext:value-type="float">
            <text:p>99.7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7" office:value-type="float" office:value="944.5" calcext:value-type="float">
            <text:p>944.5 </text:p>
          </table:table-cell>
          <table:table-cell table:style-name="ce56" office:value-type="float" office:value="-42.6" calcext:value-type="float">
            <text:p>-42.6 </text:p>
          </table:table-cell>
          <table:table-cell table:style-name="ce62" office:value-type="float" office:value="-4.3" calcext:value-type="float">
            <text:p>-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97.8" calcext:value-type="float">
            <text:p>197.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7" office:value-type="float" office:value="1635.1" calcext:value-type="float">
            <text:p>1,635.1 </text:p>
          </table:table-cell>
          <table:table-cell table:style-name="ce56" office:value-type="float" office:value="246.4" calcext:value-type="float">
            <text:p>246.4 </text:p>
          </table:table-cell>
          <table:table-cell table:style-name="ce62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6.1" calcext:value-type="float">
            <text:p>106.1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9" office:value-type="float" office:value="887.5" calcext:value-type="float">
            <text:p>887.5 </text:p>
          </table:table-cell>
          <table:table-cell table:style-name="ce58" office:value-type="float" office:value="162.9" calcext:value-type="float">
            <text:p>162.9 </text:p>
          </table:table-cell>
          <table:table-cell table:style-name="ce64" office:value-type="float" office:value="22.5" calcext:value-type="float">
            <text:p>2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62.5" calcext:value-type="float">
            <text:p>362.5 </text:p>
          </table:table-cell>
          <table:table-cell table:style-name="ce37" office:value-type="float" office:value="56" calcext:value-type="float">
            <text:p>56.0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7" office:value-type="float" office:value="3065.7" calcext:value-type="float">
            <text:p>3,065.7 </text:p>
          </table:table-cell>
          <table:table-cell table:style-name="ce56" office:value-type="float" office:value="470.7" calcext:value-type="float">
            <text:p>470.7 </text:p>
          </table:table-cell>
          <table:table-cell table:style-name="ce62" office:value-type="float" office:value="18.1" calcext:value-type="float">
            <text:p>18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0:5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