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3713" calcext:value-type="float">
            <text:p>9,453,713 </text:p>
          </table:table-cell>
          <table:table-cell table:style-name="ce76" office:value-type="float" office:value="7924941" calcext:value-type="float">
            <text:p>7,924,94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002" calcext:value-type="float">
            <text:p>1,298,002 </text:p>
          </table:table-cell>
          <table:table-cell table:style-name="ce55" office:value-type="float" office:value="1070897" calcext:value-type="float">
            <text:p>1,070,897 </text:p>
          </table:table-cell>
          <table:table-cell table:style-name="ce67" office:value-type="float" office:value="838650" calcext:value-type="float">
            <text:p>838,650 </text:p>
          </table:table-cell>
          <table:table-cell table:style-name="ce77" office:value-type="float" office:value="701948" calcext:value-type="float">
            <text:p>701,948 </text:p>
          </table:table-cell>
          <table:table-cell table:style-name="ce87" office:value-type="float" office:value="449791" calcext:value-type="float">
            <text:p>449,791 </text:p>
          </table:table-cell>
          <table:table-cell table:style-name="ce55" office:value-type="float" office:value="224672" calcext:value-type="float">
            <text:p>224,672 </text:p>
          </table:table-cell>
          <table:table-cell table:style-name="ce67" office:value-type="float" office:value="285953" calcext:value-type="float">
            <text:p>285,953 </text:p>
          </table:table-cell>
          <table:table-cell table:style-name="ce103" office:value-type="float" office:value="221683" calcext:value-type="float">
            <text:p>221,683 </text:p>
          </table:table-cell>
          <table:table-cell table:style-name="ce114" office:value-type="float" office:value="163839" calcext:value-type="float">
            <text:p>163,839 </text:p>
          </table:table-cell>
          <table:table-cell table:style-name="ce67" office:value-type="float" office:value="2989" calcext:value-type="float">
            <text:p>2,989 </text:p>
          </table:table-cell>
          <table:table-cell table:style-name="ce55" office:value-type="float" office:value="70386" calcext:value-type="float">
            <text:p>70,386 </text:p>
          </table:table-cell>
          <table:table-cell table:style-name="ce67" office:value-type="float" office:value="126719" calcext:value-type="float">
            <text:p>126,719 </text:p>
          </table:table-cell>
          <table:table-cell table:style-name="ce67" office:value-type="float" office:value="61864" calcext:value-type="float">
            <text:p>61,864 </text:p>
          </table:table-cell>
          <table:table-cell table:style-name="ce87" office:value-type="float" office:value="132162" calcext:value-type="float">
            <text:p>132,162 </text:p>
          </table:table-cell>
          <table:table-cell table:style-name="ce55" office:value-type="float" office:value="91843" calcext:value-type="float">
            <text:p>91,843 </text:p>
          </table:table-cell>
          <table:table-cell table:style-name="ce134" office:value-type="float" office:value="26899" calcext:value-type="float">
            <text:p>26,89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601" calcext:value-type="float">
            <text:p>1,320,601 </text:p>
          </table:table-cell>
          <table:table-cell table:style-name="ce55" office:value-type="float" office:value="1094871" calcext:value-type="float">
            <text:p>1,094,871 </text:p>
          </table:table-cell>
          <table:table-cell table:style-name="ce67" office:value-type="float" office:value="839664" calcext:value-type="float">
            <text:p>839,664 </text:p>
          </table:table-cell>
          <table:table-cell table:style-name="ce77" office:value-type="float" office:value="729369" calcext:value-type="float">
            <text:p>729,369 </text:p>
          </table:table-cell>
          <table:table-cell table:style-name="ce87" office:value-type="float" office:value="443703" calcext:value-type="float">
            <text:p>443,703 </text:p>
          </table:table-cell>
          <table:table-cell table:style-name="ce55" office:value-type="float" office:value="228365" calcext:value-type="float">
            <text:p>228,365 </text:p>
          </table:table-cell>
          <table:table-cell table:style-name="ce67" office:value-type="float" office:value="277748" calcext:value-type="float">
            <text:p>277,748 </text:p>
          </table:table-cell>
          <table:table-cell table:style-name="ce103" office:value-type="float" office:value="225606" calcext:value-type="float">
            <text:p>225,606 </text:p>
          </table:table-cell>
          <table:table-cell table:style-name="ce114" office:value-type="float" office:value="165955" calcext:value-type="float">
            <text:p>165,955 </text:p>
          </table:table-cell>
          <table:table-cell table:style-name="ce67" office:value-type="float" office:value="2759" calcext:value-type="float">
            <text:p>2,759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1004" calcext:value-type="float">
            <text:p>131,004 </text:p>
          </table:table-cell>
          <table:table-cell table:style-name="ce67" office:value-type="float" office:value="60292" calcext:value-type="float">
            <text:p>60,292 </text:p>
          </table:table-cell>
          <table:table-cell table:style-name="ce87" office:value-type="float" office:value="162516" calcext:value-type="float">
            <text:p>162,51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284" calcext:value-type="float">
            <text:p>27,28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086" calcext:value-type="float">
            <text:p>1,321,086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67" office:value-type="float" office:value="859664" calcext:value-type="float">
            <text:p>859,664 </text:p>
          </table:table-cell>
          <table:table-cell table:style-name="ce77" office:value-type="float" office:value="696677" calcext:value-type="float">
            <text:p>696,677 </text:p>
          </table:table-cell>
          <table:table-cell table:style-name="ce87" office:value-type="float" office:value="447719" calcext:value-type="float">
            <text:p>447,719 </text:p>
          </table:table-cell>
          <table:table-cell table:style-name="ce55" office:value-type="float" office:value="234994" calcext:value-type="float">
            <text:p>234,994 </text:p>
          </table:table-cell>
          <table:table-cell table:style-name="ce67" office:value-type="float" office:value="279268" calcext:value-type="float">
            <text:p>279,268 </text:p>
          </table:table-cell>
          <table:table-cell table:style-name="ce103" office:value-type="float" office:value="231139" calcext:value-type="float">
            <text:p>231,139 </text:p>
          </table:table-cell>
          <table:table-cell table:style-name="ce114" office:value-type="float" office:value="168450" calcext:value-type="float">
            <text:p>168,450 </text:p>
          </table:table-cell>
          <table:table-cell table:style-name="ce67" office:value-type="float" office:value="3855" calcext:value-type="float">
            <text:p>3,855 </text:p>
          </table:table-cell>
          <table:table-cell table:style-name="ce55" office:value-type="float" office:value="74832" calcext:value-type="float">
            <text:p>74,832 </text:p>
          </table:table-cell>
          <table:table-cell table:style-name="ce67" office:value-type="float" office:value="122389" calcext:value-type="float">
            <text:p>122,389 </text:p>
          </table:table-cell>
          <table:table-cell table:style-name="ce67" office:value-type="float" office:value="64715" calcext:value-type="float">
            <text:p>64,715 </text:p>
          </table:table-cell>
          <table:table-cell table:style-name="ce87" office:value-type="float" office:value="131230" calcext:value-type="float">
            <text:p>131,230 </text:p>
          </table:table-cell>
          <table:table-cell table:style-name="ce55" office:value-type="float" office:value="93619" calcext:value-type="float">
            <text:p>93,619 </text:p>
          </table:table-cell>
          <table:table-cell table:style-name="ce134" office:value-type="float" office:value="28081" calcext:value-type="float">
            <text:p>28,08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4727" calcext:value-type="float">
            <text:p>1,414,727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67" office:value-type="float" office:value="910008" calcext:value-type="float">
            <text:p>910,008 </text:p>
          </table:table-cell>
          <table:table-cell table:style-name="ce77" office:value-type="float" office:value="796327" calcext:value-type="float">
            <text:p>796,327 </text:p>
          </table:table-cell>
          <table:table-cell table:style-name="ce87" office:value-type="float" office:value="449045" calcext:value-type="float">
            <text:p>449,045 </text:p>
          </table:table-cell>
          <table:table-cell table:style-name="ce55" office:value-type="float" office:value="241875" calcext:value-type="float">
            <text:p>241,875 </text:p>
          </table:table-cell>
          <table:table-cell table:style-name="ce67" office:value-type="float" office:value="272753" calcext:value-type="float">
            <text:p>272,753 </text:p>
          </table:table-cell>
          <table:table-cell table:style-name="ce103" office:value-type="float" office:value="237872" calcext:value-type="float">
            <text:p>237,872 </text:p>
          </table:table-cell>
          <table:table-cell table:style-name="ce114" office:value-type="float" office:value="176292" calcext:value-type="float">
            <text:p>176,292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51" calcext:value-type="float">
            <text:p>73,851 </text:p>
          </table:table-cell>
          <table:table-cell table:style-name="ce67" office:value-type="float" office:value="153997" calcext:value-type="float">
            <text:p>153,997 </text:p>
          </table:table-cell>
          <table:table-cell table:style-name="ce67" office:value-type="float" office:value="63723" calcext:value-type="float">
            <text:p>63,723 </text:p>
          </table:table-cell>
          <table:table-cell table:style-name="ce87" office:value-type="float" office:value="152515" calcext:value-type="float">
            <text:p>152,515 </text:p>
          </table:table-cell>
          <table:table-cell table:style-name="ce55" office:value-type="float" office:value="121294" calcext:value-type="float">
            <text:p>121,294 </text:p>
          </table:table-cell>
          <table:table-cell table:style-name="ce134" office:value-type="float" office:value="28647" calcext:value-type="float">
            <text:p>28,64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1176856" calcext:value-type="float">
            <text:p>11,176,856 </text:p>
          </table:table-cell>
          <table:table-cell table:style-name="ce54" office:value-type="float" office:value="9272125" calcext:value-type="float">
            <text:p>9,272,125 </text:p>
          </table:table-cell>
          <table:table-cell table:style-name="ce66" office:value-type="float" office:value="6844378" calcext:value-type="float">
            <text:p>6,844,378 </text:p>
          </table:table-cell>
          <table:table-cell table:style-name="ce76" office:value-type="float" office:value="5702569" calcext:value-type="float">
            <text:p>5,702,569 </text:p>
          </table:table-cell>
          <table:table-cell table:style-name="ce86" office:value-type="float" office:value="3489358" calcext:value-type="float">
            <text:p>3,489,358 </text:p>
          </table:table-cell>
          <table:table-cell table:style-name="ce54" office:value-type="float" office:value="1881891" calcext:value-type="float">
            <text:p>1,881,891 </text:p>
          </table:table-cell>
          <table:table-cell table:style-name="ce66" office:value-type="float" office:value="2279286" calcext:value-type="float">
            <text:p>2,279,286 </text:p>
          </table:table-cell>
          <table:table-cell table:style-name="ce102" office:value-type="float" office:value="1850051" calcext:value-type="float">
            <text:p>1,850,051 </text:p>
          </table:table-cell>
          <table:table-cell table:style-name="ce113" office:value-type="float" office:value="1210072" calcext:value-type="float">
            <text:p>1,210,072 </text:p>
          </table:table-cell>
          <table:table-cell table:style-name="ce66" office:value-type="float" office:value="31840" calcext:value-type="float">
            <text:p>31,840 </text:p>
          </table:table-cell>
          <table:table-cell table:style-name="ce54" office:value-type="float" office:value="614041" calcext:value-type="float">
            <text:p>614,041 </text:p>
          </table:table-cell>
          <table:table-cell table:style-name="ce66" office:value-type="float" office:value="1083028" calcext:value-type="float">
            <text:p>1,083,028 </text:p>
          </table:table-cell>
          <table:table-cell table:style-name="ce66" office:value-type="float" office:value="478491" calcext:value-type="float">
            <text:p>478,491 </text:p>
          </table:table-cell>
          <table:table-cell table:style-name="ce86" office:value-type="float" office:value="957275" calcext:value-type="float">
            <text:p>957,275 </text:p>
          </table:table-cell>
          <table:table-cell table:style-name="ce54" office:value-type="float" office:value="776881" calcext:value-type="float">
            <text:p>776,881 </text:p>
          </table:table-cell>
          <table:table-cell table:style-name="ce133" office:value-type="float" office:value="227233" calcext:value-type="float">
            <text:p>227,233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28148" calcext:value-type="float">
            <text:p>1,628,148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67" office:value-type="float" office:value="1000256" calcext:value-type="float">
            <text:p>1,000,256 </text:p>
          </table:table-cell>
          <table:table-cell table:style-name="ce77" office:value-type="float" office:value="916509" calcext:value-type="float">
            <text:p>916,509 </text:p>
          </table:table-cell>
          <table:table-cell table:style-name="ce87" office:value-type="float" office:value="470156" calcext:value-type="float">
            <text:p>470,156 </text:p>
          </table:table-cell>
          <table:table-cell table:style-name="ce55" office:value-type="float" office:value="257037" calcext:value-type="float">
            <text:p>257,037 </text:p>
          </table:table-cell>
          <table:table-cell table:style-name="ce67" office:value-type="float" office:value="266127" calcext:value-type="float">
            <text:p>266,127 </text:p>
          </table:table-cell>
          <table:table-cell table:style-name="ce103" office:value-type="float" office:value="252518" calcext:value-type="float">
            <text:p>252,518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18" calcext:value-type="float">
            <text:p>4,518 </text:p>
          </table:table-cell>
          <table:table-cell table:style-name="ce55" office:value-type="float" office:value="83860" calcext:value-type="float">
            <text:p>83,860 </text:p>
          </table:table-cell>
          <table:table-cell table:style-name="ce67" office:value-type="float" office:value="172833" calcext:value-type="float">
            <text:p>172,833 </text:p>
          </table:table-cell>
          <table:table-cell table:style-name="ce67" office:value-type="float" office:value="74428" calcext:value-type="float">
            <text:p>74,428 </text:p>
          </table:table-cell>
          <table:table-cell table:style-name="ce87" office:value-type="float" office:value="167613" calcext:value-type="float">
            <text:p>167,613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118" calcext:value-type="float">
            <text:p>38,11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599905" calcext:value-type="float">
            <text:p>1,599,905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67" office:value-type="float" office:value="963520" calcext:value-type="float">
            <text:p>963,520 </text:p>
          </table:table-cell>
          <table:table-cell table:style-name="ce77" office:value-type="float" office:value="930249" calcext:value-type="float">
            <text:p>930,249 </text:p>
          </table:table-cell>
          <table:table-cell table:style-name="ce87" office:value-type="float" office:value="454495" calcext:value-type="float">
            <text:p>454,495 </text:p>
          </table:table-cell>
          <table:table-cell table:style-name="ce55" office:value-type="float" office:value="250131" calcext:value-type="float">
            <text:p>250,131 </text:p>
          </table:table-cell>
          <table:table-cell table:style-name="ce67" office:value-type="float" office:value="253841" calcext:value-type="float">
            <text:p>253,841 </text:p>
          </table:table-cell>
          <table:table-cell table:style-name="ce103" office:value-type="float" office:value="246777" calcext:value-type="float">
            <text:p>246,777 </text:p>
          </table:table-cell>
          <table:table-cell table:style-name="ce114" office:value-type="float" office:value="200654" calcext:value-type="float">
            <text:p>200,654 </text:p>
          </table:table-cell>
          <table:table-cell table:style-name="ce67" office:value-type="float" office:value="3355" calcext:value-type="float">
            <text:p>3,355 </text:p>
          </table:table-cell>
          <table:table-cell table:style-name="ce55" office:value-type="float" office:value="71601" calcext:value-type="float">
            <text:p>71,601 </text:p>
          </table:table-cell>
          <table:table-cell table:style-name="ce67" office:value-type="float" office:value="151035" calcext:value-type="float">
            <text:p>151,035 </text:p>
          </table:table-cell>
          <table:table-cell table:style-name="ce67" office:value-type="float" office:value="61051" calcext:value-type="float">
            <text:p>61,051 </text:p>
          </table:table-cell>
          <table:table-cell table:style-name="ce87" office:value-type="float" office:value="137247" calcext:value-type="float">
            <text:p>137,247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62" calcext:value-type="float">
            <text:p>37,16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50" calcext:value-type="float">
            <text:p>1,601,350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67" office:value-type="float" office:value="907449" calcext:value-type="float">
            <text:p>907,449 </text:p>
          </table:table-cell>
          <table:table-cell table:style-name="ce77" office:value-type="float" office:value="815656" calcext:value-type="float">
            <text:p>815,656 </text:p>
          </table:table-cell>
          <table:table-cell table:style-name="ce87" office:value-type="float" office:value="435027" calcext:value-type="float">
            <text:p>435,027 </text:p>
          </table:table-cell>
          <table:table-cell table:style-name="ce55" office:value-type="float" office:value="231839" calcext:value-type="float">
            <text:p>231,839 </text:p>
          </table:table-cell>
          <table:table-cell table:style-name="ce67" office:value-type="float" office:value="255802" calcext:value-type="float">
            <text:p>255,802 </text:p>
          </table:table-cell>
          <table:table-cell table:style-name="ce103" office:value-type="float" office:value="227768" calcext:value-type="float">
            <text:p>227,768 </text:p>
          </table:table-cell>
          <table:table-cell table:style-name="ce114" office:value-type="float" office:value="179225" calcext:value-type="float">
            <text:p>179,225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93" calcext:value-type="float">
            <text:p>72,193 </text:p>
          </table:table-cell>
          <table:table-cell table:style-name="ce67" office:value-type="float" office:value="127787" calcext:value-type="float">
            <text:p>127,787 </text:p>
          </table:table-cell>
          <table:table-cell table:style-name="ce67" office:value-type="float" office:value="64519" calcext:value-type="float">
            <text:p>64,519 </text:p>
          </table:table-cell>
          <table:table-cell table:style-name="ce87" office:value-type="float" office:value="159069" calcext:value-type="float">
            <text:p>159,069 </text:p>
          </table:table-cell>
          <table:table-cell table:style-name="ce55" office:value-type="float" office:value="84607" calcext:value-type="float">
            <text:p>84,607 </text:p>
          </table:table-cell>
          <table:table-cell table:style-name="ce134" office:value-type="float" office:value="32578" calcext:value-type="float">
            <text:p>32,57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434" calcext:value-type="float">
            <text:p>1,592,434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67" office:value-type="float" office:value="879513" calcext:value-type="float">
            <text:p>879,513 </text:p>
          </table:table-cell>
          <table:table-cell table:style-name="ce77" office:value-type="float" office:value="827264" calcext:value-type="float">
            <text:p>827,264 </text:p>
          </table:table-cell>
          <table:table-cell table:style-name="ce87" office:value-type="float" office:value="434564" calcext:value-type="float">
            <text:p>434,564 </text:p>
          </table:table-cell>
          <table:table-cell table:style-name="ce55" office:value-type="float" office:value="245542" calcext:value-type="float">
            <text:p>245,542 </text:p>
          </table:table-cell>
          <table:table-cell table:style-name="ce67" office:value-type="float" office:value="244843" calcext:value-type="float">
            <text:p>244,843 </text:p>
          </table:table-cell>
          <table:table-cell table:style-name="ce103" office:value-type="float" office:value="241653" calcext:value-type="float">
            <text:p>241,653 </text:p>
          </table:table-cell>
          <table:table-cell table:style-name="ce114" office:value-type="float" office:value="189721" calcext:value-type="float">
            <text:p>189,721 </text:p>
          </table:table-cell>
          <table:table-cell table:style-name="ce67" office:value-type="float" office:value="3890" calcext:value-type="float">
            <text:p>3,890 </text:p>
          </table:table-cell>
          <table:table-cell table:style-name="ce55" office:value-type="float" office:value="84238" calcext:value-type="float">
            <text:p>84,238 </text:p>
          </table:table-cell>
          <table:table-cell table:style-name="ce67" office:value-type="float" office:value="144574" calcext:value-type="float">
            <text:p>144,574 </text:p>
          </table:table-cell>
          <table:table-cell table:style-name="ce67" office:value-type="float" office:value="66935" calcext:value-type="float">
            <text:p>66,935 </text:p>
          </table:table-cell>
          <table:table-cell table:style-name="ce87" office:value-type="float" office:value="167795" calcext:value-type="float">
            <text:p>167,795 </text:p>
          </table:table-cell>
          <table:table-cell table:style-name="ce55" office:value-type="float" office:value="98143" calcext:value-type="float">
            <text:p>98,143 </text:p>
          </table:table-cell>
          <table:table-cell table:style-name="ce134" office:value-type="float" office:value="26292" calcext:value-type="float">
            <text:p>26,29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446" calcext:value-type="float">
            <text:p>1,654,446 </text:p>
          </table:table-cell>
          <table:table-cell table:style-name="ce55" office:value-type="float" office:value="1236297" calcext:value-type="float">
            <text:p>1,236,297 </text:p>
          </table:table-cell>
          <table:table-cell table:style-name="ce67" office:value-type="float" office:value="913255" calcext:value-type="float">
            <text:p>913,255 </text:p>
          </table:table-cell>
          <table:table-cell table:style-name="ce77" office:value-type="float" office:value="865675" calcext:value-type="float">
            <text:p>865,675 </text:p>
          </table:table-cell>
          <table:table-cell table:style-name="ce87" office:value-type="float" office:value="419480" calcext:value-type="float">
            <text:p>419,480 </text:p>
          </table:table-cell>
          <table:table-cell table:style-name="ce55" office:value-type="float" office:value="248524" calcext:value-type="float">
            <text:p>248,524 </text:p>
          </table:table-cell>
          <table:table-cell table:style-name="ce67" office:value-type="float" office:value="244845" calcext:value-type="float">
            <text:p>244,845 </text:p>
          </table:table-cell>
          <table:table-cell table:style-name="ce103" office:value-type="float" office:value="245101" calcext:value-type="float">
            <text:p>245,101 </text:p>
          </table:table-cell>
          <table:table-cell table:style-name="ce114" office:value-type="float" office:value="174636" calcext:value-type="float">
            <text:p>174,636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6" calcext:value-type="float">
            <text:p>67,546 </text:p>
          </table:table-cell>
          <table:table-cell table:style-name="ce67" office:value-type="float" office:value="135346" calcext:value-type="float">
            <text:p>135,346 </text:p>
          </table:table-cell>
          <table:table-cell table:style-name="ce67" office:value-type="float" office:value="61169" calcext:value-type="float">
            <text:p>61,169 </text:p>
          </table:table-cell>
          <table:table-cell table:style-name="ce87" office:value-type="float" office:value="167927" calcext:value-type="float">
            <text:p>167,927 </text:p>
          </table:table-cell>
          <table:table-cell table:style-name="ce55" office:value-type="float" office:value="113304" calcext:value-type="float">
            <text:p>113,304 </text:p>
          </table:table-cell>
          <table:table-cell table:style-name="ce134" office:value-type="float" office:value="35960" calcext:value-type="float">
            <text:p>35,960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40699" calcext:value-type="float">
            <text:p>1,740,699 </text:p>
          </table:table-cell>
          <table:table-cell table:style-name="ce55" office:value-type="float" office:value="1240561" calcext:value-type="float">
            <text:p>1,240,561 </text:p>
          </table:table-cell>
          <table:table-cell table:style-name="ce67" office:value-type="float" office:value="954814" calcext:value-type="float">
            <text:p>954,814 </text:p>
          </table:table-cell>
          <table:table-cell table:style-name="ce77" office:value-type="float" office:value="867120" calcext:value-type="float">
            <text:p>867,120 </text:p>
          </table:table-cell>
          <table:table-cell table:style-name="ce87" office:value-type="float" office:value="452189" calcext:value-type="float">
            <text:p>452,189 </text:p>
          </table:table-cell>
          <table:table-cell table:style-name="ce55" office:value-type="float" office:value="235752" calcext:value-type="float">
            <text:p>235,752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579" calcext:value-type="float">
            <text:p>232,579 </text:p>
          </table:table-cell>
          <table:table-cell table:style-name="ce114" office:value-type="float" office:value="175675" calcext:value-type="float">
            <text:p>175,675 </text:p>
          </table:table-cell>
          <table:table-cell table:style-name="ce67" office:value-type="float" office:value="3173" calcext:value-type="float">
            <text:p>3,173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36" calcext:value-type="float">
            <text:p>136,436 </text:p>
          </table:table-cell>
          <table:table-cell table:style-name="ce67" office:value-type="float" office:value="76067" calcext:value-type="float">
            <text:p>76,067 </text:p>
          </table:table-cell>
          <table:table-cell table:style-name="ce87" office:value-type="float" office:value="185034" calcext:value-type="float">
            <text:p>185,034 </text:p>
          </table:table-cell>
          <table:table-cell table:style-name="ce55" office:value-type="float" office:value="95712" calcext:value-type="float">
            <text:p>95,712 </text:p>
          </table:table-cell>
          <table:table-cell table:style-name="ce134" office:value-type="float" office:value="38929" calcext:value-type="float">
            <text:p>38,929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49314" calcext:value-type="float">
            <text:p>1,649,314 </text:p>
          </table:table-cell>
          <table:table-cell table:style-name="ce55" office:value-type="float" office:value="1272487" calcext:value-type="float">
            <text:p>1,272,487 </text:p>
          </table:table-cell>
          <table:table-cell table:style-name="ce67" office:value-type="float" office:value="960852" calcext:value-type="float">
            <text:p>960,852 </text:p>
          </table:table-cell>
          <table:table-cell table:style-name="ce77" office:value-type="float" office:value="883544" calcext:value-type="float">
            <text:p>883,544 </text:p>
          </table:table-cell>
          <table:table-cell table:style-name="ce87" office:value-type="float" office:value="482022" calcext:value-type="float">
            <text:p>482,022 </text:p>
          </table:table-cell>
          <table:table-cell table:style-name="ce55" office:value-type="float" office:value="257975" calcext:value-type="float">
            <text:p>257,975 </text:p>
          </table:table-cell>
          <table:table-cell table:style-name="ce67" office:value-type="float" office:value="286392" calcext:value-type="float">
            <text:p>286,392 </text:p>
          </table:table-cell>
          <table:table-cell table:style-name="ce103" office:value-type="float" office:value="253216" calcext:value-type="float">
            <text:p>253,216 </text:p>
          </table:table-cell>
          <table:table-cell table:style-name="ce114" office:value-type="float" office:value="195631" calcext:value-type="float">
            <text:p>195,631 </text:p>
          </table:table-cell>
          <table:table-cell table:style-name="ce67" office:value-type="float" office:value="4759" calcext:value-type="float">
            <text:p>4,759 </text:p>
          </table:table-cell>
          <table:table-cell table:style-name="ce55" office:value-type="float" office:value="82386" calcext:value-type="float">
            <text:p>82,386 </text:p>
          </table:table-cell>
          <table:table-cell table:style-name="ce67" office:value-type="float" office:value="141591" calcext:value-type="float">
            <text:p>141,591 </text:p>
          </table:table-cell>
          <table:table-cell table:style-name="ce67" office:value-type="float" office:value="72427" calcext:value-type="float">
            <text:p>72,427 </text:p>
          </table:table-cell>
          <table:table-cell table:style-name="ce87" office:value-type="float" office:value="193575" calcext:value-type="float">
            <text:p>193,575 </text:p>
          </table:table-cell>
          <table:table-cell table:style-name="ce55" office:value-type="float" office:value="97897" calcext:value-type="float">
            <text:p>97,897 </text:p>
          </table:table-cell>
          <table:table-cell table:style-name="ce134" office:value-type="float" office:value="28740" calcext:value-type="float">
            <text:p>28,74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092701" calcext:value-type="float">
            <text:p>14,092,701 </text:p>
          </table:table-cell>
          <table:table-cell table:style-name="ce54" office:value-type="float" office:value="11027401" calcext:value-type="float">
            <text:p>11,027,401 </text:p>
          </table:table-cell>
          <table:table-cell table:style-name="ce66" office:value-type="float" office:value="8139947" calcext:value-type="float">
            <text:p>8,139,947 </text:p>
          </table:table-cell>
          <table:table-cell table:style-name="ce76" office:value-type="float" office:value="7486916" calcext:value-type="float">
            <text:p>7,486,916 </text:p>
          </table:table-cell>
          <table:table-cell table:style-name="ce86" office:value-type="float" office:value="3884259" calcext:value-type="float">
            <text:p>3,884,259 </text:p>
          </table:table-cell>
          <table:table-cell table:style-name="ce54" office:value-type="float" office:value="2122828" calcext:value-type="float">
            <text:p>2,122,828 </text:p>
          </table:table-cell>
          <table:table-cell table:style-name="ce66" office:value-type="float" office:value="2272853" calcext:value-type="float">
            <text:p>2,272,853 </text:p>
          </table:table-cell>
          <table:table-cell table:style-name="ce102" office:value-type="float" office:value="2090572" calcext:value-type="float">
            <text:p>2,090,572 </text:p>
          </table:table-cell>
          <table:table-cell table:style-name="ce113" office:value-type="float" office:value="1611406" calcext:value-type="float">
            <text:p>1,611,406 </text:p>
          </table:table-cell>
          <table:table-cell table:style-name="ce66" office:value-type="float" office:value="32256" calcext:value-type="float">
            <text:p>32,256 </text:p>
          </table:table-cell>
          <table:table-cell table:style-name="ce54" office:value-type="float" office:value="684418" calcext:value-type="float">
            <text:p>684,418 </text:p>
          </table:table-cell>
          <table:table-cell table:style-name="ce66" office:value-type="float" office:value="1258033" calcext:value-type="float">
            <text:p>1,258,033 </text:p>
          </table:table-cell>
          <table:table-cell table:style-name="ce66" office:value-type="float" office:value="583448" calcext:value-type="float">
            <text:p>583,448 </text:p>
          </table:table-cell>
          <table:table-cell table:style-name="ce86" office:value-type="float" office:value="1438763" calcext:value-type="float">
            <text:p>1,438,763 </text:p>
          </table:table-cell>
          <table:table-cell table:style-name="ce54" office:value-type="float" office:value="903869" calcext:value-type="float">
            <text:p>903,869 </text:p>
          </table:table-cell>
          <table:table-cell table:style-name="ce133" office:value-type="float" office:value="294120" calcext:value-type="float">
            <text:p>294,120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7.1" calcext:value-type="float">
            <text:p>27.1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70" office:value-type="float" office:value="14.6" calcext:value-type="float">
            <text:p>14.6 </text:p>
          </table:table-cell>
          <table:table-cell table:style-name="ce80" office:value-type="float" office:value="25.9" calcext:value-type="float">
            <text:p>25.9 </text:p>
          </table:table-cell>
          <table:table-cell table:style-name="ce90" office:value-type="float" office:value="7.2" calcext:value-type="float">
            <text:p>7.2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70" office:value-type="float" office:value="0.2" calcext:value-type="float">
            <text:p>0.2 </text:p>
          </table:table-cell>
          <table:table-cell table:style-name="ce106" office:value-type="float" office:value="14.2" calcext:value-type="float">
            <text:p>14.2 </text:p>
          </table:table-cell>
          <table:table-cell table:style-name="ce116" office:value-type="float" office:value="19.4" calcext:value-type="float">
            <text:p>19.4 </text:p>
          </table:table-cell>
          <table:table-cell table:style-name="ce70" office:value-type="float" office:value="59.2" calcext:value-type="float">
            <text:p>59.2 </text:p>
          </table:table-cell>
          <table:table-cell table:style-name="ce58" office:value-type="float" office:value="17" calcext:value-type="float">
            <text:p>17.0 </text:p>
          </table:table-cell>
          <table:table-cell table:style-name="ce70" office:value-type="float" office:value="11.7" calcext:value-type="float">
            <text:p>11.7 </text:p>
          </table:table-cell>
          <table:table-cell table:style-name="ce70" office:value-type="float" office:value="17.1" calcext:value-type="float">
            <text:p>17.1 </text:p>
          </table:table-cell>
          <table:table-cell table:style-name="ce90" office:value-type="float" office:value="46.5" calcext:value-type="float">
            <text:p>46.5 </text:p>
          </table:table-cell>
          <table:table-cell table:style-name="ce58" office:value-type="float" office:value="6.6" calcext:value-type="float">
            <text:p>6.6 </text:p>
          </table:table-cell>
          <table:table-cell table:style-name="ce137" office:value-type="float" office:value="6.8" calcext:value-type="float">
            <text:p>6.8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6.1" calcext:value-type="float">
            <text:p>26.1 </text:p>
          </table:table-cell>
          <table:table-cell table:style-name="ce59" office:value-type="float" office:value="18.9" calcext:value-type="float">
            <text:p>18.9 </text:p>
          </table:table-cell>
          <table:table-cell table:style-name="ce71" office:value-type="float" office:value="18.9" calcext:value-type="float">
            <text:p>18.9 </text:p>
          </table:table-cell>
          <table:table-cell table:style-name="ce81" office:value-type="float" office:value="31.3" calcext:value-type="float">
            <text:p>31.3 </text:p>
          </table:table-cell>
          <table:table-cell table:style-name="ce91" office:value-type="float" office:value="11.3" calcext:value-type="float">
            <text:p>11.3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107" office:value-type="float" office:value="13" calcext:value-type="float">
            <text:p>13.0 </text:p>
          </table:table-cell>
          <table:table-cell table:style-name="ce117" office:value-type="float" office:value="33.2" calcext:value-type="float">
            <text:p>33.2 </text:p>
          </table:table-cell>
          <table:table-cell table:style-name="ce71" office:value-type="float" office:value="1.3" calcext:value-type="float">
            <text:p>1.3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71" office:value-type="float" office:value="16.2" calcext:value-type="float">
            <text:p>16.2 </text:p>
          </table:table-cell>
          <table:table-cell table:style-name="ce71" office:value-type="float" office:value="21.9" calcext:value-type="float">
            <text:p>21.9 </text:p>
          </table:table-cell>
          <table:table-cell table:style-name="ce91" office:value-type="float" office:value="50.3" calcext:value-type="float">
            <text:p>50.3 </text:p>
          </table:table-cell>
          <table:table-cell table:style-name="ce59" office:value-type="float" office:value="16.3" calcext:value-type="float">
            <text:p>16.3 </text:p>
          </table:table-cell>
          <table:table-cell table:style-name="ce138" office:value-type="float" office:value="29.4" calcext:value-type="float">
            <text:p>29.4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797261" calcext:value-type="float">
            <text:p>294,797,261 </text:p>
          </table:table-cell>
          <table:table-cell table:style-name="ce76" office:value-type="float" office:value="246984244" calcext:value-type="float">
            <text:p>246,984,244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48317" calcext:value-type="float">
            <text:p>40,548,317 </text:p>
          </table:table-cell>
          <table:table-cell table:style-name="ce55" office:value-type="float" office:value="33451588" calcext:value-type="float">
            <text:p>33,451,588 </text:p>
          </table:table-cell>
          <table:table-cell table:style-name="ce67" office:value-type="float" office:value="26198818" calcext:value-type="float">
            <text:p>26,198,818 </text:p>
          </table:table-cell>
          <table:table-cell table:style-name="ce77" office:value-type="float" office:value="21927391" calcext:value-type="float">
            <text:p>21,927,391 </text:p>
          </table:table-cell>
          <table:table-cell table:style-name="ce87" office:value-type="float" office:value="14051366" calcext:value-type="float">
            <text:p>14,051,366 </text:p>
          </table:table-cell>
          <table:table-cell table:style-name="ce55" office:value-type="float" office:value="7018319" calcext:value-type="float">
            <text:p>7,018,319 </text:p>
          </table:table-cell>
          <table:table-cell table:style-name="ce67" office:value-type="float" office:value="8933066" calcext:value-type="float">
            <text:p>8,933,066 </text:p>
          </table:table-cell>
          <table:table-cell table:style-name="ce103" office:value-type="float" office:value="6924960" calcext:value-type="float">
            <text:p>6,924,960 </text:p>
          </table:table-cell>
          <table:table-cell table:style-name="ce114" office:value-type="float" office:value="5118300" calcext:value-type="float">
            <text:p>5,118,300 </text:p>
          </table:table-cell>
          <table:table-cell table:style-name="ce67" office:value-type="float" office:value="93359" calcext:value-type="float">
            <text:p>93,359 </text:p>
          </table:table-cell>
          <table:table-cell table:style-name="ce55" office:value-type="float" office:value="2198738" calcext:value-type="float">
            <text:p>2,198,738 </text:p>
          </table:table-cell>
          <table:table-cell table:style-name="ce67" office:value-type="float" office:value="3958373" calcext:value-type="float">
            <text:p>3,958,373 </text:p>
          </table:table-cell>
          <table:table-cell table:style-name="ce67" office:value-type="float" office:value="1932597" calcext:value-type="float">
            <text:p>1,932,597 </text:p>
          </table:table-cell>
          <table:table-cell table:style-name="ce87" office:value-type="float" office:value="4128660" calcext:value-type="float">
            <text:p>4,128,660 </text:p>
          </table:table-cell>
          <table:table-cell table:style-name="ce55" office:value-type="float" office:value="2869139" calcext:value-type="float">
            <text:p>2,869,139 </text:p>
          </table:table-cell>
          <table:table-cell table:style-name="ce134" office:value-type="float" office:value="840275" calcext:value-type="float">
            <text:p>840,27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81858" calcext:value-type="float">
            <text:p>41,281,858 </text:p>
          </table:table-cell>
          <table:table-cell table:style-name="ce55" office:value-type="float" office:value="34223959" calcext:value-type="float">
            <text:p>34,223,959 </text:p>
          </table:table-cell>
          <table:table-cell table:style-name="ce67" office:value-type="float" office:value="26247806" calcext:value-type="float">
            <text:p>26,247,806 </text:p>
          </table:table-cell>
          <table:table-cell table:style-name="ce77" office:value-type="float" office:value="22799390" calcext:value-type="float">
            <text:p>22,799,390 </text:p>
          </table:table-cell>
          <table:table-cell table:style-name="ce87" office:value-type="float" office:value="13870033" calcext:value-type="float">
            <text:p>13,870,033 </text:p>
          </table:table-cell>
          <table:table-cell table:style-name="ce55" office:value-type="float" office:value="7138536" calcext:value-type="float">
            <text:p>7,138,536 </text:p>
          </table:table-cell>
          <table:table-cell table:style-name="ce67" office:value-type="float" office:value="8682317" calcext:value-type="float">
            <text:p>8,682,317 </text:p>
          </table:table-cell>
          <table:table-cell table:style-name="ce103" office:value-type="float" office:value="7052311" calcext:value-type="float">
            <text:p>7,052,311 </text:p>
          </table:table-cell>
          <table:table-cell table:style-name="ce114" office:value-type="float" office:value="5187716" calcext:value-type="float">
            <text:p>5,187,716 </text:p>
          </table:table-cell>
          <table:table-cell table:style-name="ce67" office:value-type="float" office:value="86225" calcext:value-type="float">
            <text:p>86,225 </text:p>
          </table:table-cell>
          <table:table-cell table:style-name="ce55" office:value-type="float" office:value="2045624" calcext:value-type="float">
            <text:p>2,045,624 </text:p>
          </table:table-cell>
          <table:table-cell table:style-name="ce67" office:value-type="float" office:value="4094984" calcext:value-type="float">
            <text:p>4,094,984 </text:p>
          </table:table-cell>
          <table:table-cell table:style-name="ce67" office:value-type="float" office:value="1884720" calcext:value-type="float">
            <text:p>1,884,720 </text:p>
          </table:table-cell>
          <table:table-cell table:style-name="ce87" office:value-type="float" office:value="5080187" calcext:value-type="float">
            <text:p>5,080,187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2870" calcext:value-type="float">
            <text:p>852,87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64795" calcext:value-type="float">
            <text:p>41,064,795 </text:p>
          </table:table-cell>
          <table:table-cell table:style-name="ce55" office:value-type="float" office:value="33092301" calcext:value-type="float">
            <text:p>33,092,301 </text:p>
          </table:table-cell>
          <table:table-cell table:style-name="ce67" office:value-type="float" office:value="26722025" calcext:value-type="float">
            <text:p>26,722,025 </text:p>
          </table:table-cell>
          <table:table-cell table:style-name="ce77" office:value-type="float" office:value="21654824" calcext:value-type="float">
            <text:p>21,654,824 </text:p>
          </table:table-cell>
          <table:table-cell table:style-name="ce87" office:value-type="float" office:value="13917127" calcext:value-type="float">
            <text:p>13,917,127 </text:p>
          </table:table-cell>
          <table:table-cell table:style-name="ce55" office:value-type="float" office:value="7304350" calcext:value-type="float">
            <text:p>7,304,350 </text:p>
          </table:table-cell>
          <table:table-cell table:style-name="ce67" office:value-type="float" office:value="8680920" calcext:value-type="float">
            <text:p>8,680,920 </text:p>
          </table:table-cell>
          <table:table-cell table:style-name="ce103" office:value-type="float" office:value="7184540" calcext:value-type="float">
            <text:p>7,184,540 </text:p>
          </table:table-cell>
          <table:table-cell table:style-name="ce114" office:value-type="float" office:value="5236207" calcext:value-type="float">
            <text:p>5,236,207 </text:p>
          </table:table-cell>
          <table:table-cell table:style-name="ce67" office:value-type="float" office:value="119810" calcext:value-type="float">
            <text:p>119,810 </text:p>
          </table:table-cell>
          <table:table-cell table:style-name="ce55" office:value-type="float" office:value="2326050" calcext:value-type="float">
            <text:p>2,326,050 </text:p>
          </table:table-cell>
          <table:table-cell table:style-name="ce67" office:value-type="float" office:value="3804145" calcext:value-type="float">
            <text:p>3,804,145 </text:p>
          </table:table-cell>
          <table:table-cell table:style-name="ce67" office:value-type="float" office:value="2011659" calcext:value-type="float">
            <text:p>2,011,659 </text:p>
          </table:table-cell>
          <table:table-cell table:style-name="ce87" office:value-type="float" office:value="4079169" calcext:value-type="float">
            <text:p>4,079,169 </text:p>
          </table:table-cell>
          <table:table-cell table:style-name="ce55" office:value-type="float" office:value="2910102" calcext:value-type="float">
            <text:p>2,910,102 </text:p>
          </table:table-cell>
          <table:table-cell table:style-name="ce134" office:value-type="float" office:value="872861" calcext:value-type="float">
            <text:p>872,86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55861" calcext:value-type="float">
            <text:p>43,555,861 </text:p>
          </table:table-cell>
          <table:table-cell table:style-name="ce55" office:value-type="float" office:value="37458157" calcext:value-type="float">
            <text:p>37,458,157 </text:p>
          </table:table-cell>
          <table:table-cell table:style-name="ce67" office:value-type="float" office:value="28016946" calcext:value-type="float">
            <text:p>28,016,946 </text:p>
          </table:table-cell>
          <table:table-cell table:style-name="ce77" office:value-type="float" office:value="24516301" calcext:value-type="float">
            <text:p>24,516,301 </text:p>
          </table:table-cell>
          <table:table-cell table:style-name="ce87" office:value-type="float" office:value="13825086" calcext:value-type="float">
            <text:p>13,825,086 </text:p>
          </table:table-cell>
          <table:table-cell table:style-name="ce55" office:value-type="float" office:value="7446635" calcext:value-type="float">
            <text:p>7,446,635 </text:p>
          </table:table-cell>
          <table:table-cell table:style-name="ce67" office:value-type="float" office:value="8397453" calcext:value-type="float">
            <text:p>8,397,453 </text:p>
          </table:table-cell>
          <table:table-cell table:style-name="ce103" office:value-type="float" office:value="7323395" calcext:value-type="float">
            <text:p>7,323,395 </text:p>
          </table:table-cell>
          <table:table-cell table:style-name="ce114" office:value-type="float" office:value="5427633" calcext:value-type="float">
            <text:p>5,427,633 </text:p>
          </table:table-cell>
          <table:table-cell table:style-name="ce67" office:value-type="float" office:value="123240" calcext:value-type="float">
            <text:p>123,240 </text:p>
          </table:table-cell>
          <table:table-cell table:style-name="ce55" office:value-type="float" office:value="2273665" calcext:value-type="float">
            <text:p>2,273,665 </text:p>
          </table:table-cell>
          <table:table-cell table:style-name="ce67" office:value-type="float" office:value="4741015" calcext:value-type="float">
            <text:p>4,741,015 </text:p>
          </table:table-cell>
          <table:table-cell table:style-name="ce67" office:value-type="float" office:value="1961917" calcext:value-type="float">
            <text:p>1,961,917 </text:p>
          </table:table-cell>
          <table:table-cell table:style-name="ce87" office:value-type="float" office:value="4695598" calcext:value-type="float">
            <text:p>4,695,598 </text:p>
          </table:table-cell>
          <table:table-cell table:style-name="ce55" office:value-type="float" office:value="3734404" calcext:value-type="float">
            <text:p>3,734,404 </text:p>
          </table:table-cell>
          <table:table-cell table:style-name="ce134" office:value-type="float" office:value="881978" calcext:value-type="float">
            <text:p>881,9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49022640" calcext:value-type="float">
            <text:p>349,022,640 </text:p>
          </table:table-cell>
          <table:table-cell table:style-name="ce54" office:value-type="float" office:value="289575149" calcext:value-type="float">
            <text:p>289,575,149 </text:p>
          </table:table-cell>
          <table:table-cell table:style-name="ce66" office:value-type="float" office:value="213810484" calcext:value-type="float">
            <text:p>213,810,484 </text:p>
          </table:table-cell>
          <table:table-cell table:style-name="ce76" office:value-type="float" office:value="178013729" calcext:value-type="float">
            <text:p>178,013,729 </text:p>
          </table:table-cell>
          <table:table-cell table:style-name="ce86" office:value-type="float" office:value="108976426" calcext:value-type="float">
            <text:p>108,976,426 </text:p>
          </table:table-cell>
          <table:table-cell table:style-name="ce54" office:value-type="float" office:value="58761786" calcext:value-type="float">
            <text:p>58,761,786 </text:p>
          </table:table-cell>
          <table:table-cell table:style-name="ce66" office:value-type="float" office:value="71192522" calcext:value-type="float">
            <text:p>71,192,522 </text:p>
          </table:table-cell>
          <table:table-cell table:style-name="ce102" office:value-type="float" office:value="57765432" calcext:value-type="float">
            <text:p>57,765,432 </text:p>
          </table:table-cell>
          <table:table-cell table:style-name="ce113" office:value-type="float" office:value="37783904" calcext:value-type="float">
            <text:p>37,783,904 </text:p>
          </table:table-cell>
          <table:table-cell table:style-name="ce66" office:value-type="float" office:value="996354" calcext:value-type="float">
            <text:p>996,354 </text:p>
          </table:table-cell>
          <table:table-cell table:style-name="ce54" office:value-type="float" office:value="19184899" calcext:value-type="float">
            <text:p>19,184,899 </text:p>
          </table:table-cell>
          <table:table-cell table:style-name="ce66" office:value-type="float" office:value="33823978" calcext:value-type="float">
            <text:p>33,823,978 </text:p>
          </table:table-cell>
          <table:table-cell table:style-name="ce66" office:value-type="float" office:value="14932311" calcext:value-type="float">
            <text:p>14,932,311 </text:p>
          </table:table-cell>
          <table:table-cell table:style-name="ce86" office:value-type="float" office:value="29848859" calcext:value-type="float">
            <text:p>29,848,859 </text:p>
          </table:table-cell>
          <table:table-cell table:style-name="ce54" office:value-type="float" office:value="24282657" calcext:value-type="float">
            <text:p>24,282,657 </text:p>
          </table:table-cell>
          <table:table-cell table:style-name="ce133" office:value-type="float" office:value="7092252" calcext:value-type="float">
            <text:p>7,092,252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47224" calcext:value-type="float">
            <text:p>49,547,224 </text:p>
          </table:table-cell>
          <table:table-cell table:style-name="ce55" office:value-type="float" office:value="42616815" calcext:value-type="float">
            <text:p>42,616,815 </text:p>
          </table:table-cell>
          <table:table-cell table:style-name="ce67" office:value-type="float" office:value="30439507" calcext:value-type="float">
            <text:p>30,439,507 </text:p>
          </table:table-cell>
          <table:table-cell table:style-name="ce77" office:value-type="float" office:value="27890023" calcext:value-type="float">
            <text:p>27,890,023 </text:p>
          </table:table-cell>
          <table:table-cell table:style-name="ce87" office:value-type="float" office:value="14307758" calcext:value-type="float">
            <text:p>14,307,758 </text:p>
          </table:table-cell>
          <table:table-cell table:style-name="ce55" office:value-type="float" office:value="7821850" calcext:value-type="float">
            <text:p>7,821,850 </text:p>
          </table:table-cell>
          <table:table-cell table:style-name="ce67" office:value-type="float" office:value="8098772" calcext:value-type="float">
            <text:p>8,098,772 </text:p>
          </table:table-cell>
          <table:table-cell table:style-name="ce103" office:value-type="float" office:value="7684358" calcext:value-type="float">
            <text:p>7,684,358 </text:p>
          </table:table-cell>
          <table:table-cell table:style-name="ce114" office:value-type="float" office:value="6208986" calcext:value-type="float">
            <text:p>6,208,986 </text:p>
          </table:table-cell>
          <table:table-cell table:style-name="ce67" office:value-type="float" office:value="137492" calcext:value-type="float">
            <text:p>137,492 </text:p>
          </table:table-cell>
          <table:table-cell table:style-name="ce55" office:value-type="float" office:value="2551968" calcext:value-type="float">
            <text:p>2,551,968 </text:p>
          </table:table-cell>
          <table:table-cell table:style-name="ce67" office:value-type="float" office:value="5259372" calcext:value-type="float">
            <text:p>5,259,372 </text:p>
          </table:table-cell>
          <table:table-cell table:style-name="ce67" office:value-type="float" office:value="2265009" calcext:value-type="float">
            <text:p>2,265,009 </text:p>
          </table:table-cell>
          <table:table-cell table:style-name="ce87" office:value-type="float" office:value="5100735" calcext:value-type="float">
            <text:p>5,100,735 </text:p>
          </table:table-cell>
          <table:table-cell table:style-name="ce55" office:value-type="float" office:value="3414383" calcext:value-type="float">
            <text:p>3,414,383 </text:p>
          </table:table-cell>
          <table:table-cell table:style-name="ce134" office:value-type="float" office:value="1160001" calcext:value-type="float">
            <text:p>1,160,0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3541" calcext:value-type="float">
            <text:p>48,643,541 </text:p>
          </table:table-cell>
          <table:table-cell table:style-name="ce55" office:value-type="float" office:value="41246458" calcext:value-type="float">
            <text:p>41,246,458 </text:p>
          </table:table-cell>
          <table:table-cell table:style-name="ce67" office:value-type="float" office:value="29294955" calcext:value-type="float">
            <text:p>29,294,955 </text:p>
          </table:table-cell>
          <table:table-cell table:style-name="ce77" office:value-type="float" office:value="28282476" calcext:value-type="float">
            <text:p>28,282,476 </text:p>
          </table:table-cell>
          <table:table-cell table:style-name="ce87" office:value-type="float" office:value="13818542" calcext:value-type="float">
            <text:p>13,818,542 </text:p>
          </table:table-cell>
          <table:table-cell table:style-name="ce55" office:value-type="float" office:value="7604757" calcext:value-type="float">
            <text:p>7,604,757 </text:p>
          </table:table-cell>
          <table:table-cell table:style-name="ce67" office:value-type="float" office:value="7717822" calcext:value-type="float">
            <text:p>7,717,822 </text:p>
          </table:table-cell>
          <table:table-cell table:style-name="ce103" office:value-type="float" office:value="7502777" calcext:value-type="float">
            <text:p>7,502,777 </text:p>
          </table:table-cell>
          <table:table-cell table:style-name="ce114" office:value-type="float" office:value="6100720" calcext:value-type="float">
            <text:p>6,100,720 </text:p>
          </table:table-cell>
          <table:table-cell table:style-name="ce67" office:value-type="float" office:value="101980" calcext:value-type="float">
            <text:p>101,980 </text:p>
          </table:table-cell>
          <table:table-cell table:style-name="ce55" office:value-type="float" office:value="2176986" calcext:value-type="float">
            <text:p>2,176,986 </text:p>
          </table:table-cell>
          <table:table-cell table:style-name="ce67" office:value-type="float" office:value="4591873" calcext:value-type="float">
            <text:p>4,591,873 </text:p>
          </table:table-cell>
          <table:table-cell table:style-name="ce67" office:value-type="float" office:value="1856192" calcext:value-type="float">
            <text:p>1,856,192 </text:p>
          </table:table-cell>
          <table:table-cell table:style-name="ce87" office:value-type="float" office:value="4172860" calcext:value-type="float">
            <text:p>4,172,860 </text:p>
          </table:table-cell>
          <table:table-cell table:style-name="ce55" office:value-type="float" office:value="3062229" calcext:value-type="float">
            <text:p>3,062,229 </text:p>
          </table:table-cell>
          <table:table-cell table:style-name="ce134" office:value-type="float" office:value="1129865" calcext:value-type="float">
            <text:p>1,129,86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876" calcext:value-type="float">
            <text:p>51,738,876 </text:p>
          </table:table-cell>
          <table:table-cell table:style-name="ce55" office:value-type="float" office:value="39119696" calcext:value-type="float">
            <text:p>39,119,696 </text:p>
          </table:table-cell>
          <table:table-cell table:style-name="ce67" office:value-type="float" office:value="29319386" calcext:value-type="float">
            <text:p>29,319,386 </text:p>
          </table:table-cell>
          <table:table-cell table:style-name="ce77" office:value-type="float" office:value="26352889" calcext:value-type="float">
            <text:p>26,352,889 </text:p>
          </table:table-cell>
          <table:table-cell table:style-name="ce87" office:value-type="float" office:value="14055683" calcext:value-type="float">
            <text:p>14,055,683 </text:p>
          </table:table-cell>
          <table:table-cell table:style-name="ce55" office:value-type="float" office:value="7490369" calcext:value-type="float">
            <text:p>7,490,369 </text:p>
          </table:table-cell>
          <table:table-cell table:style-name="ce67" office:value-type="float" office:value="8264929" calcext:value-type="float">
            <text:p>8,264,929 </text:p>
          </table:table-cell>
          <table:table-cell table:style-name="ce103" office:value-type="float" office:value="7358868" calcext:value-type="float">
            <text:p>7,358,868 </text:p>
          </table:table-cell>
          <table:table-cell table:style-name="ce114" office:value-type="float" office:value="5790754" calcext:value-type="float">
            <text:p>5,790,754 </text:p>
          </table:table-cell>
          <table:table-cell table:style-name="ce67" office:value-type="float" office:value="131501" calcext:value-type="float">
            <text:p>131,501 </text:p>
          </table:table-cell>
          <table:table-cell table:style-name="ce55" office:value-type="float" office:value="2332552" calcext:value-type="float">
            <text:p>2,332,552 </text:p>
          </table:table-cell>
          <table:table-cell table:style-name="ce67" office:value-type="float" office:value="4128642" calcext:value-type="float">
            <text:p>4,128,642 </text:p>
          </table:table-cell>
          <table:table-cell table:style-name="ce67" office:value-type="float" office:value="2084596" calcext:value-type="float">
            <text:p>2,084,596 </text:p>
          </table:table-cell>
          <table:table-cell table:style-name="ce87" office:value-type="float" office:value="5139491" calcext:value-type="float">
            <text:p>5,139,491 </text:p>
          </table:table-cell>
          <table:table-cell table:style-name="ce55" office:value-type="float" office:value="2733617" calcext:value-type="float">
            <text:p>2,733,617 </text:p>
          </table:table-cell>
          <table:table-cell table:style-name="ce134" office:value-type="float" office:value="1052589" calcext:value-type="float">
            <text:p>1,052,589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9266" calcext:value-type="float">
            <text:p>53,329,266 </text:p>
          </table:table-cell>
          <table:table-cell table:style-name="ce55" office:value-type="float" office:value="41251955" calcext:value-type="float">
            <text:p>41,251,955 </text:p>
          </table:table-cell>
          <table:table-cell table:style-name="ce67" office:value-type="float" office:value="29454185" calcext:value-type="float">
            <text:p>29,454,185 </text:p>
          </table:table-cell>
          <table:table-cell table:style-name="ce77" office:value-type="float" office:value="27703667" calcext:value-type="float">
            <text:p>27,703,667 </text:p>
          </table:table-cell>
          <table:table-cell table:style-name="ce87" office:value-type="float" office:value="14553287" calcext:value-type="float">
            <text:p>14,553,287 </text:p>
          </table:table-cell>
          <table:table-cell table:style-name="ce55" office:value-type="float" office:value="8222799" calcext:value-type="float">
            <text:p>8,222,799 </text:p>
          </table:table-cell>
          <table:table-cell table:style-name="ce67" office:value-type="float" office:value="8199624" calcext:value-type="float">
            <text:p>8,199,624 </text:p>
          </table:table-cell>
          <table:table-cell table:style-name="ce103" office:value-type="float" office:value="8092543" calcext:value-type="float">
            <text:p>8,092,543 </text:p>
          </table:table-cell>
          <table:table-cell table:style-name="ce114" office:value-type="float" office:value="6353663" calcext:value-type="float">
            <text:p>6,353,663 </text:p>
          </table:table-cell>
          <table:table-cell table:style-name="ce67" office:value-type="float" office:value="130256" calcext:value-type="float">
            <text:p>130,256 </text:p>
          </table:table-cell>
          <table:table-cell table:style-name="ce55" office:value-type="float" office:value="2821030" calcext:value-type="float">
            <text:p>2,821,030 </text:p>
          </table:table-cell>
          <table:table-cell table:style-name="ce67" office:value-type="float" office:value="4841495" calcext:value-type="float">
            <text:p>4,841,495 </text:p>
          </table:table-cell>
          <table:table-cell table:style-name="ce67" office:value-type="float" office:value="2241638" calcext:value-type="float">
            <text:p>2,241,638 </text:p>
          </table:table-cell>
          <table:table-cell table:style-name="ce87" office:value-type="float" office:value="5619302" calcext:value-type="float">
            <text:p>5,619,302 </text:p>
          </table:table-cell>
          <table:table-cell table:style-name="ce55" office:value-type="float" office:value="3286792" calcext:value-type="float">
            <text:p>3,286,792 </text:p>
          </table:table-cell>
          <table:table-cell table:style-name="ce134" office:value-type="float" office:value="880495" calcext:value-type="float">
            <text:p>880,495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7588" calcext:value-type="float">
            <text:p>56,677,588 </text:p>
          </table:table-cell>
          <table:table-cell table:style-name="ce55" office:value-type="float" office:value="42350891" calcext:value-type="float">
            <text:p>42,350,891 </text:p>
          </table:table-cell>
          <table:table-cell table:style-name="ce67" office:value-type="float" office:value="31286144" calcext:value-type="float">
            <text:p>31,286,144 </text:p>
          </table:table-cell>
          <table:table-cell table:style-name="ce77" office:value-type="float" office:value="29655445" calcext:value-type="float">
            <text:p>29,655,445 </text:p>
          </table:table-cell>
          <table:table-cell table:style-name="ce87" office:value-type="float" office:value="14370537" calcext:value-type="float">
            <text:p>14,370,537 </text:p>
          </table:table-cell>
          <table:table-cell table:style-name="ce55" office:value-type="float" office:value="8513678" calcext:value-type="float">
            <text:p>8,513,678 </text:p>
          </table:table-cell>
          <table:table-cell table:style-name="ce67" office:value-type="float" office:value="8387914" calcext:value-type="float">
            <text:p>8,387,914 </text:p>
          </table:table-cell>
          <table:table-cell table:style-name="ce103" office:value-type="float" office:value="8396400" calcext:value-type="float">
            <text:p>8,396,400 </text:p>
          </table:table-cell>
          <table:table-cell table:style-name="ce114" office:value-type="float" office:value="5982623" calcext:value-type="float">
            <text:p>5,982,623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3981" calcext:value-type="float">
            <text:p>2,313,981 </text:p>
          </table:table-cell>
          <table:table-cell table:style-name="ce67" office:value-type="float" office:value="4636485" calcext:value-type="float">
            <text:p>4,636,485 </text:p>
          </table:table-cell>
          <table:table-cell table:style-name="ce67" office:value-type="float" office:value="2095497" calcext:value-type="float">
            <text:p>2,095,497 </text:p>
          </table:table-cell>
          <table:table-cell table:style-name="ce87" office:value-type="float" office:value="5752831" calcext:value-type="float">
            <text:p>5,752,831 </text:p>
          </table:table-cell>
          <table:table-cell table:style-name="ce55" office:value-type="float" office:value="3881565" calcext:value-type="float">
            <text:p>3,881,565 </text:p>
          </table:table-cell>
          <table:table-cell table:style-name="ce134" office:value-type="float" office:value="1231905" calcext:value-type="float">
            <text:p>1,231,90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8451132" calcext:value-type="float">
            <text:p>58,451,132 </text:p>
          </table:table-cell>
          <table:table-cell table:style-name="ce55" office:value-type="float" office:value="41654996" calcext:value-type="float">
            <text:p>41,654,996 </text:p>
          </table:table-cell>
          <table:table-cell table:style-name="ce67" office:value-type="float" office:value="32061913" calcext:value-type="float">
            <text:p>32,061,913 </text:p>
          </table:table-cell>
          <table:table-cell table:style-name="ce77" office:value-type="float" office:value="29116362" calcext:value-type="float">
            <text:p>29,116,362 </text:p>
          </table:table-cell>
          <table:table-cell table:style-name="ce87" office:value-type="float" office:value="15184216" calcext:value-type="float">
            <text:p>15,184,216 </text:p>
          </table:table-cell>
          <table:table-cell table:style-name="ce55" office:value-type="float" office:value="7916100" calcext:value-type="float">
            <text:p>7,916,100 </text:p>
          </table:table-cell>
          <table:table-cell table:style-name="ce67" office:value-type="float" office:value="9285173" calcext:value-type="float">
            <text:p>9,285,173 </text:p>
          </table:table-cell>
          <table:table-cell table:style-name="ce103" office:value-type="float" office:value="7809563" calcext:value-type="float">
            <text:p>7,809,563 </text:p>
          </table:table-cell>
          <table:table-cell table:style-name="ce114" office:value-type="float" office:value="5899043" calcext:value-type="float">
            <text:p>5,899,043 </text:p>
          </table:table-cell>
          <table:table-cell table:style-name="ce67" office:value-type="float" office:value="106537" calcext:value-type="float">
            <text:p>106,537 </text:p>
          </table:table-cell>
          <table:table-cell table:style-name="ce55" office:value-type="float" office:value="2768711" calcext:value-type="float">
            <text:p>2,768,711 </text:p>
          </table:table-cell>
          <table:table-cell table:style-name="ce67" office:value-type="float" office:value="4581218" calcext:value-type="float">
            <text:p>4,581,218 </text:p>
          </table:table-cell>
          <table:table-cell table:style-name="ce67" office:value-type="float" office:value="2554298" calcext:value-type="float">
            <text:p>2,554,298 </text:p>
          </table:table-cell>
          <table:table-cell table:style-name="ce87" office:value-type="float" office:value="6213269" calcext:value-type="float">
            <text:p>6,213,269 </text:p>
          </table:table-cell>
          <table:table-cell table:style-name="ce55" office:value-type="float" office:value="3213906" calcext:value-type="float">
            <text:p>3,213,906 </text:p>
          </table:table-cell>
          <table:table-cell table:style-name="ce134" office:value-type="float" office:value="1307220" calcext:value-type="float">
            <text:p>1,307,22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4252928" calcext:value-type="float">
            <text:p>54,252,928 </text:p>
          </table:table-cell>
          <table:table-cell table:style-name="ce55" office:value-type="float" office:value="41855640" calcext:value-type="float">
            <text:p>41,855,640 </text:p>
          </table:table-cell>
          <table:table-cell table:style-name="ce67" office:value-type="float" office:value="31606698" calcext:value-type="float">
            <text:p>31,606,698 </text:p>
          </table:table-cell>
          <table:table-cell table:style-name="ce77" office:value-type="float" office:value="29062792" calcext:value-type="float">
            <text:p>29,062,792 </text:p>
          </table:table-cell>
          <table:table-cell table:style-name="ce87" office:value-type="float" office:value="15855886" calcext:value-type="float">
            <text:p>15,855,886 </text:p>
          </table:table-cell>
          <table:table-cell table:style-name="ce55" office:value-type="float" office:value="8485671" calcext:value-type="float">
            <text:p>8,485,671 </text:p>
          </table:table-cell>
          <table:table-cell table:style-name="ce67" office:value-type="float" office:value="9420716" calcext:value-type="float">
            <text:p>9,420,716 </text:p>
          </table:table-cell>
          <table:table-cell table:style-name="ce103" office:value-type="float" office:value="8329139" calcext:value-type="float">
            <text:p>8,329,139 </text:p>
          </table:table-cell>
          <table:table-cell table:style-name="ce114" office:value-type="float" office:value="6435170" calcext:value-type="float">
            <text:p>6,435,170 </text:p>
          </table:table-cell>
          <table:table-cell table:style-name="ce67" office:value-type="float" office:value="156532" calcext:value-type="float">
            <text:p>156,532 </text:p>
          </table:table-cell>
          <table:table-cell table:style-name="ce55" office:value-type="float" office:value="2710045" calcext:value-type="float">
            <text:p>2,710,045 </text:p>
          </table:table-cell>
          <table:table-cell table:style-name="ce67" office:value-type="float" office:value="4657395" calcext:value-type="float">
            <text:p>4,657,395 </text:p>
          </table:table-cell>
          <table:table-cell table:style-name="ce67" office:value-type="float" office:value="2382465" calcext:value-type="float">
            <text:p>2,382,465 </text:p>
          </table:table-cell>
          <table:table-cell table:style-name="ce87" office:value-type="float" office:value="6367492" calcext:value-type="float">
            <text:p>6,367,492 </text:p>
          </table:table-cell>
          <table:table-cell table:style-name="ce55" office:value-type="float" office:value="3220267" calcext:value-type="float">
            <text:p>3,220,267 </text:p>
          </table:table-cell>
          <table:table-cell table:style-name="ce134" office:value-type="float" office:value="945391" calcext:value-type="float">
            <text:p>945,39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52644196" calcext:value-type="float">
            <text:p>452,644,196 </text:p>
          </table:table-cell>
          <table:table-cell table:style-name="ce54" office:value-type="float" office:value="353404382" calcext:value-type="float">
            <text:p>353,404,382 </text:p>
          </table:table-cell>
          <table:table-cell table:style-name="ce66" office:value-type="float" office:value="260989969" calcext:value-type="float">
            <text:p>260,989,969 </text:p>
          </table:table-cell>
          <table:table-cell table:style-name="ce76" office:value-type="float" office:value="240129543" calcext:value-type="float">
            <text:p>240,129,543 </text:p>
          </table:table-cell>
          <table:table-cell table:style-name="ce86" office:value-type="float" office:value="124576003" calcext:value-type="float">
            <text:p>124,576,003 </text:p>
          </table:table-cell>
          <table:table-cell table:style-name="ce54" office:value-type="float" office:value="68117094" calcext:value-type="float">
            <text:p>68,117,094 </text:p>
          </table:table-cell>
          <table:table-cell table:style-name="ce66" office:value-type="float" office:value="72914654" calcext:value-type="float">
            <text:p>72,914,654 </text:p>
          </table:table-cell>
          <table:table-cell table:style-name="ce102" office:value-type="float" office:value="67081244" calcext:value-type="float">
            <text:p>67,081,244 </text:p>
          </table:table-cell>
          <table:table-cell table:style-name="ce113" office:value-type="float" office:value="51661349" calcext:value-type="float">
            <text:p>51,661,349 </text:p>
          </table:table-cell>
          <table:table-cell table:style-name="ce66" office:value-type="float" office:value="1035850" calcext:value-type="float">
            <text:p>1,035,850 </text:p>
          </table:table-cell>
          <table:table-cell table:style-name="ce54" office:value-type="float" office:value="21943722" calcext:value-type="float">
            <text:p>21,943,722 </text:p>
          </table:table-cell>
          <table:table-cell table:style-name="ce66" office:value-type="float" office:value="40266126" calcext:value-type="float">
            <text:p>40,266,126 </text:p>
          </table:table-cell>
          <table:table-cell table:style-name="ce66" office:value-type="float" office:value="18735272" calcext:value-type="float">
            <text:p>18,735,272 </text:p>
          </table:table-cell>
          <table:table-cell table:style-name="ce86" office:value-type="float" office:value="46301490" calcext:value-type="float">
            <text:p>46,301,490 </text:p>
          </table:table-cell>
          <table:table-cell table:style-name="ce54" office:value-type="float" office:value="28943499" calcext:value-type="float">
            <text:p>28,943,499 </text:p>
          </table:table-cell>
          <table:table-cell table:style-name="ce133" office:value-type="float" office:value="9424008" calcext:value-type="float">
            <text:p>9,424,008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8" calcext:value-type="float">
            <text:p>33.8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70" office:value-type="float" office:value="20.6" calcext:value-type="float">
            <text:p>20.6 </text:p>
          </table:table-cell>
          <table:table-cell table:style-name="ce80" office:value-type="float" office:value="32.5" calcext:value-type="float">
            <text:p>32.5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70" office:value-type="float" office:value="5.5" calcext:value-type="float">
            <text:p>5.5 </text:p>
          </table:table-cell>
          <table:table-cell table:style-name="ce106" office:value-type="float" office:value="20.3" calcext:value-type="float">
            <text:p>20.3 </text:p>
          </table:table-cell>
          <table:table-cell table:style-name="ce116" office:value-type="float" office:value="25.7" calcext:value-type="float">
            <text:p>25.7 </text:p>
          </table:table-cell>
          <table:table-cell table:style-name="ce70" office:value-type="float" office:value="67.7" calcext:value-type="float">
            <text:p>67.7 </text:p>
          </table:table-cell>
          <table:table-cell table:style-name="ce58" office:value-type="float" office:value="23.3" calcext:value-type="float">
            <text:p>23.3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70" office:value-type="float" office:value="23.3" calcext:value-type="float">
            <text:p>23.3 </text:p>
          </table:table-cell>
          <table:table-cell table:style-name="ce90" office:value-type="float" office:value="54.2" calcext:value-type="float">
            <text:p>54.2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137" office:value-type="float" office:value="12.5" calcext:value-type="float">
            <text:p>12.5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9.7" calcext:value-type="float">
            <text:p>29.7 </text:p>
          </table:table-cell>
          <table:table-cell table:style-name="ce61" office:value-type="float" office:value="22" calcext:value-type="float">
            <text:p>22.0 </text:p>
          </table:table-cell>
          <table:table-cell table:style-name="ce72" office:value-type="float" office:value="22.1" calcext:value-type="float">
            <text:p>22.1 </text:p>
          </table:table-cell>
          <table:table-cell table:style-name="ce82" office:value-type="float" office:value="34.9" calcext:value-type="float">
            <text:p>34.9 </text:p>
          </table:table-cell>
          <table:table-cell table:style-name="ce92" office:value-type="float" office:value="14.3" calcext:value-type="float">
            <text:p>14.3 </text:p>
          </table:table-cell>
          <table:table-cell table:style-name="ce61" office:value-type="float" office:value="15.9" calcext:value-type="float">
            <text:p>15.9 </text:p>
          </table:table-cell>
          <table:table-cell table:style-name="ce72" office:value-type="float" office:value="2.4" calcext:value-type="float">
            <text:p>2.4 </text:p>
          </table:table-cell>
          <table:table-cell table:style-name="ce108" office:value-type="float" office:value="16.1" calcext:value-type="float">
            <text:p>16.1 </text:p>
          </table:table-cell>
          <table:table-cell table:style-name="ce119" office:value-type="float" office:value="36.7" calcext:value-type="float">
            <text:p>36.7 </text:p>
          </table:table-cell>
          <table:table-cell table:style-name="ce72" office:value-type="float" office:value="4" calcext:value-type="float">
            <text:p>4.0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2" office:value-type="float" office:value="19" calcext:value-type="float">
            <text:p>19.0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92" office:value-type="float" office:value="55.1" calcext:value-type="float">
            <text:p>55.1 </text:p>
          </table:table-cell>
          <table:table-cell table:style-name="ce61" office:value-type="float" office:value="19.2" calcext:value-type="float">
            <text:p>19.2 </text:p>
          </table:table-cell>
          <table:table-cell table:style-name="ce140" office:value-type="float" office:value="32.9" calcext:value-type="float">
            <text:p>32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898" calcext:value-type="float">
            <text:p>50,898 </text:p>
          </table:table-cell>
          <table:table-cell table:style-name="ce55" office:value-type="float" office:value="43450" calcext:value-type="float">
            <text:p>43,450 </text:p>
          </table:table-cell>
          <table:table-cell table:style-name="ce67" office:value-type="float" office:value="9022" calcext:value-type="float">
            <text:p>9,022 </text:p>
          </table:table-cell>
          <table:table-cell table:style-name="ce77" office:value-type="float" office:value="22141" calcext:value-type="float">
            <text:p>22,141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318" calcext:value-type="float">
            <text:p>21,318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44" calcext:value-type="float">
            <text:p>16,644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4" calcext:value-type="float">
            <text:p>464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327" calcext:value-type="float">
            <text:p>53,327 </text:p>
          </table:table-cell>
          <table:table-cell table:style-name="ce55" office:value-type="float" office:value="40816" calcext:value-type="float">
            <text:p>40,816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550" calcext:value-type="float">
            <text:p>22,550 </text:p>
          </table:table-cell>
          <table:table-cell table:style-name="ce87" office:value-type="float" office:value="37961" calcext:value-type="float">
            <text:p>37,961 </text:p>
          </table:table-cell>
          <table:table-cell table:style-name="ce55" office:value-type="float" office:value="20724" calcext:value-type="float">
            <text:p>20,724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898" calcext:value-type="float">
            <text:p>15,898 </text:p>
          </table:table-cell>
          <table:table-cell table:style-name="ce114" office:value-type="float" office:value="12911" calcext:value-type="float">
            <text:p>12,911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20" calcext:value-type="float">
            <text:p>2,92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6567" calcext:value-type="float">
            <text:p>56,567 </text:p>
          </table:table-cell>
          <table:table-cell table:style-name="ce55" office:value-type="float" office:value="38616" calcext:value-type="float">
            <text:p>38,616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74" calcext:value-type="float">
            <text:p>18,874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50" calcext:value-type="float">
            <text:p>21,750 </text:p>
          </table:table-cell>
          <table:table-cell table:style-name="ce67" office:value-type="float" office:value="28919" calcext:value-type="float">
            <text:p>28,919 </text:p>
          </table:table-cell>
          <table:table-cell table:style-name="ce103" office:value-type="float" office:value="14984" calcext:value-type="float">
            <text:p>14,984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6274" calcext:value-type="float">
            <text:p>6,274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79" calcext:value-type="float">
            <text:p>74,879 </text:p>
          </table:table-cell>
          <table:table-cell table:style-name="ce55" office:value-type="float" office:value="39586" calcext:value-type="float">
            <text:p>39,586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686" calcext:value-type="float">
            <text:p>22,686 </text:p>
          </table:table-cell>
          <table:table-cell table:style-name="ce87" office:value-type="float" office:value="40349" calcext:value-type="float">
            <text:p>40,349 </text:p>
          </table:table-cell>
          <table:table-cell table:style-name="ce55" office:value-type="float" office:value="23950" calcext:value-type="float">
            <text:p>23,950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72" calcext:value-type="float">
            <text:p>16,172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67" office:value-type="float" office:value="455" calcext:value-type="float">
            <text:p>455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05" calcext:value-type="float">
            <text:p>3,00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53467" calcext:value-type="float">
            <text:p>453,467 </text:p>
          </table:table-cell>
          <table:table-cell table:style-name="ce54" office:value-type="float" office:value="349757" calcext:value-type="float">
            <text:p>349,757 </text:p>
          </table:table-cell>
          <table:table-cell table:style-name="ce66" office:value-type="float" office:value="73015" calcext:value-type="float">
            <text:p>73,015 </text:p>
          </table:table-cell>
          <table:table-cell table:style-name="ce76" office:value-type="float" office:value="182416" calcext:value-type="float">
            <text:p>182,416 </text:p>
          </table:table-cell>
          <table:table-cell table:style-name="ce86" office:value-type="float" office:value="336993" calcext:value-type="float">
            <text:p>336,993 </text:p>
          </table:table-cell>
          <table:table-cell table:style-name="ce54" office:value-type="float" office:value="188242" calcext:value-type="float">
            <text:p>188,242 </text:p>
          </table:table-cell>
          <table:table-cell table:style-name="ce66" office:value-type="float" office:value="276015" calcext:value-type="float">
            <text:p>276,015 </text:p>
          </table:table-cell>
          <table:table-cell table:style-name="ce102" office:value-type="float" office:value="152869" calcext:value-type="float">
            <text:p>152,869 </text:p>
          </table:table-cell>
          <table:table-cell table:style-name="ce113" office:value-type="float" office:value="100762" calcext:value-type="float">
            <text:p>100,762 </text:p>
          </table:table-cell>
          <table:table-cell table:style-name="ce66" office:value-type="float" office:value="60542" calcext:value-type="float">
            <text:p>60,542 </text:p>
          </table:table-cell>
          <table:table-cell table:style-name="ce54" office:value-type="float" office:value="13607" calcext:value-type="float">
            <text:p>13,607 </text:p>
          </table:table-cell>
          <table:table-cell table:style-name="ce66" office:value-type="float" office:value="4212" calcext:value-type="float">
            <text:p>4,212 </text:p>
          </table:table-cell>
          <table:table-cell table:style-name="ce66" office:value-type="float" office:value="2408" calcext:value-type="float">
            <text:p>2,408 </text:p>
          </table:table-cell>
          <table:table-cell table:style-name="ce86" office:value-type="float" office:value="1636" calcext:value-type="float">
            <text:p>1,636 </text:p>
          </table:table-cell>
          <table:table-cell table:style-name="ce54" office:value-type="float" office:value="373" calcext:value-type="float">
            <text:p>373 </text:p>
          </table:table-cell>
          <table:table-cell table:style-name="ce133" office:value-type="float" office:value="4889" calcext:value-type="float">
            <text:p>4,88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1" calcext:value-type="float">
            <text:p>48,861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312" calcext:value-type="float">
            <text:p>18,312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28" calcext:value-type="float">
            <text:p>37,928 </text:p>
          </table:table-cell>
          <table:table-cell table:style-name="ce67" office:value-type="float" office:value="36962" calcext:value-type="float">
            <text:p>36,962 </text:p>
          </table:table-cell>
          <table:table-cell table:style-name="ce103" office:value-type="float" office:value="21524" calcext:value-type="float">
            <text:p>21,524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53" calcext:value-type="float">
            <text:p>49,753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18" calcext:value-type="float">
            <text:p>21,218 </text:p>
          </table:table-cell>
          <table:table-cell table:style-name="ce87" office:value-type="float" office:value="44784" calcext:value-type="float">
            <text:p>44,784 </text:p>
          </table:table-cell>
          <table:table-cell table:style-name="ce55" office:value-type="float" office:value="33912" calcext:value-type="float">
            <text:p>33,912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90" calcext:value-type="float">
            <text:p>16,790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1" calcext:value-type="float">
            <text:p>311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47" calcext:value-type="float">
            <text:p>1,54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4" calcext:value-type="float">
            <text:p>80,834 </text:p>
          </table:table-cell>
          <table:table-cell table:style-name="ce55" office:value-type="float" office:value="49591" calcext:value-type="float">
            <text:p>49,591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382" calcext:value-type="float">
            <text:p>16,382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29996" calcext:value-type="float">
            <text:p>29,996 </text:p>
          </table:table-cell>
          <table:table-cell table:style-name="ce67" office:value-type="float" office:value="67689" calcext:value-type="float">
            <text:p>67,689 </text:p>
          </table:table-cell>
          <table:table-cell table:style-name="ce103" office:value-type="float" office:value="15907" calcext:value-type="float">
            <text:p>15,907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41" calcext:value-type="float">
            <text:p>94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50" calcext:value-type="float">
            <text:p>74,850 </text:p>
          </table:table-cell>
          <table:table-cell table:style-name="ce55" office:value-type="float" office:value="49958" calcext:value-type="float">
            <text:p>49,958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56" calcext:value-type="float">
            <text:p>15,756 </text:p>
          </table:table-cell>
          <table:table-cell table:style-name="ce87" office:value-type="float" office:value="40099" calcext:value-type="float">
            <text:p>40,099 </text:p>
          </table:table-cell>
          <table:table-cell table:style-name="ce55" office:value-type="float" office:value="30187" calcext:value-type="float">
            <text:p>30,187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51" calcext:value-type="float">
            <text:p>18,251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98" calcext:value-type="float">
            <text:p>1,29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46" calcext:value-type="float">
            <text:p>46,746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387" calcext:value-type="float">
            <text:p>16,387 </text:p>
          </table:table-cell>
          <table:table-cell table:style-name="ce87" office:value-type="float" office:value="49480" calcext:value-type="float">
            <text:p>49,480 </text:p>
          </table:table-cell>
          <table:table-cell table:style-name="ce55" office:value-type="float" office:value="45563" calcext:value-type="float">
            <text:p>45,563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43" calcext:value-type="float">
            <text:p>19,843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88" calcext:value-type="float">
            <text:p>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1250" calcext:value-type="float">
            <text:p>111,250 </text:p>
          </table:table-cell>
          <table:table-cell table:style-name="ce55" office:value-type="float" office:value="54266" calcext:value-type="float">
            <text:p>54,266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6992" calcext:value-type="float">
            <text:p>16,992 </text:p>
          </table:table-cell>
          <table:table-cell table:style-name="ce87" office:value-type="float" office:value="50528" calcext:value-type="float">
            <text:p>50,528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38" calcext:value-type="float">
            <text:p>16,138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2306" calcext:value-type="float">
            <text:p>92,306 </text:p>
          </table:table-cell>
          <table:table-cell table:style-name="ce55" office:value-type="float" office:value="56507" calcext:value-type="float">
            <text:p>56,507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58" calcext:value-type="float">
            <text:p>16,558 </text:p>
          </table:table-cell>
          <table:table-cell table:style-name="ce87" office:value-type="float" office:value="49527" calcext:value-type="float">
            <text:p>49,527 </text:p>
          </table:table-cell>
          <table:table-cell table:style-name="ce55" office:value-type="float" office:value="32679" calcext:value-type="float">
            <text:p>32,679 </text:p>
          </table:table-cell>
          <table:table-cell table:style-name="ce67" office:value-type="float" office:value="26388" calcext:value-type="float">
            <text:p>26,388 </text:p>
          </table:table-cell>
          <table:table-cell table:style-name="ce103" office:value-type="float" office:value="16779" calcext:value-type="float">
            <text:p>16,779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898" calcext:value-type="float">
            <text:p>7,898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6" calcext:value-type="float">
            <text:p>2,50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899094" calcext:value-type="float">
            <text:p>899,094 </text:p>
          </table:table-cell>
          <table:table-cell table:style-name="ce54" office:value-type="float" office:value="426453" calcext:value-type="float">
            <text:p>426,453 </text:p>
          </table:table-cell>
          <table:table-cell table:style-name="ce66" office:value-type="float" office:value="97769" calcext:value-type="float">
            <text:p>97,769 </text:p>
          </table:table-cell>
          <table:table-cell table:style-name="ce76" office:value-type="float" office:value="157784" calcext:value-type="float">
            <text:p>157,784 </text:p>
          </table:table-cell>
          <table:table-cell table:style-name="ce86" office:value-type="float" office:value="413933" calcext:value-type="float">
            <text:p>413,933 </text:p>
          </table:table-cell>
          <table:table-cell table:style-name="ce54" office:value-type="float" office:value="302522" calcext:value-type="float">
            <text:p>302,522 </text:p>
          </table:table-cell>
          <table:table-cell table:style-name="ce66" office:value-type="float" office:value="299410" calcext:value-type="float">
            <text:p>299,410 </text:p>
          </table:table-cell>
          <table:table-cell table:style-name="ce102" office:value-type="float" office:value="156282" calcext:value-type="float">
            <text:p>156,282 </text:p>
          </table:table-cell>
          <table:table-cell table:style-name="ce113" office:value-type="float" office:value="101647" calcext:value-type="float">
            <text:p>101,647 </text:p>
          </table:table-cell>
          <table:table-cell table:style-name="ce66" office:value-type="float" office:value="62316" calcext:value-type="float">
            <text:p>62,316 </text:p>
          </table:table-cell>
          <table:table-cell table:style-name="ce54" office:value-type="float" office:value="13159" calcext:value-type="float">
            <text:p>13,159 </text:p>
          </table:table-cell>
          <table:table-cell table:style-name="ce66" office:value-type="float" office:value="4053" calcext:value-type="float">
            <text:p>4,053 </text:p>
          </table:table-cell>
          <table:table-cell table:style-name="ce66" office:value-type="float" office:value="2625" calcext:value-type="float">
            <text:p>2,62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306" calcext:value-type="float">
            <text:p>306 </text:p>
          </table:table-cell>
          <table:table-cell table:style-name="ce133" office:value-type="float" office:value="10964" calcext:value-type="float">
            <text:p>10,96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1.4" calcext:value-type="float">
            <text:p>81.4 </text:p>
          </table:table-cell>
          <table:table-cell table:style-name="ce58" office:value-type="float" office:value="30.1" calcext:value-type="float">
            <text:p>30.1 </text:p>
          </table:table-cell>
          <table:table-cell table:style-name="ce70" office:value-type="float" office:value="93.8" calcext:value-type="float">
            <text:p>93.8 </text:p>
          </table:table-cell>
          <table:table-cell table:style-name="ce80" office:value-type="float" office:value="-25.2" calcext:value-type="float">
            <text:p>-25.2 </text:p>
          </table:table-cell>
          <table:table-cell table:style-name="ce90" office:value-type="float" office:value="24.6" calcext:value-type="float">
            <text:p>24.6 </text:p>
          </table:table-cell>
          <table:table-cell table:style-name="ce58" office:value-type="float" office:value="53.3" calcext:value-type="float">
            <text:p>53.3 </text:p>
          </table:table-cell>
          <table:table-cell table:style-name="ce70" office:value-type="float" office:value="-12.8" calcext:value-type="float">
            <text:p>-12.8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6" office:value-type="float" office:value="18.2" calcext:value-type="float">
            <text:p>18.2 </text:p>
          </table:table-cell>
          <table:table-cell table:style-name="ce70" office:value-type="float" office:value="17.2" calcext:value-type="float">
            <text:p>17.2 </text:p>
          </table:table-cell>
          <table:table-cell table:style-name="ce58" office:value-type="float" office:value="8.6" calcext:value-type="float">
            <text:p>8.6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70" office:value-type="float" office:value="-9.7" calcext:value-type="float">
            <text:p>-9.7 </text:p>
          </table:table-cell>
          <table:table-cell table:style-name="ce90" office:value-type="float" office:value="-10" calcext:value-type="float">
            <text:p>-10.0 </text:p>
          </table:table-cell>
          <table:table-cell table:style-name="ce58" office:value-type="float" office:value="-22.7" calcext:value-type="float">
            <text:p>-22.7 </text:p>
          </table:table-cell>
          <table:table-cell table:style-name="ce137" office:value-type="float" office:value="6746" calcext:value-type="float">
            <text:p>6,746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98.3" calcext:value-type="float">
            <text:p>98.3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1" office:value-type="float" office:value="33.9" calcext:value-type="float">
            <text:p>33.9 </text:p>
          </table:table-cell>
          <table:table-cell table:style-name="ce81" office:value-type="float" office:value="-13.5" calcext:value-type="float">
            <text:p>-13.5 </text:p>
          </table:table-cell>
          <table:table-cell table:style-name="ce91" office:value-type="float" office:value="22.8" calcext:value-type="float">
            <text:p>22.8 </text:p>
          </table:table-cell>
          <table:table-cell table:style-name="ce59" office:value-type="float" office:value="60.7" calcext:value-type="float">
            <text:p>60.7 </text:p>
          </table:table-cell>
          <table:table-cell table:style-name="ce71" office:value-type="float" office:value="8.5" calcext:value-type="float">
            <text:p>8.5 </text:p>
          </table:table-cell>
          <table:table-cell table:style-name="ce107" office:value-type="float" office:value="2.2" calcext:value-type="float">
            <text:p>2.2 </text:p>
          </table:table-cell>
          <table:table-cell table:style-name="ce117" office:value-type="float" office:value="0.9" calcext:value-type="float">
            <text:p>0.9 </text:p>
          </table:table-cell>
          <table:table-cell table:style-name="ce71" office:value-type="float" office:value="2.9" calcext:value-type="float">
            <text:p>2.9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71" office:value-type="float" office:value="9" calcext:value-type="float">
            <text:p>9.0 </text:p>
          </table:table-cell>
          <table:table-cell table:style-name="ce91" office:value-type="float" office:value="-9.2" calcext:value-type="float">
            <text:p>-9.2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138" office:value-type="float" office:value="124.3" calcext:value-type="float">
            <text:p>124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005" calcext:value-type="float">
            <text:p>1,590,005 </text:p>
          </table:table-cell>
          <table:table-cell table:style-name="ce55" office:value-type="float" office:value="1357362" calcext:value-type="float">
            <text:p>1,357,362 </text:p>
          </table:table-cell>
          <table:table-cell table:style-name="ce67" office:value-type="float" office:value="281817" calcext:value-type="float">
            <text:p>281,817 </text:p>
          </table:table-cell>
          <table:table-cell table:style-name="ce77" office:value-type="float" office:value="691635" calcext:value-type="float">
            <text:p>691,635 </text:p>
          </table:table-cell>
          <table:table-cell table:style-name="ce87" office:value-type="float" office:value="1241482" calcext:value-type="float">
            <text:p>1,241,482 </text:p>
          </table:table-cell>
          <table:table-cell table:style-name="ce55" office:value-type="float" office:value="665892" calcext:value-type="float">
            <text:p>665,892 </text:p>
          </table:table-cell>
          <table:table-cell table:style-name="ce67" office:value-type="float" office:value="945547" calcext:value-type="float">
            <text:p>945,547 </text:p>
          </table:table-cell>
          <table:table-cell table:style-name="ce103" office:value-type="float" office:value="519882" calcext:value-type="float">
            <text:p>519,882 </text:p>
          </table:table-cell>
          <table:table-cell table:style-name="ce114" office:value-type="float" office:value="301598" calcext:value-type="float">
            <text:p>301,598 </text:p>
          </table:table-cell>
          <table:table-cell table:style-name="ce67" office:value-type="float" office:value="210583" calcext:value-type="float">
            <text:p>210,583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67" calcext:value-type="float">
            <text:p>14,467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7" calcext:value-type="float">
            <text:p>6,557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66999" calcext:value-type="float">
            <text:p>1,666,999 </text:p>
          </table:table-cell>
          <table:table-cell table:style-name="ce55" office:value-type="float" office:value="1275885" calcext:value-type="float">
            <text:p>1,275,885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4882" calcext:value-type="float">
            <text:p>704,882 </text:p>
          </table:table-cell>
          <table:table-cell table:style-name="ce87" office:value-type="float" office:value="1186650" calcext:value-type="float">
            <text:p>1,186,650 </text:p>
          </table:table-cell>
          <table:table-cell table:style-name="ce55" office:value-type="float" office:value="647835" calcext:value-type="float">
            <text:p>647,835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6949" calcext:value-type="float">
            <text:p>496,949 </text:p>
          </table:table-cell>
          <table:table-cell table:style-name="ce114" office:value-type="float" office:value="403621" calcext:value-type="float">
            <text:p>403,621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202" calcext:value-type="float">
            <text:p>15,202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5" calcext:value-type="float">
            <text:p>8,655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288" calcext:value-type="float">
            <text:p>91,28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8337" calcext:value-type="float">
            <text:p>1,758,337 </text:p>
          </table:table-cell>
          <table:table-cell table:style-name="ce55" office:value-type="float" office:value="1200345" calcext:value-type="float">
            <text:p>1,200,345 </text:p>
          </table:table-cell>
          <table:table-cell table:style-name="ce67" office:value-type="float" office:value="254913" calcext:value-type="float">
            <text:p>254,913 </text:p>
          </table:table-cell>
          <table:table-cell table:style-name="ce77" office:value-type="float" office:value="586673" calcext:value-type="float">
            <text:p>586,673 </text:p>
          </table:table-cell>
          <table:table-cell table:style-name="ce87" office:value-type="float" office:value="1320208" calcext:value-type="float">
            <text:p>1,320,208 </text:p>
          </table:table-cell>
          <table:table-cell table:style-name="ce55" office:value-type="float" office:value="676039" calcext:value-type="float">
            <text:p>676,039 </text:p>
          </table:table-cell>
          <table:table-cell table:style-name="ce67" office:value-type="float" office:value="898965" calcext:value-type="float">
            <text:p>898,965 </text:p>
          </table:table-cell>
          <table:table-cell table:style-name="ce103" office:value-type="float" office:value="465711" calcext:value-type="float">
            <text:p>465,711 </text:p>
          </table:table-cell>
          <table:table-cell table:style-name="ce114" office:value-type="float" office:value="373320" calcext:value-type="float">
            <text:p>373,320 </text:p>
          </table:table-cell>
          <table:table-cell table:style-name="ce67" office:value-type="float" office:value="195008" calcext:value-type="float">
            <text:p>195,008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5" calcext:value-type="float">
            <text:p>2,32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377" calcext:value-type="float">
            <text:p>2,305,377 </text:p>
          </table:table-cell>
          <table:table-cell table:style-name="ce55" office:value-type="float" office:value="1218731" calcext:value-type="float">
            <text:p>1,218,731 </text:p>
          </table:table-cell>
          <table:table-cell table:style-name="ce67" office:value-type="float" office:value="304208" calcext:value-type="float">
            <text:p>304,208 </text:p>
          </table:table-cell>
          <table:table-cell table:style-name="ce77" office:value-type="float" office:value="698405" calcext:value-type="float">
            <text:p>698,405 </text:p>
          </table:table-cell>
          <table:table-cell table:style-name="ce87" office:value-type="float" office:value="1242195" calcext:value-type="float">
            <text:p>1,242,195 </text:p>
          </table:table-cell>
          <table:table-cell table:style-name="ce55" office:value-type="float" office:value="737309" calcext:value-type="float">
            <text:p>737,309 </text:p>
          </table:table-cell>
          <table:table-cell table:style-name="ce67" office:value-type="float" office:value="934909" calcext:value-type="float">
            <text:p>934,909 </text:p>
          </table:table-cell>
          <table:table-cell table:style-name="ce103" office:value-type="float" office:value="497794" calcext:value-type="float">
            <text:p>497,794 </text:p>
          </table:table-cell>
          <table:table-cell table:style-name="ce114" office:value-type="float" office:value="322684" calcext:value-type="float">
            <text:p>322,684 </text:p>
          </table:table-cell>
          <table:table-cell table:style-name="ce67" office:value-type="float" office:value="210765" calcext:value-type="float">
            <text:p>210,765 </text:p>
          </table:table-cell>
          <table:table-cell table:style-name="ce55" office:value-type="float" office:value="47502" calcext:value-type="float">
            <text:p>47,502 </text:p>
          </table:table-cell>
          <table:table-cell table:style-name="ce67" office:value-type="float" office:value="13994" calcext:value-type="float">
            <text:p>13,994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2510" calcext:value-type="float">
            <text:p>92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157306" calcext:value-type="float">
            <text:p>14,157,306 </text:p>
          </table:table-cell>
          <table:table-cell table:style-name="ce54" office:value-type="float" office:value="10915649" calcext:value-type="float">
            <text:p>10,915,649 </text:p>
          </table:table-cell>
          <table:table-cell table:style-name="ce66" office:value-type="float" office:value="2278563" calcext:value-type="float">
            <text:p>2,278,563 </text:p>
          </table:table-cell>
          <table:table-cell table:style-name="ce76" office:value-type="float" office:value="5698748" calcext:value-type="float">
            <text:p>5,698,748 </text:p>
          </table:table-cell>
          <table:table-cell table:style-name="ce86" office:value-type="float" office:value="10525931" calcext:value-type="float">
            <text:p>10,525,931 </text:p>
          </table:table-cell>
          <table:table-cell table:style-name="ce54" office:value-type="float" office:value="5875254" calcext:value-type="float">
            <text:p>5,875,254 </text:p>
          </table:table-cell>
          <table:table-cell table:style-name="ce66" office:value-type="float" office:value="8659922" calcext:value-type="float">
            <text:p>8,659,922 </text:p>
          </table:table-cell>
          <table:table-cell table:style-name="ce102" office:value-type="float" office:value="4772556" calcext:value-type="float">
            <text:p>4,772,556 </text:p>
          </table:table-cell>
          <table:table-cell table:style-name="ce113" office:value-type="float" office:value="3149059" calcext:value-type="float">
            <text:p>3,149,059 </text:p>
          </table:table-cell>
          <table:table-cell table:style-name="ce66" office:value-type="float" office:value="1891813" calcext:value-type="float">
            <text:p>1,891,813 </text:p>
          </table:table-cell>
          <table:table-cell table:style-name="ce54" office:value-type="float" office:value="425031" calcext:value-type="float">
            <text:p>425,031 </text:p>
          </table:table-cell>
          <table:table-cell table:style-name="ce66" office:value-type="float" office:value="131609" calcext:value-type="float">
            <text:p>131,609 </text:p>
          </table:table-cell>
          <table:table-cell table:style-name="ce66" office:value-type="float" office:value="75152" calcext:value-type="float">
            <text:p>75,152 </text:p>
          </table:table-cell>
          <table:table-cell table:style-name="ce86" office:value-type="float" office:value="51052" calcext:value-type="float">
            <text:p>51,052 </text:p>
          </table:table-cell>
          <table:table-cell table:style-name="ce54" office:value-type="float" office:value="11580" calcext:value-type="float">
            <text:p>11,580 </text:p>
          </table:table-cell>
          <table:table-cell table:style-name="ce133" office:value-type="float" office:value="153264" calcext:value-type="float">
            <text:p>153,26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603156" calcext:value-type="float">
            <text:p>3,603,156 </text:p>
          </table:table-cell>
          <table:table-cell table:style-name="ce55" office:value-type="float" office:value="1486880" calcext:value-type="float">
            <text:p>1,486,880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7193" calcext:value-type="float">
            <text:p>557,193 </text:p>
          </table:table-cell>
          <table:table-cell table:style-name="ce87" office:value-type="float" office:value="1483420" calcext:value-type="float">
            <text:p>1,483,420 </text:p>
          </table:table-cell>
          <table:table-cell table:style-name="ce55" office:value-type="float" office:value="1154159" calcext:value-type="float">
            <text:p>1,154,159 </text:p>
          </table:table-cell>
          <table:table-cell table:style-name="ce67" office:value-type="float" office:value="1124800" calcext:value-type="float">
            <text:p>1,124,800 </text:p>
          </table:table-cell>
          <table:table-cell table:style-name="ce103" office:value-type="float" office:value="654941" calcext:value-type="float">
            <text:p>654,941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22" calcext:value-type="float">
            <text:p>4,243,322 </text:p>
          </table:table-cell>
          <table:table-cell table:style-name="ce55" office:value-type="float" office:value="1512665" calcext:value-type="float">
            <text:p>1,512,665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5049" calcext:value-type="float">
            <text:p>645,049 </text:p>
          </table:table-cell>
          <table:table-cell table:style-name="ce87" office:value-type="float" office:value="1361544" calcext:value-type="float">
            <text:p>1,361,544 </text:p>
          </table:table-cell>
          <table:table-cell table:style-name="ce55" office:value-type="float" office:value="1031009" calcext:value-type="float">
            <text:p>1,031,009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431" calcext:value-type="float">
            <text:p>510,431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3" calcext:value-type="float">
            <text:p>213,663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58" calcext:value-type="float">
            <text:p>9,458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25" calcext:value-type="float">
            <text:p>3,425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7041" calcext:value-type="float">
            <text:p>47,04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09" calcext:value-type="float">
            <text:p>2,611,709 </text:p>
          </table:table-cell>
          <table:table-cell table:style-name="ce55" office:value-type="float" office:value="1602259" calcext:value-type="float">
            <text:p>1,602,259 </text:p>
          </table:table-cell>
          <table:table-cell table:style-name="ce67" office:value-type="float" office:value="317478" calcext:value-type="float">
            <text:p>317,478 </text:p>
          </table:table-cell>
          <table:table-cell table:style-name="ce77" office:value-type="float" office:value="529283" calcext:value-type="float">
            <text:p>529,283 </text:p>
          </table:table-cell>
          <table:table-cell table:style-name="ce87" office:value-type="float" office:value="1539573" calcext:value-type="float">
            <text:p>1,539,573 </text:p>
          </table:table-cell>
          <table:table-cell table:style-name="ce55" office:value-type="float" office:value="969092" calcext:value-type="float">
            <text:p>969,092 </text:p>
          </table:table-cell>
          <table:table-cell table:style-name="ce67" office:value-type="float" office:value="2187006" calcext:value-type="float">
            <text:p>2,187,006 </text:p>
          </table:table-cell>
          <table:table-cell table:style-name="ce103" office:value-type="float" office:value="513936" calcext:value-type="float">
            <text:p>513,936 </text:p>
          </table:table-cell>
          <table:table-cell table:style-name="ce114" office:value-type="float" office:value="377498" calcext:value-type="float">
            <text:p>377,498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21" calcext:value-type="float">
            <text:p>11,721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400" calcext:value-type="float">
            <text:p>30,40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6681" calcext:value-type="float">
            <text:p>2,506,681 </text:p>
          </table:table-cell>
          <table:table-cell table:style-name="ce55" office:value-type="float" office:value="1673034" calcext:value-type="float">
            <text:p>1,673,034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606" calcext:value-type="float">
            <text:p>527,606 </text:p>
          </table:table-cell>
          <table:table-cell table:style-name="ce87" office:value-type="float" office:value="1342834" calcext:value-type="float">
            <text:p>1,342,834 </text:p>
          </table:table-cell>
          <table:table-cell table:style-name="ce55" office:value-type="float" office:value="1010919" calcext:value-type="float">
            <text:p>1,010,919 </text:p>
          </table:table-cell>
          <table:table-cell table:style-name="ce67" office:value-type="float" office:value="980754" calcext:value-type="float">
            <text:p>980,754 </text:p>
          </table:table-cell>
          <table:table-cell table:style-name="ce103" office:value-type="float" office:value="611165" calcext:value-type="float">
            <text:p>611,165 </text:p>
          </table:table-cell>
          <table:table-cell table:style-name="ce114" office:value-type="float" office:value="431382" calcext:value-type="float">
            <text:p>431,382 </text:p>
          </table:table-cell>
          <table:table-cell table:style-name="ce67" office:value-type="float" office:value="264979" calcext:value-type="float">
            <text:p>264,979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3469" calcext:value-type="float">
            <text:p>43,46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7" calcext:value-type="float">
            <text:p>4,462,227 </text:p>
          </table:table-cell>
          <table:table-cell table:style-name="ce55" office:value-type="float" office:value="1601386" calcext:value-type="float">
            <text:p>1,601,386 </text:p>
          </table:table-cell>
          <table:table-cell table:style-name="ce67" office:value-type="float" office:value="296910" calcext:value-type="float">
            <text:p>296,910 </text:p>
          </table:table-cell>
          <table:table-cell table:style-name="ce77" office:value-type="float" office:value="561373" calcext:value-type="float">
            <text:p>561,373 </text:p>
          </table:table-cell>
          <table:table-cell table:style-name="ce87" office:value-type="float" office:value="1695082" calcext:value-type="float">
            <text:p>1,695,082 </text:p>
          </table:table-cell>
          <table:table-cell table:style-name="ce55" office:value-type="float" office:value="1560883" calcext:value-type="float">
            <text:p>1,560,883 </text:p>
          </table:table-cell>
          <table:table-cell table:style-name="ce67" office:value-type="float" office:value="870322" calcext:value-type="float">
            <text:p>870,322 </text:p>
          </table:table-cell>
          <table:table-cell table:style-name="ce103" office:value-type="float" office:value="679743" calcext:value-type="float">
            <text:p>679,743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7" calcext:value-type="float">
            <text:p>225,677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1" calcext:value-type="float">
            <text:p>16,901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3" calcext:value-type="float">
            <text:p>4,693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24" calcext:value-type="float">
            <text:p>3,02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35715" calcext:value-type="float">
            <text:p>3,735,715 </text:p>
          </table:table-cell>
          <table:table-cell table:style-name="ce55" office:value-type="float" office:value="1822200" calcext:value-type="float">
            <text:p>1,822,200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0486" calcext:value-type="float">
            <text:p>570,486 </text:p>
          </table:table-cell>
          <table:table-cell table:style-name="ce87" office:value-type="float" office:value="1696661" calcext:value-type="float">
            <text:p>1,696,661 </text:p>
          </table:table-cell>
          <table:table-cell table:style-name="ce55" office:value-type="float" office:value="1442159" calcext:value-type="float">
            <text:p>1,442,159 </text:p>
          </table:table-cell>
          <table:table-cell table:style-name="ce67" office:value-type="float" office:value="997076" calcext:value-type="float">
            <text:p>997,076 </text:p>
          </table:table-cell>
          <table:table-cell table:style-name="ce103" office:value-type="float" office:value="541861" calcext:value-type="float">
            <text:p>541,861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12" calcext:value-type="float">
            <text:p>217,112 </text:p>
          </table:table-cell>
          <table:table-cell table:style-name="ce55" office:value-type="float" office:value="46766" calcext:value-type="float">
            <text:p>46,766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2" calcext:value-type="float">
            <text:p>9,962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036390" calcext:value-type="float">
            <text:p>3,036,390 </text:p>
          </table:table-cell>
          <table:table-cell table:style-name="ce55" office:value-type="float" office:value="1858759" calcext:value-type="float">
            <text:p>1,858,759 </text:p>
          </table:table-cell>
          <table:table-cell table:style-name="ce67" office:value-type="float" office:value="575050" calcext:value-type="float">
            <text:p>575,050 </text:p>
          </table:table-cell>
          <table:table-cell table:style-name="ce77" office:value-type="float" office:value="544601" calcext:value-type="float">
            <text:p>544,601 </text:p>
          </table:table-cell>
          <table:table-cell table:style-name="ce87" office:value-type="float" office:value="1629143" calcext:value-type="float">
            <text:p>1,629,143 </text:p>
          </table:table-cell>
          <table:table-cell table:style-name="ce55" office:value-type="float" office:value="1074902" calcext:value-type="float">
            <text:p>1,074,902 </text:p>
          </table:table-cell>
          <table:table-cell table:style-name="ce67" office:value-type="float" office:value="868023" calcext:value-type="float">
            <text:p>868,023 </text:p>
          </table:table-cell>
          <table:table-cell table:style-name="ce103" office:value-type="float" office:value="551896" calcext:value-type="float">
            <text:p>551,896 </text:p>
          </table:table-cell>
          <table:table-cell table:style-name="ce114" office:value-type="float" office:value="375488" calcext:value-type="float">
            <text:p>375,488 </text:p>
          </table:table-cell>
          <table:table-cell table:style-name="ce67" office:value-type="float" office:value="259780" calcext:value-type="float">
            <text:p>259,780 </text:p>
          </table:table-cell>
          <table:table-cell table:style-name="ce55" office:value-type="float" office:value="50433" calcext:value-type="float">
            <text:p>50,433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426" calcext:value-type="float">
            <text:p>82,42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8817339" calcext:value-type="float">
            <text:p>28,817,339 </text:p>
          </table:table-cell>
          <table:table-cell table:style-name="ce54" office:value-type="float" office:value="13713254" calcext:value-type="float">
            <text:p>13,713,254 </text:p>
          </table:table-cell>
          <table:table-cell table:style-name="ce66" office:value-type="float" office:value="3152562" calcext:value-type="float">
            <text:p>3,152,562 </text:p>
          </table:table-cell>
          <table:table-cell table:style-name="ce76" office:value-type="float" office:value="5037856" calcext:value-type="float">
            <text:p>5,037,856 </text:p>
          </table:table-cell>
          <table:table-cell table:style-name="ce86" office:value-type="float" office:value="13280005" calcext:value-type="float">
            <text:p>13,280,005 </text:p>
          </table:table-cell>
          <table:table-cell table:style-name="ce54" office:value-type="float" office:value="9744977" calcext:value-type="float">
            <text:p>9,744,977 </text:p>
          </table:table-cell>
          <table:table-cell table:style-name="ce66" office:value-type="float" office:value="9584186" calcext:value-type="float">
            <text:p>9,584,186 </text:p>
          </table:table-cell>
          <table:table-cell table:style-name="ce102" office:value-type="float" office:value="5010006" calcext:value-type="float">
            <text:p>5,010,006 </text:p>
          </table:table-cell>
          <table:table-cell table:style-name="ce113" office:value-type="float" office:value="3263679" calcext:value-type="float">
            <text:p>3,263,679 </text:p>
          </table:table-cell>
          <table:table-cell table:style-name="ce66" office:value-type="float" office:value="1996482" calcext:value-type="float">
            <text:p>1,996,482 </text:p>
          </table:table-cell>
          <table:table-cell table:style-name="ce54" office:value-type="float" office:value="420883" calcext:value-type="float">
            <text:p>420,883 </text:p>
          </table:table-cell>
          <table:table-cell table:style-name="ce66" office:value-type="float" office:value="129849" calcext:value-type="float">
            <text:p>129,849 </text:p>
          </table:table-cell>
          <table:table-cell table:style-name="ce66" office:value-type="float" office:value="83747" calcext:value-type="float">
            <text:p>83,747 </text:p>
          </table:table-cell>
          <table:table-cell table:style-name="ce86" office:value-type="float" office:value="47285" calcext:value-type="float">
            <text:p>47,285 </text:p>
          </table:table-cell>
          <table:table-cell table:style-name="ce54" office:value-type="float" office:value="9713" calcext:value-type="float">
            <text:p>9,713 </text:p>
          </table:table-cell>
          <table:table-cell table:style-name="ce133" office:value-type="float" office:value="354520" calcext:value-type="float">
            <text:p>354,52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1" calcext:value-type="float">
            <text:p>91.0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70" office:value-type="float" office:value="104.1" calcext:value-type="float">
            <text:p>104.1 </text:p>
          </table:table-cell>
          <table:table-cell table:style-name="ce80" office:value-type="float" office:value="-21.3" calcext:value-type="float">
            <text:p>-21.3 </text:p>
          </table:table-cell>
          <table:table-cell table:style-name="ce90" office:value-type="float" office:value="31.2" calcext:value-type="float">
            <text:p>31.2 </text:p>
          </table:table-cell>
          <table:table-cell table:style-name="ce58" office:value-type="float" office:value="61.4" calcext:value-type="float">
            <text:p>61.4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106" office:value-type="float" office:value="6.2" calcext:value-type="float">
            <text:p>6.2 </text:p>
          </table:table-cell>
          <table:table-cell table:style-name="ce116" office:value-type="float" office:value="24.5" calcext:value-type="float">
            <text:p>24.5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70" office:value-type="float" office:value="0.4" calcext:value-type="float">
            <text:p>0.4 </text:p>
          </table:table-cell>
          <table:table-cell table:style-name="ce70" office:value-type="float" office:value="-4.9" calcext:value-type="float">
            <text:p>-4.9 </text:p>
          </table:table-cell>
          <table:table-cell table:style-name="ce90" office:value-type="float" office:value="-5.3" calcext:value-type="float">
            <text:p>-5.3 </text:p>
          </table:table-cell>
          <table:table-cell table:style-name="ce58" office:value-type="float" office:value="-18.7" calcext:value-type="float">
            <text:p>-18.7 </text:p>
          </table:table-cell>
          <table:table-cell table:style-name="ce137" office:value-type="float" office:value="7105.1" calcext:value-type="float">
            <text:p>7,105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3.6" calcext:value-type="float">
            <text:p>103.6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2" office:value-type="float" office:value="38.4" calcext:value-type="float">
            <text:p>38.4 </text:p>
          </table:table-cell>
          <table:table-cell table:style-name="ce82" office:value-type="float" office:value="-11.6" calcext:value-type="float">
            <text:p>-11.6 </text:p>
          </table:table-cell>
          <table:table-cell table:style-name="ce92" office:value-type="float" office:value="26.2" calcext:value-type="float">
            <text:p>26.2 </text:p>
          </table:table-cell>
          <table:table-cell table:style-name="ce61" office:value-type="float" office:value="65.9" calcext:value-type="float">
            <text:p>65.9 </text:p>
          </table:table-cell>
          <table:table-cell table:style-name="ce72" office:value-type="float" office:value="10.7" calcext:value-type="float">
            <text:p>10.7 </text:p>
          </table:table-cell>
          <table:table-cell table:style-name="ce108" office:value-type="float" office:value="5" calcext:value-type="float">
            <text:p>5.0 </text:p>
          </table:table-cell>
          <table:table-cell table:style-name="ce119" office:value-type="float" office:value="3.6" calcext:value-type="float">
            <text:p>3.6 </text:p>
          </table:table-cell>
          <table:table-cell table:style-name="ce72" office:value-type="float" office:value="5.5" calcext:value-type="float">
            <text:p>5.5 </text:p>
          </table:table-cell>
          <table:table-cell table:style-name="ce61" office:value-type="float" office:value="-1" calcext:value-type="float">
            <text:p>-1.0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72" office:value-type="float" office:value="11.4" calcext:value-type="float">
            <text:p>11.4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61" office:value-type="float" office:value="-16.1" calcext:value-type="float">
            <text:p>-16.1 </text:p>
          </table:table-cell>
          <table:table-cell table:style-name="ce140" office:value-type="float" office:value="131.3" calcext:value-type="float">
            <text:p>131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2" calcext:value-type="float">
            <text:p>19,052 </text:p>
          </table:table-cell>
          <table:table-cell table:style-name="ce77" office:value-type="float" office:value="6688" calcext:value-type="float">
            <text:p>6,688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6" calcext:value-type="float">
            <text:p>336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5662" calcext:value-type="float">
            <text:p>115,662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9581" calcext:value-type="float">
            <text:p>109,581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65" calcext:value-type="float">
            <text:p>5,96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5" calcext:value-type="float">
            <text:p>5,605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2" calcext:value-type="float">
            <text:p>283,822 </text:p>
          </table:table-cell>
          <table:table-cell table:style-name="ce67" office:value-type="float" office:value="108008" calcext:value-type="float">
            <text:p>108,008 </text:p>
          </table:table-cell>
          <table:table-cell table:style-name="ce67" office:value-type="float" office:value="276698" calcext:value-type="float">
            <text:p>276,698 </text:p>
          </table:table-cell>
          <table:table-cell table:style-name="ce87" office:value-type="float" office:value="103220" calcext:value-type="float">
            <text:p>103,220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652" calcext:value-type="float">
            <text:p>4,65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6" calcext:value-type="float">
            <text:p>23,096 </text:p>
          </table:table-cell>
          <table:table-cell table:style-name="ce77" office:value-type="float" office:value="7395" calcext:value-type="float">
            <text:p>7,395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56" calcext:value-type="float">
            <text:p>285,156 </text:p>
          </table:table-cell>
          <table:table-cell table:style-name="ce67" office:value-type="float" office:value="102872" calcext:value-type="float">
            <text:p>102,872 </text:p>
          </table:table-cell>
          <table:table-cell table:style-name="ce67" office:value-type="float" office:value="278255" calcext:value-type="float">
            <text:p>278,255 </text:p>
          </table:table-cell>
          <table:table-cell table:style-name="ce87" office:value-type="float" office:value="97773" calcext:value-type="float">
            <text:p>97,773 </text:p>
          </table:table-cell>
          <table:table-cell table:style-name="ce55" office:value-type="float" office:value="6901" calcext:value-type="float">
            <text:p>6,901 </text:p>
          </table:table-cell>
          <table:table-cell table:style-name="ce134" office:value-type="float" office:value="5009" calcext:value-type="float">
            <text:p>5,00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09" calcext:value-type="float">
            <text:p>27,209 </text:p>
          </table:table-cell>
          <table:table-cell table:style-name="ce77" office:value-type="float" office:value="5989" calcext:value-type="float">
            <text:p>5,989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54" calcext:value-type="float">
            <text:p>328,054 </text:p>
          </table:table-cell>
          <table:table-cell table:style-name="ce67" office:value-type="float" office:value="124946" calcext:value-type="float">
            <text:p>124,946 </text:p>
          </table:table-cell>
          <table:table-cell table:style-name="ce67" office:value-type="float" office:value="319727" calcext:value-type="float">
            <text:p>319,727 </text:p>
          </table:table-cell>
          <table:table-cell table:style-name="ce87" office:value-type="float" office:value="117809" calcext:value-type="float">
            <text:p>117,809 </text:p>
          </table:table-cell>
          <table:table-cell table:style-name="ce55" office:value-type="float" office:value="8323" calcext:value-type="float">
            <text:p>8,323 </text:p>
          </table:table-cell>
          <table:table-cell table:style-name="ce134" office:value-type="float" office:value="6986" calcext:value-type="float">
            <text:p>6,98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842" calcext:value-type="float">
            <text:p>842 </text:p>
          </table:table-cell>
          <table:table-cell table:style-name="ce54" office:value-type="float" office:value="720" calcext:value-type="float">
            <text:p>720 </text:p>
          </table:table-cell>
          <table:table-cell table:style-name="ce66" office:value-type="float" office:value="184311" calcext:value-type="float">
            <text:p>184,311 </text:p>
          </table:table-cell>
          <table:table-cell table:style-name="ce76" office:value-type="float" office:value="68207" calcext:value-type="float">
            <text:p>68,207 </text:p>
          </table:table-cell>
          <table:table-cell table:style-name="ce86" office:value-type="float" office:value="23161" calcext:value-type="float">
            <text:p>23,161 </text:p>
          </table:table-cell>
          <table:table-cell table:style-name="ce54" office:value-type="float" office:value="2870" calcext:value-type="float">
            <text:p>2,870 </text:p>
          </table:table-cell>
          <table:table-cell table:style-name="ce66" office:value-type="float" office:value="7378" calcext:value-type="float">
            <text:p>7,378 </text:p>
          </table:table-cell>
          <table:table-cell table:style-name="ce102" office:value-type="float" office:value="2054" calcext:value-type="float">
            <text:p>2,054 </text:p>
          </table:table-cell>
          <table:table-cell table:style-name="ce113" office:value-type="float" office:value="2283" calcext:value-type="float">
            <text:p>2,283 </text:p>
          </table:table-cell>
          <table:table-cell table:style-name="ce66" office:value-type="float" office:value="193" calcext:value-type="float">
            <text:p>193 </text:p>
          </table:table-cell>
          <table:table-cell table:style-name="ce54" office:value-type="float" office:value="2760734" calcext:value-type="float">
            <text:p>2,760,734 </text:p>
          </table:table-cell>
          <table:table-cell table:style-name="ce66" office:value-type="float" office:value="1222573" calcext:value-type="float">
            <text:p>1,222,573 </text:p>
          </table:table-cell>
          <table:table-cell table:style-name="ce66" office:value-type="float" office:value="2699456" calcext:value-type="float">
            <text:p>2,699,456 </text:p>
          </table:table-cell>
          <table:table-cell table:style-name="ce86" office:value-type="float" office:value="1173464" calcext:value-type="float">
            <text:p>1,173,464 </text:p>
          </table:table-cell>
          <table:table-cell table:style-name="ce54" office:value-type="float" office:value="61259" calcext:value-type="float">
            <text:p>61,259 </text:p>
          </table:table-cell>
          <table:table-cell table:style-name="ce133" office:value-type="float" office:value="48230" calcext:value-type="float">
            <text:p>48,23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6" calcext:value-type="float">
            <text:p>28,306 </text:p>
          </table:table-cell>
          <table:table-cell table:style-name="ce77" office:value-type="float" office:value="10935" calcext:value-type="float">
            <text:p>10,935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83" calcext:value-type="float">
            <text:p>425,683 </text:p>
          </table:table-cell>
          <table:table-cell table:style-name="ce67" office:value-type="float" office:value="148998" calcext:value-type="float">
            <text:p>148,998 </text:p>
          </table:table-cell>
          <table:table-cell table:style-name="ce67" office:value-type="float" office:value="418793" calcext:value-type="float">
            <text:p>418,793 </text:p>
          </table:table-cell>
          <table:table-cell table:style-name="ce87" office:value-type="float" office:value="143814" calcext:value-type="float">
            <text:p>143,814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600" calcext:value-type="float">
            <text:p>26,600 </text:p>
          </table:table-cell>
          <table:table-cell table:style-name="ce77" office:value-type="float" office:value="8765" calcext:value-type="float">
            <text:p>8,765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2" calcext:value-type="float">
            <text:p>440,182 </text:p>
          </table:table-cell>
          <table:table-cell table:style-name="ce67" office:value-type="float" office:value="140047" calcext:value-type="float">
            <text:p>140,047 </text:p>
          </table:table-cell>
          <table:table-cell table:style-name="ce67" office:value-type="float" office:value="432302" calcext:value-type="float">
            <text:p>432,302 </text:p>
          </table:table-cell>
          <table:table-cell table:style-name="ce87" office:value-type="float" office:value="134082" calcext:value-type="float">
            <text:p>134,082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94" calcext:value-type="float">
            <text:p>26,694 </text:p>
          </table:table-cell>
          <table:table-cell table:style-name="ce77" office:value-type="float" office:value="8001" calcext:value-type="float">
            <text:p>8,001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6" calcext:value-type="float">
            <text:p>206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20" calcext:value-type="float">
            <text:p>488,220 </text:p>
          </table:table-cell>
          <table:table-cell table:style-name="ce67" office:value-type="float" office:value="153802" calcext:value-type="float">
            <text:p>153,802 </text:p>
          </table:table-cell>
          <table:table-cell table:style-name="ce67" office:value-type="float" office:value="480075" calcext:value-type="float">
            <text:p>480,075 </text:p>
          </table:table-cell>
          <table:table-cell table:style-name="ce87" office:value-type="float" office:value="148693" calcext:value-type="float">
            <text:p>148,693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42" calcext:value-type="float">
            <text:p>5,04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2" calcext:value-type="float">
            <text:p>20,682 </text:p>
          </table:table-cell>
          <table:table-cell table:style-name="ce77" office:value-type="float" office:value="6815" calcext:value-type="float">
            <text:p>6,815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2" calcext:value-type="float">
            <text:p>262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17" calcext:value-type="float">
            <text:p>523,617 </text:p>
          </table:table-cell>
          <table:table-cell table:style-name="ce67" office:value-type="float" office:value="121920" calcext:value-type="float">
            <text:p>121,920 </text:p>
          </table:table-cell>
          <table:table-cell table:style-name="ce67" office:value-type="float" office:value="515768" calcext:value-type="float">
            <text:p>515,768 </text:p>
          </table:table-cell>
          <table:table-cell table:style-name="ce87" office:value-type="float" office:value="116376" calcext:value-type="float">
            <text:p>116,376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0" calcext:value-type="float">
            <text:p>5,50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6" calcext:value-type="float">
            <text:p>19,876 </text:p>
          </table:table-cell>
          <table:table-cell table:style-name="ce77" office:value-type="float" office:value="8364" calcext:value-type="float">
            <text:p>8,364 </text:p>
          </table:table-cell>
          <table:table-cell table:style-name="ce87" office:value-type="float" office:value="2958" calcext:value-type="float">
            <text:p>2,958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66" calcext:value-type="float">
            <text:p>551,066 </text:p>
          </table:table-cell>
          <table:table-cell table:style-name="ce67" office:value-type="float" office:value="126554" calcext:value-type="float">
            <text:p>126,554 </text:p>
          </table:table-cell>
          <table:table-cell table:style-name="ce67" office:value-type="float" office:value="544208" calcext:value-type="float">
            <text:p>544,208 </text:p>
          </table:table-cell>
          <table:table-cell table:style-name="ce87" office:value-type="float" office:value="121614" calcext:value-type="float">
            <text:p>121,614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4" calcext:value-type="float">
            <text:p>4,91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5" calcext:value-type="float">
            <text:p>22,705 </text:p>
          </table:table-cell>
          <table:table-cell table:style-name="ce77" office:value-type="float" office:value="7281" calcext:value-type="float">
            <text:p>7,281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5" calcext:value-type="float">
            <text:p>795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3189" calcext:value-type="float">
            <text:p>593,189 </text:p>
          </table:table-cell>
          <table:table-cell table:style-name="ce67" office:value-type="float" office:value="122741" calcext:value-type="float">
            <text:p>122,741 </text:p>
          </table:table-cell>
          <table:table-cell table:style-name="ce67" office:value-type="float" office:value="584513" calcext:value-type="float">
            <text:p>584,513 </text:p>
          </table:table-cell>
          <table:table-cell table:style-name="ce87" office:value-type="float" office:value="118124" calcext:value-type="float">
            <text:p>118,124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09" calcext:value-type="float">
            <text:p>4,50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4" calcext:value-type="float">
            <text:p>21,444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138" calcext:value-type="float">
            <text:p>3,138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8" calcext:value-type="float">
            <text:p>968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23" calcext:value-type="float">
            <text:p>410,723 </text:p>
          </table:table-cell>
          <table:table-cell table:style-name="ce67" office:value-type="float" office:value="130010" calcext:value-type="float">
            <text:p>130,010 </text:p>
          </table:table-cell>
          <table:table-cell table:style-name="ce67" office:value-type="float" office:value="404803" calcext:value-type="float">
            <text:p>404,803 </text:p>
          </table:table-cell>
          <table:table-cell table:style-name="ce87" office:value-type="float" office:value="125205" calcext:value-type="float">
            <text:p>125,205 </text:p>
          </table:table-cell>
          <table:table-cell table:style-name="ce55" office:value-type="float" office:value="5916" calcext:value-type="float">
            <text:p>5,916 </text:p>
          </table:table-cell>
          <table:table-cell table:style-name="ce134" office:value-type="float" office:value="4740" calcext:value-type="float">
            <text:p>4,74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227" calcext:value-type="float">
            <text:p>1,227 </text:p>
          </table:table-cell>
          <table:table-cell table:style-name="ce54" office:value-type="float" office:value="595" calcext:value-type="float">
            <text:p>595 </text:p>
          </table:table-cell>
          <table:table-cell table:style-name="ce66" office:value-type="float" office:value="209034" calcext:value-type="float">
            <text:p>209,034 </text:p>
          </table:table-cell>
          <table:table-cell table:style-name="ce76" office:value-type="float" office:value="73911" calcext:value-type="float">
            <text:p>73,911 </text:p>
          </table:table-cell>
          <table:table-cell table:style-name="ce86" office:value-type="float" office:value="24394" calcext:value-type="float">
            <text:p>24,394 </text:p>
          </table:table-cell>
          <table:table-cell table:style-name="ce54" office:value-type="float" office:value="2543" calcext:value-type="float">
            <text:p>2,543 </text:p>
          </table:table-cell>
          <table:table-cell table:style-name="ce66" office:value-type="float" office:value="7974" calcext:value-type="float">
            <text:p>7,974 </text:p>
          </table:table-cell>
          <table:table-cell table:style-name="ce102" office:value-type="float" office:value="1528" calcext:value-type="float">
            <text:p>1,528 </text:p>
          </table:table-cell>
          <table:table-cell table:style-name="ce113" office:value-type="float" office:value="2737" calcext:value-type="float">
            <text:p>2,737 </text:p>
          </table:table-cell>
          <table:table-cell table:style-name="ce66" office:value-type="float" office:value="153" calcext:value-type="float">
            <text:p>153 </text:p>
          </table:table-cell>
          <table:table-cell table:style-name="ce54" office:value-type="float" office:value="4110816" calcext:value-type="float">
            <text:p>4,110,816 </text:p>
          </table:table-cell>
          <table:table-cell table:style-name="ce66" office:value-type="float" office:value="1167442" calcext:value-type="float">
            <text:p>1,167,442 </text:p>
          </table:table-cell>
          <table:table-cell table:style-name="ce66" office:value-type="float" office:value="4044306" calcext:value-type="float">
            <text:p>4,044,306 </text:p>
          </table:table-cell>
          <table:table-cell table:style-name="ce86" office:value-type="float" office:value="1121706" calcext:value-type="float">
            <text:p>1,121,706 </text:p>
          </table:table-cell>
          <table:table-cell table:style-name="ce54" office:value-type="float" office:value="66494" calcext:value-type="float">
            <text:p>66,494 </text:p>
          </table:table-cell>
          <table:table-cell table:style-name="ce133" office:value-type="float" office:value="44996" calcext:value-type="float">
            <text:p>44,99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9.1" calcext:value-type="float">
            <text:p>-49.1 </text:p>
          </table:table-cell>
          <table:table-cell table:style-name="ce58" office:value-type="float" office:value="49.8" calcext:value-type="float">
            <text:p>49.8 </text:p>
          </table:table-cell>
          <table:table-cell table:style-name="ce70" office:value-type="float" office:value="12.6" calcext:value-type="float">
            <text:p>12.6 </text:p>
          </table:table-cell>
          <table:table-cell table:style-name="ce80" office:value-type="float" office:value="27.3" calcext:value-type="float">
            <text:p>27.3 </text:p>
          </table:table-cell>
          <table:table-cell table:style-name="ce90" office:value-type="float" office:value="81.2" calcext:value-type="float">
            <text:p>81.2 </text:p>
          </table:table-cell>
          <table:table-cell table:style-name="ce58" office:value-type="float" office:value="1.7" calcext:value-type="float">
            <text:p>1.7 </text:p>
          </table:table-cell>
          <table:table-cell table:style-name="ce70" office:value-type="float" office:value="42.6" calcext:value-type="float">
            <text:p>42.6 </text:p>
          </table:table-cell>
          <table:table-cell table:style-name="ce106" office:value-type="float" office:value="-41.9" calcext:value-type="float">
            <text:p>-41.9 </text:p>
          </table:table-cell>
          <table:table-cell table:style-name="ce116" office:value-type="float" office:value="34.3" calcext:value-type="float">
            <text:p>34.3 </text:p>
          </table:table-cell>
          <table:table-cell table:style-name="ce70" office:value-type="float" office:value="-2.9" calcext:value-type="float">
            <text:p>-2.9 </text:p>
          </table:table-cell>
          <table:table-cell table:style-name="ce58" office:value-type="float" office:value="43" calcext:value-type="float">
            <text:p>43.0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70" office:value-type="float" office:value="44" calcext:value-type="float">
            <text:p>44.0 </text:p>
          </table:table-cell>
          <table:table-cell table:style-name="ce90" office:value-type="float" office:value="14.3" calcext:value-type="float">
            <text:p>14.3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137" office:value-type="float" office:value="-20.5" calcext:value-type="float">
            <text:p>-20.5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5.6" calcext:value-type="float">
            <text:p>45.6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71" office:value-type="float" office:value="13.4" calcext:value-type="float">
            <text:p>13.4 </text:p>
          </table:table-cell>
          <table:table-cell table:style-name="ce81" office:value-type="float" office:value="8.4" calcext:value-type="float">
            <text:p>8.4 </text:p>
          </table:table-cell>
          <table:table-cell table:style-name="ce91" office:value-type="float" office:value="5.3" calcext:value-type="float">
            <text:p>5.3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71" office:value-type="float" office:value="8.1" calcext:value-type="float">
            <text:p>8.1 </text:p>
          </table:table-cell>
          <table:table-cell table:style-name="ce107" office:value-type="float" office:value="-25.6" calcext:value-type="float">
            <text:p>-25.6 </text:p>
          </table:table-cell>
          <table:table-cell table:style-name="ce117" office:value-type="float" office:value="19.9" calcext:value-type="float">
            <text:p>19.9 </text:p>
          </table:table-cell>
          <table:table-cell table:style-name="ce71" office:value-type="float" office:value="-20.6" calcext:value-type="float">
            <text:p>-20.6 </text:p>
          </table:table-cell>
          <table:table-cell table:style-name="ce59" office:value-type="float" office:value="48.9" calcext:value-type="float">
            <text:p>48.9 </text:p>
          </table:table-cell>
          <table:table-cell table:style-name="ce71" office:value-type="float" office:value="-4.5" calcext:value-type="float">
            <text:p>-4.5 </text:p>
          </table:table-cell>
          <table:table-cell table:style-name="ce71" office:value-type="float" office:value="49.8" calcext:value-type="float">
            <text:p>49.8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59" office:value-type="float" office:value="8.5" calcext:value-type="float">
            <text:p>8.5 </text:p>
          </table:table-cell>
          <table:table-cell table:style-name="ce138" office:value-type="float" office:value="-6.7" calcext:value-type="float">
            <text:p>-6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48" calcext:value-type="float">
            <text:p>595,148 </text:p>
          </table:table-cell>
          <table:table-cell table:style-name="ce77" office:value-type="float" office:value="208809" calcext:value-type="float">
            <text:p>208,809 </text:p>
          </table:table-cell>
          <table:table-cell table:style-name="ce87" office:value-type="float" office:value="54078" calcext:value-type="float">
            <text:p>54,078 </text:p>
          </table:table-cell>
          <table:table-cell table:style-name="ce55" office:value-type="float" office:value="10480" calcext:value-type="float">
            <text:p>10,480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7" calcext:value-type="float">
            <text:p>7,587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3" calcext:value-type="float">
            <text:p>8,969,853 </text:p>
          </table:table-cell>
          <table:table-cell table:style-name="ce67" office:value-type="float" office:value="3613071" calcext:value-type="float">
            <text:p>3,613,071 </text:p>
          </table:table-cell>
          <table:table-cell table:style-name="ce67" office:value-type="float" office:value="8780825" calcext:value-type="float">
            <text:p>8,780,825 </text:p>
          </table:table-cell>
          <table:table-cell table:style-name="ce87" office:value-type="float" office:value="3423154" calcext:value-type="float">
            <text:p>3,423,154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302" calcext:value-type="float">
            <text:p>186,30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19" calcext:value-type="float">
            <text:p>1,819 </text:p>
          </table:table-cell>
          <table:table-cell table:style-name="ce67" office:value-type="float" office:value="579229" calcext:value-type="float">
            <text:p>579,229 </text:p>
          </table:table-cell>
          <table:table-cell table:style-name="ce77" office:value-type="float" office:value="175135" calcext:value-type="float">
            <text:p>175,135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95" calcext:value-type="float">
            <text:p>8,095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9" calcext:value-type="float">
            <text:p>4,959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234" calcext:value-type="float">
            <text:p>8,872,234 </text:p>
          </table:table-cell>
          <table:table-cell table:style-name="ce67" office:value-type="float" office:value="3376158" calcext:value-type="float">
            <text:p>3,376,158 </text:p>
          </table:table-cell>
          <table:table-cell table:style-name="ce67" office:value-type="float" office:value="8649526" calcext:value-type="float">
            <text:p>8,649,526 </text:p>
          </table:table-cell>
          <table:table-cell table:style-name="ce87" office:value-type="float" office:value="3226505" calcext:value-type="float">
            <text:p>3,226,505 </text:p>
          </table:table-cell>
          <table:table-cell table:style-name="ce55" office:value-type="float" office:value="222681" calcext:value-type="float">
            <text:p>222,681 </text:p>
          </table:table-cell>
          <table:table-cell table:style-name="ce134" office:value-type="float" office:value="145387" calcext:value-type="float">
            <text:p>145,38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27" calcext:value-type="float">
            <text:p>717,927 </text:p>
          </table:table-cell>
          <table:table-cell table:style-name="ce77" office:value-type="float" office:value="229766" calcext:value-type="float">
            <text:p>229,766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59" calcext:value-type="float">
            <text:p>6,259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950" calcext:value-type="float">
            <text:p>8,863,950 </text:p>
          </table:table-cell>
          <table:table-cell table:style-name="ce67" office:value-type="float" office:value="3197577" calcext:value-type="float">
            <text:p>3,197,577 </text:p>
          </table:table-cell>
          <table:table-cell table:style-name="ce67" office:value-type="float" office:value="8649456" calcext:value-type="float">
            <text:p>8,649,456 </text:p>
          </table:table-cell>
          <table:table-cell table:style-name="ce87" office:value-type="float" office:value="3039117" calcext:value-type="float">
            <text:p>3,039,117 </text:p>
          </table:table-cell>
          <table:table-cell table:style-name="ce55" office:value-type="float" office:value="214484" calcext:value-type="float">
            <text:p>214,484 </text:p>
          </table:table-cell>
          <table:table-cell table:style-name="ce134" office:value-type="float" office:value="155661" calcext:value-type="float">
            <text:p>155,66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693" calcext:value-type="float">
            <text:p>837,693 </text:p>
          </table:table-cell>
          <table:table-cell table:style-name="ce77" office:value-type="float" office:value="184290" calcext:value-type="float">
            <text:p>184,290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8" calcext:value-type="float">
            <text:p>6,628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100076" calcext:value-type="float">
            <text:p>10,100,076 </text:p>
          </table:table-cell>
          <table:table-cell table:style-name="ce67" office:value-type="float" office:value="3846640" calcext:value-type="float">
            <text:p>3,846,640 </text:p>
          </table:table-cell>
          <table:table-cell table:style-name="ce67" office:value-type="float" office:value="9843712" calcext:value-type="float">
            <text:p>9,843,712 </text:p>
          </table:table-cell>
          <table:table-cell table:style-name="ce87" office:value-type="float" office:value="3626944" calcext:value-type="float">
            <text:p>3,626,944 </text:p>
          </table:table-cell>
          <table:table-cell table:style-name="ce55" office:value-type="float" office:value="256221" calcext:value-type="float">
            <text:p>256,221 </text:p>
          </table:table-cell>
          <table:table-cell table:style-name="ce134" office:value-type="float" office:value="215037" calcext:value-type="float">
            <text:p>215,03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6097" calcext:value-type="float">
            <text:p>26,097 </text:p>
          </table:table-cell>
          <table:table-cell table:style-name="ce54" office:value-type="float" office:value="22507" calcext:value-type="float">
            <text:p>22,507 </text:p>
          </table:table-cell>
          <table:table-cell table:style-name="ce66" office:value-type="float" office:value="5756640" calcext:value-type="float">
            <text:p>5,756,640 </text:p>
          </table:table-cell>
          <table:table-cell table:style-name="ce76" office:value-type="float" office:value="2128023" calcext:value-type="float">
            <text:p>2,128,023 </text:p>
          </table:table-cell>
          <table:table-cell table:style-name="ce86" office:value-type="float" office:value="723905" calcext:value-type="float">
            <text:p>723,905 </text:p>
          </table:table-cell>
          <table:table-cell table:style-name="ce54" office:value-type="float" office:value="89606" calcext:value-type="float">
            <text:p>89,606 </text:p>
          </table:table-cell>
          <table:table-cell table:style-name="ce66" office:value-type="float" office:value="230610" calcext:value-type="float">
            <text:p>230,610 </text:p>
          </table:table-cell>
          <table:table-cell table:style-name="ce102" office:value-type="float" office:value="64087" calcext:value-type="float">
            <text:p>64,087 </text:p>
          </table:table-cell>
          <table:table-cell table:style-name="ce113" office:value-type="float" office:value="71178" calcext:value-type="float">
            <text:p>71,178 </text:p>
          </table:table-cell>
          <table:table-cell table:style-name="ce66" office:value-type="float" office:value="6003" calcext:value-type="float">
            <text:p>6,003 </text:p>
          </table:table-cell>
          <table:table-cell table:style-name="ce54" office:value-type="float" office:value="86133110" calcext:value-type="float">
            <text:p>86,133,110 </text:p>
          </table:table-cell>
          <table:table-cell table:style-name="ce66" office:value-type="float" office:value="38302033" calcext:value-type="float">
            <text:p>38,302,033 </text:p>
          </table:table-cell>
          <table:table-cell table:style-name="ce66" office:value-type="float" office:value="84219220" calcext:value-type="float">
            <text:p>84,219,220 </text:p>
          </table:table-cell>
          <table:table-cell table:style-name="ce86" office:value-type="float" office:value="36766591" calcext:value-type="float">
            <text:p>36,766,591 </text:p>
          </table:table-cell>
          <table:table-cell table:style-name="ce54" office:value-type="float" office:value="1913303" calcext:value-type="float">
            <text:p>1,913,303 </text:p>
          </table:table-cell>
          <table:table-cell table:style-name="ce133" office:value-type="float" office:value="1507952" calcext:value-type="float">
            <text:p>1,507,95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382" calcext:value-type="float">
            <text:p>861,382 </text:p>
          </table:table-cell>
          <table:table-cell table:style-name="ce77" office:value-type="float" office:value="332684" calcext:value-type="float">
            <text:p>332,684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4365" calcext:value-type="float">
            <text:p>12,954,365 </text:p>
          </table:table-cell>
          <table:table-cell table:style-name="ce67" office:value-type="float" office:value="4534137" calcext:value-type="float">
            <text:p>4,534,137 </text:p>
          </table:table-cell>
          <table:table-cell table:style-name="ce67" office:value-type="float" office:value="12744688" calcext:value-type="float">
            <text:p>12,744,688 </text:p>
          </table:table-cell>
          <table:table-cell table:style-name="ce87" office:value-type="float" office:value="4376412" calcext:value-type="float">
            <text:p>4,376,412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77" calcext:value-type="float">
            <text:p>153,77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755" calcext:value-type="float">
            <text:p>808,755 </text:p>
          </table:table-cell>
          <table:table-cell table:style-name="ce77" office:value-type="float" office:value="266406" calcext:value-type="float">
            <text:p>266,406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21" calcext:value-type="float">
            <text:p>6,921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39" calcext:value-type="float">
            <text:p>5,03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376" calcext:value-type="float">
            <text:p>13,383,376 </text:p>
          </table:table-cell>
          <table:table-cell table:style-name="ce67" office:value-type="float" office:value="4257864" calcext:value-type="float">
            <text:p>4,257,864 </text:p>
          </table:table-cell>
          <table:table-cell table:style-name="ce67" office:value-type="float" office:value="13143804" calcext:value-type="float">
            <text:p>13,143,804 </text:p>
          </table:table-cell>
          <table:table-cell table:style-name="ce87" office:value-type="float" office:value="4076530" calcext:value-type="float">
            <text:p>4,076,530 </text:p>
          </table:table-cell>
          <table:table-cell table:style-name="ce55" office:value-type="float" office:value="239448" calcext:value-type="float">
            <text:p>239,448 </text:p>
          </table:table-cell>
          <table:table-cell table:style-name="ce134" office:value-type="float" office:value="179108" calcext:value-type="float">
            <text:p>179,10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6" calcext:value-type="float">
            <text:p>3,056 </text:p>
          </table:table-cell>
          <table:table-cell table:style-name="ce67" office:value-type="float" office:value="862447" calcext:value-type="float">
            <text:p>862,447 </text:p>
          </table:table-cell>
          <table:table-cell table:style-name="ce77" office:value-type="float" office:value="258429" calcext:value-type="float">
            <text:p>258,429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25" calcext:value-type="float">
            <text:p>6,625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1" calcext:value-type="float">
            <text:p>4,611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4440" calcext:value-type="float">
            <text:p>15,774,440 </text:p>
          </table:table-cell>
          <table:table-cell table:style-name="ce67" office:value-type="float" office:value="4969126" calcext:value-type="float">
            <text:p>4,969,126 </text:p>
          </table:table-cell>
          <table:table-cell table:style-name="ce67" office:value-type="float" office:value="15511289" calcext:value-type="float">
            <text:p>15,511,289 </text:p>
          </table:table-cell>
          <table:table-cell table:style-name="ce87" office:value-type="float" office:value="4804088" calcext:value-type="float">
            <text:p>4,804,088 </text:p>
          </table:table-cell>
          <table:table-cell table:style-name="ce55" office:value-type="float" office:value="263150" calcext:value-type="float">
            <text:p>263,150 </text:p>
          </table:table-cell>
          <table:table-cell table:style-name="ce134" office:value-type="float" office:value="162880" calcext:value-type="float">
            <text:p>162,88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97" calcext:value-type="float">
            <text:p>692,597 </text:p>
          </table:table-cell>
          <table:table-cell table:style-name="ce77" office:value-type="float" office:value="228155" calcext:value-type="float">
            <text:p>228,155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61" calcext:value-type="float">
            <text:p>8,761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5683" calcext:value-type="float">
            <text:p>17,535,683 </text:p>
          </table:table-cell>
          <table:table-cell table:style-name="ce67" office:value-type="float" office:value="4082869" calcext:value-type="float">
            <text:p>4,082,869 </text:p>
          </table:table-cell>
          <table:table-cell table:style-name="ce67" office:value-type="float" office:value="17272837" calcext:value-type="float">
            <text:p>17,272,837 </text:p>
          </table:table-cell>
          <table:table-cell table:style-name="ce87" office:value-type="float" office:value="3897241" calcext:value-type="float">
            <text:p>3,897,24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186" calcext:value-type="float">
            <text:p>184,18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871" calcext:value-type="float">
            <text:p>680,871 </text:p>
          </table:table-cell>
          <table:table-cell table:style-name="ce77" office:value-type="float" office:value="286442" calcext:value-type="float">
            <text:p>286,442 </text:p>
          </table:table-cell>
          <table:table-cell table:style-name="ce87" office:value-type="float" office:value="101314" calcext:value-type="float">
            <text:p>101,314 </text:p>
          </table:table-cell>
          <table:table-cell table:style-name="ce55" office:value-type="float" office:value="9150" calcext:value-type="float">
            <text:p>9,150 </text:p>
          </table:table-cell>
          <table:table-cell table:style-name="ce67" office:value-type="float" office:value="30052" calcext:value-type="float">
            <text:p>30,05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534" calcext:value-type="float">
            <text:p>18,878,534 </text:p>
          </table:table-cell>
          <table:table-cell table:style-name="ce67" office:value-type="float" office:value="4335337" calcext:value-type="float">
            <text:p>4,335,337 </text:p>
          </table:table-cell>
          <table:table-cell table:style-name="ce67" office:value-type="float" office:value="18643605" calcext:value-type="float">
            <text:p>18,643,605 </text:p>
          </table:table-cell>
          <table:table-cell table:style-name="ce87" office:value-type="float" office:value="4166156" calcext:value-type="float">
            <text:p>4,166,156 </text:p>
          </table:table-cell>
          <table:table-cell table:style-name="ce55" office:value-type="float" office:value="234901" calcext:value-type="float">
            <text:p>234,901 </text:p>
          </table:table-cell>
          <table:table-cell table:style-name="ce134" office:value-type="float" office:value="168323" calcext:value-type="float">
            <text:p>168,3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417" calcext:value-type="float">
            <text:p>762,417 </text:p>
          </table:table-cell>
          <table:table-cell table:style-name="ce77" office:value-type="float" office:value="244424" calcext:value-type="float">
            <text:p>244,424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701" calcext:value-type="float">
            <text:p>26,701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18963" calcext:value-type="float">
            <text:p>19,918,963 </text:p>
          </table:table-cell>
          <table:table-cell table:style-name="ce67" office:value-type="float" office:value="4121405" calcext:value-type="float">
            <text:p>4,121,405 </text:p>
          </table:table-cell>
          <table:table-cell table:style-name="ce67" office:value-type="float" office:value="19627645" calcext:value-type="float">
            <text:p>19,627,645 </text:p>
          </table:table-cell>
          <table:table-cell table:style-name="ce87" office:value-type="float" office:value="3966396" calcext:value-type="float">
            <text:p>3,966,396 </text:p>
          </table:table-cell>
          <table:table-cell table:style-name="ce55" office:value-type="float" office:value="291294" calcext:value-type="float">
            <text:p>291,294 </text:p>
          </table:table-cell>
          <table:table-cell table:style-name="ce134" office:value-type="float" office:value="151381" calcext:value-type="float">
            <text:p>151,38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59" calcext:value-type="float">
            <text:p>705,359 </text:p>
          </table:table-cell>
          <table:table-cell table:style-name="ce77" office:value-type="float" office:value="279866" calcext:value-type="float">
            <text:p>279,866 </text:p>
          </table:table-cell>
          <table:table-cell table:style-name="ce87" office:value-type="float" office:value="103231" calcext:value-type="float">
            <text:p>103,231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32" calcext:value-type="float">
            <text:p>31,832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10553" calcext:value-type="float">
            <text:p>13,510,553 </text:p>
          </table:table-cell>
          <table:table-cell table:style-name="ce67" office:value-type="float" office:value="4276462" calcext:value-type="float">
            <text:p>4,276,462 </text:p>
          </table:table-cell>
          <table:table-cell table:style-name="ce67" office:value-type="float" office:value="13315813" calcext:value-type="float">
            <text:p>13,315,813 </text:p>
          </table:table-cell>
          <table:table-cell table:style-name="ce87" office:value-type="float" office:value="4118449" calcext:value-type="float">
            <text:p>4,118,449 </text:p>
          </table:table-cell>
          <table:table-cell table:style-name="ce55" office:value-type="float" office:value="194627" calcext:value-type="float">
            <text:p>194,627 </text:p>
          </table:table-cell>
          <table:table-cell table:style-name="ce134" office:value-type="float" office:value="155895" calcext:value-type="float">
            <text:p>155,89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8531" calcext:value-type="float">
            <text:p>38,531 </text:p>
          </table:table-cell>
          <table:table-cell table:style-name="ce54" office:value-type="float" office:value="18969" calcext:value-type="float">
            <text:p>18,969 </text:p>
          </table:table-cell>
          <table:table-cell table:style-name="ce66" office:value-type="float" office:value="6675403" calcext:value-type="float">
            <text:p>6,675,403 </text:p>
          </table:table-cell>
          <table:table-cell table:style-name="ce76" office:value-type="float" office:value="2360436" calcext:value-type="float">
            <text:p>2,360,436 </text:p>
          </table:table-cell>
          <table:table-cell table:style-name="ce86" office:value-type="float" office:value="781204" calcext:value-type="float">
            <text:p>781,204 </text:p>
          </table:table-cell>
          <table:table-cell table:style-name="ce54" office:value-type="float" office:value="81349" calcext:value-type="float">
            <text:p>81,349 </text:p>
          </table:table-cell>
          <table:table-cell table:style-name="ce66" office:value-type="float" office:value="255101" calcext:value-type="float">
            <text:p>255,101 </text:p>
          </table:table-cell>
          <table:table-cell table:style-name="ce102" office:value-type="float" office:value="48840" calcext:value-type="float">
            <text:p>48,840 </text:p>
          </table:table-cell>
          <table:table-cell table:style-name="ce113" office:value-type="float" office:value="87612" calcext:value-type="float">
            <text:p>87,612 </text:p>
          </table:table-cell>
          <table:table-cell table:style-name="ce66" office:value-type="float" office:value="4867" calcext:value-type="float">
            <text:p>4,867 </text:p>
          </table:table-cell>
          <table:table-cell table:style-name="ce54" office:value-type="float" office:value="132617932" calcext:value-type="float">
            <text:p>132,617,932 </text:p>
          </table:table-cell>
          <table:table-cell table:style-name="ce66" office:value-type="float" office:value="37382267" calcext:value-type="float">
            <text:p>37,382,267 </text:p>
          </table:table-cell>
          <table:table-cell table:style-name="ce66" office:value-type="float" office:value="130486308" calcext:value-type="float">
            <text:p>130,486,308 </text:p>
          </table:table-cell>
          <table:table-cell table:style-name="ce86" office:value-type="float" office:value="35918777" calcext:value-type="float">
            <text:p>35,918,777 </text:p>
          </table:table-cell>
          <table:table-cell table:style-name="ce54" office:value-type="float" office:value="2131126" calcext:value-type="float">
            <text:p>2,131,126 </text:p>
          </table:table-cell>
          <table:table-cell table:style-name="ce133" office:value-type="float" office:value="1440114" calcext:value-type="float">
            <text:p>1,440,11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6.4" calcext:value-type="float">
            <text:p>-46.4 </text:p>
          </table:table-cell>
          <table:table-cell table:style-name="ce58" office:value-type="float" office:value="57.8" calcext:value-type="float">
            <text:p>57.8 </text:p>
          </table:table-cell>
          <table:table-cell table:style-name="ce70" office:value-type="float" office:value="18.5" calcext:value-type="float">
            <text:p>18.5 </text:p>
          </table:table-cell>
          <table:table-cell table:style-name="ce80" office:value-type="float" office:value="34" calcext:value-type="float">
            <text:p>34.0 </text:p>
          </table:table-cell>
          <table:table-cell table:style-name="ce90" office:value-type="float" office:value="90.9" calcext:value-type="float">
            <text:p>90.9 </text:p>
          </table:table-cell>
          <table:table-cell table:style-name="ce58" office:value-type="float" office:value="7.3" calcext:value-type="float">
            <text:p>7.3 </text:p>
          </table:table-cell>
          <table:table-cell table:style-name="ce70" office:value-type="float" office:value="50.2" calcext:value-type="float">
            <text:p>50.2 </text:p>
          </table:table-cell>
          <table:table-cell table:style-name="ce106" office:value-type="float" office:value="-38.9" calcext:value-type="float">
            <text:p>-38.9 </text:p>
          </table:table-cell>
          <table:table-cell table:style-name="ce116" office:value-type="float" office:value="41.6" calcext:value-type="float">
            <text:p>41.6 </text:p>
          </table:table-cell>
          <table:table-cell table:style-name="ce70" office:value-type="float" office:value="2.4" calcext:value-type="float">
            <text:p>2.4 </text:p>
          </table:table-cell>
          <table:table-cell table:style-name="ce58" office:value-type="float" office:value="50.6" calcext:value-type="float">
            <text:p>50.6 </text:p>
          </table:table-cell>
          <table:table-cell table:style-name="ce70" office:value-type="float" office:value="18.4" calcext:value-type="float">
            <text:p>18.4 </text:p>
          </table:table-cell>
          <table:table-cell table:style-name="ce70" office:value-type="float" office:value="51.6" calcext:value-type="float">
            <text:p>51.6 </text:p>
          </table:table-cell>
          <table:table-cell table:style-name="ce90" office:value-type="float" office:value="20.3" calcext:value-type="float">
            <text:p>20.3 </text:p>
          </table:table-cell>
          <table:table-cell table:style-name="ce58" office:value-type="float" office:value="3" calcext:value-type="float">
            <text:p>3.0 </text:p>
          </table:table-cell>
          <table:table-cell table:style-name="ce137" office:value-type="float" office:value="-16.3" calcext:value-type="float">
            <text:p>-16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7.6" calcext:value-type="float">
            <text:p>47.6 </text:p>
          </table:table-cell>
          <table:table-cell table:style-name="ce61" office:value-type="float" office:value="-15.7" calcext:value-type="float">
            <text:p>-15.7 </text:p>
          </table:table-cell>
          <table:table-cell table:style-name="ce72" office:value-type="float" office:value="16" calcext:value-type="float">
            <text:p>16.0 </text:p>
          </table:table-cell>
          <table:table-cell table:style-name="ce82" office:value-type="float" office:value="10.9" calcext:value-type="float">
            <text:p>10.9 </text:p>
          </table:table-cell>
          <table:table-cell table:style-name="ce92" office:value-type="float" office:value="7.9" calcext:value-type="float">
            <text:p>7.9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108" office:value-type="float" office:value="-23.8" calcext:value-type="float">
            <text:p>-23.8 </text:p>
          </table:table-cell>
          <table:table-cell table:style-name="ce119" office:value-type="float" office:value="23.1" calcext:value-type="float">
            <text:p>23.1 </text:p>
          </table:table-cell>
          <table:table-cell table:style-name="ce72" office:value-type="float" office:value="-18.9" calcext:value-type="float">
            <text:p>-18.9 </text:p>
          </table:table-cell>
          <table:table-cell table:style-name="ce61" office:value-type="float" office:value="54" calcext:value-type="float">
            <text:p>54.0 </text:p>
          </table:table-cell>
          <table:table-cell table:style-name="ce72" office:value-type="float" office:value="-2.4" calcext:value-type="float">
            <text:p>-2.4 </text:p>
          </table:table-cell>
          <table:table-cell table:style-name="ce72" office:value-type="float" office:value="54.9" calcext:value-type="float">
            <text:p>54.9 </text:p>
          </table:table-cell>
          <table:table-cell table:style-name="ce92" office:value-type="float" office:value="-2.3" calcext:value-type="float">
            <text:p>-2.3 </text:p>
          </table:table-cell>
          <table:table-cell table:style-name="ce61" office:value-type="float" office:value="11.4" calcext:value-type="float">
            <text:p>11.4 </text:p>
          </table:table-cell>
          <table:table-cell table:style-name="ce140" office:value-type="float" office:value="-4.5" calcext:value-type="float">
            <text:p>-4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9" calcext:value-type="float">
            <text:p>94,769 </text:p>
          </table:table-cell>
          <table:table-cell table:style-name="ce55" office:value-type="float" office:value="110368" calcext:value-type="float">
            <text:p>110,368 </text:p>
          </table:table-cell>
          <table:table-cell table:style-name="ce67" office:value-type="float" office:value="18236" calcext:value-type="float">
            <text:p>18,236 </text:p>
          </table:table-cell>
          <table:table-cell table:style-name="ce77" office:value-type="float" office:value="33075" calcext:value-type="float">
            <text:p>33,075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7" calcext:value-type="float">
            <text:p>6,527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7" calcext:value-type="float">
            <text:p>8,057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567" calcext:value-type="float">
            <text:p>14,567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44" calcext:value-type="float">
            <text:p>9,64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1" calcext:value-type="float">
            <text:p>3,11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20" calcext:value-type="float">
            <text:p>103,220 </text:p>
          </table:table-cell>
          <table:table-cell table:style-name="ce55" office:value-type="float" office:value="132740" calcext:value-type="float">
            <text:p>132,740 </text:p>
          </table:table-cell>
          <table:table-cell table:style-name="ce67" office:value-type="float" office:value="18188" calcext:value-type="float">
            <text:p>18,188 </text:p>
          </table:table-cell>
          <table:table-cell table:style-name="ce77" office:value-type="float" office:value="36506" calcext:value-type="float">
            <text:p>36,506 </text:p>
          </table:table-cell>
          <table:table-cell table:style-name="ce87" office:value-type="float" office:value="23711" calcext:value-type="float">
            <text:p>23,711 </text:p>
          </table:table-cell>
          <table:table-cell table:style-name="ce55" office:value-type="float" office:value="19397" calcext:value-type="float">
            <text:p>19,397 </text:p>
          </table:table-cell>
          <table:table-cell table:style-name="ce67" office:value-type="float" office:value="11650" calcext:value-type="float">
            <text:p>11,650 </text:p>
          </table:table-cell>
          <table:table-cell table:style-name="ce103" office:value-type="float" office:value="7455" calcext:value-type="float">
            <text:p>7,455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44" calcext:value-type="float">
            <text:p>10,044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91" calcext:value-type="float">
            <text:p>11,291 </text:p>
          </table:table-cell>
          <table:table-cell table:style-name="ce67" office:value-type="float" office:value="1570" calcext:value-type="float">
            <text:p>1,570 </text:p>
          </table:table-cell>
          <table:table-cell table:style-name="ce87" office:value-type="float" office:value="16919" calcext:value-type="float">
            <text:p>16,919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9" calcext:value-type="float">
            <text:p>96,589 </text:p>
          </table:table-cell>
          <table:table-cell table:style-name="ce55" office:value-type="float" office:value="125170" calcext:value-type="float">
            <text:p>125,170 </text:p>
          </table:table-cell>
          <table:table-cell table:style-name="ce67" office:value-type="float" office:value="17150" calcext:value-type="float">
            <text:p>17,150 </text:p>
          </table:table-cell>
          <table:table-cell table:style-name="ce77" office:value-type="float" office:value="37297" calcext:value-type="float">
            <text:p>37,297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2" calcext:value-type="float">
            <text:p>12,832 </text:p>
          </table:table-cell>
          <table:table-cell table:style-name="ce67" office:value-type="float" office:value="11713" calcext:value-type="float">
            <text:p>11,713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67" calcext:value-type="float">
            <text:p>11,067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17" calcext:value-type="float">
            <text:p>10,017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9968" calcext:value-type="float">
            <text:p>99,968 </text:p>
          </table:table-cell>
          <table:table-cell table:style-name="ce55" office:value-type="float" office:value="148334" calcext:value-type="float">
            <text:p>148,334 </text:p>
          </table:table-cell>
          <table:table-cell table:style-name="ce67" office:value-type="float" office:value="20168" calcext:value-type="float">
            <text:p>20,168 </text:p>
          </table:table-cell>
          <table:table-cell table:style-name="ce77" office:value-type="float" office:value="34730" calcext:value-type="float">
            <text:p>34,730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7" calcext:value-type="float">
            <text:p>5,297 </text:p>
          </table:table-cell>
          <table:table-cell table:style-name="ce67" office:value-type="float" office:value="21170" calcext:value-type="float">
            <text:p>21,17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35" calcext:value-type="float">
            <text:p>13,135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89" calcext:value-type="float">
            <text:p>3,18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38969" calcext:value-type="float">
            <text:p>938,969 </text:p>
          </table:table-cell>
          <table:table-cell table:style-name="ce54" office:value-type="float" office:value="1066672" calcext:value-type="float">
            <text:p>1,066,672 </text:p>
          </table:table-cell>
          <table:table-cell table:style-name="ce66" office:value-type="float" office:value="165247" calcext:value-type="float">
            <text:p>165,247 </text:p>
          </table:table-cell>
          <table:table-cell table:style-name="ce76" office:value-type="float" office:value="325888" calcext:value-type="float">
            <text:p>325,888 </text:p>
          </table:table-cell>
          <table:table-cell table:style-name="ce86" office:value-type="float" office:value="243605" calcext:value-type="float">
            <text:p>243,605 </text:p>
          </table:table-cell>
          <table:table-cell table:style-name="ce54" office:value-type="float" office:value="104718" calcext:value-type="float">
            <text:p>104,718 </text:p>
          </table:table-cell>
          <table:table-cell table:style-name="ce66" office:value-type="float" office:value="82318" calcext:value-type="float">
            <text:p>82,318 </text:p>
          </table:table-cell>
          <table:table-cell table:style-name="ce102" office:value-type="float" office:value="66008" calcext:value-type="float">
            <text:p>66,008 </text:p>
          </table:table-cell>
          <table:table-cell table:style-name="ce113" office:value-type="float" office:value="56636" calcext:value-type="float">
            <text:p>56,636 </text:p>
          </table:table-cell>
          <table:table-cell table:style-name="ce66" office:value-type="float" office:value="81222" calcext:value-type="float">
            <text:p>81,222 </text:p>
          </table:table-cell>
          <table:table-cell table:style-name="ce54" office:value-type="float" office:value="42672" calcext:value-type="float">
            <text:p>42,672 </text:p>
          </table:table-cell>
          <table:table-cell table:style-name="ce66" office:value-type="float" office:value="112661" calcext:value-type="float">
            <text:p>112,661 </text:p>
          </table:table-cell>
          <table:table-cell table:style-name="ce66" office:value-type="float" office:value="14411" calcext:value-type="float">
            <text:p>14,411 </text:p>
          </table:table-cell>
          <table:table-cell table:style-name="ce86" office:value-type="float" office:value="106153" calcext:value-type="float">
            <text:p>106,153 </text:p>
          </table:table-cell>
          <table:table-cell table:style-name="ce54" office:value-type="float" office:value="33718" calcext:value-type="float">
            <text:p>33,718 </text:p>
          </table:table-cell>
          <table:table-cell table:style-name="ce133" office:value-type="float" office:value="24753" calcext:value-type="float">
            <text:p>24,75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8" calcext:value-type="float">
            <text:p>155,738 </text:p>
          </table:table-cell>
          <table:table-cell table:style-name="ce67" office:value-type="float" office:value="21009" calcext:value-type="float">
            <text:p>21,009 </text:p>
          </table:table-cell>
          <table:table-cell table:style-name="ce77" office:value-type="float" office:value="43166" calcext:value-type="float">
            <text:p>43,166 </text:p>
          </table:table-cell>
          <table:table-cell table:style-name="ce87" office:value-type="float" office:value="23995" calcext:value-type="float">
            <text:p>23,995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66" calcext:value-type="float">
            <text:p>7,566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6" calcext:value-type="float">
            <text:p>11,186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9" calcext:value-type="float">
            <text:p>17,08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7057" calcext:value-type="float">
            <text:p>17,057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80" calcext:value-type="float">
            <text:p>88,780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39967" calcext:value-type="float">
            <text:p>39,967 </text:p>
          </table:table-cell>
          <table:table-cell table:style-name="ce87" office:value-type="float" office:value="21309" calcext:value-type="float">
            <text:p>21,309 </text:p>
          </table:table-cell>
          <table:table-cell table:style-name="ce55" office:value-type="float" office:value="18310" calcext:value-type="float">
            <text:p>18,310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7" calcext:value-type="float">
            <text:p>8,877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1" calcext:value-type="float">
            <text:p>8,811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87" office:value-type="float" office:value="12783" calcext:value-type="float">
            <text:p>12,783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8" calcext:value-type="float">
            <text:p>2,26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48" calcext:value-type="float">
            <text:p>102,748 </text:p>
          </table:table-cell>
          <table:table-cell table:style-name="ce55" office:value-type="float" office:value="120168" calcext:value-type="float">
            <text:p>120,168 </text:p>
          </table:table-cell>
          <table:table-cell table:style-name="ce67" office:value-type="float" office:value="21369" calcext:value-type="float">
            <text:p>21,369 </text:p>
          </table:table-cell>
          <table:table-cell table:style-name="ce77" office:value-type="float" office:value="31050" calcext:value-type="float">
            <text:p>31,050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5" calcext:value-type="float">
            <text:p>5,085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0" calcext:value-type="float">
            <text:p>8,840 </text:p>
          </table:table-cell>
          <table:table-cell table:style-name="ce55" office:value-type="float" office:value="4781" calcext:value-type="float">
            <text:p>4,781 </text:p>
          </table:table-cell>
          <table:table-cell table:style-name="ce67" office:value-type="float" office:value="8937" calcext:value-type="float">
            <text:p>8,937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196" calcext:value-type="float">
            <text:p>11,196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33" calcext:value-type="float">
            <text:p>102,033 </text:p>
          </table:table-cell>
          <table:table-cell table:style-name="ce55" office:value-type="float" office:value="159285" calcext:value-type="float">
            <text:p>159,285 </text:p>
          </table:table-cell>
          <table:table-cell table:style-name="ce67" office:value-type="float" office:value="17836" calcext:value-type="float">
            <text:p>17,836 </text:p>
          </table:table-cell>
          <table:table-cell table:style-name="ce77" office:value-type="float" office:value="44511" calcext:value-type="float">
            <text:p>44,511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0" calcext:value-type="float">
            <text:p>36,090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5" calcext:value-type="float">
            <text:p>7,505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489" calcext:value-type="float">
            <text:p>10,489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786" calcext:value-type="float">
            <text:p>12,78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297" calcext:value-type="float">
            <text:p>9,297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6" calcext:value-type="float">
            <text:p>93,666 </text:p>
          </table:table-cell>
          <table:table-cell table:style-name="ce55" office:value-type="float" office:value="115812" calcext:value-type="float">
            <text:p>115,812 </text:p>
          </table:table-cell>
          <table:table-cell table:style-name="ce67" office:value-type="float" office:value="19827" calcext:value-type="float">
            <text:p>19,827 </text:p>
          </table:table-cell>
          <table:table-cell table:style-name="ce77" office:value-type="float" office:value="34173" calcext:value-type="float">
            <text:p>34,17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8" calcext:value-type="float">
            <text:p>5,428 </text:p>
          </table:table-cell>
          <table:table-cell table:style-name="ce114" office:value-type="float" office:value="4553" calcext:value-type="float">
            <text:p>4,553 </text:p>
          </table:table-cell>
          <table:table-cell table:style-name="ce67" office:value-type="float" office:value="10837" calcext:value-type="float">
            <text:p>10,837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248" calcext:value-type="float">
            <text:p>11,248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5" calcext:value-type="float">
            <text:p>3,765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8370" calcext:value-type="float">
            <text:p>98,370 </text:p>
          </table:table-cell>
          <table:table-cell table:style-name="ce55" office:value-type="float" office:value="128942" calcext:value-type="float">
            <text:p>128,942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296" calcext:value-type="float">
            <text:p>35,296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492" calcext:value-type="float">
            <text:p>21,492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78" calcext:value-type="float">
            <text:p>6,57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06" calcext:value-type="float">
            <text:p>9,106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378" calcext:value-type="float">
            <text:p>12,378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121" calcext:value-type="float">
            <text:p>11,121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12" calcext:value-type="float">
            <text:p>4,41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4609" calcext:value-type="float">
            <text:p>114,609 </text:p>
          </table:table-cell>
          <table:table-cell table:style-name="ce55" office:value-type="float" office:value="140584" calcext:value-type="float">
            <text:p>140,584 </text:p>
          </table:table-cell>
          <table:table-cell table:style-name="ce67" office:value-type="float" office:value="19309" calcext:value-type="float">
            <text:p>19,309 </text:p>
          </table:table-cell>
          <table:table-cell table:style-name="ce77" office:value-type="float" office:value="39148" calcext:value-type="float">
            <text:p>39,148 </text:p>
          </table:table-cell>
          <table:table-cell table:style-name="ce87" office:value-type="float" office:value="20879" calcext:value-type="float">
            <text:p>20,879 </text:p>
          </table:table-cell>
          <table:table-cell table:style-name="ce55" office:value-type="float" office:value="35092" calcext:value-type="float">
            <text:p>35,092 </text:p>
          </table:table-cell>
          <table:table-cell table:style-name="ce67" office:value-type="float" office:value="16821" calcext:value-type="float">
            <text:p>16,821 </text:p>
          </table:table-cell>
          <table:table-cell table:style-name="ce103" office:value-type="float" office:value="5960" calcext:value-type="float">
            <text:p>5,960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1" calcext:value-type="float">
            <text:p>9,481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35" calcext:value-type="float">
            <text:p>11,735 </text:p>
          </table:table-cell>
          <table:table-cell table:style-name="ce67" office:value-type="float" office:value="811" calcext:value-type="float">
            <text:p>811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8" calcext:value-type="float">
            <text:p>2,458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884011" calcext:value-type="float">
            <text:p>884,011 </text:p>
          </table:table-cell>
          <table:table-cell table:style-name="ce54" office:value-type="float" office:value="1176779" calcext:value-type="float">
            <text:p>1,176,779 </text:p>
          </table:table-cell>
          <table:table-cell table:style-name="ce66" office:value-type="float" office:value="168136" calcext:value-type="float">
            <text:p>168,136 </text:p>
          </table:table-cell>
          <table:table-cell table:style-name="ce76" office:value-type="float" office:value="332525" calcext:value-type="float">
            <text:p>332,525 </text:p>
          </table:table-cell>
          <table:table-cell table:style-name="ce86" office:value-type="float" office:value="188271" calcext:value-type="float">
            <text:p>188,271 </text:p>
          </table:table-cell>
          <table:table-cell table:style-name="ce54" office:value-type="float" office:value="202698" calcext:value-type="float">
            <text:p>202,698 </text:p>
          </table:table-cell>
          <table:table-cell table:style-name="ce66" office:value-type="float" office:value="100233" calcext:value-type="float">
            <text:p>100,233 </text:p>
          </table:table-cell>
          <table:table-cell table:style-name="ce102" office:value-type="float" office:value="58511" calcext:value-type="float">
            <text:p>58,511 </text:p>
          </table:table-cell>
          <table:table-cell table:style-name="ce113" office:value-type="float" office:value="49983" calcext:value-type="float">
            <text:p>49,983 </text:p>
          </table:table-cell>
          <table:table-cell table:style-name="ce66" office:value-type="float" office:value="88222" calcext:value-type="float">
            <text:p>88,222 </text:p>
          </table:table-cell>
          <table:table-cell table:style-name="ce54" office:value-type="float" office:value="37828" calcext:value-type="float">
            <text:p>37,828 </text:p>
          </table:table-cell>
          <table:table-cell table:style-name="ce66" office:value-type="float" office:value="109363" calcext:value-type="float">
            <text:p>109,363 </text:p>
          </table:table-cell>
          <table:table-cell table:style-name="ce66" office:value-type="float" office:value="9506" calcext:value-type="float">
            <text:p>9,506 </text:p>
          </table:table-cell>
          <table:table-cell table:style-name="ce86" office:value-type="float" office:value="104994" calcext:value-type="float">
            <text:p>104,994 </text:p>
          </table:table-cell>
          <table:table-cell table:style-name="ce54" office:value-type="float" office:value="32602" calcext:value-type="float">
            <text:p>32,602 </text:p>
          </table:table-cell>
          <table:table-cell table:style-name="ce133" office:value-type="float" office:value="25791" calcext:value-type="float">
            <text:p>25,79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0.9" calcext:value-type="float">
            <text:p>20.9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70" office:value-type="float" office:value="5.9" calcext:value-type="float">
            <text:p>5.9 </text:p>
          </table:table-cell>
          <table:table-cell table:style-name="ce80" office:value-type="float" office:value="18.4" calcext:value-type="float">
            <text:p>18.4 </text:p>
          </table:table-cell>
          <table:table-cell table:style-name="ce90" office:value-type="float" office:value="-19.8" calcext:value-type="float">
            <text:p>-19.8 </text:p>
          </table:table-cell>
          <table:table-cell table:style-name="ce58" office:value-type="float" office:value="180.4" calcext:value-type="float">
            <text:p>180.4 </text:p>
          </table:table-cell>
          <table:table-cell table:style-name="ce70" office:value-type="float" office:value="65.3" calcext:value-type="float">
            <text:p>65.3 </text:p>
          </table:table-cell>
          <table:table-cell table:style-name="ce106" office:value-type="float" office:value="-8.7" calcext:value-type="float">
            <text:p>-8.7 </text:p>
          </table:table-cell>
          <table:table-cell table:style-name="ce116" office:value-type="float" office:value="-5.7" calcext:value-type="float">
            <text:p>-5.7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70" office:value-type="float" office:value="-19.4" calcext:value-type="float">
            <text:p>-19.4 </text:p>
          </table:table-cell>
          <table:table-cell table:style-name="ce70" office:value-type="float" office:value="-42.9" calcext:value-type="float">
            <text:p>-42.9 </text:p>
          </table:table-cell>
          <table:table-cell table:style-name="ce90" office:value-type="float" office:value="11.4" calcext:value-type="float">
            <text:p>11.4 </text:p>
          </table:table-cell>
          <table:table-cell table:style-name="ce58" office:value-type="float" office:value="-3" calcext:value-type="float">
            <text:p>-3.0 </text:p>
          </table:table-cell>
          <table:table-cell table:style-name="ce137" office:value-type="float" office:value="-21" calcext:value-type="float">
            <text:p>-21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5.9" calcext:value-type="float">
            <text:p>-5.9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71" office:value-type="float" office:value="1.7" calcext:value-type="float">
            <text:p>1.7 </text:p>
          </table:table-cell>
          <table:table-cell table:style-name="ce81" office:value-type="float" office:value="2" calcext:value-type="float">
            <text:p>2.0 </text:p>
          </table:table-cell>
          <table:table-cell table:style-name="ce91" office:value-type="float" office:value="-22.7" calcext:value-type="float">
            <text:p>-22.7 </text:p>
          </table:table-cell>
          <table:table-cell table:style-name="ce59" office:value-type="float" office:value="93.6" calcext:value-type="float">
            <text:p>93.6 </text:p>
          </table:table-cell>
          <table:table-cell table:style-name="ce71" office:value-type="float" office:value="21.8" calcext:value-type="float">
            <text:p>21.8 </text:p>
          </table:table-cell>
          <table:table-cell table:style-name="ce107" office:value-type="float" office:value="-11.4" calcext:value-type="float">
            <text:p>-11.4 </text:p>
          </table:table-cell>
          <table:table-cell table:style-name="ce117" office:value-type="float" office:value="-11.7" calcext:value-type="float">
            <text:p>-11.7 </text:p>
          </table:table-cell>
          <table:table-cell table:style-name="ce71" office:value-type="float" office:value="8.6" calcext:value-type="float">
            <text:p>8.6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71" office:value-type="float" office:value="-34" calcext:value-type="float">
            <text:p>-34.0 </text:p>
          </table:table-cell>
          <table:table-cell table:style-name="ce91" office:value-type="float" office:value="-1.1" calcext:value-type="float">
            <text:p>-1.1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138" office:value-type="float" office:value="4.2" calcext:value-type="float">
            <text:p>4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320" calcext:value-type="float">
            <text:p>2,960,320 </text:p>
          </table:table-cell>
          <table:table-cell table:style-name="ce55" office:value-type="float" office:value="3446557" calcext:value-type="float">
            <text:p>3,446,557 </text:p>
          </table:table-cell>
          <table:table-cell table:style-name="ce67" office:value-type="float" office:value="569643" calcext:value-type="float">
            <text:p>569,643 </text:p>
          </table:table-cell>
          <table:table-cell table:style-name="ce77" office:value-type="float" office:value="1033055" calcext:value-type="float">
            <text:p>1,033,055 </text:p>
          </table:table-cell>
          <table:table-cell table:style-name="ce87" office:value-type="float" office:value="813179" calcext:value-type="float">
            <text:p>813,179 </text:p>
          </table:table-cell>
          <table:table-cell table:style-name="ce55" office:value-type="float" office:value="390935" calcext:value-type="float">
            <text:p>390,935 </text:p>
          </table:table-cell>
          <table:table-cell table:style-name="ce67" office:value-type="float" office:value="317847" calcext:value-type="float">
            <text:p>317,847 </text:p>
          </table:table-cell>
          <table:table-cell table:style-name="ce103" office:value-type="float" office:value="203788" calcext:value-type="float">
            <text:p>203,788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92" calcext:value-type="float">
            <text:p>251,592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4945" calcext:value-type="float">
            <text:p>454,945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275" calcext:value-type="float">
            <text:p>301,275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91" calcext:value-type="float">
            <text:p>97,09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676" calcext:value-type="float">
            <text:p>3,226,676 </text:p>
          </table:table-cell>
          <table:table-cell table:style-name="ce55" office:value-type="float" office:value="4148798" calcext:value-type="float">
            <text:p>4,148,798 </text:p>
          </table:table-cell>
          <table:table-cell table:style-name="ce67" office:value-type="float" office:value="568578" calcext:value-type="float">
            <text:p>568,578 </text:p>
          </table:table-cell>
          <table:table-cell table:style-name="ce77" office:value-type="float" office:value="1141055" calcext:value-type="float">
            <text:p>1,141,055 </text:p>
          </table:table-cell>
          <table:table-cell table:style-name="ce87" office:value-type="float" office:value="741197" calcext:value-type="float">
            <text:p>741,197 </text:p>
          </table:table-cell>
          <table:table-cell table:style-name="ce55" office:value-type="float" office:value="606333" calcext:value-type="float">
            <text:p>606,333 </text:p>
          </table:table-cell>
          <table:table-cell table:style-name="ce67" office:value-type="float" office:value="364184" calcext:value-type="float">
            <text:p>364,184 </text:p>
          </table:table-cell>
          <table:table-cell table:style-name="ce103" office:value-type="float" office:value="232995" calcext:value-type="float">
            <text:p>232,995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940" calcext:value-type="float">
            <text:p>313,940 </text:p>
          </table:table-cell>
          <table:table-cell table:style-name="ce55" office:value-type="float" office:value="127705" calcext:value-type="float">
            <text:p>127,705 </text:p>
          </table:table-cell>
          <table:table-cell table:style-name="ce67" office:value-type="float" office:value="352884" calcext:value-type="float">
            <text:p>352,884 </text:p>
          </table:table-cell>
          <table:table-cell table:style-name="ce67" office:value-type="float" office:value="49088" calcext:value-type="float">
            <text:p>49,088 </text:p>
          </table:table-cell>
          <table:table-cell table:style-name="ce87" office:value-type="float" office:value="528865" calcext:value-type="float">
            <text:p>528,86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7" calcext:value-type="float">
            <text:p>142,14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75" calcext:value-type="float">
            <text:p>3,002,375 </text:p>
          </table:table-cell>
          <table:table-cell table:style-name="ce55" office:value-type="float" office:value="3889721" calcext:value-type="float">
            <text:p>3,889,721 </text:p>
          </table:table-cell>
          <table:table-cell table:style-name="ce67" office:value-type="float" office:value="533069" calcext:value-type="float">
            <text:p>533,069 </text:p>
          </table:table-cell>
          <table:table-cell table:style-name="ce77" office:value-type="float" office:value="1159160" calcext:value-type="float">
            <text:p>1,159,160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47" calcext:value-type="float">
            <text:p>398,847 </text:p>
          </table:table-cell>
          <table:table-cell table:style-name="ce67" office:value-type="float" office:value="364069" calcext:value-type="float">
            <text:p>364,069 </text:p>
          </table:table-cell>
          <table:table-cell table:style-name="ce103" office:value-type="float" office:value="190725" calcext:value-type="float">
            <text:p>190,725 </text:p>
          </table:table-cell>
          <table:table-cell table:style-name="ce114" office:value-type="float" office:value="163027" calcext:value-type="float">
            <text:p>163,027 </text:p>
          </table:table-cell>
          <table:table-cell table:style-name="ce67" office:value-type="float" office:value="291667" calcext:value-type="float">
            <text:p>291,667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3910" calcext:value-type="float">
            <text:p>343,910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1370" calcext:value-type="float">
            <text:p>311,370 </text:p>
          </table:table-cell>
          <table:table-cell table:style-name="ce55" office:value-type="float" office:value="91545" calcext:value-type="float">
            <text:p>91,545 </text:p>
          </table:table-cell>
          <table:table-cell table:style-name="ce134" office:value-type="float" office:value="135155" calcext:value-type="float">
            <text:p>135,15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77698" calcext:value-type="float">
            <text:p>3,077,698 </text:p>
          </table:table-cell>
          <table:table-cell table:style-name="ce55" office:value-type="float" office:value="4565827" calcext:value-type="float">
            <text:p>4,565,827 </text:p>
          </table:table-cell>
          <table:table-cell table:style-name="ce67" office:value-type="float" office:value="620945" calcext:value-type="float">
            <text:p>620,945 </text:p>
          </table:table-cell>
          <table:table-cell table:style-name="ce77" office:value-type="float" office:value="1069111" calcext:value-type="float">
            <text:p>1,069,111 </text:p>
          </table:table-cell>
          <table:table-cell table:style-name="ce87" office:value-type="float" office:value="642884" calcext:value-type="float">
            <text:p>642,884 </text:p>
          </table:table-cell>
          <table:table-cell table:style-name="ce55" office:value-type="float" office:value="773074" calcext:value-type="float">
            <text:p>773,074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82" calcext:value-type="float">
            <text:p>307,482 </text:p>
          </table:table-cell>
          <table:table-cell table:style-name="ce114" office:value-type="float" office:value="183567" calcext:value-type="float">
            <text:p>183,567 </text:p>
          </table:table-cell>
          <table:table-cell table:style-name="ce67" office:value-type="float" office:value="329286" calcext:value-type="float">
            <text:p>329,286 </text:p>
          </table:table-cell>
          <table:table-cell table:style-name="ce55" office:value-type="float" office:value="163070" calcext:value-type="float">
            <text:p>163,070 </text:p>
          </table:table-cell>
          <table:table-cell table:style-name="ce67" office:value-type="float" office:value="651678" calcext:value-type="float">
            <text:p>651,678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4414" calcext:value-type="float">
            <text:p>404,414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23" calcext:value-type="float">
            <text:p>98,12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9322176" calcext:value-type="float">
            <text:p>29,322,176 </text:p>
          </table:table-cell>
          <table:table-cell table:style-name="ce54" office:value-type="float" office:value="33292757" calcext:value-type="float">
            <text:p>33,292,757 </text:p>
          </table:table-cell>
          <table:table-cell table:style-name="ce66" office:value-type="float" office:value="5165438" calcext:value-type="float">
            <text:p>5,165,438 </text:p>
          </table:table-cell>
          <table:table-cell table:style-name="ce76" office:value-type="float" office:value="10168754" calcext:value-type="float">
            <text:p>10,168,754 </text:p>
          </table:table-cell>
          <table:table-cell table:style-name="ce86" office:value-type="float" office:value="7606175" calcext:value-type="float">
            <text:p>7,606,175 </text:p>
          </table:table-cell>
          <table:table-cell table:style-name="ce54" office:value-type="float" office:value="3261147" calcext:value-type="float">
            <text:p>3,261,147 </text:p>
          </table:table-cell>
          <table:table-cell table:style-name="ce66" office:value-type="float" office:value="2569621" calcext:value-type="float">
            <text:p>2,569,621 </text:p>
          </table:table-cell>
          <table:table-cell table:style-name="ce102" office:value-type="float" office:value="2059881" calcext:value-type="float">
            <text:p>2,059,881 </text:p>
          </table:table-cell>
          <table:table-cell table:style-name="ce113" office:value-type="float" office:value="1767181" calcext:value-type="float">
            <text:p>1,767,181 </text:p>
          </table:table-cell>
          <table:table-cell table:style-name="ce66" office:value-type="float" office:value="2534316" calcext:value-type="float">
            <text:p>2,534,316 </text:p>
          </table:table-cell>
          <table:table-cell table:style-name="ce54" office:value-type="float" office:value="1331400" calcext:value-type="float">
            <text:p>1,331,400 </text:p>
          </table:table-cell>
          <table:table-cell table:style-name="ce66" office:value-type="float" office:value="3525920" calcext:value-type="float">
            <text:p>3,525,920 </text:p>
          </table:table-cell>
          <table:table-cell table:style-name="ce66" office:value-type="float" office:value="450934" calcext:value-type="float">
            <text:p>450,934 </text:p>
          </table:table-cell>
          <table:table-cell table:style-name="ce86" office:value-type="float" office:value="3311766" calcext:value-type="float">
            <text:p>3,311,766 </text:p>
          </table:table-cell>
          <table:table-cell table:style-name="ce54" office:value-type="float" office:value="1054177" calcext:value-type="float">
            <text:p>1,054,177 </text:p>
          </table:table-cell>
          <table:table-cell table:style-name="ce133" office:value-type="float" office:value="772218" calcext:value-type="float">
            <text:p>772,21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0198" calcext:value-type="float">
            <text:p>3,420,198 </text:p>
          </table:table-cell>
          <table:table-cell table:style-name="ce55" office:value-type="float" office:value="4738332" calcext:value-type="float">
            <text:p>4,738,332 </text:p>
          </table:table-cell>
          <table:table-cell table:style-name="ce67" office:value-type="float" office:value="639336" calcext:value-type="float">
            <text:p>639,336 </text:p>
          </table:table-cell>
          <table:table-cell table:style-name="ce77" office:value-type="float" office:value="1313482" calcext:value-type="float">
            <text:p>1,313,482 </text:p>
          </table:table-cell>
          <table:table-cell table:style-name="ce87" office:value-type="float" office:value="730211" calcext:value-type="float">
            <text:p>730,211 </text:p>
          </table:table-cell>
          <table:table-cell table:style-name="ce55" office:value-type="float" office:value="733085" calcext:value-type="float">
            <text:p>733,085 </text:p>
          </table:table-cell>
          <table:table-cell table:style-name="ce67" office:value-type="float" office:value="399894" calcext:value-type="float">
            <text:p>399,894 </text:p>
          </table:table-cell>
          <table:table-cell table:style-name="ce103" office:value-type="float" office:value="230185" calcext:value-type="float">
            <text:p>230,185 </text:p>
          </table:table-cell>
          <table:table-cell table:style-name="ce114" office:value-type="float" office:value="172457" calcext:value-type="float">
            <text:p>172,457 </text:p>
          </table:table-cell>
          <table:table-cell table:style-name="ce67" office:value-type="float" office:value="340325" calcext:value-type="float">
            <text:p>340,325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74" calcext:value-type="float">
            <text:p>519,974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9092" calcext:value-type="float">
            <text:p>519,092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866" calcext:value-type="float">
            <text:p>92,8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9305" calcext:value-type="float">
            <text:p>2,699,305 </text:p>
          </table:table-cell>
          <table:table-cell table:style-name="ce55" office:value-type="float" office:value="4129779" calcext:value-type="float">
            <text:p>4,129,779 </text:p>
          </table:table-cell>
          <table:table-cell table:style-name="ce67" office:value-type="float" office:value="476361" calcext:value-type="float">
            <text:p>476,361 </text:p>
          </table:table-cell>
          <table:table-cell table:style-name="ce77" office:value-type="float" office:value="1215041" calcext:value-type="float">
            <text:p>1,215,041 </text:p>
          </table:table-cell>
          <table:table-cell table:style-name="ce87" office:value-type="float" office:value="647892" calcext:value-type="float">
            <text:p>647,892 </text:p>
          </table:table-cell>
          <table:table-cell table:style-name="ce55" office:value-type="float" office:value="556633" calcext:value-type="float">
            <text:p>556,633 </text:p>
          </table:table-cell>
          <table:table-cell table:style-name="ce67" office:value-type="float" office:value="343074" calcext:value-type="float">
            <text:p>343,074 </text:p>
          </table:table-cell>
          <table:table-cell table:style-name="ce103" office:value-type="float" office:value="269832" calcext:value-type="float">
            <text:p>269,832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7783" calcext:value-type="float">
            <text:p>267,783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8263" calcext:value-type="float">
            <text:p>498,263 </text:p>
          </table:table-cell>
          <table:table-cell table:style-name="ce67" office:value-type="float" office:value="35480" calcext:value-type="float">
            <text:p>35,480 </text:p>
          </table:table-cell>
          <table:table-cell table:style-name="ce87" office:value-type="float" office:value="388662" calcext:value-type="float">
            <text:p>388,6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15" calcext:value-type="float">
            <text:p>68,91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530" calcext:value-type="float">
            <text:p>3,319,530 </text:p>
          </table:table-cell>
          <table:table-cell table:style-name="ce55" office:value-type="float" office:value="3881624" calcext:value-type="float">
            <text:p>3,881,624 </text:p>
          </table:table-cell>
          <table:table-cell table:style-name="ce67" office:value-type="float" office:value="690393" calcext:value-type="float">
            <text:p>690,393 </text:p>
          </table:table-cell>
          <table:table-cell table:style-name="ce77" office:value-type="float" office:value="1003077" calcext:value-type="float">
            <text:p>1,003,077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895" calcext:value-type="float">
            <text:p>747,895 </text:p>
          </table:table-cell>
          <table:table-cell table:style-name="ce67" office:value-type="float" office:value="323187" calcext:value-type="float">
            <text:p>323,187 </text:p>
          </table:table-cell>
          <table:table-cell table:style-name="ce103" office:value-type="float" office:value="164197" calcext:value-type="float">
            <text:p>164,197 </text:p>
          </table:table-cell>
          <table:table-cell table:style-name="ce114" office:value-type="float" office:value="194337" calcext:value-type="float">
            <text:p>194,337 </text:p>
          </table:table-cell>
          <table:table-cell table:style-name="ce67" office:value-type="float" office:value="285530" calcext:value-type="float">
            <text:p>285,530 </text:p>
          </table:table-cell>
          <table:table-cell table:style-name="ce55" office:value-type="float" office:value="154462" calcext:value-type="float">
            <text:p>154,462 </text:p>
          </table:table-cell>
          <table:table-cell table:style-name="ce67" office:value-type="float" office:value="288641" calcext:value-type="float">
            <text:p>288,641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1727" calcext:value-type="float">
            <text:p>361,727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99" calcext:value-type="float">
            <text:p>88,09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6843" calcext:value-type="float">
            <text:p>3,416,843 </text:p>
          </table:table-cell>
          <table:table-cell table:style-name="ce55" office:value-type="float" office:value="5333487" calcext:value-type="float">
            <text:p>5,333,487 </text:p>
          </table:table-cell>
          <table:table-cell table:style-name="ce67" office:value-type="float" office:value="597274" calcext:value-type="float">
            <text:p>597,274 </text:p>
          </table:table-cell>
          <table:table-cell table:style-name="ce77" office:value-type="float" office:value="1490469" calcext:value-type="float">
            <text:p>1,490,469 </text:p>
          </table:table-cell>
          <table:table-cell table:style-name="ce87" office:value-type="float" office:value="880104" calcext:value-type="float">
            <text:p>880,104 </text:p>
          </table:table-cell>
          <table:table-cell table:style-name="ce55" office:value-type="float" office:value="1208596" calcext:value-type="float">
            <text:p>1,208,596 </text:p>
          </table:table-cell>
          <table:table-cell table:style-name="ce67" office:value-type="float" office:value="299694" calcext:value-type="float">
            <text:p>299,694 </text:p>
          </table:table-cell>
          <table:table-cell table:style-name="ce103" office:value-type="float" office:value="251286" calcext:value-type="float">
            <text:p>251,286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1182" calcext:value-type="float">
            <text:p>351,182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8146" calcext:value-type="float">
            <text:p>428,146 </text:p>
          </table:table-cell>
          <table:table-cell table:style-name="ce67" office:value-type="float" office:value="33573" calcext:value-type="float">
            <text:p>33,573 </text:p>
          </table:table-cell>
          <table:table-cell table:style-name="ce87" office:value-type="float" office:value="311362" calcext:value-type="float">
            <text:p>311,36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658" calcext:value-type="float">
            <text:p>3,208,658 </text:p>
          </table:table-cell>
          <table:table-cell table:style-name="ce55" office:value-type="float" office:value="3966548" calcext:value-type="float">
            <text:p>3,966,548 </text:p>
          </table:table-cell>
          <table:table-cell table:style-name="ce67" office:value-type="float" office:value="679188" calcext:value-type="float">
            <text:p>679,188 </text:p>
          </table:table-cell>
          <table:table-cell table:style-name="ce77" office:value-type="float" office:value="1170587" calcext:value-type="float">
            <text:p>1,170,587 </text:p>
          </table:table-cell>
          <table:table-cell table:style-name="ce87" office:value-type="float" office:value="635843" calcext:value-type="float">
            <text:p>635,843 </text:p>
          </table:table-cell>
          <table:table-cell table:style-name="ce55" office:value-type="float" office:value="545242" calcext:value-type="float">
            <text:p>545,242 </text:p>
          </table:table-cell>
          <table:table-cell table:style-name="ce67" office:value-type="float" office:value="321021" calcext:value-type="float">
            <text:p>321,021 </text:p>
          </table:table-cell>
          <table:table-cell table:style-name="ce103" office:value-type="float" office:value="185911" calcext:value-type="float">
            <text:p>185,911 </text:p>
          </table:table-cell>
          <table:table-cell table:style-name="ce114" office:value-type="float" office:value="155979" calcext:value-type="float">
            <text:p>155,979 </text:p>
          </table:table-cell>
          <table:table-cell table:style-name="ce67" office:value-type="float" office:value="371137" calcext:value-type="float">
            <text:p>371,137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5257" calcext:value-type="float">
            <text:p>385,257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5" calcext:value-type="float">
            <text:p>327,665 </text:p>
          </table:table-cell>
          <table:table-cell table:style-name="ce55" office:value-type="float" office:value="128974" calcext:value-type="float">
            <text:p>128,974 </text:p>
          </table:table-cell>
          <table:table-cell table:style-name="ce134" office:value-type="float" office:value="118903" calcext:value-type="float">
            <text:p>118,90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03079" calcext:value-type="float">
            <text:p>3,303,079 </text:p>
          </table:table-cell>
          <table:table-cell table:style-name="ce55" office:value-type="float" office:value="4328825" calcext:value-type="float">
            <text:p>4,328,825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059" calcext:value-type="float">
            <text:p>1,185,059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665" calcext:value-type="float">
            <text:p>721,665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817" calcext:value-type="float">
            <text:p>220,817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659" calcext:value-type="float">
            <text:p>305,65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5596" calcext:value-type="float">
            <text:p>415,596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3442" calcext:value-type="float">
            <text:p>373,44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8079" calcext:value-type="float">
            <text:p>148,07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69853" calcext:value-type="float">
            <text:p>3,769,853 </text:p>
          </table:table-cell>
          <table:table-cell table:style-name="ce55" office:value-type="float" office:value="4623505" calcext:value-type="float">
            <text:p>4,623,505 </text:p>
          </table:table-cell>
          <table:table-cell table:style-name="ce67" office:value-type="float" office:value="635114" calcext:value-type="float">
            <text:p>635,114 </text:p>
          </table:table-cell>
          <table:table-cell table:style-name="ce77" office:value-type="float" office:value="1287634" calcext:value-type="float">
            <text:p>1,287,634 </text:p>
          </table:table-cell>
          <table:table-cell table:style-name="ce87" office:value-type="float" office:value="686805" calcext:value-type="float">
            <text:p>686,805 </text:p>
          </table:table-cell>
          <table:table-cell table:style-name="ce55" office:value-type="float" office:value="1154312" calcext:value-type="float">
            <text:p>1,154,312 </text:p>
          </table:table-cell>
          <table:table-cell table:style-name="ce67" office:value-type="float" office:value="553297" calcext:value-type="float">
            <text:p>553,297 </text:p>
          </table:table-cell>
          <table:table-cell table:style-name="ce103" office:value-type="float" office:value="195986" calcext:value-type="float">
            <text:p>195,986 </text:p>
          </table:table-cell>
          <table:table-cell table:style-name="ce114" office:value-type="float" office:value="154129" calcext:value-type="float">
            <text:p>154,129 </text:p>
          </table:table-cell>
          <table:table-cell table:style-name="ce67" office:value-type="float" office:value="311800" calcext:value-type="float">
            <text:p>311,800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5906" calcext:value-type="float">
            <text:p>385,906 </text:p>
          </table:table-cell>
          <table:table-cell table:style-name="ce67" office:value-type="float" office:value="26662" calcext:value-type="float">
            <text:p>26,662 </text:p>
          </table:table-cell>
          <table:table-cell table:style-name="ce87" office:value-type="float" office:value="353311" calcext:value-type="float">
            <text:p>353,311 </text:p>
          </table:table-cell>
          <table:table-cell table:style-name="ce55" office:value-type="float" office:value="95461" calcext:value-type="float">
            <text:p>95,461 </text:p>
          </table:table-cell>
          <table:table-cell table:style-name="ce134" office:value-type="float" office:value="80790" calcext:value-type="float">
            <text:p>80,79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8358715" calcext:value-type="float">
            <text:p>28,358,715 </text:p>
          </table:table-cell>
          <table:table-cell table:style-name="ce54" office:value-type="float" office:value="37715349" calcext:value-type="float">
            <text:p>37,715,349 </text:p>
          </table:table-cell>
          <table:table-cell table:style-name="ce66" office:value-type="float" office:value="5397155" calcext:value-type="float">
            <text:p>5,397,155 </text:p>
          </table:table-cell>
          <table:table-cell table:style-name="ce76" office:value-type="float" office:value="10651894" calcext:value-type="float">
            <text:p>10,651,894 </text:p>
          </table:table-cell>
          <table:table-cell table:style-name="ce86" office:value-type="float" office:value="6037742" calcext:value-type="float">
            <text:p>6,037,742 </text:p>
          </table:table-cell>
          <table:table-cell table:style-name="ce54" office:value-type="float" office:value="6538009" calcext:value-type="float">
            <text:p>6,538,009 </text:p>
          </table:table-cell>
          <table:table-cell table:style-name="ce66" office:value-type="float" office:value="3206702" calcext:value-type="float">
            <text:p>3,206,702 </text:p>
          </table:table-cell>
          <table:table-cell table:style-name="ce102" office:value-type="float" office:value="1868753" calcext:value-type="float">
            <text:p>1,868,753 </text:p>
          </table:table-cell>
          <table:table-cell table:style-name="ce113" office:value-type="float" office:value="1598073" calcext:value-type="float">
            <text:p>1,598,073 </text:p>
          </table:table-cell>
          <table:table-cell table:style-name="ce66" office:value-type="float" office:value="2826556" calcext:value-type="float">
            <text:p>2,826,556 </text:p>
          </table:table-cell>
          <table:table-cell table:style-name="ce54" office:value-type="float" office:value="1216259" calcext:value-type="float">
            <text:p>1,216,259 </text:p>
          </table:table-cell>
          <table:table-cell table:style-name="ce66" office:value-type="float" office:value="3494440" calcext:value-type="float">
            <text:p>3,494,440 </text:p>
          </table:table-cell>
          <table:table-cell table:style-name="ce66" office:value-type="float" office:value="303030" calcext:value-type="float">
            <text:p>303,030 </text:p>
          </table:table-cell>
          <table:table-cell table:style-name="ce86" office:value-type="float" office:value="3343203" calcext:value-type="float">
            <text:p>3,343,203 </text:p>
          </table:table-cell>
          <table:table-cell table:style-name="ce54" office:value-type="float" office:value="1045091" calcext:value-type="float">
            <text:p>1,045,091 </text:p>
          </table:table-cell>
          <table:table-cell table:style-name="ce133" office:value-type="float" office:value="832521" calcext:value-type="float">
            <text:p>832,52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7.3" calcext:value-type="float">
            <text:p>27.3 </text:p>
          </table:table-cell>
          <table:table-cell table:style-name="ce58" office:value-type="float" office:value="34.1" calcext:value-type="float">
            <text:p>34.1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80" office:value-type="float" office:value="24.6" calcext:value-type="float">
            <text:p>24.6 </text:p>
          </table:table-cell>
          <table:table-cell table:style-name="ce90" office:value-type="float" office:value="-15.5" calcext:value-type="float">
            <text:p>-15.5 </text:p>
          </table:table-cell>
          <table:table-cell table:style-name="ce58" office:value-type="float" office:value="195.3" calcext:value-type="float">
            <text:p>195.3 </text:p>
          </table:table-cell>
          <table:table-cell table:style-name="ce70" office:value-type="float" office:value="74.1" calcext:value-type="float">
            <text:p>74.1 </text:p>
          </table:table-cell>
          <table:table-cell table:style-name="ce106" office:value-type="float" office:value="-3.8" calcext:value-type="float">
            <text:p>-3.8 </text:p>
          </table:table-cell>
          <table:table-cell table:style-name="ce116" office:value-type="float" office:value="-0.6" calcext:value-type="float">
            <text:p>-0.6 </text:p>
          </table:table-cell>
          <table:table-cell table:style-name="ce70" office:value-type="float" office:value="23.9" calcext:value-type="float">
            <text:p>23.9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70" office:value-type="float" office:value="-15.2" calcext:value-type="float">
            <text:p>-15.2 </text:p>
          </table:table-cell>
          <table:table-cell table:style-name="ce70" office:value-type="float" office:value="-39.8" calcext:value-type="float">
            <text:p>-39.8 </text:p>
          </table:table-cell>
          <table:table-cell table:style-name="ce90" office:value-type="float" office:value="17.3" calcext:value-type="float">
            <text:p>17.3 </text:p>
          </table:table-cell>
          <table:table-cell table:style-name="ce58" office:value-type="float" office:value="2.1" calcext:value-type="float">
            <text:p>2.1 </text:p>
          </table:table-cell>
          <table:table-cell table:style-name="ce137" office:value-type="float" office:value="-16.8" calcext:value-type="float">
            <text:p>-16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3" calcext:value-type="float">
            <text:p>-3.3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72" office:value-type="float" office:value="4.5" calcext:value-type="float">
            <text:p>4.5 </text:p>
          </table:table-cell>
          <table:table-cell table:style-name="ce82" office:value-type="float" office:value="4.8" calcext:value-type="float">
            <text:p>4.8 </text:p>
          </table:table-cell>
          <table:table-cell table:style-name="ce92" office:value-type="float" office:value="-20.6" calcext:value-type="float">
            <text:p>-20.6 </text:p>
          </table:table-cell>
          <table:table-cell table:style-name="ce61" office:value-type="float" office:value="100.5" calcext:value-type="float">
            <text:p>100.5 </text:p>
          </table:table-cell>
          <table:table-cell table:style-name="ce72" office:value-type="float" office:value="24.8" calcext:value-type="float">
            <text:p>24.8 </text:p>
          </table:table-cell>
          <table:table-cell table:style-name="ce108" office:value-type="float" office:value="-9.3" calcext:value-type="float">
            <text:p>-9.3 </text:p>
          </table:table-cell>
          <table:table-cell table:style-name="ce119" office:value-type="float" office:value="-9.6" calcext:value-type="float">
            <text:p>-9.6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61" office:value-type="float" office:value="-8.6" calcext:value-type="float">
            <text:p>-8.6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72" office:value-type="float" office:value="-32.8" calcext:value-type="float">
            <text:p>-32.8 </text:p>
          </table:table-cell>
          <table:table-cell table:style-name="ce92" office:value-type="float" office:value="0.9" calcext:value-type="float">
            <text:p>0.9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140" office:value-type="float" office:value="7.8" calcext:value-type="float">
            <text:p>7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74" calcext:value-type="float">
            <text:p>5,874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7" calcext:value-type="float">
            <text:p>1,527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2" calcext:value-type="float">
            <text:p>992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6" calcext:value-type="float">
            <text:p>906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2" calcext:value-type="float">
            <text:p>2,18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77" calcext:value-type="float">
            <text:p>7,677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6" calcext:value-type="float">
            <text:p>956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8" calcext:value-type="float">
            <text:p>1,708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81" calcext:value-type="float">
            <text:p>2,281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4" calcext:value-type="float">
            <text:p>2,834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8" calcext:value-type="float">
            <text:p>2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5" calcext:value-type="float">
            <text:p>1,755 </text:p>
          </table:table-cell>
          <table:table-cell table:style-name="ce55" office:value-type="float" office:value="14072" calcext:value-type="float">
            <text:p>14,072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3" calcext:value-type="float">
            <text:p>1,233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83" calcext:value-type="float">
            <text:p>2,983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0" calcext:value-type="float">
            <text:p>2,2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80" calcext:value-type="float">
            <text:p>8,280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0" calcext:value-type="float">
            <text:p>2,090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2" calcext:value-type="float">
            <text:p>2,012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60" calcext:value-type="float">
            <text:p>3,260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2" calcext:value-type="float">
            <text:p>1,68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3816" calcext:value-type="float">
            <text:p>13,816 </text:p>
          </table:table-cell>
          <table:table-cell table:style-name="ce54" office:value-type="float" office:value="61949" calcext:value-type="float">
            <text:p>61,949 </text:p>
          </table:table-cell>
          <table:table-cell table:style-name="ce66" office:value-type="float" office:value="51563" calcext:value-type="float">
            <text:p>51,563 </text:p>
          </table:table-cell>
          <table:table-cell table:style-name="ce76" office:value-type="float" office:value="24887" calcext:value-type="float">
            <text:p>24,887 </text:p>
          </table:table-cell>
          <table:table-cell table:style-name="ce86" office:value-type="float" office:value="4535" calcext:value-type="float">
            <text:p>4,535 </text:p>
          </table:table-cell>
          <table:table-cell table:style-name="ce54" office:value-type="float" office:value="7184" calcext:value-type="float">
            <text:p>7,184 </text:p>
          </table:table-cell>
          <table:table-cell table:style-name="ce66" office:value-type="float" office:value="15635" calcext:value-type="float">
            <text:p>15,635 </text:p>
          </table:table-cell>
          <table:table-cell table:style-name="ce102" office:value-type="float" office:value="18044" calcext:value-type="float">
            <text:p>18,044 </text:p>
          </table:table-cell>
          <table:table-cell table:style-name="ce113" office:value-type="float" office:value="12166" calcext:value-type="float">
            <text:p>12,166 </text:p>
          </table:table-cell>
          <table:table-cell table:style-name="ce66" office:value-type="float" office:value="17818" calcext:value-type="float">
            <text:p>17,818 </text:p>
          </table:table-cell>
          <table:table-cell table:style-name="ce54" office:value-type="float" office:value="39632" calcext:value-type="float">
            <text:p>39,632 </text:p>
          </table:table-cell>
          <table:table-cell table:style-name="ce66" office:value-type="float" office:value="10185" calcext:value-type="float">
            <text:p>10,185 </text:p>
          </table:table-cell>
          <table:table-cell table:style-name="ce66" office:value-type="float" office:value="8508" calcext:value-type="float">
            <text:p>8,508 </text:p>
          </table:table-cell>
          <table:table-cell table:style-name="ce86" office:value-type="float" office:value="16863" calcext:value-type="float">
            <text:p>16,863 </text:p>
          </table:table-cell>
          <table:table-cell table:style-name="ce54" office:value-type="float" office:value="34413" calcext:value-type="float">
            <text:p>34,413 </text:p>
          </table:table-cell>
          <table:table-cell table:style-name="ce133" office:value-type="float" office:value="21600" calcext:value-type="float">
            <text:p>21,60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2" calcext:value-type="float">
            <text:p>9,482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23" calcext:value-type="float">
            <text:p>9,623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78" calcext:value-type="float">
            <text:p>10,678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77" office:value-type="float" office:value="1455" calcext:value-type="float">
            <text:p>1,455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5" calcext:value-type="float">
            <text:p>1,365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27" calcext:value-type="float">
            <text:p>14,627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7" calcext:value-type="float">
            <text:p>1,827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6" calcext:value-type="float">
            <text:p>1,496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5" calcext:value-type="float">
            <text:p>3,995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4" calcext:value-type="float">
            <text:p>7,65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57" calcext:value-type="float">
            <text:p>9,357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795" calcext:value-type="float">
            <text:p>1,795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16" calcext:value-type="float">
            <text:p>6,616 </text:p>
          </table:table-cell>
          <table:table-cell table:style-name="ce67" office:value-type="float" office:value="5519" calcext:value-type="float">
            <text:p>5,519 </text:p>
          </table:table-cell>
          <table:table-cell table:style-name="ce77" office:value-type="float" office:value="1468" calcext:value-type="float">
            <text:p>1,468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4" calcext:value-type="float">
            <text:p>954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2598" calcext:value-type="float">
            <text:p>12,598 </text:p>
          </table:table-cell>
          <table:table-cell table:style-name="ce54" office:value-type="float" office:value="80000" calcext:value-type="float">
            <text:p>80,000 </text:p>
          </table:table-cell>
          <table:table-cell table:style-name="ce66" office:value-type="float" office:value="39754" calcext:value-type="float">
            <text:p>39,754 </text:p>
          </table:table-cell>
          <table:table-cell table:style-name="ce76" office:value-type="float" office:value="18727" calcext:value-type="float">
            <text:p>18,727 </text:p>
          </table:table-cell>
          <table:table-cell table:style-name="ce86" office:value-type="float" office:value="13076" calcext:value-type="float">
            <text:p>13,076 </text:p>
          </table:table-cell>
          <table:table-cell table:style-name="ce54" office:value-type="float" office:value="7027" calcext:value-type="float">
            <text:p>7,027 </text:p>
          </table:table-cell>
          <table:table-cell table:style-name="ce66" office:value-type="float" office:value="15783" calcext:value-type="float">
            <text:p>15,783 </text:p>
          </table:table-cell>
          <table:table-cell table:style-name="ce102" office:value-type="float" office:value="19595" calcext:value-type="float">
            <text:p>19,595 </text:p>
          </table:table-cell>
          <table:table-cell table:style-name="ce113" office:value-type="float" office:value="11865" calcext:value-type="float">
            <text:p>11,865 </text:p>
          </table:table-cell>
          <table:table-cell table:style-name="ce66" office:value-type="float" office:value="24991" calcext:value-type="float">
            <text:p>24,991 </text:p>
          </table:table-cell>
          <table:table-cell table:style-name="ce54" office:value-type="float" office:value="44655" calcext:value-type="float">
            <text:p>44,655 </text:p>
          </table:table-cell>
          <table:table-cell table:style-name="ce66" office:value-type="float" office:value="11324" calcext:value-type="float">
            <text:p>11,324 </text:p>
          </table:table-cell>
          <table:table-cell table:style-name="ce66" office:value-type="float" office:value="7928" calcext:value-type="float">
            <text:p>7,928 </text:p>
          </table:table-cell>
          <table:table-cell table:style-name="ce86" office:value-type="float" office:value="17036" calcext:value-type="float">
            <text:p>17,036 </text:p>
          </table:table-cell>
          <table:table-cell table:style-name="ce54" office:value-type="float" office:value="39807" calcext:value-type="float">
            <text:p>39,807 </text:p>
          </table:table-cell>
          <table:table-cell table:style-name="ce133" office:value-type="float" office:value="20201" calcext:value-type="float">
            <text:p>20,20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.6" calcext:value-type="float">
            <text:p>-2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0.3" calcext:value-type="float">
            <text:p>0.3 </text:p>
          </table:table-cell>
          <table:table-cell table:style-name="ce80" office:value-type="float" office:value="-3.9" calcext:value-type="float">
            <text:p>-3.9 </text:p>
          </table:table-cell>
          <table:table-cell table:style-name="ce90" office:value-type="float" office:value="1378.4" calcext:value-type="float">
            <text:p>1,378.4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70" office:value-type="float" office:value="4" calcext:value-type="float">
            <text:p>4.0 </text:p>
          </table:table-cell>
          <table:table-cell table:style-name="ce106" office:value-type="float" office:value="24.6" calcext:value-type="float">
            <text:p>24.6 </text:p>
          </table:table-cell>
          <table:table-cell table:style-name="ce116" office:value-type="float" office:value="0.8" calcext:value-type="float">
            <text:p>0.8 </text:p>
          </table:table-cell>
          <table:table-cell table:style-name="ce70" office:value-type="float" office:value="23" calcext:value-type="float">
            <text:p>23.0 </text:p>
          </table:table-cell>
          <table:table-cell table:style-name="ce58" office:value-type="float" office:value="116" calcext:value-type="float">
            <text:p>116.0 </text:p>
          </table:table-cell>
          <table:table-cell table:style-name="ce70" office:value-type="float" office:value="-23.8" calcext:value-type="float">
            <text:p>-23.8 </text:p>
          </table:table-cell>
          <table:table-cell table:style-name="ce70" office:value-type="float" office:value="13.4" calcext:value-type="float">
            <text:p>13.4 </text:p>
          </table:table-cell>
          <table:table-cell table:style-name="ce90" office:value-type="float" office:value="114.9" calcext:value-type="float">
            <text:p>114.9 </text:p>
          </table:table-cell>
          <table:table-cell table:style-name="ce58" office:value-type="float" office:value="197.6" calcext:value-type="float">
            <text:p>197.6 </text:p>
          </table:table-cell>
          <table:table-cell table:style-name="ce137" office:value-type="float" office:value="-5.2" calcext:value-type="float">
            <text:p>-5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8.8" calcext:value-type="float">
            <text:p>-8.8 </text:p>
          </table:table-cell>
          <table:table-cell table:style-name="ce59" office:value-type="float" office:value="29.1" calcext:value-type="float">
            <text:p>29.1 </text:p>
          </table:table-cell>
          <table:table-cell table:style-name="ce71" office:value-type="float" office:value="-22.9" calcext:value-type="float">
            <text:p>-22.9 </text:p>
          </table:table-cell>
          <table:table-cell table:style-name="ce81" office:value-type="float" office:value="-24.8" calcext:value-type="float">
            <text:p>-24.8 </text:p>
          </table:table-cell>
          <table:table-cell table:style-name="ce91" office:value-type="float" office:value="188.4" calcext:value-type="float">
            <text:p>188.4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71" office:value-type="float" office:value="0.9" calcext:value-type="float">
            <text:p>0.9 </text:p>
          </table:table-cell>
          <table:table-cell table:style-name="ce107" office:value-type="float" office:value="8.6" calcext:value-type="float">
            <text:p>8.6 </text:p>
          </table:table-cell>
          <table:table-cell table:style-name="ce117" office:value-type="float" office:value="-2.5" calcext:value-type="float">
            <text:p>-2.5 </text:p>
          </table:table-cell>
          <table:table-cell table:style-name="ce71" office:value-type="float" office:value="40.3" calcext:value-type="float">
            <text:p>40.3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71" office:value-type="float" office:value="11.2" calcext:value-type="float">
            <text:p>11.2 </text:p>
          </table:table-cell>
          <table:table-cell table:style-name="ce71" office:value-type="float" office:value="-6.8" calcext:value-type="float">
            <text:p>-6.8 </text:p>
          </table:table-cell>
          <table:table-cell table:style-name="ce91" office:value-type="float" office:value="1" calcext:value-type="float">
            <text:p>1.0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138" office:value-type="float" office:value="-6.5" calcext:value-type="float">
            <text:p>-6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3439" calcext:value-type="float">
            <text:p>183,439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641" calcext:value-type="float">
            <text:p>47,641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71" calcext:value-type="float">
            <text:p>30,971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53" calcext:value-type="float">
            <text:p>63,653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19" calcext:value-type="float">
            <text:p>52,719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55" calcext:value-type="float">
            <text:p>28,255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152" calcext:value-type="float">
            <text:p>68,15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944" calcext:value-type="float">
            <text:p>239,944 </text:p>
          </table:table-cell>
          <table:table-cell table:style-name="ce67" office:value-type="float" office:value="157503" calcext:value-type="float">
            <text:p>157,503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8" calcext:value-type="float">
            <text:p>29,868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6" calcext:value-type="float">
            <text:p>53,386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89" calcext:value-type="float">
            <text:p>71,289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570" calcext:value-type="float">
            <text:p>88,570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56" calcext:value-type="float">
            <text:p>77,45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67" calcext:value-type="float">
            <text:p>54,567 </text:p>
          </table:table-cell>
          <table:table-cell table:style-name="ce55" office:value-type="float" office:value="437355" calcext:value-type="float">
            <text:p>437,35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60" calcext:value-type="float">
            <text:p>38,560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2" calcext:value-type="float">
            <text:p>50,912 </text:p>
          </table:table-cell>
          <table:table-cell table:style-name="ce114" office:value-type="float" office:value="38317" calcext:value-type="float">
            <text:p>38,317 </text:p>
          </table:table-cell>
          <table:table-cell table:style-name="ce67" office:value-type="float" office:value="61516" calcext:value-type="float">
            <text:p>61,516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1" calcext:value-type="float">
            <text:p>32,591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703" calcext:value-type="float">
            <text:p>92,703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69945" calcext:value-type="float">
            <text:p>69,94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864" calcext:value-type="float">
            <text:p>254,864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334" calcext:value-type="float">
            <text:p>64,334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62" calcext:value-type="float">
            <text:p>36,562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81" calcext:value-type="float">
            <text:p>73,181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93" calcext:value-type="float">
            <text:p>61,893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100335" calcext:value-type="float">
            <text:p>100,33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75" calcext:value-type="float">
            <text:p>51,77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31101" calcext:value-type="float">
            <text:p>431,101 </text:p>
          </table:table-cell>
          <table:table-cell table:style-name="ce54" office:value-type="float" office:value="1933438" calcext:value-type="float">
            <text:p>1,933,438 </text:p>
          </table:table-cell>
          <table:table-cell table:style-name="ce66" office:value-type="float" office:value="1610776" calcext:value-type="float">
            <text:p>1,610,776 </text:p>
          </table:table-cell>
          <table:table-cell table:style-name="ce76" office:value-type="float" office:value="779127" calcext:value-type="float">
            <text:p>779,127 </text:p>
          </table:table-cell>
          <table:table-cell table:style-name="ce86" office:value-type="float" office:value="141492" calcext:value-type="float">
            <text:p>141,492 </text:p>
          </table:table-cell>
          <table:table-cell table:style-name="ce54" office:value-type="float" office:value="224201" calcext:value-type="float">
            <text:p>224,201 </text:p>
          </table:table-cell>
          <table:table-cell table:style-name="ce66" office:value-type="float" office:value="488793" calcext:value-type="float">
            <text:p>488,793 </text:p>
          </table:table-cell>
          <table:table-cell table:style-name="ce102" office:value-type="float" office:value="563005" calcext:value-type="float">
            <text:p>563,005 </text:p>
          </table:table-cell>
          <table:table-cell table:style-name="ce113" office:value-type="float" office:value="379784" calcext:value-type="float">
            <text:p>379,784 </text:p>
          </table:table-cell>
          <table:table-cell table:style-name="ce66" office:value-type="float" office:value="554986" calcext:value-type="float">
            <text:p>554,986 </text:p>
          </table:table-cell>
          <table:table-cell table:style-name="ce54" office:value-type="float" office:value="1234657" calcext:value-type="float">
            <text:p>1,234,657 </text:p>
          </table:table-cell>
          <table:table-cell table:style-name="ce66" office:value-type="float" office:value="317160" calcext:value-type="float">
            <text:p>317,160 </text:p>
          </table:table-cell>
          <table:table-cell table:style-name="ce66" office:value-type="float" office:value="265392" calcext:value-type="float">
            <text:p>265,392 </text:p>
          </table:table-cell>
          <table:table-cell table:style-name="ce86" office:value-type="float" office:value="527132" calcext:value-type="float">
            <text:p>527,132 </text:p>
          </table:table-cell>
          <table:table-cell table:style-name="ce54" office:value-type="float" office:value="1071963" calcext:value-type="float">
            <text:p>1,071,963 </text:p>
          </table:table-cell>
          <table:table-cell table:style-name="ce133" office:value-type="float" office:value="675369" calcext:value-type="float">
            <text:p>675,36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95" calcext:value-type="float">
            <text:p>288,495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8" calcext:value-type="float">
            <text:p>47,478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6" calcext:value-type="float">
            <text:p>26,526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0" calcext:value-type="float">
            <text:p>75,970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2542" calcext:value-type="float">
            <text:p>292,542 </text:p>
          </table:table-cell>
          <table:table-cell table:style-name="ce67" office:value-type="float" office:value="126315" calcext:value-type="float">
            <text:p>126,315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598" calcext:value-type="float">
            <text:p>22,598 </text:p>
          </table:table-cell>
          <table:table-cell table:style-name="ce67" office:value-type="float" office:value="46262" calcext:value-type="float">
            <text:p>46,262 </text:p>
          </table:table-cell>
          <table:table-cell table:style-name="ce103" office:value-type="float" office:value="71479" calcext:value-type="float">
            <text:p>71,479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6" calcext:value-type="float">
            <text:p>66,816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10" calcext:value-type="float">
            <text:p>36,210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5" calcext:value-type="float">
            <text:p>53,285 </text:p>
          </table:table-cell>
          <table:table-cell table:style-name="ce55" office:value-type="float" office:value="344991" calcext:value-type="float">
            <text:p>344,991 </text:p>
          </table:table-cell>
          <table:table-cell table:style-name="ce67" office:value-type="float" office:value="151344" calcext:value-type="float">
            <text:p>151,344 </text:p>
          </table:table-cell>
          <table:table-cell table:style-name="ce77" office:value-type="float" office:value="46985" calcext:value-type="float">
            <text:p>46,985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397" calcext:value-type="float">
            <text:p>30,397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6" calcext:value-type="float">
            <text:p>72,316 </text:p>
          </table:table-cell>
          <table:table-cell table:style-name="ce114" office:value-type="float" office:value="44115" calcext:value-type="float">
            <text:p>44,115 </text:p>
          </table:table-cell>
          <table:table-cell table:style-name="ce67" office:value-type="float" office:value="95330" calcext:value-type="float">
            <text:p>95,330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1" calcext:value-type="float">
            <text:p>30,991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89792" calcext:value-type="float">
            <text:p>489,792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166" calcext:value-type="float">
            <text:p>61,166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3" calcext:value-type="float">
            <text:p>29,283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5" calcext:value-type="float">
            <text:p>77,005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312" calcext:value-type="float">
            <text:p>78,312 </text:p>
          </table:table-cell>
          <table:table-cell table:style-name="ce55" office:value-type="float" office:value="293825" calcext:value-type="float">
            <text:p>293,825 </text:p>
          </table:table-cell>
          <table:table-cell table:style-name="ce67" office:value-type="float" office:value="50076" calcext:value-type="float">
            <text:p>50,076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00" calcext:value-type="float">
            <text:p>133,800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174" calcext:value-type="float">
            <text:p>262,174 </text:p>
          </table:table-cell>
          <table:table-cell table:style-name="ce67" office:value-type="float" office:value="142078" calcext:value-type="float">
            <text:p>142,078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3" calcext:value-type="float">
            <text:p>20,643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73" calcext:value-type="float">
            <text:p>89,773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6" calcext:value-type="float">
            <text:p>36,586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168" calcext:value-type="float">
            <text:p>314,168 </text:p>
          </table:table-cell>
          <table:table-cell table:style-name="ce67" office:value-type="float" office:value="129905" calcext:value-type="float">
            <text:p>129,905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698" calcext:value-type="float">
            <text:p>23,698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244" calcext:value-type="float">
            <text:p>60,244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2" calcext:value-type="float">
            <text:p>91,722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8" calcext:value-type="float">
            <text:p>46,068 </text:p>
          </table:table-cell>
          <table:table-cell table:style-name="ce67" office:value-type="float" office:value="24630" calcext:value-type="float">
            <text:p>24,630 </text:p>
          </table:table-cell>
          <table:table-cell table:style-name="ce87" office:value-type="float" office:value="59522" calcext:value-type="float">
            <text:p>59,522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7580" calcext:value-type="float">
            <text:p>217,580 </text:p>
          </table:table-cell>
          <table:table-cell table:style-name="ce67" office:value-type="float" office:value="181524" calcext:value-type="float">
            <text:p>181,524 </text:p>
          </table:table-cell>
          <table:table-cell table:style-name="ce77" office:value-type="float" office:value="48264" calcext:value-type="float">
            <text:p>48,26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4" calcext:value-type="float">
            <text:p>31,564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15" calcext:value-type="float">
            <text:p>85,915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0" calcext:value-type="float">
            <text:p>82,460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06" calcext:value-type="float">
            <text:p>42,306 </text:p>
          </table:table-cell>
          <table:table-cell table:style-name="ce67" office:value-type="float" office:value="31383" calcext:value-type="float">
            <text:p>31,383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1" calcext:value-type="float">
            <text:p>68,06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04319" calcext:value-type="float">
            <text:p>404,319 </text:p>
          </table:table-cell>
          <table:table-cell table:style-name="ce54" office:value-type="float" office:value="2574170" calcext:value-type="float">
            <text:p>2,574,170 </text:p>
          </table:table-cell>
          <table:table-cell table:style-name="ce66" office:value-type="float" office:value="1276869" calcext:value-type="float">
            <text:p>1,276,869 </text:p>
          </table:table-cell>
          <table:table-cell table:style-name="ce76" office:value-type="float" office:value="592923" calcext:value-type="float">
            <text:p>592,923 </text:p>
          </table:table-cell>
          <table:table-cell table:style-name="ce86" office:value-type="float" office:value="425539" calcext:value-type="float">
            <text:p>425,539 </text:p>
          </table:table-cell>
          <table:table-cell table:style-name="ce54" office:value-type="float" office:value="225077" calcext:value-type="float">
            <text:p>225,077 </text:p>
          </table:table-cell>
          <table:table-cell table:style-name="ce66" office:value-type="float" office:value="506876" calcext:value-type="float">
            <text:p>506,876 </text:p>
          </table:table-cell>
          <table:table-cell table:style-name="ce102" office:value-type="float" office:value="625693" calcext:value-type="float">
            <text:p>625,693 </text:p>
          </table:table-cell>
          <table:table-cell table:style-name="ce113" office:value-type="float" office:value="379992" calcext:value-type="float">
            <text:p>379,992 </text:p>
          </table:table-cell>
          <table:table-cell table:style-name="ce66" office:value-type="float" office:value="797888" calcext:value-type="float">
            <text:p>797,888 </text:p>
          </table:table-cell>
          <table:table-cell table:style-name="ce54" office:value-type="float" office:value="1447511" calcext:value-type="float">
            <text:p>1,447,511 </text:p>
          </table:table-cell>
          <table:table-cell table:style-name="ce66" office:value-type="float" office:value="362230" calcext:value-type="float">
            <text:p>362,230 </text:p>
          </table:table-cell>
          <table:table-cell table:style-name="ce66" office:value-type="float" office:value="254495" calcext:value-type="float">
            <text:p>254,495 </text:p>
          </table:table-cell>
          <table:table-cell table:style-name="ce86" office:value-type="float" office:value="546277" calcext:value-type="float">
            <text:p>546,277 </text:p>
          </table:table-cell>
          <table:table-cell table:style-name="ce54" office:value-type="float" office:value="1292737" calcext:value-type="float">
            <text:p>1,292,737 </text:p>
          </table:table-cell>
          <table:table-cell table:style-name="ce133" office:value-type="float" office:value="647610" calcext:value-type="float">
            <text:p>647,61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.6" calcext:value-type="float">
            <text:p>2.6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70" office:value-type="float" office:value="5.6" calcext:value-type="float">
            <text:p>5.6 </text:p>
          </table:table-cell>
          <table:table-cell table:style-name="ce80" office:value-type="float" office:value="1.3" calcext:value-type="float">
            <text:p>1.3 </text:p>
          </table:table-cell>
          <table:table-cell table:style-name="ce90" office:value-type="float" office:value="1456.3" calcext:value-type="float">
            <text:p>1,456.3 </text:p>
          </table:table-cell>
          <table:table-cell table:style-name="ce58" office:value-type="float" office:value="1.9" calcext:value-type="float">
            <text:p>1.9 </text:p>
          </table:table-cell>
          <table:table-cell table:style-name="ce70" office:value-type="float" office:value="9.5" calcext:value-type="float">
            <text:p>9.5 </text:p>
          </table:table-cell>
          <table:table-cell table:style-name="ce106" office:value-type="float" office:value="31.2" calcext:value-type="float">
            <text:p>31.2 </text:p>
          </table:table-cell>
          <table:table-cell table:style-name="ce116" office:value-type="float" office:value="6.1" calcext:value-type="float">
            <text:p>6.1 </text:p>
          </table:table-cell>
          <table:table-cell table:style-name="ce70" office:value-type="float" office:value="29.5" calcext:value-type="float">
            <text:p>29.5 </text:p>
          </table:table-cell>
          <table:table-cell table:style-name="ce58" office:value-type="float" office:value="127.5" calcext:value-type="float">
            <text:p>127.5 </text:p>
          </table:table-cell>
          <table:table-cell table:style-name="ce70" office:value-type="float" office:value="-19.8" calcext:value-type="float">
            <text:p>-19.8 </text:p>
          </table:table-cell>
          <table:table-cell table:style-name="ce70" office:value-type="float" office:value="19.5" calcext:value-type="float">
            <text:p>19.5 </text:p>
          </table:table-cell>
          <table:table-cell table:style-name="ce90" office:value-type="float" office:value="126.4" calcext:value-type="float">
            <text:p>126.4 </text:p>
          </table:table-cell>
          <table:table-cell table:style-name="ce58" office:value-type="float" office:value="213.3" calcext:value-type="float">
            <text:p>213.3 </text:p>
          </table:table-cell>
          <table:table-cell table:style-name="ce137" office:value-type="float" office:value="-0.1" calcext:value-type="float">
            <text:p>-0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6.2" calcext:value-type="float">
            <text:p>-6.2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82" office:value-type="float" office:value="-23.9" calcext:value-type="float">
            <text:p>-23.9 </text:p>
          </table:table-cell>
          <table:table-cell table:style-name="ce92" office:value-type="float" office:value="200.8" calcext:value-type="float">
            <text:p>200.8 </text:p>
          </table:table-cell>
          <table:table-cell table:style-name="ce61" office:value-type="float" office:value="0.4" calcext:value-type="float">
            <text:p>0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108" office:value-type="float" office:value="11.1" calcext:value-type="float">
            <text:p>11.1 </text:p>
          </table:table-cell>
          <table:table-cell table:style-name="ce119" office:value-type="float" office:value="0.1" calcext:value-type="float">
            <text:p>0.1 </text:p>
          </table:table-cell>
          <table:table-cell table:style-name="ce72" office:value-type="float" office:value="43.8" calcext:value-type="float">
            <text:p>43.8 </text:p>
          </table:table-cell>
          <table:table-cell table:style-name="ce61" office:value-type="float" office:value="17.2" calcext:value-type="float">
            <text:p>17.2 </text:p>
          </table:table-cell>
          <table:table-cell table:style-name="ce72" office:value-type="float" office:value="14.2" calcext:value-type="float">
            <text:p>14.2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92" office:value-type="float" office:value="3.6" calcext:value-type="float">
            <text:p>3.6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140" office:value-type="float" office:value="-4.1" calcext:value-type="float">
            <text:p>-4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3230" calcext:value-type="float">
            <text:p>533,23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4" calcext:value-type="float">
            <text:p>17,694 </text:p>
          </table:table-cell>
          <table:table-cell table:style-name="ce134" office:value-type="float" office:value="42384" calcext:value-type="float">
            <text:p>42,38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3" calcext:value-type="float">
            <text:p>3,803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561" calcext:value-type="float">
            <text:p>38,56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8" calcext:value-type="float">
            <text:p>1,678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3923" calcext:value-type="float">
            <text:p>43,92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39902" calcext:value-type="float">
            <text:p>39,90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9632" calcext:value-type="float">
            <text:p>19,632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66" office:value-type="float" office:value="14679" calcext:value-type="float">
            <text:p>14,679 </text:p>
          </table:table-cell>
          <table:table-cell table:style-name="ce76" office:value-type="float" office:value="5066" calcext:value-type="float">
            <text:p>5,066 </text:p>
          </table:table-cell>
          <table:table-cell table:style-name="ce86" office:value-type="float" office:value="45190" calcext:value-type="float">
            <text:p>45,190 </text:p>
          </table:table-cell>
          <table:table-cell table:style-name="ce54" office:value-type="float" office:value="14038" calcext:value-type="float">
            <text:p>14,038 </text:p>
          </table:table-cell>
          <table:table-cell table:style-name="ce66" office:value-type="float" office:value="4658" calcext:value-type="float">
            <text:p>4,658 </text:p>
          </table:table-cell>
          <table:table-cell table:style-name="ce102" office:value-type="float" office:value="9190" calcext:value-type="float">
            <text:p>9,190 </text:p>
          </table:table-cell>
          <table:table-cell table:style-name="ce113" office:value-type="float" office:value="2910" calcext:value-type="float">
            <text:p>2,910 </text:p>
          </table:table-cell>
          <table:table-cell table:style-name="ce66" office:value-type="float" office:value="8152" calcext:value-type="float">
            <text:p>8,152 </text:p>
          </table:table-cell>
          <table:table-cell table:style-name="ce54" office:value-type="float" office:value="1485" calcext:value-type="float">
            <text:p>1,485 </text:p>
          </table:table-cell>
          <table:table-cell table:style-name="ce66" office:value-type="float" office:value="763" calcext:value-type="float">
            <text:p>763 </text:p>
          </table:table-cell>
          <table:table-cell table:style-name="ce66" office:value-type="float" office:value="4506" calcext:value-type="float">
            <text:p>4,506 </text:p>
          </table:table-cell>
          <table:table-cell table:style-name="ce86" office:value-type="float" office:value="5364" calcext:value-type="float">
            <text:p>5,364 </text:p>
          </table:table-cell>
          <table:table-cell table:style-name="ce54" office:value-type="float" office:value="163128" calcext:value-type="float">
            <text:p>163,128 </text:p>
          </table:table-cell>
          <table:table-cell table:style-name="ce133" office:value-type="float" office:value="410844" calcext:value-type="float">
            <text:p>410,84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9" calcext:value-type="float">
            <text:p>20,529 </text:p>
          </table:table-cell>
          <table:table-cell table:style-name="ce134" office:value-type="float" office:value="50112" calcext:value-type="float">
            <text:p>50,11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4" calcext:value-type="float">
            <text:p>66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18719" calcext:value-type="float">
            <text:p>18,719 </text:p>
          </table:table-cell>
          <table:table-cell table:style-name="ce134" office:value-type="float" office:value="36613" calcext:value-type="float">
            <text:p>36,61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699" calcext:value-type="float">
            <text:p>699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418" calcext:value-type="float">
            <text:p>12,418 </text:p>
          </table:table-cell>
          <table:table-cell table:style-name="ce134" office:value-type="float" office:value="35174" calcext:value-type="float">
            <text:p>35,17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49" calcext:value-type="float">
            <text:p>749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7" calcext:value-type="float">
            <text:p>1,547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2" calcext:value-type="float">
            <text:p>15,482 </text:p>
          </table:table-cell>
          <table:table-cell table:style-name="ce134" office:value-type="float" office:value="32991" calcext:value-type="float">
            <text:p>32,99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2" calcext:value-type="float">
            <text:p>4,212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9" calcext:value-type="float">
            <text:p>15,889 </text:p>
          </table:table-cell>
          <table:table-cell table:style-name="ce134" office:value-type="float" office:value="38643" calcext:value-type="float">
            <text:p>38,64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97" calcext:value-type="float">
            <text:p>18,697 </text:p>
          </table:table-cell>
          <table:table-cell table:style-name="ce134" office:value-type="float" office:value="34004" calcext:value-type="float">
            <text:p>34,00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1" calcext:value-type="float">
            <text:p>521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312" calcext:value-type="float">
            <text:p>36,312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8563" calcext:value-type="float">
            <text:p>18,563 </text:p>
          </table:table-cell>
          <table:table-cell table:style-name="ce54" office:value-type="float" office:value="6296" calcext:value-type="float">
            <text:p>6,296 </text:p>
          </table:table-cell>
          <table:table-cell table:style-name="ce66" office:value-type="float" office:value="12879" calcext:value-type="float">
            <text:p>12,879 </text:p>
          </table:table-cell>
          <table:table-cell table:style-name="ce76" office:value-type="float" office:value="4887" calcext:value-type="float">
            <text:p>4,887 </text:p>
          </table:table-cell>
          <table:table-cell table:style-name="ce86" office:value-type="float" office:value="32421" calcext:value-type="float">
            <text:p>32,421 </text:p>
          </table:table-cell>
          <table:table-cell table:style-name="ce54" office:value-type="float" office:value="12245" calcext:value-type="float">
            <text:p>12,245 </text:p>
          </table:table-cell>
          <table:table-cell table:style-name="ce66" office:value-type="float" office:value="4177" calcext:value-type="float">
            <text:p>4,177 </text:p>
          </table:table-cell>
          <table:table-cell table:style-name="ce102" office:value-type="float" office:value="6814" calcext:value-type="float">
            <text:p>6,814 </text:p>
          </table:table-cell>
          <table:table-cell table:style-name="ce113" office:value-type="float" office:value="3057" calcext:value-type="float">
            <text:p>3,057 </text:p>
          </table:table-cell>
          <table:table-cell table:style-name="ce66" office:value-type="float" office:value="7437" calcext:value-type="float">
            <text:p>7,437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560" calcext:value-type="float">
            <text:p>560 </text:p>
          </table:table-cell>
          <table:table-cell table:style-name="ce66" office:value-type="float" office:value="4189" calcext:value-type="float">
            <text:p>4,189 </text:p>
          </table:table-cell>
          <table:table-cell table:style-name="ce86" office:value-type="float" office:value="1754" calcext:value-type="float">
            <text:p>1,754 </text:p>
          </table:table-cell>
          <table:table-cell table:style-name="ce54" office:value-type="float" office:value="153196" calcext:value-type="float">
            <text:p>153,196 </text:p>
          </table:table-cell>
          <table:table-cell table:style-name="ce133" office:value-type="float" office:value="331365" calcext:value-type="float">
            <text:p>331,36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" calcext:value-type="float">
            <text:p>9.0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70" office:value-type="float" office:value="-18.7" calcext:value-type="float">
            <text:p>-18.7 </text:p>
          </table:table-cell>
          <table:table-cell table:style-name="ce80" office:value-type="float" office:value="-7.4" calcext:value-type="float">
            <text:p>-7.4 </text:p>
          </table:table-cell>
          <table:table-cell table:style-name="ce90" office:value-type="float" office:value="2" calcext:value-type="float">
            <text:p>2.0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70" office:value-type="float" office:value="13" calcext:value-type="float">
            <text:p>13.0 </text:p>
          </table:table-cell>
          <table:table-cell table:style-name="ce106" office:value-type="float" office:value="41.1" calcext:value-type="float">
            <text:p>41.1 </text:p>
          </table:table-cell>
          <table:table-cell table:style-name="ce116" office:value-type="float" office:value="23.1" calcext:value-type="float">
            <text:p>23.1 </text:p>
          </table:table-cell>
          <table:table-cell table:style-name="ce70" office:value-type="float" office:value="67.5" calcext:value-type="float">
            <text:p>67.5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70" office:value-type="float" office:value="-49.9" calcext:value-type="float">
            <text:p>-49.9 </text:p>
          </table:table-cell>
          <table:table-cell table:style-name="ce70" office:value-type="float" office:value="28.9" calcext:value-type="float">
            <text:p>28.9 </text:p>
          </table:table-cell>
          <table:table-cell table:style-name="ce90" office:value-type="float" office:value="314.4" calcext:value-type="float">
            <text:p>314.4 </text:p>
          </table:table-cell>
          <table:table-cell table:style-name="ce58" office:value-type="float" office:value="1.1" calcext:value-type="float">
            <text:p>1.1 </text:p>
          </table:table-cell>
          <table:table-cell table:style-name="ce137" office:value-type="float" office:value="-14.3" calcext:value-type="float">
            <text:p>-14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5.4" calcext:value-type="float">
            <text:p>-5.4 </text:p>
          </table:table-cell>
          <table:table-cell table:style-name="ce59" office:value-type="float" office:value="-22.5" calcext:value-type="float">
            <text:p>-22.5 </text:p>
          </table:table-cell>
          <table:table-cell table:style-name="ce71" office:value-type="float" office:value="-12.3" calcext:value-type="float">
            <text:p>-12.3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91" office:value-type="float" office:value="-28.3" calcext:value-type="float">
            <text:p>-28.3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107" office:value-type="float" office:value="-25.9" calcext:value-type="float">
            <text:p>-25.9 </text:p>
          </table:table-cell>
          <table:table-cell table:style-name="ce117" office:value-type="float" office:value="5" calcext:value-type="float">
            <text:p>5.0 </text:p>
          </table:table-cell>
          <table:table-cell table:style-name="ce71" office:value-type="float" office:value="-8.8" calcext:value-type="float">
            <text:p>-8.8 </text:p>
          </table:table-cell>
          <table:table-cell table:style-name="ce59" office:value-type="float" office:value="34" calcext:value-type="float">
            <text:p>34.0 </text:p>
          </table:table-cell>
          <table:table-cell table:style-name="ce71" office:value-type="float" office:value="-26.6" calcext:value-type="float">
            <text:p>-26.6 </text:p>
          </table:table-cell>
          <table:table-cell table:style-name="ce71" office:value-type="float" office:value="-7" calcext:value-type="float">
            <text:p>-7.0 </text:p>
          </table:table-cell>
          <table:table-cell table:style-name="ce91" office:value-type="float" office:value="-67.3" calcext:value-type="float">
            <text:p>-67.3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138" office:value-type="float" office:value="-19.3" calcext:value-type="float">
            <text:p>-19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37635" calcext:value-type="float">
            <text:p>16,637,6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6" calcext:value-type="float">
            <text:p>21,086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8" calcext:value-type="float">
            <text:p>16,358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70" calcext:value-type="float">
            <text:p>45,270 </text:p>
          </table:table-cell>
          <table:table-cell table:style-name="ce67" office:value-type="float" office:value="12251" calcext:value-type="float">
            <text:p>12,251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7" calcext:value-type="float">
            <text:p>5,237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87" calcext:value-type="float">
            <text:p>552,687 </text:p>
          </table:table-cell>
          <table:table-cell table:style-name="ce134" office:value-type="float" office:value="1324070" calcext:value-type="float">
            <text:p>1,324,07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8892" calcext:value-type="float">
            <text:p>118,892 </text:p>
          </table:table-cell>
          <table:table-cell table:style-name="ce55" office:value-type="float" office:value="24917" calcext:value-type="float">
            <text:p>24,917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4" calcext:value-type="float">
            <text:p>20,784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8" calcext:value-type="float">
            <text:p>46,008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05394" calcext:value-type="float">
            <text:p>1,205,39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6" calcext:value-type="float">
            <text:p>52,146 </text:p>
          </table:table-cell>
          <table:table-cell table:style-name="ce55" office:value-type="float" office:value="23371" calcext:value-type="float">
            <text:p>23,371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65312" calcext:value-type="float">
            <text:p>1,365,31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4" calcext:value-type="float">
            <text:p>26,924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09" calcext:value-type="float">
            <text:p>14,209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2" calcext:value-type="float">
            <text:p>27,612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28483" calcext:value-type="float">
            <text:p>1,228,48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614149" calcext:value-type="float">
            <text:p>614,149 </text:p>
          </table:table-cell>
          <table:table-cell table:style-name="ce54" office:value-type="float" office:value="253143" calcext:value-type="float">
            <text:p>253,143 </text:p>
          </table:table-cell>
          <table:table-cell table:style-name="ce66" office:value-type="float" office:value="458641" calcext:value-type="float">
            <text:p>458,641 </text:p>
          </table:table-cell>
          <table:table-cell table:style-name="ce76" office:value-type="float" office:value="157538" calcext:value-type="float">
            <text:p>157,538 </text:p>
          </table:table-cell>
          <table:table-cell table:style-name="ce86" office:value-type="float" office:value="1411850" calcext:value-type="float">
            <text:p>1,411,850 </text:p>
          </table:table-cell>
          <table:table-cell table:style-name="ce54" office:value-type="float" office:value="438163" calcext:value-type="float">
            <text:p>438,163 </text:p>
          </table:table-cell>
          <table:table-cell table:style-name="ce66" office:value-type="float" office:value="146042" calcext:value-type="float">
            <text:p>146,042 </text:p>
          </table:table-cell>
          <table:table-cell table:style-name="ce102" office:value-type="float" office:value="288877" calcext:value-type="float">
            <text:p>288,877 </text:p>
          </table:table-cell>
          <table:table-cell table:style-name="ce113" office:value-type="float" office:value="90938" calcext:value-type="float">
            <text:p>90,938 </text:p>
          </table:table-cell>
          <table:table-cell table:style-name="ce66" office:value-type="float" office:value="254483" calcext:value-type="float">
            <text:p>254,483 </text:p>
          </table:table-cell>
          <table:table-cell table:style-name="ce54" office:value-type="float" office:value="46350" calcext:value-type="float">
            <text:p>46,350 </text:p>
          </table:table-cell>
          <table:table-cell table:style-name="ce66" office:value-type="float" office:value="23703" calcext:value-type="float">
            <text:p>23,703 </text:p>
          </table:table-cell>
          <table:table-cell table:style-name="ce66" office:value-type="float" office:value="141083" calcext:value-type="float">
            <text:p>141,083 </text:p>
          </table:table-cell>
          <table:table-cell table:style-name="ce86" office:value-type="float" office:value="167693" calcext:value-type="float">
            <text:p>167,693 </text:p>
          </table:table-cell>
          <table:table-cell table:style-name="ce54" office:value-type="float" office:value="5095118" calcext:value-type="float">
            <text:p>5,095,118 </text:p>
          </table:table-cell>
          <table:table-cell table:style-name="ce133" office:value-type="float" office:value="12838446" calcext:value-type="float">
            <text:p>12,838,44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12" calcext:value-type="float">
            <text:p>21,11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72" calcext:value-type="float">
            <text:p>624,672 </text:p>
          </table:table-cell>
          <table:table-cell table:style-name="ce134" office:value-type="float" office:value="1524993" calcext:value-type="float">
            <text:p>1,524,99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67" calcext:value-type="float">
            <text:p>20,167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17" calcext:value-type="float">
            <text:p>15,817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557" calcext:value-type="float">
            <text:p>5,557 </text:p>
          </table:table-cell>
          <table:table-cell table:style-name="ce55" office:value-type="float" office:value="569088" calcext:value-type="float">
            <text:p>569,088 </text:p>
          </table:table-cell>
          <table:table-cell table:style-name="ce134" office:value-type="float" office:value="1113183" calcext:value-type="float">
            <text:p>1,113,183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565" calcext:value-type="float">
            <text:p>22,565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09" calcext:value-type="float">
            <text:p>18,009 </text:p>
          </table:table-cell>
          <table:table-cell table:style-name="ce87" office:value-type="float" office:value="120645" calcext:value-type="float">
            <text:p>120,645 </text:p>
          </table:table-cell>
          <table:table-cell table:style-name="ce55" office:value-type="float" office:value="36382" calcext:value-type="float">
            <text:p>36,382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401152" calcext:value-type="float">
            <text:p>401,152 </text:p>
          </table:table-cell>
          <table:table-cell table:style-name="ce134" office:value-type="float" office:value="1136466" calcext:value-type="float">
            <text:p>1,136,4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51" calcext:value-type="float">
            <text:p>25,051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64" calcext:value-type="float">
            <text:p>51,76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52" calcext:value-type="float">
            <text:p>32,252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415" calcext:value-type="float">
            <text:p>518,415 </text:p>
          </table:table-cell>
          <table:table-cell table:style-name="ce134" office:value-type="float" office:value="1104826" calcext:value-type="float">
            <text:p>1,104,82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0" calcext:value-type="float">
            <text:p>25,770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82" calcext:value-type="float">
            <text:p>144,282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55" calcext:value-type="float">
            <text:p>544,255 </text:p>
          </table:table-cell>
          <table:table-cell table:style-name="ce134" office:value-type="float" office:value="1323831" calcext:value-type="float">
            <text:p>1,323,83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2" calcext:value-type="float">
            <text:p>17,272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736" calcext:value-type="float">
            <text:p>627,736 </text:p>
          </table:table-cell>
          <table:table-cell table:style-name="ce134" office:value-type="float" office:value="1141796" calcext:value-type="float">
            <text:p>1,141,79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6" calcext:value-type="float">
            <text:p>27,196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7" calcext:value-type="float">
            <text:p>54,327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9" calcext:value-type="float">
            <text:p>24,889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32" calcext:value-type="float">
            <text:p>17,132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43" calcext:value-type="float">
            <text:p>588,243 </text:p>
          </table:table-cell>
          <table:table-cell table:style-name="ce134" office:value-type="float" office:value="1194436" calcext:value-type="float">
            <text:p>1,194,43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593204" calcext:value-type="float">
            <text:p>593,204 </text:p>
          </table:table-cell>
          <table:table-cell table:style-name="ce54" office:value-type="float" office:value="201488" calcext:value-type="float">
            <text:p>201,488 </text:p>
          </table:table-cell>
          <table:table-cell table:style-name="ce66" office:value-type="float" office:value="413963" calcext:value-type="float">
            <text:p>413,963 </text:p>
          </table:table-cell>
          <table:table-cell table:style-name="ce76" office:value-type="float" office:value="156816" calcext:value-type="float">
            <text:p>156,816 </text:p>
          </table:table-cell>
          <table:table-cell table:style-name="ce86" office:value-type="float" office:value="1029952" calcext:value-type="float">
            <text:p>1,029,952 </text:p>
          </table:table-cell>
          <table:table-cell table:style-name="ce54" office:value-type="float" office:value="392203" calcext:value-type="float">
            <text:p>392,203 </text:p>
          </table:table-cell>
          <table:table-cell table:style-name="ce66" office:value-type="float" office:value="133506" calcext:value-type="float">
            <text:p>133,506 </text:p>
          </table:table-cell>
          <table:table-cell table:style-name="ce102" office:value-type="float" office:value="218385" calcext:value-type="float">
            <text:p>218,385 </text:p>
          </table:table-cell>
          <table:table-cell table:style-name="ce113" office:value-type="float" office:value="97837" calcext:value-type="float">
            <text:p>97,837 </text:p>
          </table:table-cell>
          <table:table-cell table:style-name="ce66" office:value-type="float" office:value="236901" calcext:value-type="float">
            <text:p>236,901 </text:p>
          </table:table-cell>
          <table:table-cell table:style-name="ce54" office:value-type="float" office:value="63720" calcext:value-type="float">
            <text:p>63,720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66" office:value-type="float" office:value="134368" calcext:value-type="float">
            <text:p>134,368 </text:p>
          </table:table-cell>
          <table:table-cell table:style-name="ce86" office:value-type="float" office:value="56354" calcext:value-type="float">
            <text:p>56,354 </text:p>
          </table:table-cell>
          <table:table-cell table:style-name="ce54" office:value-type="float" office:value="4896651" calcext:value-type="float">
            <text:p>4,896,651 </text:p>
          </table:table-cell>
          <table:table-cell table:style-name="ce133" office:value-type="float" office:value="10596037" calcext:value-type="float">
            <text:p>10,596,03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.8" calcext:value-type="float">
            <text:p>14.8 </text:p>
          </table:table-cell>
          <table:table-cell table:style-name="ce58" office:value-type="float" office:value="29" calcext:value-type="float">
            <text:p>29.0 </text:p>
          </table:table-cell>
          <table:table-cell table:style-name="ce70" office:value-type="float" office:value="-14.4" calcext:value-type="float">
            <text:p>-14.4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90" office:value-type="float" office:value="7.4" calcext:value-type="float">
            <text:p>7.4 </text:p>
          </table:table-cell>
          <table:table-cell table:style-name="ce58" office:value-type="float" office:value="20" calcext:value-type="float">
            <text:p>20.0 </text:p>
          </table:table-cell>
          <table:table-cell table:style-name="ce70" office:value-type="float" office:value="19.1" calcext:value-type="float">
            <text:p>19.1 </text:p>
          </table:table-cell>
          <table:table-cell table:style-name="ce106" office:value-type="float" office:value="48.7" calcext:value-type="float">
            <text:p>48.7 </text:p>
          </table:table-cell>
          <table:table-cell table:style-name="ce116" office:value-type="float" office:value="29.8" calcext:value-type="float">
            <text:p>29.8 </text:p>
          </table:table-cell>
          <table:table-cell table:style-name="ce70" office:value-type="float" office:value="76.7" calcext:value-type="float">
            <text:p>76.7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70" office:value-type="float" office:value="-47.3" calcext:value-type="float">
            <text:p>-47.3 </text:p>
          </table:table-cell>
          <table:table-cell table:style-name="ce70" office:value-type="float" office:value="35.9" calcext:value-type="float">
            <text:p>35.9 </text:p>
          </table:table-cell>
          <table:table-cell table:style-name="ce90" office:value-type="float" office:value="336.9" calcext:value-type="float">
            <text:p>336.9 </text:p>
          </table:table-cell>
          <table:table-cell table:style-name="ce58" office:value-type="float" office:value="6.4" calcext:value-type="float">
            <text:p>6.4 </text:p>
          </table:table-cell>
          <table:table-cell table:style-name="ce137" office:value-type="float" office:value="-9.8" calcext:value-type="float">
            <text:p>-9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.4" calcext:value-type="float">
            <text:p>-3.4 </text:p>
          </table:table-cell>
          <table:table-cell table:style-name="ce61" office:value-type="float" office:value="-20.4" calcext:value-type="float">
            <text:p>-20.4 </text:p>
          </table:table-cell>
          <table:table-cell table:style-name="ce72" office:value-type="float" office:value="-9.7" calcext:value-type="float">
            <text:p>-9.7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92" office:value-type="float" office:value="-27" calcext:value-type="float">
            <text:p>-27.0 </text:p>
          </table:table-cell>
          <table:table-cell table:style-name="ce61" office:value-type="float" office:value="-10.5" calcext:value-type="float">
            <text:p>-10.5 </text:p>
          </table:table-cell>
          <table:table-cell table:style-name="ce72" office:value-type="float" office:value="-8.6" calcext:value-type="float">
            <text:p>-8.6 </text:p>
          </table:table-cell>
          <table:table-cell table:style-name="ce108" office:value-type="float" office:value="-24.4" calcext:value-type="float">
            <text:p>-24.4 </text:p>
          </table:table-cell>
          <table:table-cell table:style-name="ce119" office:value-type="float" office:value="7.6" calcext:value-type="float">
            <text:p>7.6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72" office:value-type="float" office:value="-24.1" calcext:value-type="float">
            <text:p>-24.1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92" office:value-type="float" office:value="-66.4" calcext:value-type="float">
            <text:p>-66.4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140" office:value-type="float" office:value="-17.5" calcext:value-type="float">
            <text:p>-17.5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7830" calcext:value-type="float">
            <text:p>37,830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93" calcext:value-type="float">
            <text:p>2,593 </text:p>
          </table:table-cell>
          <table:table-cell table:style-name="ce87" office:value-type="float" office:value="14161" calcext:value-type="float">
            <text:p>14,161 </text:p>
          </table:table-cell>
          <table:table-cell table:style-name="ce55" office:value-type="float" office:value="63151" calcext:value-type="float">
            <text:p>63,151 </text:p>
          </table:table-cell>
          <table:table-cell table:style-name="ce67" office:value-type="float" office:value="2379" calcext:value-type="float">
            <text:p>2,379 </text:p>
          </table:table-cell>
          <table:table-cell table:style-name="ce103" office:value-type="float" office:value="19098" calcext:value-type="float">
            <text:p>19,098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4" calcext:value-type="float">
            <text:p>8,164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896" calcext:value-type="float">
            <text:p>10,896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222" calcext:value-type="float">
            <text:p>34,22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5" calcext:value-type="float">
            <text:p>2,465 </text:p>
          </table:table-cell>
          <table:table-cell table:style-name="ce87" office:value-type="float" office:value="16629" calcext:value-type="float">
            <text:p>16,629 </text:p>
          </table:table-cell>
          <table:table-cell table:style-name="ce55" office:value-type="float" office:value="56864" calcext:value-type="float">
            <text:p>56,864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18" calcext:value-type="float">
            <text:p>17,618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19" calcext:value-type="float">
            <text:p>7,519 </text:p>
          </table:table-cell>
          <table:table-cell table:style-name="ce55" office:value-type="float" office:value="5631" calcext:value-type="float">
            <text:p>5,631 </text:p>
          </table:table-cell>
          <table:table-cell table:style-name="ce67" office:value-type="float" office:value="13613" calcext:value-type="float">
            <text:p>13,613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39672" calcext:value-type="float">
            <text:p>39,672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4" calcext:value-type="float">
            <text:p>2,334 </text:p>
          </table:table-cell>
          <table:table-cell table:style-name="ce87" office:value-type="float" office:value="16856" calcext:value-type="float">
            <text:p>16,856 </text:p>
          </table:table-cell>
          <table:table-cell table:style-name="ce55" office:value-type="float" office:value="59141" calcext:value-type="float">
            <text:p>59,141 </text:p>
          </table:table-cell>
          <table:table-cell table:style-name="ce67" office:value-type="float" office:value="2253" calcext:value-type="float">
            <text:p>2,253 </text:p>
          </table:table-cell>
          <table:table-cell table:style-name="ce103" office:value-type="float" office:value="16867" calcext:value-type="float">
            <text:p>16,867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14" calcext:value-type="float">
            <text:p>8,614 </text:p>
          </table:table-cell>
          <table:table-cell table:style-name="ce55" office:value-type="float" office:value="5342" calcext:value-type="float">
            <text:p>5,342 </text:p>
          </table:table-cell>
          <table:table-cell table:style-name="ce67" office:value-type="float" office:value="9084" calcext:value-type="float">
            <text:p>9,084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454" calcext:value-type="float">
            <text:p>33,454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700" calcext:value-type="float">
            <text:p>2,700 </text:p>
          </table:table-cell>
          <table:table-cell table:style-name="ce87" office:value-type="float" office:value="19045" calcext:value-type="float">
            <text:p>19,045 </text:p>
          </table:table-cell>
          <table:table-cell table:style-name="ce55" office:value-type="float" office:value="68558" calcext:value-type="float">
            <text:p>68,558 </text:p>
          </table:table-cell>
          <table:table-cell table:style-name="ce67" office:value-type="float" office:value="3419" calcext:value-type="float">
            <text:p>3,419 </text:p>
          </table:table-cell>
          <table:table-cell table:style-name="ce103" office:value-type="float" office:value="23915" calcext:value-type="float">
            <text:p>23,915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93" calcext:value-type="float">
            <text:p>9,893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67" office:value-type="float" office:value="14004" calcext:value-type="float">
            <text:p>14,004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42033" calcext:value-type="float">
            <text:p>142,033 </text:p>
          </table:table-cell>
          <table:table-cell table:style-name="ce54" office:value-type="float" office:value="359171" calcext:value-type="float">
            <text:p>359,171 </text:p>
          </table:table-cell>
          <table:table-cell table:style-name="ce66" office:value-type="float" office:value="9497" calcext:value-type="float">
            <text:p>9,497 </text:p>
          </table:table-cell>
          <table:table-cell table:style-name="ce76" office:value-type="float" office:value="26298" calcext:value-type="float">
            <text:p>26,298 </text:p>
          </table:table-cell>
          <table:table-cell table:style-name="ce86" office:value-type="float" office:value="134655" calcext:value-type="float">
            <text:p>134,655 </text:p>
          </table:table-cell>
          <table:table-cell table:style-name="ce54" office:value-type="float" office:value="605675" calcext:value-type="float">
            <text:p>605,675 </text:p>
          </table:table-cell>
          <table:table-cell table:style-name="ce66" office:value-type="float" office:value="22411" calcext:value-type="float">
            <text:p>22,411 </text:p>
          </table:table-cell>
          <table:table-cell table:style-name="ce102" office:value-type="float" office:value="212092" calcext:value-type="float">
            <text:p>212,092 </text:p>
          </table:table-cell>
          <table:table-cell table:style-name="ce113" office:value-type="float" office:value="3111" calcext:value-type="float">
            <text:p>3,111 </text:p>
          </table:table-cell>
          <table:table-cell table:style-name="ce66" office:value-type="float" office:value="80865" calcext:value-type="float">
            <text:p>80,865 </text:p>
          </table:table-cell>
          <table:table-cell table:style-name="ce54" office:value-type="float" office:value="36845" calcext:value-type="float">
            <text:p>36,845 </text:p>
          </table:table-cell>
          <table:table-cell table:style-name="ce66" office:value-type="float" office:value="91456" calcext:value-type="float">
            <text:p>91,456 </text:p>
          </table:table-cell>
          <table:table-cell table:style-name="ce66" office:value-type="float" office:value="1291" calcext:value-type="float">
            <text:p>1,291 </text:p>
          </table:table-cell>
          <table:table-cell table:style-name="ce86" office:value-type="float" office:value="325" calcext:value-type="float">
            <text:p>325 </text:p>
          </table:table-cell>
          <table:table-cell table:style-name="ce54" office:value-type="float" office:value="2778" calcext:value-type="float">
            <text:p>2,778 </text:p>
          </table:table-cell>
          <table:table-cell table:style-name="ce133" office:value-type="float" office:value="12732" calcext:value-type="float">
            <text:p>12,73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354" calcext:value-type="float">
            <text:p>41,354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2" calcext:value-type="float">
            <text:p>15,442 </text:p>
          </table:table-cell>
          <table:table-cell table:style-name="ce55" office:value-type="float" office:value="75680" calcext:value-type="float">
            <text:p>75,680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77" calcext:value-type="float">
            <text:p>25,07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39" calcext:value-type="float">
            <text:p>4,039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95" calcext:value-type="float">
            <text:p>31,095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4" calcext:value-type="float">
            <text:p>14,054 </text:p>
          </table:table-cell>
          <table:table-cell table:style-name="ce55" office:value-type="float" office:value="73481" calcext:value-type="float">
            <text:p>73,481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1312" calcext:value-type="float">
            <text:p>21,312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45" calcext:value-type="float">
            <text:p>8,745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512" calcext:value-type="float">
            <text:p>28,512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1" calcext:value-type="float">
            <text:p>3,491 </text:p>
          </table:table-cell>
          <table:table-cell table:style-name="ce87" office:value-type="float" office:value="19883" calcext:value-type="float">
            <text:p>19,883 </text:p>
          </table:table-cell>
          <table:table-cell table:style-name="ce55" office:value-type="float" office:value="63527" calcext:value-type="float">
            <text:p>63,527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68" calcext:value-type="float">
            <text:p>20,268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67" office:value-type="float" office:value="9920" calcext:value-type="float">
            <text:p>9,920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646" calcext:value-type="float">
            <text:p>27,646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7" calcext:value-type="float">
            <text:p>3,617 </text:p>
          </table:table-cell>
          <table:table-cell table:style-name="ce87" office:value-type="float" office:value="14387" calcext:value-type="float">
            <text:p>14,387 </text:p>
          </table:table-cell>
          <table:table-cell table:style-name="ce55" office:value-type="float" office:value="70845" calcext:value-type="float">
            <text:p>70,845 </text:p>
          </table:table-cell>
          <table:table-cell table:style-name="ce67" office:value-type="float" office:value="2116" calcext:value-type="float">
            <text:p>2,116 </text:p>
          </table:table-cell>
          <table:table-cell table:style-name="ce103" office:value-type="float" office:value="14941" calcext:value-type="float">
            <text:p>14,941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5983" calcext:value-type="float">
            <text:p>15,983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68" calcext:value-type="float">
            <text:p>15,568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6" calcext:value-type="float">
            <text:p>46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5" calcext:value-type="float">
            <text:p>13,265 </text:p>
          </table:table-cell>
          <table:table-cell table:style-name="ce55" office:value-type="float" office:value="30852" calcext:value-type="float">
            <text:p>30,852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4" calcext:value-type="float">
            <text:p>3,384 </text:p>
          </table:table-cell>
          <table:table-cell table:style-name="ce87" office:value-type="float" office:value="14143" calcext:value-type="float">
            <text:p>14,143 </text:p>
          </table:table-cell>
          <table:table-cell table:style-name="ce55" office:value-type="float" office:value="62943" calcext:value-type="float">
            <text:p>62,943 </text:p>
          </table:table-cell>
          <table:table-cell table:style-name="ce67" office:value-type="float" office:value="2136" calcext:value-type="float">
            <text:p>2,136 </text:p>
          </table:table-cell>
          <table:table-cell table:style-name="ce103" office:value-type="float" office:value="16870" calcext:value-type="float">
            <text:p>16,870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83" calcext:value-type="float">
            <text:p>7,383 </text:p>
          </table:table-cell>
          <table:table-cell table:style-name="ce55" office:value-type="float" office:value="3686" calcext:value-type="float">
            <text:p>3,686 </text:p>
          </table:table-cell>
          <table:table-cell table:style-name="ce67" office:value-type="float" office:value="9287" calcext:value-type="float">
            <text:p>9,287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2" calcext:value-type="float">
            <text:p>2,06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7088" calcext:value-type="float">
            <text:p>17,088 </text:p>
          </table:table-cell>
          <table:table-cell table:style-name="ce55" office:value-type="float" office:value="27805" calcext:value-type="float">
            <text:p>27,805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18" calcext:value-type="float">
            <text:p>3,518 </text:p>
          </table:table-cell>
          <table:table-cell table:style-name="ce87" office:value-type="float" office:value="15297" calcext:value-type="float">
            <text:p>15,297 </text:p>
          </table:table-cell>
          <table:table-cell table:style-name="ce55" office:value-type="float" office:value="61999" calcext:value-type="float">
            <text:p>61,999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20" calcext:value-type="float">
            <text:p>13,820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3" calcext:value-type="float">
            <text:p>10,443 </text:p>
          </table:table-cell>
          <table:table-cell table:style-name="ce55" office:value-type="float" office:value="5526" calcext:value-type="float">
            <text:p>5,526 </text:p>
          </table:table-cell>
          <table:table-cell table:style-name="ce67" office:value-type="float" office:value="13920" calcext:value-type="float">
            <text:p>13,920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4" calcext:value-type="float">
            <text:p>29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833" calcext:value-type="float">
            <text:p>13,833 </text:p>
          </table:table-cell>
          <table:table-cell table:style-name="ce55" office:value-type="float" office:value="31633" calcext:value-type="float">
            <text:p>31,633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34" calcext:value-type="float">
            <text:p>13,734 </text:p>
          </table:table-cell>
          <table:table-cell table:style-name="ce55" office:value-type="float" office:value="57754" calcext:value-type="float">
            <text:p>57,754 </text:p>
          </table:table-cell>
          <table:table-cell table:style-name="ce67" office:value-type="float" office:value="2347" calcext:value-type="float">
            <text:p>2,347 </text:p>
          </table:table-cell>
          <table:table-cell table:style-name="ce103" office:value-type="float" office:value="20486" calcext:value-type="float">
            <text:p>20,486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6" calcext:value-type="float">
            <text:p>3,396 </text:p>
          </table:table-cell>
          <table:table-cell table:style-name="ce55" office:value-type="float" office:value="3942" calcext:value-type="float">
            <text:p>3,942 </text:p>
          </table:table-cell>
          <table:table-cell table:style-name="ce67" office:value-type="float" office:value="10564" calcext:value-type="float">
            <text:p>10,564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32238" calcext:value-type="float">
            <text:p>132,238 </text:p>
          </table:table-cell>
          <table:table-cell table:style-name="ce54" office:value-type="float" office:value="273526" calcext:value-type="float">
            <text:p>273,526 </text:p>
          </table:table-cell>
          <table:table-cell table:style-name="ce66" office:value-type="float" office:value="9350" calcext:value-type="float">
            <text:p>9,350 </text:p>
          </table:table-cell>
          <table:table-cell table:style-name="ce76" office:value-type="float" office:value="29023" calcext:value-type="float">
            <text:p>29,023 </text:p>
          </table:table-cell>
          <table:table-cell table:style-name="ce86" office:value-type="float" office:value="135324" calcext:value-type="float">
            <text:p>135,324 </text:p>
          </table:table-cell>
          <table:table-cell table:style-name="ce54" office:value-type="float" office:value="602147" calcext:value-type="float">
            <text:p>602,147 </text:p>
          </table:table-cell>
          <table:table-cell table:style-name="ce66" office:value-type="float" office:value="22078" calcext:value-type="float">
            <text:p>22,078 </text:p>
          </table:table-cell>
          <table:table-cell table:style-name="ce102" office:value-type="float" office:value="174701" calcext:value-type="float">
            <text:p>174,701 </text:p>
          </table:table-cell>
          <table:table-cell table:style-name="ce113" office:value-type="float" office:value="3456" calcext:value-type="float">
            <text:p>3,456 </text:p>
          </table:table-cell>
          <table:table-cell table:style-name="ce66" office:value-type="float" office:value="67697" calcext:value-type="float">
            <text:p>67,697 </text:p>
          </table:table-cell>
          <table:table-cell table:style-name="ce54" office:value-type="float" office:value="36210" calcext:value-type="float">
            <text:p>36,210 </text:p>
          </table:table-cell>
          <table:table-cell table:style-name="ce66" office:value-type="float" office:value="102400" calcext:value-type="float">
            <text:p>102,400 </text:p>
          </table:table-cell>
          <table:table-cell table:style-name="ce66" office:value-type="float" office:value="884" calcext:value-type="float">
            <text:p>884 </text:p>
          </table:table-cell>
          <table:table-cell table:style-name="ce86" office:value-type="float" office:value="350" calcext:value-type="float">
            <text:p>350 </text:p>
          </table:table-cell>
          <table:table-cell table:style-name="ce54" office:value-type="float" office:value="1236" calcext:value-type="float">
            <text:p>1,236 </text:p>
          </table:table-cell>
          <table:table-cell table:style-name="ce133" office:value-type="float" office:value="7551" calcext:value-type="float">
            <text:p>7,55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1" calcext:value-type="float">
            <text:p>-12.1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70" office:value-type="float" office:value="14.1" calcext:value-type="float">
            <text:p>14.1 </text:p>
          </table:table-cell>
          <table:table-cell table:style-name="ce80" office:value-type="float" office:value="10.3" calcext:value-type="float">
            <text:p>10.3 </text:p>
          </table:table-cell>
          <table:table-cell table:style-name="ce90" office:value-type="float" office:value="-3" calcext:value-type="float">
            <text:p>-3.0 </text:p>
          </table:table-cell>
          <table:table-cell table:style-name="ce58" office:value-type="float" office:value="-8.5" calcext:value-type="float">
            <text:p>-8.5 </text:p>
          </table:table-cell>
          <table:table-cell table:style-name="ce70" office:value-type="float" office:value="-1.3" calcext:value-type="float">
            <text:p>-1.3 </text:p>
          </table:table-cell>
          <table:table-cell table:style-name="ce106" office:value-type="float" office:value="7.3" calcext:value-type="float">
            <text:p>7.3 </text:p>
          </table:table-cell>
          <table:table-cell table:style-name="ce116" office:value-type="float" office:value="-15.4" calcext:value-type="float">
            <text:p>-15.4 </text:p>
          </table:table-cell>
          <table:table-cell table:style-name="ce70" office:value-type="float" office:value="-58.4" calcext:value-type="float">
            <text:p>-58.4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-3.1" calcext:value-type="float">
            <text:p>-3.1 </text:p>
          </table:table-cell>
          <table:table-cell table:style-name="ce70" office:value-type="float" office:value="11" calcext:value-type="float">
            <text:p>11.0 </text:p>
          </table:table-cell>
          <table:table-cell table:style-name="ce90" office:value-type="float" office:value="314.7" calcext:value-type="float">
            <text:p>314.7 </text:p>
          </table:table-cell>
          <table:table-cell table:style-name="ce58" office:value-type="float" office:value="-90.9" calcext:value-type="float">
            <text:p>-90.9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9" calcext:value-type="float">
            <text:p>-6.9 </text:p>
          </table:table-cell>
          <table:table-cell table:style-name="ce59" office:value-type="float" office:value="-23.8" calcext:value-type="float">
            <text:p>-23.8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91" office:value-type="float" office:value="0.5" calcext:value-type="float">
            <text:p>0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71" office:value-type="float" office:value="-1.5" calcext:value-type="float">
            <text:p>-1.5 </text:p>
          </table:table-cell>
          <table:table-cell table:style-name="ce107" office:value-type="float" office:value="-17.6" calcext:value-type="float">
            <text:p>-17.6 </text:p>
          </table:table-cell>
          <table:table-cell table:style-name="ce117" office:value-type="float" office:value="11.1" calcext:value-type="float">
            <text:p>11.1 </text:p>
          </table:table-cell>
          <table:table-cell table:style-name="ce71" office:value-type="float" office:value="-16.3" calcext:value-type="float">
            <text:p>-16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71" office:value-type="float" office:value="12" calcext:value-type="float">
            <text:p>12.0 </text:p>
          </table:table-cell>
          <table:table-cell table:style-name="ce71" office:value-type="float" office:value="-31.5" calcext:value-type="float">
            <text:p>-31.5 </text:p>
          </table:table-cell>
          <table:table-cell table:style-name="ce91" office:value-type="float" office:value="7.6" calcext:value-type="float">
            <text:p>7.6 </text:p>
          </table:table-cell>
          <table:table-cell table:style-name="ce59" office:value-type="float" office:value="-55.5" calcext:value-type="float">
            <text:p>-55.5 </text:p>
          </table:table-cell>
          <table:table-cell table:style-name="ce138" office:value-type="float" office:value="-40.7" calcext:value-type="float">
            <text:p>-40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1805" calcext:value-type="float">
            <text:p>1,181,805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1000" calcext:value-type="float">
            <text:p>81,000 </text:p>
          </table:table-cell>
          <table:table-cell table:style-name="ce87" office:value-type="float" office:value="442351" calcext:value-type="float">
            <text:p>442,351 </text:p>
          </table:table-cell>
          <table:table-cell table:style-name="ce55" office:value-type="float" office:value="1972768" calcext:value-type="float">
            <text:p>1,972,768 </text:p>
          </table:table-cell>
          <table:table-cell table:style-name="ce67" office:value-type="float" office:value="74310" calcext:value-type="float">
            <text:p>74,310 </text:p>
          </table:table-cell>
          <table:table-cell table:style-name="ce103" office:value-type="float" office:value="596628" calcext:value-type="float">
            <text:p>596,628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042" calcext:value-type="float">
            <text:p>255,042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0389" calcext:value-type="float">
            <text:p>340,389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69757" calcext:value-type="float">
            <text:p>1,069,757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52" calcext:value-type="float">
            <text:p>77,052 </text:p>
          </table:table-cell>
          <table:table-cell table:style-name="ce87" office:value-type="float" office:value="519831" calcext:value-type="float">
            <text:p>519,831 </text:p>
          </table:table-cell>
          <table:table-cell table:style-name="ce55" office:value-type="float" office:value="1777519" calcext:value-type="float">
            <text:p>1,777,519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0731" calcext:value-type="float">
            <text:p>550,731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030" calcext:value-type="float">
            <text:p>235,030 </text:p>
          </table:table-cell>
          <table:table-cell table:style-name="ce55" office:value-type="float" office:value="176017" calcext:value-type="float">
            <text:p>176,017 </text:p>
          </table:table-cell>
          <table:table-cell table:style-name="ce67" office:value-type="float" office:value="425541" calcext:value-type="float">
            <text:p>425,541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33194" calcext:value-type="float">
            <text:p>1,233,194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546" calcext:value-type="float">
            <text:p>72,546 </text:p>
          </table:table-cell>
          <table:table-cell table:style-name="ce87" office:value-type="float" office:value="523914" calcext:value-type="float">
            <text:p>523,914 </text:p>
          </table:table-cell>
          <table:table-cell table:style-name="ce55" office:value-type="float" office:value="1838294" calcext:value-type="float">
            <text:p>1,838,294 </text:p>
          </table:table-cell>
          <table:table-cell table:style-name="ce67" office:value-type="float" office:value="70036" calcext:value-type="float">
            <text:p>70,036 </text:p>
          </table:table-cell>
          <table:table-cell table:style-name="ce103" office:value-type="float" office:value="524301" calcext:value-type="float">
            <text:p>524,301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764" calcext:value-type="float">
            <text:p>267,764 </text:p>
          </table:table-cell>
          <table:table-cell table:style-name="ce55" office:value-type="float" office:value="166066" calcext:value-type="float">
            <text:p>166,066 </text:p>
          </table:table-cell>
          <table:table-cell table:style-name="ce67" office:value-type="float" office:value="282369" calcext:value-type="float">
            <text:p>282,369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22" calcext:value-type="float">
            <text:p>12,52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29993" calcext:value-type="float">
            <text:p>1,029,993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124" calcext:value-type="float">
            <text:p>83,124 </text:p>
          </table:table-cell>
          <table:table-cell table:style-name="ce87" office:value-type="float" office:value="586335" calcext:value-type="float">
            <text:p>586,335 </text:p>
          </table:table-cell>
          <table:table-cell table:style-name="ce55" office:value-type="float" office:value="2110709" calcext:value-type="float">
            <text:p>2,110,709 </text:p>
          </table:table-cell>
          <table:table-cell table:style-name="ce67" office:value-type="float" office:value="105273" calcext:value-type="float">
            <text:p>105,273 </text:p>
          </table:table-cell>
          <table:table-cell table:style-name="ce103" office:value-type="float" office:value="736282" calcext:value-type="float">
            <text:p>736,282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600" calcext:value-type="float">
            <text:p>304,600 </text:p>
          </table:table-cell>
          <table:table-cell table:style-name="ce55" office:value-type="float" office:value="145989" calcext:value-type="float">
            <text:p>145,989 </text:p>
          </table:table-cell>
          <table:table-cell table:style-name="ce67" office:value-type="float" office:value="431153" calcext:value-type="float">
            <text:p>431,153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436780" calcext:value-type="float">
            <text:p>4,436,780 </text:p>
          </table:table-cell>
          <table:table-cell table:style-name="ce54" office:value-type="float" office:value="11223599" calcext:value-type="float">
            <text:p>11,223,599 </text:p>
          </table:table-cell>
          <table:table-cell table:style-name="ce66" office:value-type="float" office:value="296597" calcext:value-type="float">
            <text:p>296,597 </text:p>
          </table:table-cell>
          <table:table-cell table:style-name="ce76" office:value-type="float" office:value="820203" calcext:value-type="float">
            <text:p>820,203 </text:p>
          </table:table-cell>
          <table:table-cell table:style-name="ce86" office:value-type="float" office:value="4205397" calcext:value-type="float">
            <text:p>4,205,397 </text:p>
          </table:table-cell>
          <table:table-cell table:style-name="ce54" office:value-type="float" office:value="18901776" calcext:value-type="float">
            <text:p>18,901,776 </text:p>
          </table:table-cell>
          <table:table-cell table:style-name="ce66" office:value-type="float" office:value="699224" calcext:value-type="float">
            <text:p>699,224 </text:p>
          </table:table-cell>
          <table:table-cell table:style-name="ce102" office:value-type="float" office:value="6630367" calcext:value-type="float">
            <text:p>6,630,367 </text:p>
          </table:table-cell>
          <table:table-cell table:style-name="ce113" office:value-type="float" office:value="97145" calcext:value-type="float">
            <text:p>97,145 </text:p>
          </table:table-cell>
          <table:table-cell table:style-name="ce66" office:value-type="float" office:value="2521597" calcext:value-type="float">
            <text:p>2,521,597 </text:p>
          </table:table-cell>
          <table:table-cell table:style-name="ce54" office:value-type="float" office:value="1152386" calcext:value-type="float">
            <text:p>1,152,386 </text:p>
          </table:table-cell>
          <table:table-cell table:style-name="ce66" office:value-type="float" office:value="2846164" calcext:value-type="float">
            <text:p>2,846,164 </text:p>
          </table:table-cell>
          <table:table-cell table:style-name="ce66" office:value-type="float" office:value="40356" calcext:value-type="float">
            <text:p>40,356 </text:p>
          </table:table-cell>
          <table:table-cell table:style-name="ce86" office:value-type="float" office:value="10261" calcext:value-type="float">
            <text:p>10,261 </text:p>
          </table:table-cell>
          <table:table-cell table:style-name="ce54" office:value-type="float" office:value="86731" calcext:value-type="float">
            <text:p>86,731 </text:p>
          </table:table-cell>
          <table:table-cell table:style-name="ce133" office:value-type="float" office:value="399730" calcext:value-type="float">
            <text:p>399,73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58472" calcext:value-type="float">
            <text:p>1,258,472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3" calcext:value-type="float">
            <text:p>98,713 </text:p>
          </table:table-cell>
          <table:table-cell table:style-name="ce87" office:value-type="float" office:value="469907" calcext:value-type="float">
            <text:p>469,907 </text:p>
          </table:table-cell>
          <table:table-cell table:style-name="ce55" office:value-type="float" office:value="2303025" calcext:value-type="float">
            <text:p>2,303,025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134" calcext:value-type="float">
            <text:p>763,134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00" calcext:value-type="float">
            <text:p>122,900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91" calcext:value-type="float">
            <text:p>499,191 </text:p>
          </table:table-cell>
          <table:table-cell table:style-name="ce55" office:value-type="float" office:value="945419" calcext:value-type="float">
            <text:p>945,419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689" calcext:value-type="float">
            <text:p>109,689 </text:p>
          </table:table-cell>
          <table:table-cell table:style-name="ce87" office:value-type="float" office:value="427277" calcext:value-type="float">
            <text:p>427,277 </text:p>
          </table:table-cell>
          <table:table-cell table:style-name="ce55" office:value-type="float" office:value="2234080" calcext:value-type="float">
            <text:p>2,234,080 </text:p>
          </table:table-cell>
          <table:table-cell table:style-name="ce67" office:value-type="float" office:value="95497" calcext:value-type="float">
            <text:p>95,497 </text:p>
          </table:table-cell>
          <table:table-cell table:style-name="ce103" office:value-type="float" office:value="647984" calcext:value-type="float">
            <text:p>647,984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2313" calcext:value-type="float">
            <text:p>82,313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875" calcext:value-type="float">
            <text:p>265,875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1213" calcext:value-type="float">
            <text:p>921,213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776" calcext:value-type="float">
            <text:p>112,776 </text:p>
          </table:table-cell>
          <table:table-cell table:style-name="ce87" office:value-type="float" office:value="642398" calcext:value-type="float">
            <text:p>642,398 </text:p>
          </table:table-cell>
          <table:table-cell table:style-name="ce55" office:value-type="float" office:value="2052511" calcext:value-type="float">
            <text:p>2,052,511 </text:p>
          </table:table-cell>
          <table:table-cell table:style-name="ce67" office:value-type="float" office:value="80754" calcext:value-type="float">
            <text:p>80,754 </text:p>
          </table:table-cell>
          <table:table-cell table:style-name="ce103" office:value-type="float" office:value="654869" calcext:value-type="float">
            <text:p>654,86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99" calcext:value-type="float">
            <text:p>138,599 </text:p>
          </table:table-cell>
          <table:table-cell table:style-name="ce67" office:value-type="float" office:value="320513" calcext:value-type="float">
            <text:p>320,513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8" calcext:value-type="float">
            <text:p>425,628 </text:p>
          </table:table-cell>
          <table:table-cell table:style-name="ce55" office:value-type="float" office:value="925830" calcext:value-type="float">
            <text:p>925,830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37" calcext:value-type="float">
            <text:p>121,137 </text:p>
          </table:table-cell>
          <table:table-cell table:style-name="ce87" office:value-type="float" office:value="481839" calcext:value-type="float">
            <text:p>481,839 </text:p>
          </table:table-cell>
          <table:table-cell table:style-name="ce55" office:value-type="float" office:value="2372527" calcext:value-type="float">
            <text:p>2,372,527 </text:p>
          </table:table-cell>
          <table:table-cell table:style-name="ce67" office:value-type="float" office:value="70859" calcext:value-type="float">
            <text:p>70,859 </text:p>
          </table:table-cell>
          <table:table-cell table:style-name="ce103" office:value-type="float" office:value="500361" calcext:value-type="float">
            <text:p>500,361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5280" calcext:value-type="float">
            <text:p>535,280 </text:p>
          </table:table-cell>
          <table:table-cell table:style-name="ce55" office:value-type="float" office:value="105547" calcext:value-type="float">
            <text:p>105,547 </text:p>
          </table:table-cell>
          <table:table-cell table:style-name="ce67" office:value-type="float" office:value="521360" calcext:value-type="float">
            <text:p>521,360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92" calcext:value-type="float">
            <text:p>15,59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444" calcext:value-type="float">
            <text:p>454,444 </text:p>
          </table:table-cell>
          <table:table-cell table:style-name="ce55" office:value-type="float" office:value="1056925" calcext:value-type="float">
            <text:p>1,056,925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27" calcext:value-type="float">
            <text:p>115,927 </text:p>
          </table:table-cell>
          <table:table-cell table:style-name="ce87" office:value-type="float" office:value="484480" calcext:value-type="float">
            <text:p>484,480 </text:p>
          </table:table-cell>
          <table:table-cell table:style-name="ce55" office:value-type="float" office:value="2156252" calcext:value-type="float">
            <text:p>2,156,252 </text:p>
          </table:table-cell>
          <table:table-cell table:style-name="ce67" office:value-type="float" office:value="73189" calcext:value-type="float">
            <text:p>73,189 </text:p>
          </table:table-cell>
          <table:table-cell table:style-name="ce103" office:value-type="float" office:value="577947" calcext:value-type="float">
            <text:p>577,94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2922" calcext:value-type="float">
            <text:p>252,922 </text:p>
          </table:table-cell>
          <table:table-cell table:style-name="ce55" office:value-type="float" office:value="126267" calcext:value-type="float">
            <text:p>126,267 </text:p>
          </table:table-cell>
          <table:table-cell table:style-name="ce67" office:value-type="float" office:value="318133" calcext:value-type="float">
            <text:p>318,13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653" calcext:value-type="float">
            <text:p>70,6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73778" calcext:value-type="float">
            <text:p>573,778 </text:p>
          </table:table-cell>
          <table:table-cell table:style-name="ce55" office:value-type="float" office:value="933642" calcext:value-type="float">
            <text:p>933,642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128" calcext:value-type="float">
            <text:p>118,128 </text:p>
          </table:table-cell>
          <table:table-cell table:style-name="ce87" office:value-type="float" office:value="513684" calcext:value-type="float">
            <text:p>513,684 </text:p>
          </table:table-cell>
          <table:table-cell table:style-name="ce55" office:value-type="float" office:value="2081831" calcext:value-type="float">
            <text:p>2,081,831 </text:p>
          </table:table-cell>
          <table:table-cell table:style-name="ce67" office:value-type="float" office:value="66921" calcext:value-type="float">
            <text:p>66,921 </text:p>
          </table:table-cell>
          <table:table-cell table:style-name="ce103" office:value-type="float" office:value="464064" calcext:value-type="float">
            <text:p>464,06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679" calcext:value-type="float">
            <text:p>350,679 </text:p>
          </table:table-cell>
          <table:table-cell table:style-name="ce55" office:value-type="float" office:value="185550" calcext:value-type="float">
            <text:p>185,550 </text:p>
          </table:table-cell>
          <table:table-cell table:style-name="ce67" office:value-type="float" office:value="467424" calcext:value-type="float">
            <text:p>467,424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887" calcext:value-type="float">
            <text:p>9,88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55051" calcext:value-type="float">
            <text:p>455,051 </text:p>
          </table:table-cell>
          <table:table-cell table:style-name="ce55" office:value-type="float" office:value="1040550" calcext:value-type="float">
            <text:p>1,040,550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01" calcext:value-type="float">
            <text:p>94,101 </text:p>
          </table:table-cell>
          <table:table-cell table:style-name="ce87" office:value-type="float" office:value="451736" calcext:value-type="float">
            <text:p>451,736 </text:p>
          </table:table-cell>
          <table:table-cell table:style-name="ce55" office:value-type="float" office:value="1899721" calcext:value-type="float">
            <text:p>1,899,721 </text:p>
          </table:table-cell>
          <table:table-cell table:style-name="ce67" office:value-type="float" office:value="77200" calcext:value-type="float">
            <text:p>77,200 </text:p>
          </table:table-cell>
          <table:table-cell table:style-name="ce103" office:value-type="float" office:value="673870" calcext:value-type="float">
            <text:p>673,870 </text:p>
          </table:table-cell>
          <table:table-cell table:style-name="ce114" office:value-type="float" office:value="8581" calcext:value-type="float">
            <text:p>8,581 </text:p>
          </table:table-cell>
          <table:table-cell table:style-name="ce67" office:value-type="float" office:value="111712" calcext:value-type="float">
            <text:p>111,712 </text:p>
          </table:table-cell>
          <table:table-cell table:style-name="ce55" office:value-type="float" office:value="129642" calcext:value-type="float">
            <text:p>129,642 </text:p>
          </table:table-cell>
          <table:table-cell table:style-name="ce67" office:value-type="float" office:value="347484" calcext:value-type="float">
            <text:p>347,484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4221530" calcext:value-type="float">
            <text:p>4,221,530 </text:p>
          </table:table-cell>
          <table:table-cell table:style-name="ce54" office:value-type="float" office:value="8746063" calcext:value-type="float">
            <text:p>8,746,063 </text:p>
          </table:table-cell>
          <table:table-cell table:style-name="ce66" office:value-type="float" office:value="299952" calcext:value-type="float">
            <text:p>299,952 </text:p>
          </table:table-cell>
          <table:table-cell table:style-name="ce76" office:value-type="float" office:value="931886" calcext:value-type="float">
            <text:p>931,886 </text:p>
          </table:table-cell>
          <table:table-cell table:style-name="ce86" office:value-type="float" office:value="4335660" calcext:value-type="float">
            <text:p>4,335,660 </text:p>
          </table:table-cell>
          <table:table-cell table:style-name="ce54" office:value-type="float" office:value="19241185" calcext:value-type="float">
            <text:p>19,241,185 </text:p>
          </table:table-cell>
          <table:table-cell table:style-name="ce66" office:value-type="float" office:value="703270" calcext:value-type="float">
            <text:p>703,270 </text:p>
          </table:table-cell>
          <table:table-cell table:style-name="ce102" office:value-type="float" office:value="5559790" calcext:value-type="float">
            <text:p>5,559,790 </text:p>
          </table:table-cell>
          <table:table-cell table:style-name="ce113" office:value-type="float" office:value="109726" calcext:value-type="float">
            <text:p>109,726 </text:p>
          </table:table-cell>
          <table:table-cell table:style-name="ce66" office:value-type="float" office:value="2183379" calcext:value-type="float">
            <text:p>2,183,379 </text:p>
          </table:table-cell>
          <table:table-cell table:style-name="ce54" office:value-type="float" office:value="1160833" calcext:value-type="float">
            <text:p>1,160,833 </text:p>
          </table:table-cell>
          <table:table-cell table:style-name="ce66" office:value-type="float" office:value="3288850" calcext:value-type="float">
            <text:p>3,288,850 </text:p>
          </table:table-cell>
          <table:table-cell table:style-name="ce66" office:value-type="float" office:value="28141" calcext:value-type="float">
            <text:p>28,141 </text:p>
          </table:table-cell>
          <table:table-cell table:style-name="ce86" office:value-type="float" office:value="11085" calcext:value-type="float">
            <text:p>11,085 </text:p>
          </table:table-cell>
          <table:table-cell table:style-name="ce54" office:value-type="float" office:value="39571" calcext:value-type="float">
            <text:p>39,571 </text:p>
          </table:table-cell>
          <table:table-cell table:style-name="ce133" office:value-type="float" office:value="239912" calcext:value-type="float">
            <text:p>239,912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7.4" calcext:value-type="float">
            <text:p>-7.4 </text:p>
          </table:table-cell>
          <table:table-cell table:style-name="ce58" office:value-type="float" office:value="-12" calcext:value-type="float">
            <text:p>-12.0 </text:p>
          </table:table-cell>
          <table:table-cell table:style-name="ce70" office:value-type="float" office:value="20.2" calcext:value-type="float">
            <text:p>20.2 </text:p>
          </table:table-cell>
          <table:table-cell table:style-name="ce80" office:value-type="float" office:value="16.2" calcext:value-type="float">
            <text:p>16.2 </text:p>
          </table:table-cell>
          <table:table-cell table:style-name="ce90" office:value-type="float" office:value="2.1" calcext:value-type="float">
            <text:p>2.1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70" office:value-type="float" office:value="3.9" calcext:value-type="float">
            <text:p>3.9 </text:p>
          </table:table-cell>
          <table:table-cell table:style-name="ce106" office:value-type="float" office:value="12.9" calcext:value-type="float">
            <text:p>12.9 </text:p>
          </table:table-cell>
          <table:table-cell table:style-name="ce116" office:value-type="float" office:value="-10.9" calcext:value-type="float">
            <text:p>-10.9 </text:p>
          </table:table-cell>
          <table:table-cell table:style-name="ce70" office:value-type="float" office:value="-56.2" calcext:value-type="float">
            <text:p>-56.2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70" office:value-type="float" office:value="2.1" calcext:value-type="float">
            <text:p>2.1 </text:p>
          </table:table-cell>
          <table:table-cell table:style-name="ce70" office:value-type="float" office:value="16.8" calcext:value-type="float">
            <text:p>16.8 </text:p>
          </table:table-cell>
          <table:table-cell table:style-name="ce90" office:value-type="float" office:value="340.3" calcext:value-type="float">
            <text:p>340.3 </text:p>
          </table:table-cell>
          <table:table-cell table:style-name="ce58" office:value-type="float" office:value="-90.5" calcext:value-type="float">
            <text:p>-90.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4.9" calcext:value-type="float">
            <text:p>-4.9 </text:p>
          </table:table-cell>
          <table:table-cell table:style-name="ce61" office:value-type="float" office:value="-22.1" calcext:value-type="float">
            <text:p>-22.1 </text:p>
          </table:table-cell>
          <table:table-cell table:style-name="ce72" office:value-type="float" office:value="1.1" calcext:value-type="float">
            <text:p>1.1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92" office:value-type="float" office:value="3.1" calcext:value-type="float">
            <text:p>3.1 </text:p>
          </table:table-cell>
          <table:table-cell table:style-name="ce61" office:value-type="float" office:value="1.8" calcext:value-type="float">
            <text:p>1.8 </text:p>
          </table:table-cell>
          <table:table-cell table:style-name="ce72" office:value-type="float" office:value="0.6" calcext:value-type="float">
            <text:p>0.6 </text:p>
          </table:table-cell>
          <table:table-cell table:style-name="ce108" office:value-type="float" office:value="-16.1" calcext:value-type="float">
            <text:p>-16.1 </text:p>
          </table:table-cell>
          <table:table-cell table:style-name="ce119" office:value-type="float" office:value="13" calcext:value-type="float">
            <text:p>13.0 </text:p>
          </table:table-cell>
          <table:table-cell table:style-name="ce72" office:value-type="float" office:value="-13.4" calcext:value-type="float">
            <text:p>-13.4 </text:p>
          </table:table-cell>
          <table:table-cell table:style-name="ce61" office:value-type="float" office:value="0.7" calcext:value-type="float">
            <text:p>0.7 </text:p>
          </table:table-cell>
          <table:table-cell table:style-name="ce72" office:value-type="float" office:value="15.6" calcext:value-type="float">
            <text:p>15.6 </text:p>
          </table:table-cell>
          <table:table-cell table:style-name="ce72" office:value-type="float" office:value="-30.3" calcext:value-type="float">
            <text:p>-30.3 </text:p>
          </table:table-cell>
          <table:table-cell table:style-name="ce92" office:value-type="float" office:value="8" calcext:value-type="float">
            <text:p>8.0 </text:p>
          </table:table-cell>
          <table:table-cell table:style-name="ce61" office:value-type="float" office:value="-54.4" calcext:value-type="float">
            <text:p>-54.4 </text:p>
          </table:table-cell>
          <table:table-cell table:style-name="ce140" office:value-type="float" office:value="-40" calcext:value-type="float">
            <text:p>-40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3817" calcext:value-type="float">
            <text:p>13,817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3" calcext:value-type="float">
            <text:p>28,013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67" office:value-type="float" office:value="24902" calcext:value-type="float">
            <text:p>24,902 </text:p>
          </table:table-cell>
          <table:table-cell table:style-name="ce87" office:value-type="float" office:value="5462" calcext:value-type="float">
            <text:p>5,462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1" calcext:value-type="float">
            <text:p>671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135" calcext:value-type="float">
            <text:p>6,135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20" calcext:value-type="float">
            <text:p>6,220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2" calcext:value-type="float">
            <text:p>4,752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2" calcext:value-type="float">
            <text:p>2,982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631" calcext:value-type="float">
            <text:p>12,631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27" calcext:value-type="float">
            <text:p>6,527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065" calcext:value-type="float">
            <text:p>12,06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10" calcext:value-type="float">
            <text:p>1,710 </text:p>
          </table:table-cell>
          <table:table-cell table:style-name="ce67" office:value-type="float" office:value="4873" calcext:value-type="float">
            <text:p>4,873 </text:p>
          </table:table-cell>
          <table:table-cell table:style-name="ce103" office:value-type="float" office:value="5938" calcext:value-type="float">
            <text:p>5,938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8903" calcext:value-type="float">
            <text:p>18,90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021" calcext:value-type="float">
            <text:p>15,02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9331" calcext:value-type="float">
            <text:p>29,331 </text:p>
          </table:table-cell>
          <table:table-cell table:style-name="ce54" office:value-type="float" office:value="7590" calcext:value-type="float">
            <text:p>7,590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76" office:value-type="float" office:value="106218" calcext:value-type="float">
            <text:p>106,218 </text:p>
          </table:table-cell>
          <table:table-cell table:style-name="ce86" office:value-type="float" office:value="6333" calcext:value-type="float">
            <text:p>6,333 </text:p>
          </table:table-cell>
          <table:table-cell table:style-name="ce54" office:value-type="float" office:value="60064" calcext:value-type="float">
            <text:p>60,064 </text:p>
          </table:table-cell>
          <table:table-cell table:style-name="ce66" office:value-type="float" office:value="24124" calcext:value-type="float">
            <text:p>24,124 </text:p>
          </table:table-cell>
          <table:table-cell table:style-name="ce102" office:value-type="float" office:value="31639" calcext:value-type="float">
            <text:p>31,639 </text:p>
          </table:table-cell>
          <table:table-cell table:style-name="ce113" office:value-type="float" office:value="826" calcext:value-type="float">
            <text:p>826 </text:p>
          </table:table-cell>
          <table:table-cell table:style-name="ce66" office:value-type="float" office:value="1449" calcext:value-type="float">
            <text:p>1,449 </text:p>
          </table:table-cell>
          <table:table-cell table:style-name="ce54" office:value-type="float" office:value="184104" calcext:value-type="float">
            <text:p>184,104 </text:p>
          </table:table-cell>
          <table:table-cell table:style-name="ce66" office:value-type="float" office:value="94782" calcext:value-type="float">
            <text:p>94,782 </text:p>
          </table:table-cell>
          <table:table-cell table:style-name="ce66" office:value-type="float" office:value="163808" calcext:value-type="float">
            <text:p>163,808 </text:p>
          </table:table-cell>
          <table:table-cell table:style-name="ce86" office:value-type="float" office:value="61255" calcext:value-type="float">
            <text:p>61,255 </text:p>
          </table:table-cell>
          <table:table-cell table:style-name="ce54" office:value-type="float" office:value="2307" calcext:value-type="float">
            <text:p>2,307 </text:p>
          </table:table-cell>
          <table:table-cell table:style-name="ce133" office:value-type="float" office:value="2191" calcext:value-type="float">
            <text:p>2,191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33" calcext:value-type="float">
            <text:p>8,933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4" calcext:value-type="float">
            <text:p>12,344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61" calcext:value-type="float">
            <text:p>35,261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859" calcext:value-type="float">
            <text:p>17,85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920" calcext:value-type="float">
            <text:p>12,920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1" calcext:value-type="float">
            <text:p>721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623" calcext:value-type="float">
            <text:p>14,623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57" calcext:value-type="float">
            <text:p>11,057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91" calcext:value-type="float">
            <text:p>57,391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8" calcext:value-type="float">
            <text:p>54,908 </text:p>
          </table:table-cell>
          <table:table-cell table:style-name="ce87" office:value-type="float" office:value="3666" calcext:value-type="float">
            <text:p>3,666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6114" calcext:value-type="float">
            <text:p>16,114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63" calcext:value-type="float">
            <text:p>3,163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8" calcext:value-type="float">
            <text:p>8,338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8" calcext:value-type="float">
            <text:p>4,298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5651" calcext:value-type="float">
            <text:p>15,651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45" calcext:value-type="float">
            <text:p>6,645 </text:p>
          </table:table-cell>
          <table:table-cell table:style-name="ce67" office:value-type="float" office:value="3382" calcext:value-type="float">
            <text:p>3,382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19" calcext:value-type="float">
            <text:p>10,719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2" calcext:value-type="float">
            <text:p>7,302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579" calcext:value-type="float">
            <text:p>15,579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5" calcext:value-type="float">
            <text:p>42,725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8" calcext:value-type="float">
            <text:p>4,758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58" calcext:value-type="float">
            <text:p>11,858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89" calcext:value-type="float">
            <text:p>6,489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3" calcext:value-type="float">
            <text:p>93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51" calcext:value-type="float">
            <text:p>114,251 </text:p>
          </table:table-cell>
          <table:table-cell table:style-name="ce67" office:value-type="float" office:value="9721" calcext:value-type="float">
            <text:p>9,721 </text:p>
          </table:table-cell>
          <table:table-cell table:style-name="ce67" office:value-type="float" office:value="112248" calcext:value-type="float">
            <text:p>112,248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3714" calcext:value-type="float">
            <text:p>23,714 </text:p>
          </table:table-cell>
          <table:table-cell table:style-name="ce54" office:value-type="float" office:value="8023" calcext:value-type="float">
            <text:p>8,023 </text:p>
          </table:table-cell>
          <table:table-cell table:style-name="ce66" office:value-type="float" office:value="1533" calcext:value-type="float">
            <text:p>1,533 </text:p>
          </table:table-cell>
          <table:table-cell table:style-name="ce76" office:value-type="float" office:value="128489" calcext:value-type="float">
            <text:p>128,489 </text:p>
          </table:table-cell>
          <table:table-cell table:style-name="ce86" office:value-type="float" office:value="4439" calcext:value-type="float">
            <text:p>4,439 </text:p>
          </table:table-cell>
          <table:table-cell table:style-name="ce54" office:value-type="float" office:value="66581" calcext:value-type="float">
            <text:p>66,581 </text:p>
          </table:table-cell>
          <table:table-cell table:style-name="ce66" office:value-type="float" office:value="35298" calcext:value-type="float">
            <text:p>35,298 </text:p>
          </table:table-cell>
          <table:table-cell table:style-name="ce102" office:value-type="float" office:value="43992" calcext:value-type="float">
            <text:p>43,992 </text:p>
          </table:table-cell>
          <table:table-cell table:style-name="ce113" office:value-type="float" office:value="807" calcext:value-type="float">
            <text:p>807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54" office:value-type="float" office:value="529904" calcext:value-type="float">
            <text:p>529,904 </text:p>
          </table:table-cell>
          <table:table-cell table:style-name="ce66" office:value-type="float" office:value="112559" calcext:value-type="float">
            <text:p>112,559 </text:p>
          </table:table-cell>
          <table:table-cell table:style-name="ce66" office:value-type="float" office:value="511219" calcext:value-type="float">
            <text:p>511,219 </text:p>
          </table:table-cell>
          <table:table-cell table:style-name="ce86" office:value-type="float" office:value="80549" calcext:value-type="float">
            <text:p>80,549 </text:p>
          </table:table-cell>
          <table:table-cell table:style-name="ce54" office:value-type="float" office:value="1884" calcext:value-type="float">
            <text:p>1,884 </text:p>
          </table:table-cell>
          <table:table-cell table:style-name="ce133" office:value-type="float" office:value="2457" calcext:value-type="float">
            <text:p>2,457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.4" calcext:value-type="float">
            <text:p>-15.4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80" office:value-type="float" office:value="-14.2" calcext:value-type="float">
            <text:p>-14.2 </text:p>
          </table:table-cell>
          <table:table-cell table:style-name="ce90" office:value-type="float" office:value="383" calcext:value-type="float">
            <text:p>383.0 </text:p>
          </table:table-cell>
          <table:table-cell table:style-name="ce58" office:value-type="float" office:value="24.5" calcext:value-type="float">
            <text:p>24.5 </text:p>
          </table:table-cell>
          <table:table-cell table:style-name="ce70" office:value-type="float" office:value="9.1" calcext:value-type="float">
            <text:p>9.1 </text:p>
          </table:table-cell>
          <table:table-cell table:style-name="ce106" office:value-type="float" office:value="46.6" calcext:value-type="float">
            <text:p>46.6 </text:p>
          </table:table-cell>
          <table:table-cell table:style-name="ce116" office:value-type="float" office:value="7.7" calcext:value-type="float">
            <text:p>7.7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58" office:value-type="float" office:value="307.9" calcext:value-type="float">
            <text:p>307.9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70" office:value-type="float" office:value="350.8" calcext:value-type="float">
            <text:p>350.8 </text:p>
          </table:table-cell>
          <table:table-cell table:style-name="ce90" office:value-type="float" office:value="4.1" calcext:value-type="float">
            <text:p>4.1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137" office:value-type="float" office:value="20.8" calcext:value-type="float">
            <text:p>20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9.1" calcext:value-type="float">
            <text:p>-19.1 </text:p>
          </table:table-cell>
          <table:table-cell table:style-name="ce59" office:value-type="float" office:value="5.7" calcext:value-type="float">
            <text:p>5.7 </text:p>
          </table:table-cell>
          <table:table-cell table:style-name="ce71" office:value-type="float" office:value="-12.1" calcext:value-type="float">
            <text:p>-12.1 </text:p>
          </table:table-cell>
          <table:table-cell table:style-name="ce81" office:value-type="float" office:value="21" calcext:value-type="float">
            <text:p>21.0 </text:p>
          </table:table-cell>
          <table:table-cell table:style-name="ce91" office:value-type="float" office:value="-29.9" calcext:value-type="float">
            <text:p>-29.9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71" office:value-type="float" office:value="46.3" calcext:value-type="float">
            <text:p>46.3 </text:p>
          </table:table-cell>
          <table:table-cell table:style-name="ce107" office:value-type="float" office:value="39" calcext:value-type="float">
            <text:p>39.0 </text:p>
          </table:table-cell>
          <table:table-cell table:style-name="ce117" office:value-type="float" office:value="-2.3" calcext:value-type="float">
            <text:p>-2.3 </text:p>
          </table:table-cell>
          <table:table-cell table:style-name="ce71" office:value-type="float" office:value="-23.8" calcext:value-type="float">
            <text:p>-23.8 </text:p>
          </table:table-cell>
          <table:table-cell table:style-name="ce59" office:value-type="float" office:value="187.8" calcext:value-type="float">
            <text:p>187.8 </text:p>
          </table:table-cell>
          <table:table-cell table:style-name="ce71" office:value-type="float" office:value="18.8" calcext:value-type="float">
            <text:p>18.8 </text:p>
          </table:table-cell>
          <table:table-cell table:style-name="ce71" office:value-type="float" office:value="212.1" calcext:value-type="float">
            <text:p>212.1 </text:p>
          </table:table-cell>
          <table:table-cell table:style-name="ce91" office:value-type="float" office:value="31.5" calcext:value-type="float">
            <text:p>31.5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138" office:value-type="float" office:value="12.1" calcext:value-type="float">
            <text:p>12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91" calcext:value-type="float">
            <text:p>30,791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31644" calcext:value-type="float">
            <text:p>431,644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75" calcext:value-type="float">
            <text:p>875,075 </text:p>
          </table:table-cell>
          <table:table-cell table:style-name="ce67" office:value-type="float" office:value="312335" calcext:value-type="float">
            <text:p>312,335 </text:p>
          </table:table-cell>
          <table:table-cell table:style-name="ce67" office:value-type="float" office:value="777904" calcext:value-type="float">
            <text:p>777,904 </text:p>
          </table:table-cell>
          <table:table-cell table:style-name="ce87" office:value-type="float" office:value="170558" calcext:value-type="float">
            <text:p>170,558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39" calcext:value-type="float">
            <text:p>20,939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191764" calcext:value-type="float">
            <text:p>191,76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450" calcext:value-type="float">
            <text:p>194,450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557" calcext:value-type="float">
            <text:p>148,557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6" calcext:value-type="float">
            <text:p>251,466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71" calcext:value-type="float">
            <text:p>129,671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680" calcext:value-type="float">
            <text:p>92,680 </text:p>
          </table:table-cell>
          <table:table-cell table:style-name="ce55" office:value-type="float" office:value="25322" calcext:value-type="float">
            <text:p>25,322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2644" calcext:value-type="float">
            <text:p>392,644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2899" calcext:value-type="float">
            <text:p>202,89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10" calcext:value-type="float">
            <text:p>113,41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51" calcext:value-type="float">
            <text:p>451,051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3" calcext:value-type="float">
            <text:p>116,433 </text:p>
          </table:table-cell>
          <table:table-cell table:style-name="ce55" office:value-type="float" office:value="18769" calcext:value-type="float">
            <text:p>18,769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1450" calcext:value-type="float">
            <text:p>371,450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659" calcext:value-type="float">
            <text:p>52,659 </text:p>
          </table:table-cell>
          <table:table-cell table:style-name="ce67" office:value-type="float" office:value="150042" calcext:value-type="float">
            <text:p>150,042 </text:p>
          </table:table-cell>
          <table:table-cell table:style-name="ce103" office:value-type="float" office:value="182782" calcext:value-type="float">
            <text:p>182,78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81941" calcext:value-type="float">
            <text:p>581,941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62435" calcext:value-type="float">
            <text:p>462,435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16877" calcext:value-type="float">
            <text:p>916,877 </text:p>
          </table:table-cell>
          <table:table-cell table:style-name="ce54" office:value-type="float" office:value="236790" calcext:value-type="float">
            <text:p>236,790 </text:p>
          </table:table-cell>
          <table:table-cell table:style-name="ce66" office:value-type="float" office:value="54408" calcext:value-type="float">
            <text:p>54,408 </text:p>
          </table:table-cell>
          <table:table-cell table:style-name="ce76" office:value-type="float" office:value="3311438" calcext:value-type="float">
            <text:p>3,311,438 </text:p>
          </table:table-cell>
          <table:table-cell table:style-name="ce86" office:value-type="float" office:value="195807" calcext:value-type="float">
            <text:p>195,807 </text:p>
          </table:table-cell>
          <table:table-cell table:style-name="ce54" office:value-type="float" office:value="1873991" calcext:value-type="float">
            <text:p>1,873,991 </text:p>
          </table:table-cell>
          <table:table-cell table:style-name="ce66" office:value-type="float" office:value="753735" calcext:value-type="float">
            <text:p>753,735 </text:p>
          </table:table-cell>
          <table:table-cell table:style-name="ce102" office:value-type="float" office:value="987280" calcext:value-type="float">
            <text:p>987,280 </text:p>
          </table:table-cell>
          <table:table-cell table:style-name="ce113" office:value-type="float" office:value="25820" calcext:value-type="float">
            <text:p>25,820 </text:p>
          </table:table-cell>
          <table:table-cell table:style-name="ce66" office:value-type="float" office:value="45360" calcext:value-type="float">
            <text:p>45,360 </text:p>
          </table:table-cell>
          <table:table-cell table:style-name="ce54" office:value-type="float" office:value="5742037" calcext:value-type="float">
            <text:p>5,742,037 </text:p>
          </table:table-cell>
          <table:table-cell table:style-name="ce66" office:value-type="float" office:value="2947743" calcext:value-type="float">
            <text:p>2,947,743 </text:p>
          </table:table-cell>
          <table:table-cell table:style-name="ce66" office:value-type="float" office:value="5108729" calcext:value-type="float">
            <text:p>5,108,729 </text:p>
          </table:table-cell>
          <table:table-cell table:style-name="ce86" office:value-type="float" office:value="1902747" calcext:value-type="float">
            <text:p>1,902,747 </text:p>
          </table:table-cell>
          <table:table-cell table:style-name="ce54" office:value-type="float" office:value="72016" calcext:value-type="float">
            <text:p>72,016 </text:p>
          </table:table-cell>
          <table:table-cell table:style-name="ce133" office:value-type="float" office:value="68465" calcext:value-type="float">
            <text:p>68,46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171" calcext:value-type="float">
            <text:p>24,17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842" calcext:value-type="float">
            <text:p>271,842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662" calcext:value-type="float">
            <text:p>375,662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3003" calcext:value-type="float">
            <text:p>1,073,003 </text:p>
          </table:table-cell>
          <table:table-cell table:style-name="ce67" office:value-type="float" office:value="899226" calcext:value-type="float">
            <text:p>899,226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25" calcext:value-type="float">
            <text:p>24,225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42991" calcext:value-type="float">
            <text:p>542,991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2837" calcext:value-type="float">
            <text:p>392,83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61" calcext:value-type="float">
            <text:p>1,803,261 </text:p>
          </table:table-cell>
          <table:table-cell table:style-name="ce67" office:value-type="float" office:value="745844" calcext:value-type="float">
            <text:p>745,844 </text:p>
          </table:table-cell>
          <table:table-cell table:style-name="ce67" office:value-type="float" office:value="1740620" calcext:value-type="float">
            <text:p>1,740,620 </text:p>
          </table:table-cell>
          <table:table-cell table:style-name="ce87" office:value-type="float" office:value="650240" calcext:value-type="float">
            <text:p>650,240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59" calcext:value-type="float">
            <text:p>101,659 </text:p>
          </table:table-cell>
          <table:table-cell table:style-name="ce55" office:value-type="float" office:value="23258" calcext:value-type="float">
            <text:p>23,258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72472" calcext:value-type="float">
            <text:p>472,47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7269" calcext:value-type="float">
            <text:p>357,269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279" calcext:value-type="float">
            <text:p>1,854,279 </text:p>
          </table:table-cell>
          <table:table-cell table:style-name="ce67" office:value-type="float" office:value="220560" calcext:value-type="float">
            <text:p>220,560 </text:p>
          </table:table-cell>
          <table:table-cell table:style-name="ce67" office:value-type="float" office:value="1774077" calcext:value-type="float">
            <text:p>1,774,077 </text:p>
          </table:table-cell>
          <table:table-cell table:style-name="ce87" office:value-type="float" office:value="118399" calcext:value-type="float">
            <text:p>118,399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96" calcext:value-type="float">
            <text:p>28,19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39646" calcext:value-type="float">
            <text:p>539,646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922" calcext:value-type="float">
            <text:p>105,922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44" calcext:value-type="float">
            <text:p>117,64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191" calcext:value-type="float">
            <text:p>279,191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899" calcext:value-type="float">
            <text:p>143,899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499" calcext:value-type="float">
            <text:p>25,499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36158" calcext:value-type="float">
            <text:p>536,158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638" calcext:value-type="float">
            <text:p>227,638 </text:p>
          </table:table-cell>
          <table:table-cell table:style-name="ce67" office:value-type="float" office:value="115837" calcext:value-type="float">
            <text:p>115,837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127" calcext:value-type="float">
            <text:p>367,127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091" calcext:value-type="float">
            <text:p>250,091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86" calcext:value-type="float">
            <text:p>48,586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23120" calcext:value-type="float">
            <text:p>523,120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4" calcext:value-type="float">
            <text:p>81,274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71" calcext:value-type="float">
            <text:p>1,434,671 </text:p>
          </table:table-cell>
          <table:table-cell table:style-name="ce67" office:value-type="float" office:value="262777" calcext:value-type="float">
            <text:p>262,777 </text:p>
          </table:table-cell>
          <table:table-cell table:style-name="ce67" office:value-type="float" office:value="1337994" calcext:value-type="float">
            <text:p>1,337,994 </text:p>
          </table:table-cell>
          <table:table-cell table:style-name="ce87" office:value-type="float" office:value="159756" calcext:value-type="float">
            <text:p>159,75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90073" calcext:value-type="float">
            <text:p>390,073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467" calcext:value-type="float">
            <text:p>213,467 </text:p>
          </table:table-cell>
          <table:table-cell table:style-name="ce67" office:value-type="float" office:value="100872" calcext:value-type="float">
            <text:p>100,872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73" calcext:value-type="float">
            <text:p>3,073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241" calcext:value-type="float">
            <text:p>3,758,241 </text:p>
          </table:table-cell>
          <table:table-cell table:style-name="ce67" office:value-type="float" office:value="319708" calcext:value-type="float">
            <text:p>319,708 </text:p>
          </table:table-cell>
          <table:table-cell table:style-name="ce67" office:value-type="float" office:value="3692349" calcext:value-type="float">
            <text:p>3,692,349 </text:p>
          </table:table-cell>
          <table:table-cell table:style-name="ce87" office:value-type="float" office:value="186964" calcext:value-type="float">
            <text:p>186,964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759458" calcext:value-type="float">
            <text:p>759,458 </text:p>
          </table:table-cell>
          <table:table-cell table:style-name="ce54" office:value-type="float" office:value="258059" calcext:value-type="float">
            <text:p>258,059 </text:p>
          </table:table-cell>
          <table:table-cell table:style-name="ce66" office:value-type="float" office:value="49102" calcext:value-type="float">
            <text:p>49,102 </text:p>
          </table:table-cell>
          <table:table-cell table:style-name="ce76" office:value-type="float" office:value="4125851" calcext:value-type="float">
            <text:p>4,125,851 </text:p>
          </table:table-cell>
          <table:table-cell table:style-name="ce86" office:value-type="float" office:value="146846" calcext:value-type="float">
            <text:p>146,846 </text:p>
          </table:table-cell>
          <table:table-cell table:style-name="ce54" office:value-type="float" office:value="2099023" calcext:value-type="float">
            <text:p>2,099,023 </text:p>
          </table:table-cell>
          <table:table-cell table:style-name="ce66" office:value-type="float" office:value="1131730" calcext:value-type="float">
            <text:p>1,131,730 </text:p>
          </table:table-cell>
          <table:table-cell table:style-name="ce102" office:value-type="float" office:value="1399041" calcext:value-type="float">
            <text:p>1,399,041 </text:p>
          </table:table-cell>
          <table:table-cell table:style-name="ce113" office:value-type="float" office:value="25668" calcext:value-type="float">
            <text:p>25,668 </text:p>
          </table:table-cell>
          <table:table-cell table:style-name="ce66" office:value-type="float" office:value="35640" calcext:value-type="float">
            <text:p>35,640 </text:p>
          </table:table-cell>
          <table:table-cell table:style-name="ce54" office:value-type="float" office:value="16987914" calcext:value-type="float">
            <text:p>16,987,914 </text:p>
          </table:table-cell>
          <table:table-cell table:style-name="ce66" office:value-type="float" office:value="3552623" calcext:value-type="float">
            <text:p>3,552,623 </text:p>
          </table:table-cell>
          <table:table-cell table:style-name="ce66" office:value-type="float" office:value="16388943" calcext:value-type="float">
            <text:p>16,388,943 </text:p>
          </table:table-cell>
          <table:table-cell table:style-name="ce86" office:value-type="float" office:value="2527497" calcext:value-type="float">
            <text:p>2,527,497 </text:p>
          </table:table-cell>
          <table:table-cell table:style-name="ce54" office:value-type="float" office:value="60161" calcext:value-type="float">
            <text:p>60,161 </text:p>
          </table:table-cell>
          <table:table-cell table:style-name="ce133" office:value-type="float" office:value="78916" calcext:value-type="float">
            <text:p>78,916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0.9" calcext:value-type="float">
            <text:p>-10.9 </text:p>
          </table:table-cell>
          <table:table-cell table:style-name="ce58" office:value-type="float" office:value="27.6" calcext:value-type="float">
            <text:p>27.6 </text:p>
          </table:table-cell>
          <table:table-cell table:style-name="ce70" office:value-type="float" office:value="17.6" calcext:value-type="float">
            <text:p>17.6 </text:p>
          </table:table-cell>
          <table:table-cell table:style-name="ce80" office:value-type="float" office:value="-9.6" calcext:value-type="float">
            <text:p>-9.6 </text:p>
          </table:table-cell>
          <table:table-cell table:style-name="ce90" office:value-type="float" office:value="408.6" calcext:value-type="float">
            <text:p>408.6 </text:p>
          </table:table-cell>
          <table:table-cell table:style-name="ce58" office:value-type="float" office:value="31.1" calcext:value-type="float">
            <text:p>31.1 </text:p>
          </table:table-cell>
          <table:table-cell table:style-name="ce70" office:value-type="float" office:value="14.9" calcext:value-type="float">
            <text:p>14.9 </text:p>
          </table:table-cell>
          <table:table-cell table:style-name="ce106" office:value-type="float" office:value="54.3" calcext:value-type="float">
            <text:p>54.3 </text:p>
          </table:table-cell>
          <table:table-cell table:style-name="ce116" office:value-type="float" office:value="13.6" calcext:value-type="float">
            <text:p>13.6 </text:p>
          </table:table-cell>
          <table:table-cell table:style-name="ce70" office:value-type="float" office:value="20.8" calcext:value-type="float">
            <text:p>20.8 </text:p>
          </table:table-cell>
          <table:table-cell table:style-name="ce58" office:value-type="float" office:value="329.5" calcext:value-type="float">
            <text:p>329.5 </text:p>
          </table:table-cell>
          <table:table-cell table:style-name="ce70" office:value-type="float" office:value="2.4" calcext:value-type="float">
            <text:p>2.4 </text:p>
          </table:table-cell>
          <table:table-cell table:style-name="ce70" office:value-type="float" office:value="374.7" calcext:value-type="float">
            <text:p>374.7 </text:p>
          </table:table-cell>
          <table:table-cell table:style-name="ce90" office:value-type="float" office:value="9.6" calcext:value-type="float">
            <text:p>9.6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137" office:value-type="float" office:value="27.2" calcext:value-type="float">
            <text:p>27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7.2" calcext:value-type="float">
            <text:p>-17.2 </text:p>
          </table:table-cell>
          <table:table-cell table:style-name="ce61" office:value-type="float" office:value="9" calcext:value-type="float">
            <text:p>9.0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82" office:value-type="float" office:value="24.6" calcext:value-type="float">
            <text:p>24.6 </text:p>
          </table:table-cell>
          <table:table-cell table:style-name="ce92" office:value-type="float" office:value="-25" calcext:value-type="float">
            <text:p>-25.0 </text:p>
          </table:table-cell>
          <table:table-cell table:style-name="ce61" office:value-type="float" office:value="12" calcext:value-type="float">
            <text:p>12.0 </text:p>
          </table:table-cell>
          <table:table-cell table:style-name="ce72" office:value-type="float" office:value="50.1" calcext:value-type="float">
            <text:p>50.1 </text:p>
          </table:table-cell>
          <table:table-cell table:style-name="ce108" office:value-type="float" office:value="41.7" calcext:value-type="float">
            <text:p>41.7 </text:p>
          </table:table-cell>
          <table:table-cell table:style-name="ce119" office:value-type="float" office:value="-0.6" calcext:value-type="float">
            <text:p>-0.6 </text:p>
          </table:table-cell>
          <table:table-cell table:style-name="ce72" office:value-type="float" office:value="-21.4" calcext:value-type="float">
            <text:p>-21.4 </text:p>
          </table:table-cell>
          <table:table-cell table:style-name="ce61" office:value-type="float" office:value="195.9" calcext:value-type="float">
            <text:p>195.9 </text:p>
          </table:table-cell>
          <table:table-cell table:style-name="ce72" office:value-type="float" office:value="20.5" calcext:value-type="float">
            <text:p>20.5 </text:p>
          </table:table-cell>
          <table:table-cell table:style-name="ce72" office:value-type="float" office:value="220.8" calcext:value-type="float">
            <text:p>220.8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61" office:value-type="float" office:value="-16.5" calcext:value-type="float">
            <text:p>-16.5 </text:p>
          </table:table-cell>
          <table:table-cell table:style-name="ce140" office:value-type="float" office:value="15.3" calcext:value-type="float">
            <text:p>15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3"/>
          <table:covered-table-cell table:style-name="ce175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4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928" calcext:value-type="float">
            <text:p>14,928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7" calcext:value-type="float">
            <text:p>9,217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54" calcext:value-type="float">
            <text:p>2,454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80" calcext:value-type="float">
            <text:p>480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50" calcext:value-type="float">
            <text:p>12,25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66" calcext:value-type="float">
            <text:p>5,066 </text:p>
          </table:table-cell>
          <table:table-cell table:style-name="ce77" office:value-type="float" office:value="16925" calcext:value-type="float">
            <text:p>16,925 </text:p>
          </table:table-cell>
          <table:table-cell table:style-name="ce87" office:value-type="float" office:value="2813" calcext:value-type="float">
            <text:p>2,813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7" calcext:value-type="float">
            <text:p>2,277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8" calcext:value-type="float">
            <text:p>1,908 </text:p>
          </table:table-cell>
          <table:table-cell table:style-name="ce55" office:value-type="float" office:value="4179" calcext:value-type="float">
            <text:p>4,179 </text:p>
          </table:table-cell>
          <table:table-cell table:style-name="ce134" office:value-type="float" office:value="4157" calcext:value-type="float">
            <text:p>4,157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614" calcext:value-type="float">
            <text:p>13,614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1" calcext:value-type="float">
            <text:p>3,411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97" calcext:value-type="float">
            <text:p>397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27" calcext:value-type="float">
            <text:p>4,32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134" calcext:value-type="float">
            <text:p>13,134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41" calcext:value-type="float">
            <text:p>2,441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54" calcext:value-type="float">
            <text:p>2,154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6" calcext:value-type="float">
            <text:p>316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306" calcext:value-type="float">
            <text:p>6,30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2568" calcext:value-type="float">
            <text:p>2,568 </text:p>
          </table:table-cell>
          <table:table-cell table:style-name="ce54" office:value-type="float" office:value="13036" calcext:value-type="float">
            <text:p>13,036 </text:p>
          </table:table-cell>
          <table:table-cell table:style-name="ce66" office:value-type="float" office:value="51706" calcext:value-type="float">
            <text:p>51,706 </text:p>
          </table:table-cell>
          <table:table-cell table:style-name="ce76" office:value-type="float" office:value="123313" calcext:value-type="float">
            <text:p>123,313 </text:p>
          </table:table-cell>
          <table:table-cell table:style-name="ce86" office:value-type="float" office:value="28613" calcext:value-type="float">
            <text:p>28,613 </text:p>
          </table:table-cell>
          <table:table-cell table:style-name="ce54" office:value-type="float" office:value="61530" calcext:value-type="float">
            <text:p>61,530 </text:p>
          </table:table-cell>
          <table:table-cell table:style-name="ce66" office:value-type="float" office:value="3830" calcext:value-type="float">
            <text:p>3,830 </text:p>
          </table:table-cell>
          <table:table-cell table:style-name="ce102" office:value-type="float" office:value="27048" calcext:value-type="float">
            <text:p>27,048 </text:p>
          </table:table-cell>
          <table:table-cell table:style-name="ce113" office:value-type="float" office:value="3998" calcext:value-type="float">
            <text:p>3,998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54" office:value-type="float" office:value="3506" calcext:value-type="float">
            <text:p>3,506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86" office:value-type="float" office:value="8453" calcext:value-type="float">
            <text:p>8,453 </text:p>
          </table:table-cell>
          <table:table-cell table:style-name="ce54" office:value-type="float" office:value="40705" calcext:value-type="float">
            <text:p>40,705 </text:p>
          </table:table-cell>
          <table:table-cell table:style-name="ce133" office:value-type="float" office:value="43548" calcext:value-type="float">
            <text:p>43,54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887" calcext:value-type="float">
            <text:p>17,887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791" calcext:value-type="float">
            <text:p>5,7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33" calcext:value-type="float">
            <text:p>12,533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1" calcext:value-type="float">
            <text:p>6,551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39" calcext:value-type="float">
            <text:p>2,339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54" calcext:value-type="float">
            <text:p>354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1" calcext:value-type="float">
            <text:p>3,701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12" calcext:value-type="float">
            <text:p>11,512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537" calcext:value-type="float">
            <text:p>5,537 </text:p>
          </table:table-cell>
          <table:table-cell table:style-name="ce67" office:value-type="float" office:value="424" calcext:value-type="float">
            <text:p>424 </text:p>
          </table:table-cell>
          <table:table-cell table:style-name="ce103" office:value-type="float" office:value="2242" calcext:value-type="float">
            <text:p>2,242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0" calcext:value-type="float">
            <text:p>640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2" calcext:value-type="float">
            <text:p>4,082 </text:p>
          </table:table-cell>
          <table:table-cell table:style-name="ce134" office:value-type="float" office:value="3965" calcext:value-type="float">
            <text:p>3,96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201" calcext:value-type="float">
            <text:p>5,201 </text:p>
          </table:table-cell>
          <table:table-cell table:style-name="ce77" office:value-type="float" office:value="8480" calcext:value-type="float">
            <text:p>8,480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21" calcext:value-type="float">
            <text:p>1,421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03" calcext:value-type="float">
            <text:p>2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69" calcext:value-type="float">
            <text:p>9,669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87" calcext:value-type="float">
            <text:p>4,787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12" calcext:value-type="float">
            <text:p>1,912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1" calcext:value-type="float">
            <text:p>4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59" calcext:value-type="float">
            <text:p>6,05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78" calcext:value-type="float">
            <text:p>12,878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8" calcext:value-type="float">
            <text:p>6,628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73" calcext:value-type="float">
            <text:p>1,27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2" calcext:value-type="float">
            <text:p>612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1" calcext:value-type="float">
            <text:p>2,311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26" calcext:value-type="float">
            <text:p>4,82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907" calcext:value-type="float">
            <text:p>1,907 </text:p>
          </table:table-cell>
          <table:table-cell table:style-name="ce67" office:value-type="float" office:value="5372" calcext:value-type="float">
            <text:p>5,372 </text:p>
          </table:table-cell>
          <table:table-cell table:style-name="ce77" office:value-type="float" office:value="8069" calcext:value-type="float">
            <text:p>8,069 </text:p>
          </table:table-cell>
          <table:table-cell table:style-name="ce87" office:value-type="float" office:value="2922" calcext:value-type="float">
            <text:p>2,922 </text:p>
          </table:table-cell>
          <table:table-cell table:style-name="ce55" office:value-type="float" office:value="3878" calcext:value-type="float">
            <text:p>3,878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0" calcext:value-type="float">
            <text:p>1,450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16" calcext:value-type="float">
            <text:p>416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15" calcext:value-type="float">
            <text:p>715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1" calcext:value-type="float">
            <text:p>391 </text:p>
          </table:table-cell>
          <table:table-cell table:style-name="ce55" office:value-type="float" office:value="3811" calcext:value-type="float">
            <text:p>3,811 </text:p>
          </table:table-cell>
          <table:table-cell table:style-name="ce134" office:value-type="float" office:value="6269" calcext:value-type="float">
            <text:p>6,2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049" calcext:value-type="float">
            <text:p>3,049 </text:p>
          </table:table-cell>
          <table:table-cell table:style-name="ce54" office:value-type="float" office:value="11552" calcext:value-type="float">
            <text:p>11,552 </text:p>
          </table:table-cell>
          <table:table-cell table:style-name="ce66" office:value-type="float" office:value="47029" calcext:value-type="float">
            <text:p>47,029 </text:p>
          </table:table-cell>
          <table:table-cell table:style-name="ce76" office:value-type="float" office:value="109044" calcext:value-type="float">
            <text:p>109,044 </text:p>
          </table:table-cell>
          <table:table-cell table:style-name="ce86" office:value-type="float" office:value="24625" calcext:value-type="float">
            <text:p>24,625 </text:p>
          </table:table-cell>
          <table:table-cell table:style-name="ce54" office:value-type="float" office:value="53846" calcext:value-type="float">
            <text:p>53,846 </text:p>
          </table:table-cell>
          <table:table-cell table:style-name="ce66" office:value-type="float" office:value="3640" calcext:value-type="float">
            <text:p>3,640 </text:p>
          </table:table-cell>
          <table:table-cell table:style-name="ce102" office:value-type="float" office:value="20401" calcext:value-type="float">
            <text:p>20,401 </text:p>
          </table:table-cell>
          <table:table-cell table:style-name="ce113" office:value-type="float" office:value="3576" calcext:value-type="float">
            <text:p>3,576 </text:p>
          </table:table-cell>
          <table:table-cell table:style-name="ce66" office:value-type="float" office:value="7773" calcext:value-type="float">
            <text:p>7,773 </text:p>
          </table:table-cell>
          <table:table-cell table:style-name="ce54" office:value-type="float" office:value="4499" calcext:value-type="float">
            <text:p>4,499 </text:p>
          </table:table-cell>
          <table:table-cell table:style-name="ce66" office:value-type="float" office:value="2677" calcext:value-type="float">
            <text:p>2,677 </text:p>
          </table:table-cell>
          <table:table-cell table:style-name="ce66" office:value-type="float" office:value="5208" calcext:value-type="float">
            <text:p>5,208 </text:p>
          </table:table-cell>
          <table:table-cell table:style-name="ce86" office:value-type="float" office:value="12160" calcext:value-type="float">
            <text:p>12,160 </text:p>
          </table:table-cell>
          <table:table-cell table:style-name="ce54" office:value-type="float" office:value="35247" calcext:value-type="float">
            <text:p>35,247 </text:p>
          </table:table-cell>
          <table:table-cell table:style-name="ce133" office:value-type="float" office:value="39159" calcext:value-type="float">
            <text:p>39,15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8.8" calcext:value-type="float">
            <text:p>-18.8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70" office:value-type="float" office:value="-3.4" calcext:value-type="float">
            <text:p>-3.4 </text:p>
          </table:table-cell>
          <table:table-cell table:style-name="ce80" office:value-type="float" office:value="-45.9" calcext:value-type="float">
            <text:p>-45.9 </text:p>
          </table:table-cell>
          <table:table-cell table:style-name="ce90" office:value-type="float" office:value="9.2" calcext:value-type="float">
            <text:p>9.2 </text:p>
          </table:table-cell>
          <table:table-cell table:style-name="ce58" office:value-type="float" office:value="-57.9" calcext:value-type="float">
            <text:p>-57.9 </text:p>
          </table:table-cell>
          <table:table-cell table:style-name="ce70" office:value-type="float" office:value="6.9" calcext:value-type="float">
            <text:p>6.9 </text:p>
          </table:table-cell>
          <table:table-cell table:style-name="ce106" office:value-type="float" office:value="-40.9" calcext:value-type="float">
            <text:p>-40.9 </text:p>
          </table:table-cell>
          <table:table-cell table:style-name="ce116" office:value-type="float" office:value="-9" calcext:value-type="float">
            <text:p>-9.0 </text:p>
          </table:table-cell>
          <table:table-cell table:style-name="ce70" office:value-type="float" office:value="-13.4" calcext:value-type="float">
            <text:p>-13.4 </text:p>
          </table:table-cell>
          <table:table-cell table:style-name="ce58" office:value-type="float" office:value="-25.8" calcext:value-type="float">
            <text:p>-25.8 </text:p>
          </table:table-cell>
          <table:table-cell table:style-name="ce70" office:value-type="float" office:value="27" calcext:value-type="float">
            <text:p>27.0 </text:p>
          </table:table-cell>
          <table:table-cell table:style-name="ce70" office:value-type="float" office:value="-9" calcext:value-type="float">
            <text:p>-9.0 </text:p>
          </table:table-cell>
          <table:table-cell table:style-name="ce90" office:value-type="float" office:value="-57.6" calcext:value-type="float">
            <text:p>-57.6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137" office:value-type="float" office:value="-48.8" calcext:value-type="float">
            <text:p>-48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8.7" calcext:value-type="float">
            <text:p>18.7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71" office:value-type="float" office:value="-9" calcext:value-type="float">
            <text:p>-9.0 </text:p>
          </table:table-cell>
          <table:table-cell table:style-name="ce81" office:value-type="float" office:value="-11.6" calcext:value-type="float">
            <text:p>-11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59" office:value-type="float" office:value="-12.5" calcext:value-type="float">
            <text:p>-12.5 </text:p>
          </table:table-cell>
          <table:table-cell table:style-name="ce71" office:value-type="float" office:value="-5" calcext:value-type="float">
            <text:p>-5.0 </text:p>
          </table:table-cell>
          <table:table-cell table:style-name="ce107" office:value-type="float" office:value="-24.6" calcext:value-type="float">
            <text:p>-24.6 </text:p>
          </table:table-cell>
          <table:table-cell table:style-name="ce117" office:value-type="float" office:value="-10.6" calcext:value-type="float">
            <text:p>-10.6 </text:p>
          </table:table-cell>
          <table:table-cell table:style-name="ce71" office:value-type="float" office:value="-35.6" calcext:value-type="float">
            <text:p>-35.6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71" office:value-type="float" office:value="-53.8" calcext:value-type="float">
            <text:p>-53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91" office:value-type="float" office:value="43.9" calcext:value-type="float">
            <text:p>43.9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138" office:value-type="float" office:value="-10.1" calcext:value-type="float">
            <text:p>-10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26" calcext:value-type="float">
            <text:p>173,626 </text:p>
          </table:table-cell>
          <table:table-cell table:style-name="ce77" office:value-type="float" office:value="466341" calcext:value-type="float">
            <text:p>466,341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908" calcext:value-type="float">
            <text:p>287,908 </text:p>
          </table:table-cell>
          <table:table-cell table:style-name="ce67" office:value-type="float" office:value="12496" calcext:value-type="float">
            <text:p>12,496 </text:p>
          </table:table-cell>
          <table:table-cell table:style-name="ce103" office:value-type="float" office:value="76656" calcext:value-type="float">
            <text:p>76,656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5003" calcext:value-type="float">
            <text:p>15,003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7" calcext:value-type="float">
            <text:p>28,847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2655" calcext:value-type="float">
            <text:p>382,65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372" calcext:value-type="float">
            <text:p>158,372 </text:p>
          </table:table-cell>
          <table:table-cell table:style-name="ce77" office:value-type="float" office:value="529062" calcext:value-type="float">
            <text:p>529,062 </text:p>
          </table:table-cell>
          <table:table-cell table:style-name="ce87" office:value-type="float" office:value="87964" calcext:value-type="float">
            <text:p>87,964 </text:p>
          </table:table-cell>
          <table:table-cell table:style-name="ce55" office:value-type="float" office:value="203092" calcext:value-type="float">
            <text:p>203,092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63" calcext:value-type="float">
            <text:p>71,16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47566" calcext:value-type="float">
            <text:p>147,566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8" calcext:value-type="float">
            <text:p>59,628 </text:p>
          </table:table-cell>
          <table:table-cell table:style-name="ce55" office:value-type="float" office:value="130633" calcext:value-type="float">
            <text:p>130,633 </text:p>
          </table:table-cell>
          <table:table-cell table:style-name="ce134" office:value-type="float" office:value="129922" calcext:value-type="float">
            <text:p>129,92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3144" calcext:value-type="float">
            <text:p>423,144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72" calcext:value-type="float">
            <text:p>223,372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29" calcext:value-type="float">
            <text:p>106,029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2349" calcext:value-type="float">
            <text:p>12,349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42" calcext:value-type="float">
            <text:p>23,242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4442" calcext:value-type="float">
            <text:p>134,44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4338" calcext:value-type="float">
            <text:p>404,338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5156" calcext:value-type="float">
            <text:p>75,156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6329" calcext:value-type="float">
            <text:p>66,329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732" calcext:value-type="float">
            <text:p>9,732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4099" calcext:value-type="float">
            <text:p>194,09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80078" calcext:value-type="float">
            <text:p>80,078 </text:p>
          </table:table-cell>
          <table:table-cell table:style-name="ce54" office:value-type="float" office:value="405615" calcext:value-type="float">
            <text:p>405,615 </text:p>
          </table:table-cell>
          <table:table-cell table:style-name="ce66" office:value-type="float" office:value="1613918" calcext:value-type="float">
            <text:p>1,613,918 </text:p>
          </table:table-cell>
          <table:table-cell table:style-name="ce76" office:value-type="float" office:value="3854072" calcext:value-type="float">
            <text:p>3,854,072 </text:p>
          </table:table-cell>
          <table:table-cell table:style-name="ce86" office:value-type="float" office:value="892971" calcext:value-type="float">
            <text:p>892,971 </text:p>
          </table:table-cell>
          <table:table-cell table:style-name="ce54" office:value-type="float" office:value="1926608" calcext:value-type="float">
            <text:p>1,926,608 </text:p>
          </table:table-cell>
          <table:table-cell table:style-name="ce66" office:value-type="float" office:value="119639" calcext:value-type="float">
            <text:p>119,639 </text:p>
          </table:table-cell>
          <table:table-cell table:style-name="ce102" office:value-type="float" office:value="845842" calcext:value-type="float">
            <text:p>845,842 </text:p>
          </table:table-cell>
          <table:table-cell table:style-name="ce113" office:value-type="float" office:value="125015" calcext:value-type="float">
            <text:p>125,015 </text:p>
          </table:table-cell>
          <table:table-cell table:style-name="ce66" office:value-type="float" office:value="375653" calcext:value-type="float">
            <text:p>375,653 </text:p>
          </table:table-cell>
          <table:table-cell table:style-name="ce54" office:value-type="float" office:value="109305" calcext:value-type="float">
            <text:p>109,305 </text:p>
          </table:table-cell>
          <table:table-cell table:style-name="ce66" office:value-type="float" office:value="180639" calcext:value-type="float">
            <text:p>180,639 </text:p>
          </table:table-cell>
          <table:table-cell table:style-name="ce66" office:value-type="float" office:value="176577" calcext:value-type="float">
            <text:p>176,577 </text:p>
          </table:table-cell>
          <table:table-cell table:style-name="ce86" office:value-type="float" office:value="262307" calcext:value-type="float">
            <text:p>262,307 </text:p>
          </table:table-cell>
          <table:table-cell table:style-name="ce54" office:value-type="float" office:value="1270563" calcext:value-type="float">
            <text:p>1,270,563 </text:p>
          </table:table-cell>
          <table:table-cell table:style-name="ce133" office:value-type="float" office:value="1357403" calcext:value-type="float">
            <text:p>1,357,403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4322" calcext:value-type="float">
            <text:p>544,322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376" calcext:value-type="float">
            <text:p>288,376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88667" calcext:value-type="float">
            <text:p>88,6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60" calcext:value-type="float">
            <text:p>78,960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81" calcext:value-type="float">
            <text:p>130,681 </text:p>
          </table:table-cell>
          <table:table-cell table:style-name="ce134" office:value-type="float" office:value="176191" calcext:value-type="float">
            <text:p>176,1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1042" calcext:value-type="float">
            <text:p>381,042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75" calcext:value-type="float">
            <text:p>199,175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112" calcext:value-type="float">
            <text:p>71,112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486" calcext:value-type="float">
            <text:p>112,486 </text:p>
          </table:table-cell>
          <table:table-cell table:style-name="ce134" office:value-type="float" office:value="95959" calcext:value-type="float">
            <text:p>95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4" calcext:value-type="float">
            <text:p>172,874 </text:p>
          </table:table-cell>
          <table:table-cell table:style-name="ce77" office:value-type="float" office:value="371924" calcext:value-type="float">
            <text:p>371,92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8903" calcext:value-type="float">
            <text:p>178,903 </text:p>
          </table:table-cell>
          <table:table-cell table:style-name="ce67" office:value-type="float" office:value="13703" calcext:value-type="float">
            <text:p>13,703 </text:p>
          </table:table-cell>
          <table:table-cell table:style-name="ce103" office:value-type="float" office:value="72440" calcext:value-type="float">
            <text:p>72,440 </text:p>
          </table:table-cell>
          <table:table-cell table:style-name="ce114" office:value-type="float" office:value="14392" calcext:value-type="float">
            <text:p>14,392 </text:p>
          </table:table-cell>
          <table:table-cell table:style-name="ce67" office:value-type="float" office:value="15547" calcext:value-type="float">
            <text:p>15,547 </text:p>
          </table:table-cell>
          <table:table-cell table:style-name="ce55" office:value-type="float" office:value="18601" calcext:value-type="float">
            <text:p>18,601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688" calcext:value-type="float">
            <text:p>20,688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50" calcext:value-type="float">
            <text:p>131,850 </text:p>
          </table:table-cell>
          <table:table-cell table:style-name="ce134" office:value-type="float" office:value="128066" calcext:value-type="float">
            <text:p>128,0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4172" calcext:value-type="float">
            <text:p>174,172 </text:p>
          </table:table-cell>
          <table:table-cell table:style-name="ce77" office:value-type="float" office:value="283968" calcext:value-type="float">
            <text:p>283,968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29" calcext:value-type="float">
            <text:p>130,729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103" office:value-type="float" office:value="47604" calcext:value-type="float">
            <text:p>47,604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14518" calcext:value-type="float">
            <text:p>14,518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3788" calcext:value-type="float">
            <text:p>83,78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0" calcext:value-type="float">
            <text:p>35,150 </text:p>
          </table:table-cell>
          <table:table-cell table:style-name="ce67" office:value-type="float" office:value="160316" calcext:value-type="float">
            <text:p>160,316 </text:p>
          </table:table-cell>
          <table:table-cell table:style-name="ce77" office:value-type="float" office:value="331191" calcext:value-type="float">
            <text:p>331,191 </text:p>
          </table:table-cell>
          <table:table-cell table:style-name="ce87" office:value-type="float" office:value="89451" calcext:value-type="float">
            <text:p>89,451 </text:p>
          </table:table-cell>
          <table:table-cell table:style-name="ce55" office:value-type="float" office:value="163984" calcext:value-type="float">
            <text:p>163,984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483" calcext:value-type="float">
            <text:p>65,483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466" calcext:value-type="float">
            <text:p>16,466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6" calcext:value-type="float">
            <text:p>3,956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597" calcext:value-type="float">
            <text:p>36,597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512" calcext:value-type="float">
            <text:p>207,51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411" calcext:value-type="float">
            <text:p>432,411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553" calcext:value-type="float">
            <text:p>222,553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2732" calcext:value-type="float">
            <text:p>42,732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538" calcext:value-type="float">
            <text:p>20,538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612" calcext:value-type="float">
            <text:p>77,61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035" calcext:value-type="float">
            <text:p>162,03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725" calcext:value-type="float">
            <text:p>62,725 </text:p>
          </table:table-cell>
          <table:table-cell table:style-name="ce67" office:value-type="float" office:value="176693" calcext:value-type="float">
            <text:p>176,693 </text:p>
          </table:table-cell>
          <table:table-cell table:style-name="ce77" office:value-type="float" office:value="265432" calcext:value-type="float">
            <text:p>265,432 </text:p>
          </table:table-cell>
          <table:table-cell table:style-name="ce87" office:value-type="float" office:value="96127" calcext:value-type="float">
            <text:p>96,127 </text:p>
          </table:table-cell>
          <table:table-cell table:style-name="ce55" office:value-type="float" office:value="127565" calcext:value-type="float">
            <text:p>127,565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689" calcext:value-type="float">
            <text:p>47,689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674" calcext:value-type="float">
            <text:p>13,674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504" calcext:value-type="float">
            <text:p>23,504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71" calcext:value-type="float">
            <text:p>12,871 </text:p>
          </table:table-cell>
          <table:table-cell table:style-name="ce55" office:value-type="float" office:value="125267" calcext:value-type="float">
            <text:p>125,267 </text:p>
          </table:table-cell>
          <table:table-cell table:style-name="ce134" office:value-type="float" office:value="206184" calcext:value-type="float">
            <text:p>206,18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97699" calcext:value-type="float">
            <text:p>97,699 </text:p>
          </table:table-cell>
          <table:table-cell table:style-name="ce54" office:value-type="float" office:value="370173" calcext:value-type="float">
            <text:p>370,173 </text:p>
          </table:table-cell>
          <table:table-cell table:style-name="ce66" office:value-type="float" office:value="1504847" calcext:value-type="float">
            <text:p>1,504,847 </text:p>
          </table:table-cell>
          <table:table-cell table:style-name="ce76" office:value-type="float" office:value="3463209" calcext:value-type="float">
            <text:p>3,463,209 </text:p>
          </table:table-cell>
          <table:table-cell table:style-name="ce86" office:value-type="float" office:value="787078" calcext:value-type="float">
            <text:p>787,078 </text:p>
          </table:table-cell>
          <table:table-cell table:style-name="ce54" office:value-type="float" office:value="1709462" calcext:value-type="float">
            <text:p>1,709,462 </text:p>
          </table:table-cell>
          <table:table-cell table:style-name="ce66" office:value-type="float" office:value="116599" calcext:value-type="float">
            <text:p>116,599 </text:p>
          </table:table-cell>
          <table:table-cell table:style-name="ce102" office:value-type="float" office:value="644356" calcext:value-type="float">
            <text:p>644,356 </text:p>
          </table:table-cell>
          <table:table-cell table:style-name="ce113" office:value-type="float" office:value="114253" calcext:value-type="float">
            <text:p>114,253 </text:p>
          </table:table-cell>
          <table:table-cell table:style-name="ce66" office:value-type="float" office:value="243487" calcext:value-type="float">
            <text:p>243,487 </text:p>
          </table:table-cell>
          <table:table-cell table:style-name="ce54" office:value-type="float" office:value="144431" calcext:value-type="float">
            <text:p>144,431 </text:p>
          </table:table-cell>
          <table:table-cell table:style-name="ce66" office:value-type="float" office:value="84940" calcext:value-type="float">
            <text:p>84,940 </text:p>
          </table:table-cell>
          <table:table-cell table:style-name="ce66" office:value-type="float" office:value="166274" calcext:value-type="float">
            <text:p>166,274 </text:p>
          </table:table-cell>
          <table:table-cell table:style-name="ce86" office:value-type="float" office:value="389820" calcext:value-type="float">
            <text:p>389,820 </text:p>
          </table:table-cell>
          <table:table-cell table:style-name="ce54" office:value-type="float" office:value="1125845" calcext:value-type="float">
            <text:p>1,125,845 </text:p>
          </table:table-cell>
          <table:table-cell table:style-name="ce133" office:value-type="float" office:value="1260444" calcext:value-type="float">
            <text:p>1,260,444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4.4" calcext:value-type="float">
            <text:p>-14.4 </text:p>
          </table:table-cell>
          <table:table-cell table:style-name="ce58" office:value-type="float" office:value="46.8" calcext:value-type="float">
            <text:p>46.8 </text:p>
          </table:table-cell>
          <table:table-cell table:style-name="ce70" office:value-type="float" office:value="1.8" calcext:value-type="float">
            <text:p>1.8 </text:p>
          </table:table-cell>
          <table:table-cell table:style-name="ce80" office:value-type="float" office:value="-43.1" calcext:value-type="float">
            <text:p>-43.1 </text:p>
          </table:table-cell>
          <table:table-cell table:style-name="ce90" office:value-type="float" office:value="15" calcext:value-type="float">
            <text:p>15.0 </text:p>
          </table:table-cell>
          <table:table-cell table:style-name="ce58" office:value-type="float" office:value="-55.7" calcext:value-type="float">
            <text:p>-55.7 </text:p>
          </table:table-cell>
          <table:table-cell table:style-name="ce70" office:value-type="float" office:value="12.6" calcext:value-type="float">
            <text:p>12.6 </text:p>
          </table:table-cell>
          <table:table-cell table:style-name="ce106" office:value-type="float" office:value="-37.8" calcext:value-type="float">
            <text:p>-37.8 </text:p>
          </table:table-cell>
          <table:table-cell table:style-name="ce116" office:value-type="float" office:value="-4.2" calcext:value-type="float">
            <text:p>-4.2 </text:p>
          </table:table-cell>
          <table:table-cell table:style-name="ce70" office:value-type="float" office:value="-8.9" calcext:value-type="float">
            <text:p>-8.9 </text:p>
          </table:table-cell>
          <table:table-cell table:style-name="ce58" office:value-type="float" office:value="-21.8" calcext:value-type="float">
            <text:p>-21.8 </text:p>
          </table:table-cell>
          <table:table-cell table:style-name="ce70" office:value-type="float" office:value="33.7" calcext:value-type="float">
            <text:p>33.7 </text:p>
          </table:table-cell>
          <table:table-cell table:style-name="ce70" office:value-type="float" office:value="-4.2" calcext:value-type="float">
            <text:p>-4.2 </text:p>
          </table:table-cell>
          <table:table-cell table:style-name="ce90" office:value-type="float" office:value="-55.4" calcext:value-type="float">
            <text:p>-55.4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137" office:value-type="float" office:value="-46.1" calcext:value-type="float">
            <text:p>-46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" calcext:value-type="float">
            <text:p>22.0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72" office:value-type="float" office:value="-6.8" calcext:value-type="float">
            <text:p>-6.8 </text:p>
          </table:table-cell>
          <table:table-cell table:style-name="ce82" office:value-type="float" office:value="-10.1" calcext:value-type="float">
            <text:p>-10.1 </text:p>
          </table:table-cell>
          <table:table-cell table:style-name="ce92" office:value-type="float" office:value="-11.9" calcext:value-type="float">
            <text:p>-11.9 </text:p>
          </table:table-cell>
          <table:table-cell table:style-name="ce61" office:value-type="float" office:value="-11.3" calcext:value-type="float">
            <text:p>-11.3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108" office:value-type="float" office:value="-23.8" calcext:value-type="float">
            <text:p>-23.8 </text:p>
          </table:table-cell>
          <table:table-cell table:style-name="ce119" office:value-type="float" office:value="-8.6" calcext:value-type="float">
            <text:p>-8.6 </text:p>
          </table:table-cell>
          <table:table-cell table:style-name="ce72" office:value-type="float" office:value="-35.2" calcext:value-type="float">
            <text:p>-35.2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2" office:value-type="float" office:value="-53" calcext:value-type="float">
            <text:p>-53.0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92" office:value-type="float" office:value="48.6" calcext:value-type="float">
            <text:p>48.6 </text:p>
          </table:table-cell>
          <table:table-cell table:style-name="ce61" office:value-type="float" office:value="-11.4" calcext:value-type="float">
            <text:p>-11.4 </text:p>
          </table:table-cell>
          <table:table-cell table:style-name="ce140" office:value-type="float" office:value="-7.1" calcext:value-type="float">
            <text:p>-7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4"/>
          <table:table-cell table:style-name="ce189" office:value-type="string" calcext:value-type="string" table:number-columns-spanned="2" table:number-rows-spanned="3">
            <text:p>Others</text:p>
          </table:table-cell>
          <table:covered-table-cell table:style-name="ce19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0"/>
          <table:covered-table-cell table:style-name="ce193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1"/>
          <table:covered-table-cell table:style-name="ce194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13" calcext:value-type="float">
            <text:p>3,713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61" calcext:value-type="float">
            <text:p>1,36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4" calcext:value-type="float">
            <text:p>74 </text:p>
          </table:table-cell>
          <table:table-cell table:style-name="ce67" office:value-type="float" office:value="3" calcext:value-type="float">
            <text:p>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8" calcext:value-type="float">
            <text:p>2,628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8" calcext:value-type="float">
            <text:p>44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6" calcext:value-type="float">
            <text:p>1,416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609" calcext:value-type="float">
            <text:p>1,609 </text:p>
          </table:table-cell>
          <table:table-cell table:style-name="ce67" office:value-type="float" office:value="7" calcext:value-type="float">
            <text:p>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7809" calcext:value-type="float">
            <text:p>17,809 </text:p>
          </table:table-cell>
          <table:table-cell table:style-name="ce54" office:value-type="float" office:value="20488" calcext:value-type="float">
            <text:p>20,488 </text:p>
          </table:table-cell>
          <table:table-cell table:style-name="ce66" office:value-type="float" office:value="119" calcext:value-type="float">
            <text:p>119 </text:p>
          </table:table-cell>
          <table:table-cell table:style-name="ce76" office:value-type="float" office:value="105" calcext:value-type="float">
            <text:p>10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70" calcext:value-type="float">
            <text:p>2,870 </text:p>
          </table:table-cell>
          <table:table-cell table:style-name="ce66" office:value-type="float" office:value="45" calcext:value-type="float">
            <text:p>45 </text:p>
          </table:table-cell>
          <table:table-cell table:style-name="ce102" office:value-type="float" office:value="1418" calcext:value-type="float">
            <text:p>1,418 </text:p>
          </table:table-cell>
          <table:table-cell table:style-name="ce113" office:value-type="float" office:value="1395" calcext:value-type="float">
            <text:p>1,395 </text:p>
          </table:table-cell>
          <table:table-cell table:style-name="ce66" office:value-type="float" office:value="5169" calcext:value-type="float">
            <text:p>5,169 </text:p>
          </table:table-cell>
          <table:table-cell table:style-name="ce54" office:value-type="float" office:value="6939" calcext:value-type="float">
            <text:p>6,939 </text:p>
          </table:table-cell>
          <table:table-cell table:style-name="ce66" office:value-type="float" office:value="546" calcext:value-type="float">
            <text:p>546 </text:p>
          </table:table-cell>
          <table:table-cell table:style-name="ce66" office:value-type="float" office:value="41" calcext:value-type="float">
            <text:p>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58478" calcext:value-type="float">
            <text:p>58,478 </text:p>
          </table:table-cell>
          <table:table-cell table:style-name="ce133" office:value-type="float" office:value="2148" calcext:value-type="float">
            <text:p>2,148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6252" calcext:value-type="float">
            <text:p>6,252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7" calcext:value-type="float">
            <text:p>1,577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236" calcext:value-type="float">
            <text:p>1,236 </text:p>
          </table:table-cell>
          <table:table-cell table:style-name="ce67" office:value-type="float" office:value="10" calcext:value-type="float">
            <text:p>1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2" calcext:value-type="float">
            <text:p>1,512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5" calcext:value-type="float">
            <text:p>1,695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2" calcext:value-type="float">
            <text:p>112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89" calcext:value-type="float">
            <text:p>2,789 </text:p>
          </table:table-cell>
          <table:table-cell table:style-name="ce67" office:value-type="float" office:value="51" calcext:value-type="float">
            <text:p>5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39" calcext:value-type="float">
            <text:p>139 </text:p>
          </table:table-cell>
          <table:table-cell table:style-name="ce67" office:value-type="float" office:value="7" calcext:value-type="float">
            <text:p>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135" calcext:value-type="float">
            <text:p>8,135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4" calcext:value-type="float">
            <text:p>1,784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3" calcext:value-type="float">
            <text:p>903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8077" calcext:value-type="float">
            <text:p>8,077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11280" calcext:value-type="float">
            <text:p>11,280 </text:p>
          </table:table-cell>
          <table:table-cell table:style-name="ce54" office:value-type="float" office:value="17781" calcext:value-type="float">
            <text:p>17,781 </text:p>
          </table:table-cell>
          <table:table-cell table:style-name="ce66" office:value-type="float" office:value="210" calcext:value-type="float">
            <text:p>210 </text:p>
          </table:table-cell>
          <table:table-cell table:style-name="ce76" office:value-type="float" office:value="92" calcext:value-type="float">
            <text:p>92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51" calcext:value-type="float">
            <text:p>51 </text:p>
          </table:table-cell>
          <table:table-cell table:style-name="ce102" office:value-type="float" office:value="417" calcext:value-type="float">
            <text:p>417 </text:p>
          </table:table-cell>
          <table:table-cell table:style-name="ce113" office:value-type="float" office:value="2202" calcext:value-type="float">
            <text:p>2,202 </text:p>
          </table:table-cell>
          <table:table-cell table:style-name="ce66" office:value-type="float" office:value="1297" calcext:value-type="float">
            <text:p>1,297 </text:p>
          </table:table-cell>
          <table:table-cell table:style-name="ce54" office:value-type="float" office:value="7336" calcext:value-type="float">
            <text:p>7,336 </text:p>
          </table:table-cell>
          <table:table-cell table:style-name="ce66" office:value-type="float" office:value="1727" calcext:value-type="float">
            <text:p>1,727 </text:p>
          </table:table-cell>
          <table:table-cell table:style-name="ce66" office:value-type="float" office:value="30" calcext:value-type="float">
            <text:p>30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57227" calcext:value-type="float">
            <text:p>57,227 </text:p>
          </table:table-cell>
          <table:table-cell table:style-name="ce133" office:value-type="float" office:value="1989" calcext:value-type="float">
            <text:p>1,989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9.6" calcext:value-type="float">
            <text:p>-29.6 </text:p>
          </table:table-cell>
          <table:table-cell table:style-name="ce58" office:value-type="float" office:value="-52" calcext:value-type="float">
            <text:p>-52.0 </text:p>
          </table:table-cell>
          <table:table-cell table:style-name="ce70" office:value-type="float" office:value="1425.9" calcext:value-type="float">
            <text:p>1,425.9 </text:p>
          </table:table-cell>
          <table:table-cell table:style-name="ce80" office:value-type="float" office:value="-74.2" calcext:value-type="float">
            <text:p>-74.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2" calcext:value-type="float">
            <text:p>12.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6" office:value-type="float" office:value="61.9" calcext:value-type="float">
            <text:p>61.9 </text:p>
          </table:table-cell>
          <table:table-cell table:style-name="ce70" office:value-type="float" office:value="-99.9" calcext:value-type="float">
            <text:p>-99.9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70" office:value-type="float" office:value="-4.1" calcext:value-type="float">
            <text:p>-4.1 </text:p>
          </table:table-cell>
          <table:table-cell table:style-name="ce70" office:value-type="float" office:value="-19.2" calcext:value-type="float">
            <text:p>-19.2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2.6" calcext:value-type="float">
            <text:p>2.6 </text:p>
          </table:table-cell>
          <table:table-cell table:style-name="ce137" office:value-type="float" office:value="9.8" calcext:value-type="float">
            <text:p>9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36.7" calcext:value-type="float">
            <text:p>-36.7 </text:p>
          </table:table-cell>
          <table:table-cell table:style-name="ce59" office:value-type="float" office:value="-13.2" calcext:value-type="float">
            <text:p>-13.2 </text:p>
          </table:table-cell>
          <table:table-cell table:style-name="ce71" office:value-type="float" office:value="76.7" calcext:value-type="float">
            <text:p>76.7 </text:p>
          </table:table-cell>
          <table:table-cell table:style-name="ce81" office:value-type="float" office:value="-11.9" calcext:value-type="float">
            <text:p>-11.9 </text:p>
          </table:table-cell>
          <table:table-cell table:style-name="ce91" office:value-type="float" office:value="-52.8" calcext:value-type="float">
            <text:p>-52.8 </text:p>
          </table:table-cell>
          <table:table-cell table:style-name="ce59" office:value-type="float" office:value="-99.8" calcext:value-type="float">
            <text:p>-99.8 </text:p>
          </table:table-cell>
          <table:table-cell table:style-name="ce71" office:value-type="float" office:value="13.7" calcext:value-type="float">
            <text:p>13.7 </text:p>
          </table:table-cell>
          <table:table-cell table:style-name="ce107" office:value-type="float" office:value="-70.6" calcext:value-type="float">
            <text:p>-70.6 </text:p>
          </table:table-cell>
          <table:table-cell table:style-name="ce117" office:value-type="float" office:value="57.8" calcext:value-type="float">
            <text:p>57.8 </text:p>
          </table:table-cell>
          <table:table-cell table:style-name="ce71" office:value-type="float" office:value="-74.9" calcext:value-type="float">
            <text:p>-74.9 </text:p>
          </table:table-cell>
          <table:table-cell table:style-name="ce59" office:value-type="float" office:value="5.7" calcext:value-type="float">
            <text:p>5.7 </text:p>
          </table:table-cell>
          <table:table-cell table:style-name="ce71" office:value-type="float" office:value="216.2" calcext:value-type="float">
            <text:p>216.2 </text:p>
          </table:table-cell>
          <table:table-cell table:style-name="ce71" office:value-type="float" office:value="-26.6" calcext:value-type="float">
            <text:p>-26.6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59" office:value-type="float" office:value="-2.1" calcext:value-type="float">
            <text:p>-2.1 </text:p>
          </table:table-cell>
          <table:table-cell table:style-name="ce138" office:value-type="float" office:value="-7.4" calcext:value-type="float">
            <text:p>-7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5984" calcext:value-type="float">
            <text:p>115,984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517" calcext:value-type="float">
            <text:p>42,517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572" calcext:value-type="float">
            <text:p>129,572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302" calcext:value-type="float">
            <text:p>2,302 </text:p>
          </table:table-cell>
          <table:table-cell table:style-name="ce67" office:value-type="float" office:value="92" calcext:value-type="float">
            <text:p>9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138" calcext:value-type="float">
            <text:p>82,138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4014" calcext:value-type="float">
            <text:p>14,01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138" calcext:value-type="float">
            <text:p>26,138 </text:p>
          </table:table-cell>
          <table:table-cell table:style-name="ce67" office:value-type="float" office:value="2143" calcext:value-type="float">
            <text:p>2,143 </text:p>
          </table:table-cell>
          <table:table-cell table:style-name="ce67" office:value-type="float" office:value="29" calcext:value-type="float">
            <text:p>2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4023" calcext:value-type="float">
            <text:p>44,023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50007" calcext:value-type="float">
            <text:p>50,007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67" office:value-type="float" office:value="205" calcext:value-type="float">
            <text:p>20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1" calcext:value-type="float">
            <text:p>43,391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555441" calcext:value-type="float">
            <text:p>555,441 </text:p>
          </table:table-cell>
          <table:table-cell table:style-name="ce54" office:value-type="float" office:value="638439" calcext:value-type="float">
            <text:p>638,439 </text:p>
          </table:table-cell>
          <table:table-cell table:style-name="ce66" office:value-type="float" office:value="3690" calcext:value-type="float">
            <text:p>3,690 </text:p>
          </table:table-cell>
          <table:table-cell table:style-name="ce76" office:value-type="float" office:value="3246" calcext:value-type="float">
            <text:p>3,24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88834" calcext:value-type="float">
            <text:p>88,834 </text:p>
          </table:table-cell>
          <table:table-cell table:style-name="ce66" office:value-type="float" office:value="1424" calcext:value-type="float">
            <text:p>1,424 </text:p>
          </table:table-cell>
          <table:table-cell table:style-name="ce102" office:value-type="float" office:value="44025" calcext:value-type="float">
            <text:p>44,025 </text:p>
          </table:table-cell>
          <table:table-cell table:style-name="ce113" office:value-type="float" office:value="43594" calcext:value-type="float">
            <text:p>43,594 </text:p>
          </table:table-cell>
          <table:table-cell table:style-name="ce66" office:value-type="float" office:value="161397" calcext:value-type="float">
            <text:p>161,397 </text:p>
          </table:table-cell>
          <table:table-cell table:style-name="ce54" office:value-type="float" office:value="216880" calcext:value-type="float">
            <text:p>216,880 </text:p>
          </table:table-cell>
          <table:table-cell table:style-name="ce66" office:value-type="float" office:value="16979" calcext:value-type="float">
            <text:p>16,979 </text:p>
          </table:table-cell>
          <table:table-cell table:style-name="ce66" office:value-type="float" office:value="1281" calcext:value-type="float">
            <text:p>1,28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54" office:value-type="float" office:value="1829837" calcext:value-type="float">
            <text:p>1,829,837 </text:p>
          </table:table-cell>
          <table:table-cell table:style-name="ce133" office:value-type="float" office:value="67190" calcext:value-type="float">
            <text:p>67,190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9" calcext:value-type="float">
            <text:p>70,469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53" calcext:value-type="float">
            <text:p>59,553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148" calcext:value-type="float">
            <text:p>14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90049" calcext:value-type="float">
            <text:p>190,049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0939" calcext:value-type="float">
            <text:p>50,939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01" calcext:value-type="float">
            <text:p>27,201 </text:p>
          </table:table-cell>
          <table:table-cell table:style-name="ce67" office:value-type="float" office:value="39933" calcext:value-type="float">
            <text:p>39,933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644" calcext:value-type="float">
            <text:p>50,64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6" calcext:value-type="float">
            <text:p>1,736 </text:p>
          </table:table-cell>
          <table:table-cell table:style-name="ce67" office:value-type="float" office:value="52" calcext:value-type="float">
            <text:p>5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173769" calcext:value-type="float">
            <text:p>173,769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59" calcext:value-type="float">
            <text:p>58,059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44" calcext:value-type="float">
            <text:p>3,844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649" calcext:value-type="float">
            <text:p>93,649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684" calcext:value-type="float">
            <text:p>4,684 </text:p>
          </table:table-cell>
          <table:table-cell table:style-name="ce67" office:value-type="float" office:value="243" calcext:value-type="float">
            <text:p>24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73146" calcext:value-type="float">
            <text:p>273,146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9533" calcext:value-type="float">
            <text:p>39,533 </text:p>
          </table:table-cell>
          <table:table-cell table:style-name="ce55" office:value-type="float" office:value="58662" calcext:value-type="float">
            <text:p>58,662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114" office:value-type="float" office:value="7644" calcext:value-type="float">
            <text:p>7,644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701" calcext:value-type="float">
            <text:p>29,701 </text:p>
          </table:table-cell>
          <table:table-cell table:style-name="ce67" office:value-type="float" office:value="2320" calcext:value-type="float">
            <text:p>2,320 </text:p>
          </table:table-cell>
          <table:table-cell table:style-name="ce67" office:value-type="float" office:value="77" calcext:value-type="float">
            <text:p>7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5" office:value-type="float" office:value="265644" calcext:value-type="float">
            <text:p>265,644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Sept.</text:p>
          </table:table-cell>
          <table:table-cell table:style-name="ce27"/>
          <table:table-cell table:style-name="ce40" office:value-type="float" office:value="360094" calcext:value-type="float">
            <text:p>360,094 </text:p>
          </table:table-cell>
          <table:table-cell table:style-name="ce54" office:value-type="float" office:value="568381" calcext:value-type="float">
            <text:p>568,381 </text:p>
          </table:table-cell>
          <table:table-cell table:style-name="ce66" office:value-type="float" office:value="6833" calcext:value-type="float">
            <text:p>6,833 </text:p>
          </table:table-cell>
          <table:table-cell table:style-name="ce76" office:value-type="float" office:value="3026" calcext:value-type="float">
            <text:p>3,026 </text:p>
          </table:table-cell>
          <table:table-cell table:style-name="ce86" office:value-type="float" office:value="100" calcext:value-type="float">
            <text:p>100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589" calcext:value-type="float">
            <text:p>1,589 </text:p>
          </table:table-cell>
          <table:table-cell table:style-name="ce102" office:value-type="float" office:value="13499" calcext:value-type="float">
            <text:p>13,499 </text:p>
          </table:table-cell>
          <table:table-cell table:style-name="ce113" office:value-type="float" office:value="70346" calcext:value-type="float">
            <text:p>70,346 </text:p>
          </table:table-cell>
          <table:table-cell table:style-name="ce66" office:value-type="float" office:value="44235" calcext:value-type="float">
            <text:p>44,235 </text:p>
          </table:table-cell>
          <table:table-cell table:style-name="ce54" office:value-type="float" office:value="234342" calcext:value-type="float">
            <text:p>234,342 </text:p>
          </table:table-cell>
          <table:table-cell table:style-name="ce66" office:value-type="float" office:value="56069" calcext:value-type="float">
            <text:p>56,069 </text:p>
          </table:table-cell>
          <table:table-cell table:style-name="ce66" office:value-type="float" office:value="964" calcext:value-type="float">
            <text:p>964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1826663" calcext:value-type="float">
            <text:p>1,826,663 </text:p>
          </table:table-cell>
          <table:table-cell table:style-name="ce133" office:value-type="float" office:value="63725" calcext:value-type="float">
            <text:p>63,725 </text:p>
          </table:table-cell>
          <table:table-cell table:style-name="ce144" office:value-type="string" calcext:value-type="string">
            <text:p><text:s/>Up to Sept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5.9" calcext:value-type="float">
            <text:p>-25.9 </text:p>
          </table:table-cell>
          <table:table-cell table:style-name="ce58" office:value-type="float" office:value="-49.4" calcext:value-type="float">
            <text:p>-49.4 </text:p>
          </table:table-cell>
          <table:table-cell table:style-name="ce70" office:value-type="float" office:value="1490" calcext:value-type="float">
            <text:p>1,490.0 </text:p>
          </table:table-cell>
          <table:table-cell table:style-name="ce80" office:value-type="float" office:value="-73" calcext:value-type="float">
            <text:p>-73.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20.8" calcext:value-type="float">
            <text:p>20.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6" office:value-type="float" office:value="70.4" calcext:value-type="float">
            <text:p>70.4 </text:p>
          </table:table-cell>
          <table:table-cell table:style-name="ce70" office:value-type="float" office:value="-99.9" calcext:value-type="float">
            <text:p>-99.9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70" office:value-type="float" office:value="0.8" calcext:value-type="float">
            <text:p>0.8 </text:p>
          </table:table-cell>
          <table:table-cell table:style-name="ce70" office:value-type="float" office:value="-16.3" calcext:value-type="float">
            <text:p>-16.3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58" office:value-type="float" office:value="8.1" calcext:value-type="float">
            <text:p>8.1 </text:p>
          </table:table-cell>
          <table:table-cell table:style-name="ce137" office:value-type="float" office:value="15.6" calcext:value-type="float">
            <text:p>15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5.2" calcext:value-type="float">
            <text:p>-35.2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72" office:value-type="float" office:value="85.2" calcext:value-type="float">
            <text:p>85.2 </text:p>
          </table:table-cell>
          <table:table-cell table:style-name="ce82" office:value-type="float" office:value="-6.8" calcext:value-type="float">
            <text:p>-6.8 </text:p>
          </table:table-cell>
          <table:table-cell table:style-name="ce92" office:value-type="float" office:value="-53.1" calcext:value-type="float">
            <text:p>-53.1 </text:p>
          </table:table-cell>
          <table:table-cell table:style-name="ce61" office:value-type="float" office:value="-99.8" calcext:value-type="float">
            <text:p>-99.8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108" office:value-type="float" office:value="-69.3" calcext:value-type="float">
            <text:p>-69.3 </text:p>
          </table:table-cell>
          <table:table-cell table:style-name="ce119" office:value-type="float" office:value="61.4" calcext:value-type="float">
            <text:p>61.4 </text:p>
          </table:table-cell>
          <table:table-cell table:style-name="ce72" office:value-type="float" office:value="-72.6" calcext:value-type="float">
            <text:p>-72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72" office:value-type="float" office:value="230.2" calcext:value-type="float">
            <text:p>230.2 </text:p>
          </table:table-cell>
          <table:table-cell table:style-name="ce72" office:value-type="float" office:value="-24.7" calcext:value-type="float">
            <text:p>-24.7 </text:p>
          </table:table-cell>
          <table:table-cell table:style-name="ce188" office:value-type="string" calcext:value-type="string">
            <text:p><text:s text:c="9"/>--</text:p>
          </table:table-cell>
          <table:table-cell table:style-name="ce61" office:value-type="float" office:value="-0.2" calcext:value-type="float">
            <text:p>-0.2 </text:p>
          </table:table-cell>
          <table:table-cell table:style-name="ce140" office:value-type="float" office:value="-5.2" calcext:value-type="float">
            <text:p>-5.2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10-14T03:32:25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