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54252928" calcext:value-type="float">
            <text:p>54,252,928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44" office:value-type="float" office:value="452644196" calcext:value-type="float">
            <text:p>452,644,196 </text:p>
          </table:table-cell>
          <table:table-cell table:style-name="ce50" office:value-type="float" office:value="29.7" calcext:value-type="float">
            <text:p>2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83664" calcext:value-type="float">
            <text:p>83,664 </text:p>
          </table:table-cell>
          <table:table-cell table:style-name="ce37" office:value-type="float" office:value="-9.1" calcext:value-type="float">
            <text:p>-9.1 </text:p>
          </table:table-cell>
          <table:table-cell table:style-name="ce44" office:value-type="float" office:value="807455" calcext:value-type="float">
            <text:p>807,455 </text:p>
          </table:table-cell>
          <table:table-cell table:style-name="ce50" office:value-type="float" office:value="-8.4" calcext:value-type="float">
            <text:p>-8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36211" calcext:value-type="float">
            <text:p>136,211 </text:p>
          </table:table-cell>
          <table:table-cell table:style-name="ce37" office:value-type="float" office:value="7.1" calcext:value-type="float">
            <text:p>7.1 </text:p>
          </table:table-cell>
          <table:table-cell table:style-name="ce44" office:value-type="float" office:value="1628073" calcext:value-type="float">
            <text:p>1,628,073 </text:p>
          </table:table-cell>
          <table:table-cell table:style-name="ce50" office:value-type="float" office:value="-0.7" calcext:value-type="float">
            <text:p>-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87117" calcext:value-type="float">
            <text:p>87,117 </text:p>
          </table:table-cell>
          <table:table-cell table:style-name="ce37" office:value-type="float" office:value="-12.2" calcext:value-type="float">
            <text:p>-12.2 </text:p>
          </table:table-cell>
          <table:table-cell table:style-name="ce44" office:value-type="float" office:value="833936" calcext:value-type="float">
            <text:p>833,936 </text:p>
          </table:table-cell>
          <table:table-cell table:style-name="ce50" office:value-type="float" office:value="-0.9" calcext:value-type="float">
            <text:p>-0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609559" calcext:value-type="float">
            <text:p>609,559 </text:p>
          </table:table-cell>
          <table:table-cell table:style-name="ce37" office:value-type="float" office:value="21.4" calcext:value-type="float">
            <text:p>21.4 </text:p>
          </table:table-cell>
          <table:table-cell table:style-name="ce44" office:value-type="float" office:value="4821841" calcext:value-type="float">
            <text:p>4,821,841 </text:p>
          </table:table-cell>
          <table:table-cell table:style-name="ce50" office:value-type="float" office:value="-3.2" calcext:value-type="float">
            <text:p>-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06259" calcext:value-type="float">
            <text:p>106,259 </text:p>
          </table:table-cell>
          <table:table-cell table:style-name="ce37" office:value-type="float" office:value="-47.1" calcext:value-type="float">
            <text:p>-47.1 </text:p>
          </table:table-cell>
          <table:table-cell table:style-name="ce44" office:value-type="float" office:value="959040" calcext:value-type="float">
            <text:p>959,040 </text:p>
          </table:table-cell>
          <table:table-cell table:style-name="ce50" office:value-type="float" office:value="-16.5" calcext:value-type="float">
            <text:p>-1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8738" calcext:value-type="float">
            <text:p>8,738 </text:p>
          </table:table-cell>
          <table:table-cell table:style-name="ce37" office:value-type="float" office:value="14965.5" calcext:value-type="float">
            <text:p>14,965.5 </text:p>
          </table:table-cell>
          <table:table-cell table:style-name="ce44" office:value-type="float" office:value="156014" calcext:value-type="float">
            <text:p>156,014 </text:p>
          </table:table-cell>
          <table:table-cell table:style-name="ce50" office:value-type="float" office:value="1135.7" calcext:value-type="float">
            <text:p>1,135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93491" calcext:value-type="float">
            <text:p>93,491 </text:p>
          </table:table-cell>
          <table:table-cell table:style-name="ce37" office:value-type="float" office:value="9.8" calcext:value-type="float">
            <text:p>9.8 </text:p>
          </table:table-cell>
          <table:table-cell table:style-name="ce44" office:value-type="float" office:value="777444" calcext:value-type="float">
            <text:p>777,444 </text:p>
          </table:table-cell>
          <table:table-cell table:style-name="ce50" office:value-type="float" office:value="-27.3" calcext:value-type="float">
            <text:p>-2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4027" calcext:value-type="float">
            <text:p>14,027 </text:p>
          </table:table-cell>
          <table:table-cell table:style-name="ce37" office:value-type="float" office:value="-56.5" calcext:value-type="float">
            <text:p>-56.5 </text:p>
          </table:table-cell>
          <table:table-cell table:style-name="ce44" office:value-type="float" office:value="197108" calcext:value-type="float">
            <text:p>197,108 </text:p>
          </table:table-cell>
          <table:table-cell table:style-name="ce50" office:value-type="float" office:value="-46.9" calcext:value-type="float">
            <text:p>-4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25167" calcext:value-type="float">
            <text:p>25,167 </text:p>
          </table:table-cell>
          <table:table-cell table:style-name="ce37" office:value-type="float" office:value="278.1" calcext:value-type="float">
            <text:p>278.1 </text:p>
          </table:table-cell>
          <table:table-cell table:style-name="ce44" office:value-type="float" office:value="255591" calcext:value-type="float">
            <text:p>255,591 </text:p>
          </table:table-cell>
          <table:table-cell table:style-name="ce50" office:value-type="float" office:value="1287.6" calcext:value-type="float">
            <text:p>1,28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81430" calcext:value-type="float">
            <text:p>81,430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809010" calcext:value-type="float">
            <text:p>809,010 </text:p>
          </table:table-cell>
          <table:table-cell table:style-name="ce50" office:value-type="float" office:value="1.3" calcext:value-type="float">
            <text:p>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57697" calcext:value-type="float">
            <text:p>57,697 </text:p>
          </table:table-cell>
          <table:table-cell table:style-name="ce37" office:value-type="float" office:value="-31.1" calcext:value-type="float">
            <text:p>-31.1 </text:p>
          </table:table-cell>
          <table:table-cell table:style-name="ce44" office:value-type="float" office:value="688710" calcext:value-type="float">
            <text:p>688,710 </text:p>
          </table:table-cell>
          <table:table-cell table:style-name="ce50" office:value-type="float" office:value="-15.1" calcext:value-type="float">
            <text:p>-1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45741" calcext:value-type="float">
            <text:p>45,741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4" office:value-type="float" office:value="470626" calcext:value-type="float">
            <text:p>470,626 </text:p>
          </table:table-cell>
          <table:table-cell table:style-name="ce50" office:value-type="float" office:value="-7.9" calcext:value-type="float">
            <text:p>-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61845" calcext:value-type="float">
            <text:p>361,845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4" office:value-type="float" office:value="3131558" calcext:value-type="float">
            <text:p>3,131,558 </text:p>
          </table:table-cell>
          <table:table-cell table:style-name="ce50" office:value-type="float" office:value="-17.7" calcext:value-type="float">
            <text:p>-1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48653" calcext:value-type="float">
            <text:p>148,653 </text:p>
          </table:table-cell>
          <table:table-cell table:style-name="ce37" office:value-type="float" office:value="-30" calcext:value-type="float">
            <text:p>-30.0 </text:p>
          </table:table-cell>
          <table:table-cell table:style-name="ce44" office:value-type="float" office:value="1696155" calcext:value-type="float">
            <text:p>1,696,155 </text:p>
          </table:table-cell>
          <table:table-cell table:style-name="ce50" office:value-type="float" office:value="-12.9" calcext:value-type="float">
            <text:p>-1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45016" calcext:value-type="float">
            <text:p>345,016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3218565" calcext:value-type="float">
            <text:p>3,218,565 </text:p>
          </table:table-cell>
          <table:table-cell table:style-name="ce50" office:value-type="float" office:value="-2" calcext:value-type="float">
            <text:p>-2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3111" calcext:value-type="float">
            <text:p>53,111 </text:p>
          </table:table-cell>
          <table:table-cell table:style-name="ce37" office:value-type="float" office:value="-16.1" calcext:value-type="float">
            <text:p>-16.1 </text:p>
          </table:table-cell>
          <table:table-cell table:style-name="ce44" office:value-type="float" office:value="517877" calcext:value-type="float">
            <text:p>517,877 </text:p>
          </table:table-cell>
          <table:table-cell table:style-name="ce50" office:value-type="float" office:value="-2.2" calcext:value-type="float">
            <text:p>-2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1127" calcext:value-type="float">
            <text:p>41,127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44" office:value-type="float" office:value="425372" calcext:value-type="float">
            <text:p>425,372 </text:p>
          </table:table-cell>
          <table:table-cell table:style-name="ce50" office:value-type="float" office:value="-2.4" calcext:value-type="float">
            <text:p>-2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70248" calcext:value-type="float">
            <text:p>170,248 </text:p>
          </table:table-cell>
          <table:table-cell table:style-name="ce37" office:value-type="float" office:value="5" calcext:value-type="float">
            <text:p>5.0 </text:p>
          </table:table-cell>
          <table:table-cell table:style-name="ce44" office:value-type="float" office:value="1521495" calcext:value-type="float">
            <text:p>1,521,495 </text:p>
          </table:table-cell>
          <table:table-cell table:style-name="ce50" office:value-type="float" office:value="-6.4" calcext:value-type="float">
            <text:p>-6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1456" calcext:value-type="float">
            <text:p>81,456 </text:p>
          </table:table-cell>
          <table:table-cell table:style-name="ce37" office:value-type="float" office:value="8.2" calcext:value-type="float">
            <text:p>8.2 </text:p>
          </table:table-cell>
          <table:table-cell table:style-name="ce44" office:value-type="float" office:value="754875" calcext:value-type="float">
            <text:p>754,875 </text:p>
          </table:table-cell>
          <table:table-cell table:style-name="ce50" office:value-type="float" office:value="2.6" calcext:value-type="float">
            <text:p>2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3939" calcext:value-type="float">
            <text:p>53,939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4" office:value-type="float" office:value="523107" calcext:value-type="float">
            <text:p>523,107 </text:p>
          </table:table-cell>
          <table:table-cell table:style-name="ce50" office:value-type="float" office:value="-4" calcext:value-type="float">
            <text:p>-4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4294595" calcext:value-type="float">
            <text:p>14,294,595 </text:p>
          </table:table-cell>
          <table:table-cell table:style-name="ce37" office:value-type="float" office:value="125.7" calcext:value-type="float">
            <text:p>125.7 </text:p>
          </table:table-cell>
          <table:table-cell table:style-name="ce44" office:value-type="float" office:value="117013916" calcext:value-type="float">
            <text:p>117,013,916 </text:p>
          </table:table-cell>
          <table:table-cell table:style-name="ce50" office:value-type="float" office:value="83.1" calcext:value-type="float">
            <text:p>83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229892" calcext:value-type="float">
            <text:p>229,89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623966" calcext:value-type="float">
            <text:p>1,623,966 </text:p>
          </table:table-cell>
          <table:table-cell table:style-name="ce50" office:value-type="float" office:value="-1.9" calcext:value-type="float">
            <text:p>-1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664081" calcext:value-type="float">
            <text:p>1,664,081 </text:p>
          </table:table-cell>
          <table:table-cell table:style-name="ce37" office:value-type="float" office:value="35.4" calcext:value-type="float">
            <text:p>35.4 </text:p>
          </table:table-cell>
          <table:table-cell table:style-name="ce44" office:value-type="float" office:value="23930792" calcext:value-type="float">
            <text:p>23,930,792 </text:p>
          </table:table-cell>
          <table:table-cell table:style-name="ce50" office:value-type="float" office:value="129.6" calcext:value-type="float">
            <text:p>129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6702" calcext:value-type="float">
            <text:p>66,702 </text:p>
          </table:table-cell>
          <table:table-cell table:style-name="ce37" office:value-type="float" office:value="5" calcext:value-type="float">
            <text:p>5.0 </text:p>
          </table:table-cell>
          <table:table-cell table:style-name="ce44" office:value-type="float" office:value="620643" calcext:value-type="float">
            <text:p>620,643 </text:p>
          </table:table-cell>
          <table:table-cell table:style-name="ce50" office:value-type="float" office:value="6.8" calcext:value-type="float">
            <text:p>6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81805" calcext:value-type="float">
            <text:p>81,805 </text:p>
          </table:table-cell>
          <table:table-cell table:style-name="ce37" office:value-type="float" office:value="-15.8" calcext:value-type="float">
            <text:p>-15.8 </text:p>
          </table:table-cell>
          <table:table-cell table:style-name="ce44" office:value-type="float" office:value="908263" calcext:value-type="float">
            <text:p>908,263 </text:p>
          </table:table-cell>
          <table:table-cell table:style-name="ce50" office:value-type="float" office:value="0.3" calcext:value-type="float">
            <text:p>0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9079" calcext:value-type="float">
            <text:p>9,079 </text:p>
          </table:table-cell>
          <table:table-cell table:style-name="ce37" office:value-type="float" office:value="17.1" calcext:value-type="float">
            <text:p>17.1 </text:p>
          </table:table-cell>
          <table:table-cell table:style-name="ce44" office:value-type="float" office:value="85276" calcext:value-type="float">
            <text:p>85,276 </text:p>
          </table:table-cell>
          <table:table-cell table:style-name="ce50" office:value-type="float" office:value="21.6" calcext:value-type="float">
            <text:p>21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40254" calcext:value-type="float">
            <text:p>140,254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4" office:value-type="float" office:value="1350281" calcext:value-type="float">
            <text:p>1,350,281 </text:p>
          </table:table-cell>
          <table:table-cell table:style-name="ce50" office:value-type="float" office:value="3" calcext:value-type="float">
            <text:p>3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613085" calcext:value-type="float">
            <text:p>613,085 </text:p>
          </table:table-cell>
          <table:table-cell table:style-name="ce37" office:value-type="float" office:value="9.3" calcext:value-type="float">
            <text:p>9.3 </text:p>
          </table:table-cell>
          <table:table-cell table:style-name="ce44" office:value-type="float" office:value="5135180" calcext:value-type="float">
            <text:p>5,135,180 </text:p>
          </table:table-cell>
          <table:table-cell table:style-name="ce50" office:value-type="float" office:value="5.8" calcext:value-type="float">
            <text:p>5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35138" calcext:value-type="float">
            <text:p>435,138 </text:p>
          </table:table-cell>
          <table:table-cell table:style-name="ce37" office:value-type="float" office:value="2" calcext:value-type="float">
            <text:p>2.0 </text:p>
          </table:table-cell>
          <table:table-cell table:style-name="ce44" office:value-type="float" office:value="3798434" calcext:value-type="float">
            <text:p>3,798,434 </text:p>
          </table:table-cell>
          <table:table-cell table:style-name="ce50" office:value-type="float" office:value="3" calcext:value-type="float">
            <text:p>3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84840" calcext:value-type="float">
            <text:p>84,840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4" office:value-type="float" office:value="763959" calcext:value-type="float">
            <text:p>763,959 </text:p>
          </table:table-cell>
          <table:table-cell table:style-name="ce50" office:value-type="float" office:value="-7.2" calcext:value-type="float">
            <text:p>-7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70517" calcext:value-type="float">
            <text:p>70,517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4" office:value-type="float" office:value="768593" calcext:value-type="float">
            <text:p>768,593 </text:p>
          </table:table-cell>
          <table:table-cell table:style-name="ce50" office:value-type="float" office:value="10" calcext:value-type="float">
            <text:p>10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2698" calcext:value-type="float">
            <text:p>12,698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44" office:value-type="float" office:value="108698" calcext:value-type="float">
            <text:p>108,698 </text:p>
          </table:table-cell>
          <table:table-cell table:style-name="ce50" office:value-type="float" office:value="12.3" calcext:value-type="float">
            <text:p>12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919285" calcext:value-type="float">
            <text:p>919,285 </text:p>
          </table:table-cell>
          <table:table-cell table:style-name="ce37" office:value-type="float" office:value="33.2" calcext:value-type="float">
            <text:p>33.2 </text:p>
          </table:table-cell>
          <table:table-cell table:style-name="ce44" office:value-type="float" office:value="7781582" calcext:value-type="float">
            <text:p>7,781,582 </text:p>
          </table:table-cell>
          <table:table-cell table:style-name="ce50" office:value-type="float" office:value="36.1" calcext:value-type="float">
            <text:p>36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512483" calcext:value-type="float">
            <text:p>512,483 </text:p>
          </table:table-cell>
          <table:table-cell table:style-name="ce37" office:value-type="float" office:value="79" calcext:value-type="float">
            <text:p>79.0 </text:p>
          </table:table-cell>
          <table:table-cell table:style-name="ce44" office:value-type="float" office:value="3403695" calcext:value-type="float">
            <text:p>3,403,695 </text:p>
          </table:table-cell>
          <table:table-cell table:style-name="ce50" office:value-type="float" office:value="55.7" calcext:value-type="float">
            <text:p>55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799546" calcext:value-type="float">
            <text:p>799,546 </text:p>
          </table:table-cell>
          <table:table-cell table:style-name="ce37" office:value-type="float" office:value="7.7" calcext:value-type="float">
            <text:p>7.7 </text:p>
          </table:table-cell>
          <table:table-cell table:style-name="ce44" office:value-type="float" office:value="6489943" calcext:value-type="float">
            <text:p>6,489,943 </text:p>
          </table:table-cell>
          <table:table-cell table:style-name="ce50" office:value-type="float" office:value="-0.3" calcext:value-type="float">
            <text:p>-0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399424" calcext:value-type="float">
            <text:p>399,424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4" office:value-type="float" office:value="3822355" calcext:value-type="float">
            <text:p>3,822,355 </text:p>
          </table:table-cell>
          <table:table-cell table:style-name="ce50" office:value-type="float" office:value="8.6" calcext:value-type="float">
            <text:p>8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1134" calcext:value-type="float">
            <text:p>11,134 </text:p>
          </table:table-cell>
          <table:table-cell table:style-name="ce37" office:value-type="float" office:value="-29.5" calcext:value-type="float">
            <text:p>-29.5 </text:p>
          </table:table-cell>
          <table:table-cell table:style-name="ce44" office:value-type="float" office:value="137152" calcext:value-type="float">
            <text:p>137,152 </text:p>
          </table:table-cell>
          <table:table-cell table:style-name="ce50" office:value-type="float" office:value="-15.7" calcext:value-type="float">
            <text:p>-15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82491" calcext:value-type="float">
            <text:p>1,082,491 </text:p>
          </table:table-cell>
          <table:table-cell table:style-name="ce37" office:value-type="float" office:value="3.6" calcext:value-type="float">
            <text:p>3.6 </text:p>
          </table:table-cell>
          <table:table-cell table:style-name="ce44" office:value-type="float" office:value="9557183" calcext:value-type="float">
            <text:p>9,557,183 </text:p>
          </table:table-cell>
          <table:table-cell table:style-name="ce50" office:value-type="float" office:value="5.4" calcext:value-type="float">
            <text:p>5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57985" calcext:value-type="float">
            <text:p>257,985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44" office:value-type="float" office:value="2242375" calcext:value-type="float">
            <text:p>2,242,375 </text:p>
          </table:table-cell>
          <table:table-cell table:style-name="ce50" office:value-type="float" office:value="11.1" calcext:value-type="float">
            <text:p>11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15738" calcext:value-type="float">
            <text:p>415,738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3809211" calcext:value-type="float">
            <text:p>3,809,211 </text:p>
          </table:table-cell>
          <table:table-cell table:style-name="ce50" office:value-type="float" office:value="4" calcext:value-type="float">
            <text:p>4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100321" calcext:value-type="float">
            <text:p>100,321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4" office:value-type="float" office:value="829294" calcext:value-type="float">
            <text:p>829,294 </text:p>
          </table:table-cell>
          <table:table-cell table:style-name="ce50" office:value-type="float" office:value="-7.3" calcext:value-type="float">
            <text:p>-7.3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2495" calcext:value-type="float">
            <text:p>2,495 </text:p>
          </table:table-cell>
          <table:table-cell table:style-name="ce55" office:value-type="float" office:value="-5.4" calcext:value-type="float">
            <text:p>-5.4 </text:p>
          </table:table-cell>
          <table:table-cell table:style-name="ce56" office:value-type="float" office:value="29299" calcext:value-type="float">
            <text:p>29,299 </text:p>
          </table:table-cell>
          <table:table-cell table:style-name="ce57" office:value-type="float" office:value="8.5" calcext:value-type="float">
            <text:p>8.5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20347025" calcext:value-type="float">
            <text:p>20,347,025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4" office:value-type="float" office:value="149372305" calcext:value-type="float">
            <text:p>149,372,305 </text:p>
          </table:table-cell>
          <table:table-cell table:style-name="ce50" office:value-type="float" office:value="27" calcext:value-type="float">
            <text:p>27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1116744" calcext:value-type="float">
            <text:p>1,116,744 </text:p>
          </table:table-cell>
          <table:table-cell table:style-name="ce37" office:value-type="float" office:value="67.2" calcext:value-type="float">
            <text:p>67.2 </text:p>
          </table:table-cell>
          <table:table-cell table:style-name="ce44" office:value-type="float" office:value="11478414" calcext:value-type="float">
            <text:p>11,478,414 </text:p>
          </table:table-cell>
          <table:table-cell table:style-name="ce50" office:value-type="float" office:value="99" calcext:value-type="float">
            <text:p>99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41831" calcext:value-type="float">
            <text:p>41,831 </text:p>
          </table:table-cell>
          <table:table-cell table:style-name="ce37" office:value-type="float" office:value="-39.6" calcext:value-type="float">
            <text:p>-39.6 </text:p>
          </table:table-cell>
          <table:table-cell table:style-name="ce44" office:value-type="float" office:value="578354" calcext:value-type="float">
            <text:p>578,354 </text:p>
          </table:table-cell>
          <table:table-cell table:style-name="ce50" office:value-type="float" office:value="-9.3" calcext:value-type="float">
            <text:p>-9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21352" calcext:value-type="float">
            <text:p>321,352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4" office:value-type="float" office:value="3111666" calcext:value-type="float">
            <text:p>3,111,666 </text:p>
          </table:table-cell>
          <table:table-cell table:style-name="ce50" office:value-type="float" office:value="-1.3" calcext:value-type="float">
            <text:p>-1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33587" calcext:value-type="float">
            <text:p>133,587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4" office:value-type="float" office:value="1111315" calcext:value-type="float">
            <text:p>1,111,315 </text:p>
          </table:table-cell>
          <table:table-cell table:style-name="ce50" office:value-type="float" office:value="-14.6" calcext:value-type="float">
            <text:p>-14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08503" calcext:value-type="float">
            <text:p>208,503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4" office:value-type="float" office:value="2067001" calcext:value-type="float">
            <text:p>2,067,001 </text:p>
          </table:table-cell>
          <table:table-cell table:style-name="ce50" office:value-type="float" office:value="6.9" calcext:value-type="float">
            <text:p>6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2669" calcext:value-type="float">
            <text:p>32,669 </text:p>
          </table:table-cell>
          <table:table-cell table:style-name="ce37" office:value-type="float" office:value="9.3" calcext:value-type="float">
            <text:p>9.3 </text:p>
          </table:table-cell>
          <table:table-cell table:style-name="ce44" office:value-type="float" office:value="352599" calcext:value-type="float">
            <text:p>352,599 </text:p>
          </table:table-cell>
          <table:table-cell table:style-name="ce50" office:value-type="float" office:value="11.9" calcext:value-type="float">
            <text:p>11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50844" calcext:value-type="float">
            <text:p>50,844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44" office:value-type="float" office:value="204603" calcext:value-type="float">
            <text:p>204,603 </text:p>
          </table:table-cell>
          <table:table-cell table:style-name="ce50" office:value-type="float" office:value="-40.6" calcext:value-type="float">
            <text:p>-40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3615" calcext:value-type="float">
            <text:p>73,615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4" office:value-type="float" office:value="619856" calcext:value-type="float">
            <text:p>619,856 </text:p>
          </table:table-cell>
          <table:table-cell table:style-name="ce50" office:value-type="float" office:value="0.5" calcext:value-type="float">
            <text:p>0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37269" calcext:value-type="float">
            <text:p>37,269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4" office:value-type="float" office:value="376693" calcext:value-type="float">
            <text:p>376,693 </text:p>
          </table:table-cell>
          <table:table-cell table:style-name="ce50" office:value-type="float" office:value="-2" calcext:value-type="float">
            <text:p>-2.0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45050" calcext:value-type="float">
            <text:p>245,050 </text:p>
          </table:table-cell>
          <table:table-cell table:style-name="ce37" office:value-type="float" office:value="2.2" calcext:value-type="float">
            <text:p>2.2 </text:p>
          </table:table-cell>
          <table:table-cell table:style-name="ce44" office:value-type="float" office:value="1878480" calcext:value-type="float">
            <text:p>1,878,480 </text:p>
          </table:table-cell>
          <table:table-cell table:style-name="ce50" office:value-type="float" office:value="7.1" calcext:value-type="float">
            <text:p>7.1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10-14T04:05:49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