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4252928" calcext:value-type="float">
            <text:p>54,252,928 </text:p>
          </table:table-cell>
          <table:table-cell table:style-name="ce30" office:value-type="float" office:value="452644196" calcext:value-type="float">
            <text:p>452,644,196 </text:p>
          </table:table-cell>
          <table:table-cell table:style-name="ce30" office:value-type="float" office:value="83664" calcext:value-type="float">
            <text:p>83,664 </text:p>
          </table:table-cell>
          <table:table-cell table:style-name="ce40" office:value-type="float" office:value="807455" calcext:value-type="float">
            <text:p>807,455 </text:p>
          </table:table-cell>
          <table:table-cell table:style-name="ce30" office:value-type="float" office:value="136211" calcext:value-type="float">
            <text:p>136,211 </text:p>
          </table:table-cell>
          <table:table-cell table:style-name="ce40" office:value-type="float" office:value="1628073" calcext:value-type="float">
            <text:p>1,628,073 </text:p>
          </table:table-cell>
          <table:table-cell table:style-name="ce19" office:value-type="float" office:value="87117" calcext:value-type="float">
            <text:p>87,117 </text:p>
          </table:table-cell>
          <table:table-cell table:style-name="ce30" office:value-type="float" office:value="833936" calcext:value-type="float">
            <text:p>833,936 </text:p>
          </table:table-cell>
          <table:table-cell table:style-name="ce30" office:value-type="float" office:value="609559" calcext:value-type="float">
            <text:p>609,559 </text:p>
          </table:table-cell>
          <table:table-cell table:style-name="ce40" office:value-type="float" office:value="4821841" calcext:value-type="float">
            <text:p>4,821,841 </text:p>
          </table:table-cell>
          <table:table-cell table:style-name="ce30" office:value-type="float" office:value="106259" calcext:value-type="float">
            <text:p>106,259 </text:p>
          </table:table-cell>
          <table:table-cell table:style-name="ce40" office:value-type="float" office:value="959040" calcext:value-type="float">
            <text:p>959,04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420716" calcext:value-type="float">
            <text:p>9,420,716 </text:p>
          </table:table-cell>
          <table:table-cell table:style-name="ce31" office:value-type="float" office:value="72914654" calcext:value-type="float">
            <text:p>72,914,654 </text:p>
          </table:table-cell>
          <table:table-cell table:style-name="ce31" office:value-type="float" office:value="10494" calcext:value-type="float">
            <text:p>10,494 </text:p>
          </table:table-cell>
          <table:table-cell table:style-name="ce41" office:value-type="float" office:value="79222" calcext:value-type="float">
            <text:p>79,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435170" calcext:value-type="float">
            <text:p>6,435,170 </text:p>
          </table:table-cell>
          <table:table-cell table:style-name="ce31" office:value-type="float" office:value="51661349" calcext:value-type="float">
            <text:p>51,661,349 </text:p>
          </table:table-cell>
          <table:table-cell table:style-name="ce31" office:value-type="float" office:value="4181" calcext:value-type="float">
            <text:p>4,181 </text:p>
          </table:table-cell>
          <table:table-cell table:style-name="ce41" office:value-type="float" office:value="51390" calcext:value-type="float">
            <text:p>51,3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346" calcext:value-type="float">
            <text:p>13,346 </text:p>
          </table:table-cell>
          <table:table-cell table:style-name="ce41" office:value-type="float" office:value="254857" calcext:value-type="float">
            <text:p>254,8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3315813" calcext:value-type="float">
            <text:p>13,315,813 </text:p>
          </table:table-cell>
          <table:table-cell table:style-name="ce31" office:value-type="float" office:value="130486308" calcext:value-type="float">
            <text:p>130,486,308 </text:p>
          </table:table-cell>
          <table:table-cell table:style-name="ce31" office:value-type="float" office:value="7305" calcext:value-type="float">
            <text:p>7,305 </text:p>
          </table:table-cell>
          <table:table-cell table:style-name="ce41" office:value-type="float" office:value="86378" calcext:value-type="float">
            <text:p>86,3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402" calcext:value-type="float">
            <text:p>44,4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414" calcext:value-type="float">
            <text:p>65,4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710045" calcext:value-type="float">
            <text:p>2,710,045 </text:p>
          </table:table-cell>
          <table:table-cell table:style-name="ce31" office:value-type="float" office:value="21943722" calcext:value-type="float">
            <text:p>21,943,722 </text:p>
          </table:table-cell>
          <table:table-cell table:style-name="ce31" office:value-type="float" office:value="18161" calcext:value-type="float">
            <text:p>18,161 </text:p>
          </table:table-cell>
          <table:table-cell table:style-name="ce41" office:value-type="float" office:value="199513" calcext:value-type="float">
            <text:p>199,5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07" calcext:value-type="float">
            <text:p>24,7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808" calcext:value-type="float">
            <text:p>33,80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220267" calcext:value-type="float">
            <text:p>3,220,267 </text:p>
          </table:table-cell>
          <table:table-cell table:style-name="ce31" office:value-type="float" office:value="28943499" calcext:value-type="float">
            <text:p>28,943,499 </text:p>
          </table:table-cell>
          <table:table-cell table:style-name="ce31" office:value-type="float" office:value="634" calcext:value-type="float">
            <text:p>634 </text:p>
          </table:table-cell>
          <table:table-cell table:style-name="ce41" office:value-type="float" office:value="4520" calcext:value-type="float">
            <text:p>4,520 </text:p>
          </table:table-cell>
          <table:table-cell table:style-name="ce31" office:value-type="float" office:value="57275" calcext:value-type="float">
            <text:p>57,275 </text:p>
          </table:table-cell>
          <table:table-cell table:style-name="ce41" office:value-type="float" office:value="1036041" calcext:value-type="float">
            <text:p>1,036,0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728" calcext:value-type="float">
            <text:p>34,728 </text:p>
          </table:table-cell>
          <table:table-cell table:style-name="ce41" office:value-type="float" office:value="627220" calcext:value-type="float">
            <text:p>627,220 </text:p>
          </table:table-cell>
          <table:table-cell table:style-name="ce31" office:value-type="float" office:value="15439" calcext:value-type="float">
            <text:p>15,439 </text:p>
          </table:table-cell>
          <table:table-cell table:style-name="ce41" office:value-type="float" office:value="225747" calcext:value-type="float">
            <text:p>225,74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382465" calcext:value-type="float">
            <text:p>2,382,465 </text:p>
          </table:table-cell>
          <table:table-cell table:style-name="ce31" office:value-type="float" office:value="18735272" calcext:value-type="float">
            <text:p>18,735,272 </text:p>
          </table:table-cell>
          <table:table-cell table:style-name="ce31" office:value-type="float" office:value="4642" calcext:value-type="float">
            <text:p>4,642 </text:p>
          </table:table-cell>
          <table:table-cell table:style-name="ce41" office:value-type="float" office:value="41716" calcext:value-type="float">
            <text:p>41,716 </text:p>
          </table:table-cell>
          <table:table-cell table:style-name="ce31" office:value-type="float" office:value="20798" calcext:value-type="float">
            <text:p>20,798 </text:p>
          </table:table-cell>
          <table:table-cell table:style-name="ce41" office:value-type="float" office:value="84945" calcext:value-type="float">
            <text:p>84,9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04" calcext:value-type="float">
            <text:p>9,704 </text:p>
          </table:table-cell>
          <table:table-cell table:style-name="ce41" office:value-type="float" office:value="205876" calcext:value-type="float">
            <text:p>205,8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0791" calcext:value-type="float">
            <text:p>70,79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629143" calcext:value-type="float">
            <text:p>1,629,143 </text:p>
          </table:table-cell>
          <table:table-cell table:style-name="ce31" office:value-type="float" office:value="13280005" calcext:value-type="float">
            <text:p>13,280,005 </text:p>
          </table:table-cell>
          <table:table-cell table:style-name="ce31" office:value-type="float" office:value="3618" calcext:value-type="float">
            <text:p>3,618 </text:p>
          </table:table-cell>
          <table:table-cell table:style-name="ce41" office:value-type="float" office:value="52300" calcext:value-type="float">
            <text:p>52,3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7038" calcext:value-type="float">
            <text:p>27,0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75488" calcext:value-type="float">
            <text:p>375,488 </text:p>
          </table:table-cell>
          <table:table-cell table:style-name="ce31" office:value-type="float" office:value="3263679" calcext:value-type="float">
            <text:p>3,263,679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12442" calcext:value-type="float">
            <text:p>12,4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691" calcext:value-type="float">
            <text:p>42,6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981" calcext:value-type="float">
            <text:p>36,981 </text:p>
          </table:table-cell>
          <table:table-cell table:style-name="ce41" office:value-type="float" office:value="382838" calcext:value-type="float">
            <text:p>382,8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036390" calcext:value-type="float">
            <text:p>3,036,390 </text:p>
          </table:table-cell>
          <table:table-cell table:style-name="ce31" office:value-type="float" office:value="28817339" calcext:value-type="float">
            <text:p>28,817,339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2501" calcext:value-type="float">
            <text:p>2,5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7811" calcext:value-type="float">
            <text:p>107,8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1300" calcext:value-type="float">
            <text:p>91,300 </text:p>
          </table:table-cell>
          <table:table-cell table:style-name="ce41" office:value-type="float" office:value="399263" calcext:value-type="float">
            <text:p>399,263 </text:p>
          </table:table-cell>
          <table:table-cell table:style-name="ce31" office:value-type="float" office:value="51123" calcext:value-type="float">
            <text:p>51,123 </text:p>
          </table:table-cell>
          <table:table-cell table:style-name="ce41" office:value-type="float" office:value="263404" calcext:value-type="float">
            <text:p>263,40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35114" calcext:value-type="float">
            <text:p>635,114 </text:p>
          </table:table-cell>
          <table:table-cell table:style-name="ce31" office:value-type="float" office:value="5397155" calcext:value-type="float">
            <text:p>5,397,15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574" calcext:value-type="float">
            <text:p>5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868023" calcext:value-type="float">
            <text:p>868,023 </text:p>
          </table:table-cell>
          <table:table-cell table:style-name="ce31" office:value-type="float" office:value="9584186" calcext:value-type="float">
            <text:p>9,584,186 </text:p>
          </table:table-cell>
          <table:table-cell table:style-name="ce31" office:value-type="float" office:value="14693" calcext:value-type="float">
            <text:p>14,693 </text:p>
          </table:table-cell>
          <table:table-cell table:style-name="ce41" office:value-type="float" office:value="129438" calcext:value-type="float">
            <text:p>129,4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86805" calcext:value-type="float">
            <text:p>686,805 </text:p>
          </table:table-cell>
          <table:table-cell table:style-name="ce31" office:value-type="float" office:value="6037742" calcext:value-type="float">
            <text:p>6,037,7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9" calcext:value-type="float">
            <text:p>3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53297" calcext:value-type="float">
            <text:p>553,297 </text:p>
          </table:table-cell>
          <table:table-cell table:style-name="ce31" office:value-type="float" office:value="3206702" calcext:value-type="float">
            <text:p>3,206,702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55051" calcext:value-type="float">
            <text:p>455,051 </text:p>
          </table:table-cell>
          <table:table-cell table:style-name="ce31" office:value-type="float" office:value="4221530" calcext:value-type="float">
            <text:p>4,221,530 </text:p>
          </table:table-cell>
          <table:table-cell table:style-name="ce31" office:value-type="float" office:value="3572" calcext:value-type="float">
            <text:p>3,572 </text:p>
          </table:table-cell>
          <table:table-cell table:style-name="ce41" office:value-type="float" office:value="22388" calcext:value-type="float">
            <text:p>22,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177" calcext:value-type="float">
            <text:p>19,177 </text:p>
          </table:table-cell>
          <table:table-cell table:style-name="ce31" office:value-type="float" office:value="259929" calcext:value-type="float">
            <text:p>259,929 </text:p>
          </table:table-cell>
          <table:table-cell table:style-name="ce31" office:value-type="float" office:value="166666" calcext:value-type="float">
            <text:p>166,666 </text:p>
          </table:table-cell>
          <table:table-cell table:style-name="ce41" office:value-type="float" office:value="1664617" calcext:value-type="float">
            <text:p>1,664,6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575050" calcext:value-type="float">
            <text:p>575,050 </text:p>
          </table:table-cell>
          <table:table-cell table:style-name="ce31" office:value-type="float" office:value="3152562" calcext:value-type="float">
            <text:p>3,152,562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367" calcext:value-type="float">
            <text:p>73,3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163" calcext:value-type="float">
            <text:p>16,163 </text:p>
          </table:table-cell>
          <table:table-cell table:style-name="ce41" office:value-type="float" office:value="26967" calcext:value-type="float">
            <text:p>26,9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705359" calcext:value-type="float">
            <text:p>705,359 </text:p>
          </table:table-cell>
          <table:table-cell table:style-name="ce31" office:value-type="float" office:value="6675403" calcext:value-type="float">
            <text:p>6,675,40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94627" calcext:value-type="float">
            <text:p>194,627 </text:p>
          </table:table-cell>
          <table:table-cell table:style-name="ce31" office:value-type="float" office:value="2131126" calcext:value-type="float">
            <text:p>2,131,126 </text:p>
          </table:table-cell>
          <table:table-cell table:style-name="ce31" office:value-type="float" office:value="1494" calcext:value-type="float">
            <text:p>1,494 </text:p>
          </table:table-cell>
          <table:table-cell table:style-name="ce41" office:value-type="float" office:value="8989" calcext:value-type="float">
            <text:p>8,9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692349" calcext:value-type="float">
            <text:p>3,692,349 </text:p>
          </table:table-cell>
          <table:table-cell table:style-name="ce31" office:value-type="float" office:value="16388943" calcext:value-type="float">
            <text:p>16,388,9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920" calcext:value-type="float">
            <text:p>6,920 </text:p>
          </table:table-cell>
          <table:table-cell table:style-name="ce31" office:value-type="float" office:value="33699" calcext:value-type="float">
            <text:p>33,699 </text:p>
          </table:table-cell>
          <table:table-cell table:style-name="ce31" office:value-type="float" office:value="19830" calcext:value-type="float">
            <text:p>19,830 </text:p>
          </table:table-cell>
          <table:table-cell table:style-name="ce41" office:value-type="float" office:value="94768" calcext:value-type="float">
            <text:p>94,7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7200" calcext:value-type="float">
            <text:p>77,200 </text:p>
          </table:table-cell>
          <table:table-cell table:style-name="ce31" office:value-type="float" office:value="703270" calcext:value-type="float">
            <text:p>703,270 </text:p>
          </table:table-cell>
          <table:table-cell table:style-name="ce31" office:value-type="float" office:value="798" calcext:value-type="float">
            <text:p>798 </text:p>
          </table:table-cell>
          <table:table-cell table:style-name="ce41" office:value-type="float" office:value="3661" calcext:value-type="float">
            <text:p>3,6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54129" calcext:value-type="float">
            <text:p>154,129 </text:p>
          </table:table-cell>
          <table:table-cell table:style-name="ce31" office:value-type="float" office:value="1598073" calcext:value-type="float">
            <text:p>1,598,073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94" calcext:value-type="float">
            <text:p>4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5730" calcext:value-type="float">
            <text:p>75,730 </text:p>
          </table:table-cell>
          <table:table-cell table:style-name="ce31" office:value-type="float" office:value="759458" calcext:value-type="float">
            <text:p>759,4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29642" calcext:value-type="float">
            <text:p>129,642 </text:p>
          </table:table-cell>
          <table:table-cell table:style-name="ce31" office:value-type="float" office:value="1160833" calcext:value-type="float">
            <text:p>1,160,833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2369" calcext:value-type="float">
            <text:p>2,3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464" calcext:value-type="float">
            <text:p>40,4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45020" calcext:value-type="float">
            <text:p>145,020 </text:p>
          </table:table-cell>
          <table:table-cell table:style-name="ce31" office:value-type="float" office:value="1216259" calcext:value-type="float">
            <text:p>1,216,25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96127" calcext:value-type="float">
            <text:p>96,127 </text:p>
          </table:table-cell>
          <table:table-cell table:style-name="ce31" office:value-type="float" office:value="787078" calcext:value-type="float">
            <text:p>787,078 </text:p>
          </table:table-cell>
          <table:table-cell table:style-name="ce31" office:value-type="float" office:value="778" calcext:value-type="float">
            <text:p>778 </text:p>
          </table:table-cell>
          <table:table-cell table:style-name="ce41" office:value-type="float" office:value="8649" calcext:value-type="float">
            <text:p>8,6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81524" calcext:value-type="float">
            <text:p>181,524 </text:p>
          </table:table-cell>
          <table:table-cell table:style-name="ce31" office:value-type="float" office:value="1276869" calcext:value-type="float">
            <text:p>1,276,86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6662" calcext:value-type="float">
            <text:p>26,662 </text:p>
          </table:table-cell>
          <table:table-cell table:style-name="ce31" office:value-type="float" office:value="303030" calcext:value-type="float">
            <text:p>303,0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03231" calcext:value-type="float">
            <text:p>103,231 </text:p>
          </table:table-cell>
          <table:table-cell table:style-name="ce31" office:value-type="float" office:value="781204" calcext:value-type="float">
            <text:p>781,204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46" calcext:value-type="float">
            <text:p>46 </text:p>
          </table:table-cell>
          <table:table-cell table:style-name="ce31" office:value-type="float" office:value="38671" calcext:value-type="float">
            <text:p>38,671 </text:p>
          </table:table-cell>
          <table:table-cell table:style-name="ce41" office:value-type="float" office:value="61110" calcext:value-type="float">
            <text:p>61,1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4423" calcext:value-type="float">
            <text:p>84,4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5461" calcext:value-type="float">
            <text:p>95,461 </text:p>
          </table:table-cell>
          <table:table-cell table:style-name="ce31" office:value-type="float" office:value="1045091" calcext:value-type="float">
            <text:p>1,045,0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4" calcext:value-type="float">
            <text:p>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9533" calcext:value-type="float">
            <text:p>39,533 </text:p>
          </table:table-cell>
          <table:table-cell table:style-name="ce31" office:value-type="float" office:value="360094" calcext:value-type="float">
            <text:p>360,094 </text:p>
          </table:table-cell>
          <table:table-cell table:style-name="ce31" office:value-type="float" office:value="2639" calcext:value-type="float">
            <text:p>2,639 </text:p>
          </table:table-cell>
          <table:table-cell table:style-name="ce41" office:value-type="float" office:value="8994" calcext:value-type="float">
            <text:p>8,9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30827" calcext:value-type="float">
            <text:p>230,827 </text:p>
          </table:table-cell>
          <table:table-cell table:style-name="ce31" office:value-type="float" office:value="1447511" calcext:value-type="float">
            <text:p>1,447,5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0433" calcext:value-type="float">
            <text:p>50,433 </text:p>
          </table:table-cell>
          <table:table-cell table:style-name="ce31" office:value-type="float" office:value="420883" calcext:value-type="float">
            <text:p>420,8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00872" calcext:value-type="float">
            <text:p>100,872 </text:p>
          </table:table-cell>
          <table:table-cell table:style-name="ce31" office:value-type="float" office:value="1131730" calcext:value-type="float">
            <text:p>1,131,7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3813" calcext:value-type="float">
            <text:p>3,813 </text:p>
          </table:table-cell>
          <table:table-cell table:style-name="ce31" office:value-type="float" office:value="28141" calcext:value-type="float">
            <text:p>28,1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8857" calcext:value-type="float">
            <text:p>58,857 </text:p>
          </table:table-cell>
          <table:table-cell table:style-name="ce31" office:value-type="float" office:value="506876" calcext:value-type="float">
            <text:p>506,876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97" calcext:value-type="float">
            <text:p>1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9701" calcext:value-type="float">
            <text:p>29,701 </text:p>
          </table:table-cell>
          <table:table-cell table:style-name="ce31" office:value-type="float" office:value="234342" calcext:value-type="float">
            <text:p>234,342 </text:p>
          </table:table-cell>
          <table:table-cell table:style-name="ce31" office:value-type="float" office:value="2312" calcext:value-type="float">
            <text:p>2,312 </text:p>
          </table:table-cell>
          <table:table-cell table:style-name="ce41" office:value-type="float" office:value="9978" calcext:value-type="float">
            <text:p>9,9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2804" calcext:value-type="float">
            <text:p>42,804 </text:p>
          </table:table-cell>
          <table:table-cell table:style-name="ce31" office:value-type="float" office:value="404319" calcext:value-type="float">
            <text:p>404,31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77488" calcext:value-type="float">
            <text:p>77,488 </text:p>
          </table:table-cell>
          <table:table-cell table:style-name="ce31" office:value-type="float" office:value="593204" calcext:value-type="float">
            <text:p>593,2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7191" calcext:value-type="float">
            <text:p>37,191 </text:p>
          </table:table-cell>
          <table:table-cell table:style-name="ce31" office:value-type="float" office:value="299952" calcext:value-type="float">
            <text:p>299,952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356" calcext:value-type="float">
            <text:p>3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1832" calcext:value-type="float">
            <text:p>31,832 </text:p>
          </table:table-cell>
          <table:table-cell table:style-name="ce31" office:value-type="float" office:value="255101" calcext:value-type="float">
            <text:p>255,1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4077" calcext:value-type="float">
            <text:p>24,077 </text:p>
          </table:table-cell>
          <table:table-cell table:style-name="ce31" office:value-type="float" office:value="247577" calcext:value-type="float">
            <text:p>247,5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" calcext:value-type="float">
            <text:p>2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754" calcext:value-type="float">
            <text:p>53,7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549602" calcext:value-type="float">
            <text:p>1,549,602 </text:p>
          </table:table-cell>
          <table:table-cell table:style-name="ce31" office:value-type="float" office:value="10242125" calcext:value-type="float">
            <text:p>10,242,125 </text:p>
          </table:table-cell>
          <table:table-cell table:style-name="ce31" office:value-type="float" office:value="7692" calcext:value-type="float">
            <text:p>7,692 </text:p>
          </table:table-cell>
          <table:table-cell table:style-name="ce41" office:value-type="float" office:value="79984" calcext:value-type="float">
            <text:p>79,984 </text:p>
          </table:table-cell>
          <table:table-cell table:style-name="ce31" office:value-type="float" office:value="19467" calcext:value-type="float">
            <text:p>19,467 </text:p>
          </table:table-cell>
          <table:table-cell table:style-name="ce41" office:value-type="float" office:value="112535" calcext:value-type="float">
            <text:p>112,535 </text:p>
          </table:table-cell>
          <table:table-cell table:style-name="ce20" office:value-type="float" office:value="61020" calcext:value-type="float">
            <text:p>61,020 </text:p>
          </table:table-cell>
          <table:table-cell table:style-name="ce31" office:value-type="float" office:value="474894" calcext:value-type="float">
            <text:p>474,894 </text:p>
          </table:table-cell>
          <table:table-cell table:style-name="ce31" office:value-type="float" office:value="220841" calcext:value-type="float">
            <text:p>220,841 </text:p>
          </table:table-cell>
          <table:table-cell table:style-name="ce41" office:value-type="float" office:value="1000220" calcext:value-type="float">
            <text:p>1,000,220 </text:p>
          </table:table-cell>
          <table:table-cell table:style-name="ce31" office:value-type="float" office:value="39697" calcext:value-type="float">
            <text:p>39,697 </text:p>
          </table:table-cell>
          <table:table-cell table:style-name="ce41" office:value-type="float" office:value="365290" calcext:value-type="float">
            <text:p>365,29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738" calcext:value-type="float">
            <text:p>8,738 </text:p>
          </table:table-cell>
          <table:table-cell table:style-name="ce30" office:value-type="float" office:value="156014" calcext:value-type="float">
            <text:p>156,014 </text:p>
          </table:table-cell>
          <table:table-cell table:style-name="ce30" office:value-type="float" office:value="93491" calcext:value-type="float">
            <text:p>93,491 </text:p>
          </table:table-cell>
          <table:table-cell table:style-name="ce40" office:value-type="float" office:value="777444" calcext:value-type="float">
            <text:p>777,444 </text:p>
          </table:table-cell>
          <table:table-cell table:style-name="ce30" office:value-type="float" office:value="14027" calcext:value-type="float">
            <text:p>14,027 </text:p>
          </table:table-cell>
          <table:table-cell table:style-name="ce40" office:value-type="float" office:value="197108" calcext:value-type="float">
            <text:p>197,108 </text:p>
          </table:table-cell>
          <table:table-cell table:style-name="ce19" office:value-type="float" office:value="25167" calcext:value-type="float">
            <text:p>25,167 </text:p>
          </table:table-cell>
          <table:table-cell table:style-name="ce30" office:value-type="float" office:value="255591" calcext:value-type="float">
            <text:p>255,591 </text:p>
          </table:table-cell>
          <table:table-cell table:style-name="ce30" office:value-type="float" office:value="81430" calcext:value-type="float">
            <text:p>81,430 </text:p>
          </table:table-cell>
          <table:table-cell table:style-name="ce40" office:value-type="float" office:value="809010" calcext:value-type="float">
            <text:p>809,010 </text:p>
          </table:table-cell>
          <table:table-cell table:style-name="ce30" office:value-type="float" office:value="57697" calcext:value-type="float">
            <text:p>57,697 </text:p>
          </table:table-cell>
          <table:table-cell table:style-name="ce40" office:value-type="float" office:value="688710" calcext:value-type="float">
            <text:p>688,71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7016" calcext:value-type="float">
            <text:p>7,016 </text:p>
          </table:table-cell>
          <table:table-cell table:style-name="ce31" office:value-type="float" office:value="99889" calcext:value-type="float">
            <text:p>99,889 </text:p>
          </table:table-cell>
          <table:table-cell table:style-name="ce31" office:value-type="float" office:value="93491" calcext:value-type="float">
            <text:p>93,491 </text:p>
          </table:table-cell>
          <table:table-cell table:style-name="ce41" office:value-type="float" office:value="732392" calcext:value-type="float">
            <text:p>732,3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21907" calcext:value-type="float">
            <text:p>21,907 </text:p>
          </table:table-cell>
          <table:table-cell table:style-name="ce31" office:value-type="float" office:value="226531" calcext:value-type="float">
            <text:p>226,531 </text:p>
          </table:table-cell>
          <table:table-cell table:style-name="ce31" office:value-type="float" office:value="29523" calcext:value-type="float">
            <text:p>29,523 </text:p>
          </table:table-cell>
          <table:table-cell table:style-name="ce41" office:value-type="float" office:value="238425" calcext:value-type="float">
            <text:p>238,425 </text:p>
          </table:table-cell>
          <table:table-cell table:style-name="ce31" office:value-type="float" office:value="15507" calcext:value-type="float">
            <text:p>15,507 </text:p>
          </table:table-cell>
          <table:table-cell table:style-name="ce41" office:value-type="float" office:value="196232" calcext:value-type="float">
            <text:p>196,23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06" calcext:value-type="float">
            <text:p>3,806 </text:p>
          </table:table-cell>
          <table:table-cell table:style-name="ce41" office:value-type="float" office:value="37551" calcext:value-type="float">
            <text:p>37,5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459" calcext:value-type="float">
            <text:p>7,459 </text:p>
          </table:table-cell>
          <table:table-cell table:style-name="ce41" office:value-type="float" office:value="54720" calcext:value-type="float">
            <text:p>54,720 </text:p>
          </table:table-cell>
          <table:table-cell table:style-name="ce31" office:value-type="float" office:value="6371" calcext:value-type="float">
            <text:p>6,371 </text:p>
          </table:table-cell>
          <table:table-cell table:style-name="ce41" office:value-type="float" office:value="81040" calcext:value-type="float">
            <text:p>81,04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052" calcext:value-type="float">
            <text:p>45,0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469" calcext:value-type="float">
            <text:p>12,469 </text:p>
          </table:table-cell>
          <table:table-cell table:style-name="ce41" office:value-type="float" office:value="191939" calcext:value-type="float">
            <text:p>191,939 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41" office:value-type="float" office:value="50343" calcext:value-type="float">
            <text:p>50,34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247" calcext:value-type="float">
            <text:p>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1" office:value-type="float" office:value="12909" calcext:value-type="float">
            <text:p>12,909 </text:p>
          </table:table-cell>
          <table:table-cell table:style-name="ce41" office:value-type="float" office:value="136907" calcext:value-type="float">
            <text:p>136,907 </text:p>
          </table:table-cell>
          <table:table-cell table:style-name="ce31" office:value-type="float" office:value="1353" calcext:value-type="float">
            <text:p>1,353 </text:p>
          </table:table-cell>
          <table:table-cell table:style-name="ce41" office:value-type="float" office:value="19124" calcext:value-type="float">
            <text:p>19,12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5001" calcext:value-type="float">
            <text:p>5,001 </text:p>
          </table:table-cell>
          <table:table-cell table:style-name="ce41" office:value-type="float" office:value="39904" calcext:value-type="float">
            <text:p>39,904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545" calcext:value-type="float">
            <text:p>54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357" calcext:value-type="float">
            <text:p>24,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487" calcext:value-type="float">
            <text:p>5,487 </text:p>
          </table:table-cell>
          <table:table-cell table:style-name="ce41" office:value-type="float" office:value="80249" calcext:value-type="float">
            <text:p>80,2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06" calcext:value-type="float">
            <text:p>1,306 </text:p>
          </table:table-cell>
          <table:table-cell table:style-name="ce41" office:value-type="float" office:value="8460" calcext:value-type="float">
            <text:p>8,46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667" calcext:value-type="float">
            <text:p>1,667 </text:p>
          </table:table-cell>
          <table:table-cell table:style-name="ce31" office:value-type="float" office:value="7340" calcext:value-type="float">
            <text:p>7,3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117" calcext:value-type="float">
            <text:p>4,117 </text:p>
          </table:table-cell>
          <table:table-cell table:style-name="ce41" office:value-type="float" office:value="39851" calcext:value-type="float">
            <text:p>39,851 </text:p>
          </table:table-cell>
          <table:table-cell table:style-name="ce20" office:value-type="float" office:value="3115" calcext:value-type="float">
            <text:p>3,115 </text:p>
          </table:table-cell>
          <table:table-cell table:style-name="ce31" office:value-type="float" office:value="15884" calcext:value-type="float">
            <text:p>15,8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596" calcext:value-type="float">
            <text:p>7,596 </text:p>
          </table:table-cell>
          <table:table-cell table:style-name="ce41" office:value-type="float" office:value="79819" calcext:value-type="float">
            <text:p>79,81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1666" calcext:value-type="float">
            <text:p>1,6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36" calcext:value-type="float">
            <text:p>136 </text:p>
          </table:table-cell>
          <table:table-cell table:style-name="ce31" office:value-type="float" office:value="1343" calcext:value-type="float">
            <text:p>1,343 </text:p>
          </table:table-cell>
          <table:table-cell table:style-name="ce41" office:value-type="float" office:value="11919" calcext:value-type="float">
            <text:p>11,91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17" calcext:value-type="float">
            <text:p>5,6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507" calcext:value-type="float">
            <text:p>5,507 </text:p>
          </table:table-cell>
          <table:table-cell table:style-name="ce31" office:value-type="float" office:value="1728" calcext:value-type="float">
            <text:p>1,728 </text:p>
          </table:table-cell>
          <table:table-cell table:style-name="ce41" office:value-type="float" office:value="9320" calcext:value-type="float">
            <text:p>9,320 </text:p>
          </table:table-cell>
          <table:table-cell table:style-name="ce31" office:value-type="float" office:value="2783" calcext:value-type="float">
            <text:p>2,783 </text:p>
          </table:table-cell>
          <table:table-cell table:style-name="ce41" office:value-type="float" office:value="21047" calcext:value-type="float">
            <text:p>21,04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96" calcext:value-type="float">
            <text:p>4,696 </text:p>
          </table:table-cell>
          <table:table-cell table:style-name="ce41" office:value-type="float" office:value="55108" calcext:value-type="float">
            <text:p>55,108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632" calcext:value-type="float">
            <text:p>63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30" calcext:value-type="float">
            <text:p>5,830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1134" calcext:value-type="float">
            <text:p>1,134 </text:p>
          </table:table-cell>
          <table:table-cell table:style-name="ce31" office:value-type="float" office:value="1748" calcext:value-type="float">
            <text:p>1,748 </text:p>
          </table:table-cell>
          <table:table-cell table:style-name="ce41" office:value-type="float" office:value="18387" calcext:value-type="float">
            <text:p>18,38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188" calcext:value-type="float">
            <text:p>11,1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175" calcext:value-type="float">
            <text:p>1,175 </text:p>
          </table:table-cell>
          <table:table-cell table:style-name="ce31" office:value-type="float" office:value="759" calcext:value-type="float">
            <text:p>759 </text:p>
          </table:table-cell>
          <table:table-cell table:style-name="ce41" office:value-type="float" office:value="11956" calcext:value-type="float">
            <text:p>11,95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7" calcext:value-type="float">
            <text:p>457 </text:p>
          </table:table-cell>
          <table:table-cell table:style-name="ce41" office:value-type="float" office:value="3218" calcext:value-type="float">
            <text:p>3,218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5552" calcext:value-type="float">
            <text:p>5,552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215" calcext:value-type="float">
            <text:p>215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1162" calcext:value-type="float">
            <text:p>1,162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450" calcext:value-type="float">
            <text:p>3,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41" office:value-type="float" office:value="11915" calcext:value-type="float">
            <text:p>11,915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4888" calcext:value-type="float">
            <text:p>4,888 </text:p>
          </table:table-cell>
          <table:table-cell table:style-name="ce41" office:value-type="float" office:value="58808" calcext:value-type="float">
            <text:p>58,80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55" calcext:value-type="float">
            <text:p>955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10723" calcext:value-type="float">
            <text:p>10,72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58" calcext:value-type="float">
            <text:p>9,7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2238" calcext:value-type="float">
            <text:p>2,23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79" calcext:value-type="float">
            <text:p>579 </text:p>
          </table:table-cell>
          <table:table-cell table:style-name="ce41" office:value-type="float" office:value="9940" calcext:value-type="float">
            <text:p>9,940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5294" calcext:value-type="float">
            <text:p>5,29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176" calcext:value-type="float">
            <text:p>24,1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1835" calcext:value-type="float">
            <text:p>1,835 </text:p>
          </table:table-cell>
          <table:table-cell table:style-name="ce41" office:value-type="float" office:value="18346" calcext:value-type="float">
            <text:p>18,34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25" calcext:value-type="float">
            <text:p>12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51" calcext:value-type="float">
            <text:p>951 </text:p>
          </table:table-cell>
          <table:table-cell table:style-name="ce41" office:value-type="float" office:value="13307" calcext:value-type="float">
            <text:p>13,307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2551" calcext:value-type="float">
            <text:p>2,55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78" calcext:value-type="float">
            <text:p>978 </text:p>
          </table:table-cell>
          <table:table-cell table:style-name="ce41" office:value-type="float" office:value="10927" calcext:value-type="float">
            <text:p>10,927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3000" calcext:value-type="float">
            <text:p>3,0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3" calcext:value-type="float">
            <text:p>51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1937" calcext:value-type="float">
            <text:p>1,9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67" calcext:value-type="float">
            <text:p>1,467 </text:p>
          </table:table-cell>
          <table:table-cell table:style-name="ce41" office:value-type="float" office:value="13243" calcext:value-type="float">
            <text:p>13,243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291" calcext:value-type="float">
            <text:p>1,291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2728" calcext:value-type="float">
            <text:p>2,728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27" calcext:value-type="float">
            <text:p>427 </text:p>
          </table:table-cell>
          <table:table-cell table:style-name="ce41" office:value-type="float" office:value="3423" calcext:value-type="float">
            <text:p>3,42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2784" calcext:value-type="float">
            <text:p>2,784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7" calcext:value-type="float">
            <text:p>537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701" calcext:value-type="float">
            <text:p>1,701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992" calcext:value-type="float">
            <text:p>1,99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0" calcext:value-type="float">
            <text:p>400 </text:p>
          </table:table-cell>
          <table:table-cell table:style-name="ce41" office:value-type="float" office:value="3866" calcext:value-type="float">
            <text:p>3,866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2072" calcext:value-type="float">
            <text:p>2,07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02" calcext:value-type="float">
            <text:p>1,202 </text:p>
          </table:table-cell>
          <table:table-cell table:style-name="ce41" office:value-type="float" office:value="6815" calcext:value-type="float">
            <text:p>6,815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619" calcext:value-type="float">
            <text:p>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69" calcext:value-type="float">
            <text:p>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40" calcext:value-type="float">
            <text:p>440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14" calcext:value-type="float">
            <text:p>1,314 </text:p>
          </table:table-cell>
          <table:table-cell table:style-name="ce41" office:value-type="float" office:value="14206" calcext:value-type="float">
            <text:p>14,206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19" calcext:value-type="float">
            <text:p>1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964" calcext:value-type="float">
            <text:p>964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3020" calcext:value-type="float">
            <text:p>3,020 </text:p>
          </table:table-cell>
          <table:table-cell table:style-name="ce41" office:value-type="float" office:value="33793" calcext:value-type="float">
            <text:p>33,793 </text:p>
          </table:table-cell>
          <table:table-cell table:style-name="ce31" office:value-type="float" office:value="1838" calcext:value-type="float">
            <text:p>1,838 </text:p>
          </table:table-cell>
          <table:table-cell table:style-name="ce41" office:value-type="float" office:value="19128" calcext:value-type="float">
            <text:p>19,12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5741" calcext:value-type="float">
            <text:p>45,741 </text:p>
          </table:table-cell>
          <table:table-cell table:style-name="ce30" office:value-type="float" office:value="470626" calcext:value-type="float">
            <text:p>470,626 </text:p>
          </table:table-cell>
          <table:table-cell table:style-name="ce30" office:value-type="float" office:value="361845" calcext:value-type="float">
            <text:p>361,845 </text:p>
          </table:table-cell>
          <table:table-cell table:style-name="ce40" office:value-type="float" office:value="3131558" calcext:value-type="float">
            <text:p>3,131,558 </text:p>
          </table:table-cell>
          <table:table-cell table:style-name="ce30" office:value-type="float" office:value="148653" calcext:value-type="float">
            <text:p>148,653 </text:p>
          </table:table-cell>
          <table:table-cell table:style-name="ce40" office:value-type="float" office:value="1696155" calcext:value-type="float">
            <text:p>1,696,155 </text:p>
          </table:table-cell>
          <table:table-cell table:style-name="ce19" office:value-type="float" office:value="345016" calcext:value-type="float">
            <text:p>345,016 </text:p>
          </table:table-cell>
          <table:table-cell table:style-name="ce30" office:value-type="float" office:value="3218565" calcext:value-type="float">
            <text:p>3,218,565 </text:p>
          </table:table-cell>
          <table:table-cell table:style-name="ce30" office:value-type="float" office:value="53111" calcext:value-type="float">
            <text:p>53,111 </text:p>
          </table:table-cell>
          <table:table-cell table:style-name="ce40" office:value-type="float" office:value="517877" calcext:value-type="float">
            <text:p>517,877 </text:p>
          </table:table-cell>
          <table:table-cell table:style-name="ce30" office:value-type="float" office:value="41127" calcext:value-type="float">
            <text:p>41,127 </text:p>
          </table:table-cell>
          <table:table-cell table:style-name="ce40" office:value-type="float" office:value="425372" calcext:value-type="float">
            <text:p>425,37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31" office:value-type="float" office:value="12077" calcext:value-type="float">
            <text:p>12,077 </text:p>
          </table:table-cell>
          <table:table-cell table:style-name="ce31" office:value-type="float" office:value="17457" calcext:value-type="float">
            <text:p>17,457 </text:p>
          </table:table-cell>
          <table:table-cell table:style-name="ce41" office:value-type="float" office:value="139041" calcext:value-type="float">
            <text:p>139,041 </text:p>
          </table:table-cell>
          <table:table-cell table:style-name="ce31" office:value-type="float" office:value="4396" calcext:value-type="float">
            <text:p>4,396 </text:p>
          </table:table-cell>
          <table:table-cell table:style-name="ce41" office:value-type="float" office:value="78486" calcext:value-type="float">
            <text:p>78,486 </text:p>
          </table:table-cell>
          <table:table-cell table:style-name="ce20" office:value-type="float" office:value="9424" calcext:value-type="float">
            <text:p>9,424 </text:p>
          </table:table-cell>
          <table:table-cell table:style-name="ce31" office:value-type="float" office:value="90595" calcext:value-type="float">
            <text:p>90,595 </text:p>
          </table:table-cell>
          <table:table-cell table:style-name="ce31" office:value-type="float" office:value="8212" calcext:value-type="float">
            <text:p>8,212 </text:p>
          </table:table-cell>
          <table:table-cell table:style-name="ce41" office:value-type="float" office:value="95043" calcext:value-type="float">
            <text:p>95,043 </text:p>
          </table:table-cell>
          <table:table-cell table:style-name="ce31" office:value-type="float" office:value="6518" calcext:value-type="float">
            <text:p>6,518 </text:p>
          </table:table-cell>
          <table:table-cell table:style-name="ce41" office:value-type="float" office:value="68210" calcext:value-type="float">
            <text:p>68,21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47" calcext:value-type="float">
            <text:p>147 </text:p>
          </table:table-cell>
          <table:table-cell table:style-name="ce31" office:value-type="float" office:value="727" calcext:value-type="float">
            <text:p>727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8648" calcext:value-type="float">
            <text:p>8,648 </text:p>
          </table:table-cell>
          <table:table-cell table:style-name="ce31" office:value-type="float" office:value="1246" calcext:value-type="float">
            <text:p>1,246 </text:p>
          </table:table-cell>
          <table:table-cell table:style-name="ce41" office:value-type="float" office:value="30377" calcext:value-type="float">
            <text:p>30,377 </text:p>
          </table:table-cell>
          <table:table-cell table:style-name="ce20" office:value-type="float" office:value="1880" calcext:value-type="float">
            <text:p>1,880 </text:p>
          </table:table-cell>
          <table:table-cell table:style-name="ce31" office:value-type="float" office:value="15613" calcext:value-type="float">
            <text:p>15,613 </text:p>
          </table:table-cell>
          <table:table-cell table:style-name="ce31" office:value-type="float" office:value="879" calcext:value-type="float">
            <text:p>879 </text:p>
          </table:table-cell>
          <table:table-cell table:style-name="ce41" office:value-type="float" office:value="11088" calcext:value-type="float">
            <text:p>11,08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709" calcext:value-type="float">
            <text:p>70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2150" calcext:value-type="float">
            <text:p>12,150 </text:p>
          </table:table-cell>
          <table:table-cell table:style-name="ce31" office:value-type="float" office:value="144651" calcext:value-type="float">
            <text:p>144,651 </text:p>
          </table:table-cell>
          <table:table-cell table:style-name="ce31" office:value-type="float" office:value="106880" calcext:value-type="float">
            <text:p>106,880 </text:p>
          </table:table-cell>
          <table:table-cell table:style-name="ce41" office:value-type="float" office:value="537991" calcext:value-type="float">
            <text:p>537,991 </text:p>
          </table:table-cell>
          <table:table-cell table:style-name="ce31" office:value-type="float" office:value="22606" calcext:value-type="float">
            <text:p>22,606 </text:p>
          </table:table-cell>
          <table:table-cell table:style-name="ce41" office:value-type="float" office:value="313870" calcext:value-type="float">
            <text:p>313,870 </text:p>
          </table:table-cell>
          <table:table-cell table:style-name="ce20" office:value-type="float" office:value="134783" calcext:value-type="float">
            <text:p>134,783 </text:p>
          </table:table-cell>
          <table:table-cell table:style-name="ce31" office:value-type="float" office:value="1388130" calcext:value-type="float">
            <text:p>1,388,130 </text:p>
          </table:table-cell>
          <table:table-cell table:style-name="ce31" office:value-type="float" office:value="6701" calcext:value-type="float">
            <text:p>6,701 </text:p>
          </table:table-cell>
          <table:table-cell table:style-name="ce41" office:value-type="float" office:value="78445" calcext:value-type="float">
            <text:p>78,445 </text:p>
          </table:table-cell>
          <table:table-cell table:style-name="ce31" office:value-type="float" office:value="5236" calcext:value-type="float">
            <text:p>5,236 </text:p>
          </table:table-cell>
          <table:table-cell table:style-name="ce41" office:value-type="float" office:value="53711" calcext:value-type="float">
            <text:p>53,71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394" calcext:value-type="float">
            <text:p>4,394 </text:p>
          </table:table-cell>
          <table:table-cell table:style-name="ce31" office:value-type="float" office:value="52229" calcext:value-type="float">
            <text:p>52,229 </text:p>
          </table:table-cell>
          <table:table-cell table:style-name="ce31" office:value-type="float" office:value="35385" calcext:value-type="float">
            <text:p>35,385 </text:p>
          </table:table-cell>
          <table:table-cell table:style-name="ce41" office:value-type="float" office:value="354295" calcext:value-type="float">
            <text:p>354,295 </text:p>
          </table:table-cell>
          <table:table-cell table:style-name="ce31" office:value-type="float" office:value="12121" calcext:value-type="float">
            <text:p>12,121 </text:p>
          </table:table-cell>
          <table:table-cell table:style-name="ce41" office:value-type="float" office:value="122956" calcext:value-type="float">
            <text:p>122,956 </text:p>
          </table:table-cell>
          <table:table-cell table:style-name="ce20" office:value-type="float" office:value="16152" calcext:value-type="float">
            <text:p>16,152 </text:p>
          </table:table-cell>
          <table:table-cell table:style-name="ce31" office:value-type="float" office:value="151675" calcext:value-type="float">
            <text:p>151,675 </text:p>
          </table:table-cell>
          <table:table-cell table:style-name="ce31" office:value-type="float" office:value="1710" calcext:value-type="float">
            <text:p>1,710 </text:p>
          </table:table-cell>
          <table:table-cell table:style-name="ce41" office:value-type="float" office:value="16552" calcext:value-type="float">
            <text:p>16,552 </text:p>
          </table:table-cell>
          <table:table-cell table:style-name="ce31" office:value-type="float" office:value="4293" calcext:value-type="float">
            <text:p>4,293 </text:p>
          </table:table-cell>
          <table:table-cell table:style-name="ce41" office:value-type="float" office:value="38438" calcext:value-type="float">
            <text:p>38,43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465" calcext:value-type="float">
            <text:p>465 </text:p>
          </table:table-cell>
          <table:table-cell table:style-name="ce31" office:value-type="float" office:value="4430" calcext:value-type="float">
            <text:p>4,430 </text:p>
          </table:table-cell>
          <table:table-cell table:style-name="ce41" office:value-type="float" office:value="39856" calcext:value-type="float">
            <text:p>39,856 </text:p>
          </table:table-cell>
          <table:table-cell table:style-name="ce31" office:value-type="float" office:value="2185" calcext:value-type="float">
            <text:p>2,185 </text:p>
          </table:table-cell>
          <table:table-cell table:style-name="ce41" office:value-type="float" office:value="17271" calcext:value-type="float">
            <text:p>17,271 </text:p>
          </table:table-cell>
          <table:table-cell table:style-name="ce20" office:value-type="float" office:value="1412" calcext:value-type="float">
            <text:p>1,412 </text:p>
          </table:table-cell>
          <table:table-cell table:style-name="ce31" office:value-type="float" office:value="12520" calcext:value-type="float">
            <text:p>12,520 </text:p>
          </table:table-cell>
          <table:table-cell table:style-name="ce31" office:value-type="float" office:value="501" calcext:value-type="float">
            <text:p>501 </text:p>
          </table:table-cell>
          <table:table-cell table:style-name="ce41" office:value-type="float" office:value="5497" calcext:value-type="float">
            <text:p>5,497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4240" calcext:value-type="float">
            <text:p>4,24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79" calcext:value-type="float">
            <text:p>379 </text:p>
          </table:table-cell>
          <table:table-cell table:style-name="ce31" office:value-type="float" office:value="5222" calcext:value-type="float">
            <text:p>5,222 </text:p>
          </table:table-cell>
          <table:table-cell table:style-name="ce31" office:value-type="float" office:value="12932" calcext:value-type="float">
            <text:p>12,932 </text:p>
          </table:table-cell>
          <table:table-cell table:style-name="ce41" office:value-type="float" office:value="34522" calcext:value-type="float">
            <text:p>34,522 </text:p>
          </table:table-cell>
          <table:table-cell table:style-name="ce31" office:value-type="float" office:value="11916" calcext:value-type="float">
            <text:p>11,916 </text:p>
          </table:table-cell>
          <table:table-cell table:style-name="ce41" office:value-type="float" office:value="146052" calcext:value-type="float">
            <text:p>146,052 </text:p>
          </table:table-cell>
          <table:table-cell table:style-name="ce20" office:value-type="float" office:value="945" calcext:value-type="float">
            <text:p>945 </text:p>
          </table:table-cell>
          <table:table-cell table:style-name="ce31" office:value-type="float" office:value="10453" calcext:value-type="float">
            <text:p>10,453 </text:p>
          </table:table-cell>
          <table:table-cell table:style-name="ce31" office:value-type="float" office:value="759" calcext:value-type="float">
            <text:p>759 </text:p>
          </table:table-cell>
          <table:table-cell table:style-name="ce41" office:value-type="float" office:value="10722" calcext:value-type="float">
            <text:p>10,722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1281" calcext:value-type="float">
            <text:p>1,281 </text:p>
          </table:table-cell>
          <table:table-cell table:style-name="ce31" office:value-type="float" office:value="33920" calcext:value-type="float">
            <text:p>33,920 </text:p>
          </table:table-cell>
          <table:table-cell table:style-name="ce41" office:value-type="float" office:value="290896" calcext:value-type="float">
            <text:p>290,896 </text:p>
          </table:table-cell>
          <table:table-cell table:style-name="ce31" office:value-type="float" office:value="6597" calcext:value-type="float">
            <text:p>6,597 </text:p>
          </table:table-cell>
          <table:table-cell table:style-name="ce41" office:value-type="float" office:value="59720" calcext:value-type="float">
            <text:p>59,720 </text:p>
          </table:table-cell>
          <table:table-cell table:style-name="ce20" office:value-type="float" office:value="3501" calcext:value-type="float">
            <text:p>3,501 </text:p>
          </table:table-cell>
          <table:table-cell table:style-name="ce31" office:value-type="float" office:value="31049" calcext:value-type="float">
            <text:p>31,049 </text:p>
          </table:table-cell>
          <table:table-cell table:style-name="ce31" office:value-type="float" office:value="1718" calcext:value-type="float">
            <text:p>1,718 </text:p>
          </table:table-cell>
          <table:table-cell table:style-name="ce41" office:value-type="float" office:value="15970" calcext:value-type="float">
            <text:p>15,970 </text:p>
          </table:table-cell>
          <table:table-cell table:style-name="ce31" office:value-type="float" office:value="5163" calcext:value-type="float">
            <text:p>5,163 </text:p>
          </table:table-cell>
          <table:table-cell table:style-name="ce41" office:value-type="float" office:value="64031" calcext:value-type="float">
            <text:p>64,031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94" calcext:value-type="float">
            <text:p>294 </text:p>
          </table:table-cell>
          <table:table-cell table:style-name="ce31" office:value-type="float" office:value="1577" calcext:value-type="float">
            <text:p>1,577 </text:p>
          </table:table-cell>
          <table:table-cell table:style-name="ce31" office:value-type="float" office:value="8169" calcext:value-type="float">
            <text:p>8,169 </text:p>
          </table:table-cell>
          <table:table-cell table:style-name="ce41" office:value-type="float" office:value="58580" calcext:value-type="float">
            <text:p>58,580 </text:p>
          </table:table-cell>
          <table:table-cell table:style-name="ce31" office:value-type="float" office:value="669" calcext:value-type="float">
            <text:p>669 </text:p>
          </table:table-cell>
          <table:table-cell table:style-name="ce41" office:value-type="float" office:value="13441" calcext:value-type="float">
            <text:p>13,441 </text:p>
          </table:table-cell>
          <table:table-cell table:style-name="ce20" office:value-type="float" office:value="979" calcext:value-type="float">
            <text:p>979 </text:p>
          </table:table-cell>
          <table:table-cell table:style-name="ce31" office:value-type="float" office:value="13515" calcext:value-type="float">
            <text:p>13,515 </text:p>
          </table:table-cell>
          <table:table-cell table:style-name="ce31" office:value-type="float" office:value="847" calcext:value-type="float">
            <text:p>847 </text:p>
          </table:table-cell>
          <table:table-cell table:style-name="ce41" office:value-type="float" office:value="8024" calcext:value-type="float">
            <text:p>8,024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2690" calcext:value-type="float">
            <text:p>2,690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665" calcext:value-type="float">
            <text:p>665 </text:p>
          </table:table-cell>
          <table:table-cell table:style-name="ce31" office:value-type="float" office:value="27473" calcext:value-type="float">
            <text:p>27,473 </text:p>
          </table:table-cell>
          <table:table-cell table:style-name="ce41" office:value-type="float" office:value="228005" calcext:value-type="float">
            <text:p>228,005 </text:p>
          </table:table-cell>
          <table:table-cell table:style-name="ce31" office:value-type="float" office:value="2693" calcext:value-type="float">
            <text:p>2,693 </text:p>
          </table:table-cell>
          <table:table-cell table:style-name="ce41" office:value-type="float" office:value="28077" calcext:value-type="float">
            <text:p>28,077 </text:p>
          </table:table-cell>
          <table:table-cell table:style-name="ce20" office:value-type="float" office:value="1762" calcext:value-type="float">
            <text:p>1,762 </text:p>
          </table:table-cell>
          <table:table-cell table:style-name="ce31" office:value-type="float" office:value="13063" calcext:value-type="float">
            <text:p>13,063 </text:p>
          </table:table-cell>
          <table:table-cell table:style-name="ce31" office:value-type="float" office:value="675" calcext:value-type="float">
            <text:p>675 </text:p>
          </table:table-cell>
          <table:table-cell table:style-name="ce41" office:value-type="float" office:value="9022" calcext:value-type="float">
            <text:p>9,022 </text:p>
          </table:table-cell>
          <table:table-cell table:style-name="ce31" office:value-type="float" office:value="474" calcext:value-type="float">
            <text:p>474 </text:p>
          </table:table-cell>
          <table:table-cell table:style-name="ce41" office:value-type="float" office:value="3686" calcext:value-type="float">
            <text:p>3,68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397" calcext:value-type="float">
            <text:p>3,397 </text:p>
          </table:table-cell>
          <table:table-cell table:style-name="ce31" office:value-type="float" office:value="23353" calcext:value-type="float">
            <text:p>23,353 </text:p>
          </table:table-cell>
          <table:table-cell table:style-name="ce31" office:value-type="float" office:value="876" calcext:value-type="float">
            <text:p>876 </text:p>
          </table:table-cell>
          <table:table-cell table:style-name="ce41" office:value-type="float" office:value="5940" calcext:value-type="float">
            <text:p>5,940 </text:p>
          </table:table-cell>
          <table:table-cell table:style-name="ce31" office:value-type="float" office:value="2113" calcext:value-type="float">
            <text:p>2,113 </text:p>
          </table:table-cell>
          <table:table-cell table:style-name="ce41" office:value-type="float" office:value="13275" calcext:value-type="float">
            <text:p>13,275 </text:p>
          </table:table-cell>
          <table:table-cell table:style-name="ce20" office:value-type="float" office:value="34398" calcext:value-type="float">
            <text:p>34,398 </text:p>
          </table:table-cell>
          <table:table-cell table:style-name="ce31" office:value-type="float" office:value="276514" calcext:value-type="float">
            <text:p>276,514 </text:p>
          </table:table-cell>
          <table:table-cell table:style-name="ce31" office:value-type="float" office:value="1729" calcext:value-type="float">
            <text:p>1,729 </text:p>
          </table:table-cell>
          <table:table-cell table:style-name="ce41" office:value-type="float" office:value="26447" calcext:value-type="float">
            <text:p>26,447 </text:p>
          </table:table-cell>
          <table:table-cell table:style-name="ce31" office:value-type="float" office:value="1759" calcext:value-type="float">
            <text:p>1,759 </text:p>
          </table:table-cell>
          <table:table-cell table:style-name="ce41" office:value-type="float" office:value="12986" calcext:value-type="float">
            <text:p>12,98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52" calcext:value-type="float">
            <text:p>152 </text:p>
          </table:table-cell>
          <table:table-cell table:style-name="ce31" office:value-type="float" office:value="1551" calcext:value-type="float">
            <text:p>1,551 </text:p>
          </table:table-cell>
          <table:table-cell table:style-name="ce31" office:value-type="float" office:value="15101" calcext:value-type="float">
            <text:p>15,101 </text:p>
          </table:table-cell>
          <table:table-cell table:style-name="ce41" office:value-type="float" office:value="191515" calcext:value-type="float">
            <text:p>191,515 </text:p>
          </table:table-cell>
          <table:table-cell table:style-name="ce31" office:value-type="float" office:value="5076" calcext:value-type="float">
            <text:p>5,076 </text:p>
          </table:table-cell>
          <table:table-cell table:style-name="ce41" office:value-type="float" office:value="72503" calcext:value-type="float">
            <text:p>72,503 </text:p>
          </table:table-cell>
          <table:table-cell table:style-name="ce20" office:value-type="float" office:value="7017" calcext:value-type="float">
            <text:p>7,017 </text:p>
          </table:table-cell>
          <table:table-cell table:style-name="ce31" office:value-type="float" office:value="56099" calcext:value-type="float">
            <text:p>56,099 </text:p>
          </table:table-cell>
          <table:table-cell table:style-name="ce31" office:value-type="float" office:value="2933" calcext:value-type="float">
            <text:p>2,933 </text:p>
          </table:table-cell>
          <table:table-cell table:style-name="ce41" office:value-type="float" office:value="23364" calcext:value-type="float">
            <text:p>23,364 </text:p>
          </table:table-cell>
          <table:table-cell table:style-name="ce31" office:value-type="float" office:value="2678" calcext:value-type="float">
            <text:p>2,678 </text:p>
          </table:table-cell>
          <table:table-cell table:style-name="ce41" office:value-type="float" office:value="19380" calcext:value-type="float">
            <text:p>19,38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31" office:value-type="float" office:value="12266" calcext:value-type="float">
            <text:p>12,266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83" calcext:value-type="float">
            <text:p>83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4392" calcext:value-type="float">
            <text:p>4,392 </text:p>
          </table:table-cell>
          <table:table-cell table:style-name="ce20" office:value-type="float" office:value="26241" calcext:value-type="float">
            <text:p>26,241 </text:p>
          </table:table-cell>
          <table:table-cell table:style-name="ce31" office:value-type="float" office:value="182340" calcext:value-type="float">
            <text:p>182,340 </text:p>
          </table:table-cell>
          <table:table-cell table:style-name="ce31" office:value-type="float" office:value="2035" calcext:value-type="float">
            <text:p>2,035 </text:p>
          </table:table-cell>
          <table:table-cell table:style-name="ce41" office:value-type="float" office:value="22311" calcext:value-type="float">
            <text:p>22,311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3532" calcext:value-type="float">
            <text:p>3,532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252" calcext:value-type="float">
            <text:p>1,252 </text:p>
          </table:table-cell>
          <table:table-cell table:style-name="ce31" office:value-type="float" office:value="11465" calcext:value-type="float">
            <text:p>11,465 </text:p>
          </table:table-cell>
          <table:table-cell table:style-name="ce31" office:value-type="float" office:value="14227" calcext:value-type="float">
            <text:p>14,227 </text:p>
          </table:table-cell>
          <table:table-cell table:style-name="ce41" office:value-type="float" office:value="73586" calcext:value-type="float">
            <text:p>73,586 </text:p>
          </table:table-cell>
          <table:table-cell table:style-name="ce31" office:value-type="float" office:value="3130" calcext:value-type="float">
            <text:p>3,130 </text:p>
          </table:table-cell>
          <table:table-cell table:style-name="ce41" office:value-type="float" office:value="33509" calcext:value-type="float">
            <text:p>33,509 </text:p>
          </table:table-cell>
          <table:table-cell table:style-name="ce20" office:value-type="float" office:value="13690" calcext:value-type="float">
            <text:p>13,690 </text:p>
          </table:table-cell>
          <table:table-cell table:style-name="ce31" office:value-type="float" office:value="104846" calcext:value-type="float">
            <text:p>104,846 </text:p>
          </table:table-cell>
          <table:table-cell table:style-name="ce31" office:value-type="float" office:value="696" calcext:value-type="float">
            <text:p>696 </text:p>
          </table:table-cell>
          <table:table-cell table:style-name="ce41" office:value-type="float" office:value="7324" calcext:value-type="float">
            <text:p>7,324 </text:p>
          </table:table-cell>
          <table:table-cell table:style-name="ce31" office:value-type="float" office:value="624" calcext:value-type="float">
            <text:p>624 </text:p>
          </table:table-cell>
          <table:table-cell table:style-name="ce41" office:value-type="float" office:value="5443" calcext:value-type="float">
            <text:p>5,44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470" calcext:value-type="float">
            <text:p>3,470 </text:p>
          </table:table-cell>
          <table:table-cell table:style-name="ce31" office:value-type="float" office:value="48615" calcext:value-type="float">
            <text:p>48,615 </text:p>
          </table:table-cell>
          <table:table-cell table:style-name="ce31" office:value-type="float" office:value="11138" calcext:value-type="float">
            <text:p>11,138 </text:p>
          </table:table-cell>
          <table:table-cell table:style-name="ce41" office:value-type="float" office:value="126613" calcext:value-type="float">
            <text:p>126,613 </text:p>
          </table:table-cell>
          <table:table-cell table:style-name="ce31" office:value-type="float" office:value="3444" calcext:value-type="float">
            <text:p>3,444 </text:p>
          </table:table-cell>
          <table:table-cell table:style-name="ce41" office:value-type="float" office:value="34663" calcext:value-type="float">
            <text:p>34,663 </text:p>
          </table:table-cell>
          <table:table-cell table:style-name="ce20" office:value-type="float" office:value="3755" calcext:value-type="float">
            <text:p>3,755 </text:p>
          </table:table-cell>
          <table:table-cell table:style-name="ce31" office:value-type="float" office:value="44421" calcext:value-type="float">
            <text:p>44,421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5010" calcext:value-type="float">
            <text:p>5,010 </text:p>
          </table:table-cell>
          <table:table-cell table:style-name="ce31" office:value-type="float" office:value="402" calcext:value-type="float">
            <text:p>402 </text:p>
          </table:table-cell>
          <table:table-cell table:style-name="ce41" office:value-type="float" office:value="2597" calcext:value-type="float">
            <text:p>2,597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97" calcext:value-type="float">
            <text:p>197 </text:p>
          </table:table-cell>
          <table:table-cell table:style-name="ce31" office:value-type="float" office:value="838" calcext:value-type="float">
            <text:p>838 </text:p>
          </table:table-cell>
          <table:table-cell table:style-name="ce31" office:value-type="float" office:value="6240" calcext:value-type="float">
            <text:p>6,240 </text:p>
          </table:table-cell>
          <table:table-cell table:style-name="ce41" office:value-type="float" office:value="44097" calcext:value-type="float">
            <text:p>44,097 </text:p>
          </table:table-cell>
          <table:table-cell table:style-name="ce31" office:value-type="float" office:value="1138" calcext:value-type="float">
            <text:p>1,138 </text:p>
          </table:table-cell>
          <table:table-cell table:style-name="ce41" office:value-type="float" office:value="12248" calcext:value-type="float">
            <text:p>12,248 </text:p>
          </table:table-cell>
          <table:table-cell table:style-name="ce20" office:value-type="float" office:value="986" calcext:value-type="float">
            <text:p>986 </text:p>
          </table:table-cell>
          <table:table-cell table:style-name="ce31" office:value-type="float" office:value="7806" calcext:value-type="float">
            <text:p>7,806 </text:p>
          </table:table-cell>
          <table:table-cell table:style-name="ce31" office:value-type="float" office:value="9109" calcext:value-type="float">
            <text:p>9,109 </text:p>
          </table:table-cell>
          <table:table-cell table:style-name="ce41" office:value-type="float" office:value="38093" calcext:value-type="float">
            <text:p>38,093 </text:p>
          </table:table-cell>
          <table:table-cell table:style-name="ce31" office:value-type="float" office:value="2206" calcext:value-type="float">
            <text:p>2,206 </text:p>
          </table:table-cell>
          <table:table-cell table:style-name="ce41" office:value-type="float" office:value="20270" calcext:value-type="float">
            <text:p>20,27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58" calcext:value-type="float">
            <text:p>258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2498" calcext:value-type="float">
            <text:p>2,498 </text:p>
          </table:table-cell>
          <table:table-cell table:style-name="ce31" office:value-type="float" office:value="4854" calcext:value-type="float">
            <text:p>4,854 </text:p>
          </table:table-cell>
          <table:table-cell table:style-name="ce41" office:value-type="float" office:value="48639" calcext:value-type="float">
            <text:p>48,639 </text:p>
          </table:table-cell>
          <table:table-cell table:style-name="ce20" office:value-type="float" office:value="2999" calcext:value-type="float">
            <text:p>2,999 </text:p>
          </table:table-cell>
          <table:table-cell table:style-name="ce31" office:value-type="float" office:value="27470" calcext:value-type="float">
            <text:p>27,470 </text:p>
          </table:table-cell>
          <table:table-cell table:style-name="ce31" office:value-type="float" office:value="790" calcext:value-type="float">
            <text:p>790 </text:p>
          </table:table-cell>
          <table:table-cell table:style-name="ce41" office:value-type="float" office:value="11511" calcext:value-type="float">
            <text:p>11,511 </text:p>
          </table:table-cell>
          <table:table-cell table:style-name="ce31" office:value-type="float" office:value="814" calcext:value-type="float">
            <text:p>814 </text:p>
          </table:table-cell>
          <table:table-cell table:style-name="ce41" office:value-type="float" office:value="22659" calcext:value-type="float">
            <text:p>22,65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941" calcext:value-type="float">
            <text:p>1,941 </text:p>
          </table:table-cell>
          <table:table-cell table:style-name="ce31" office:value-type="float" office:value="19862" calcext:value-type="float">
            <text:p>19,862 </text:p>
          </table:table-cell>
          <table:table-cell table:style-name="ce31" office:value-type="float" office:value="7827" calcext:value-type="float">
            <text:p>7,827 </text:p>
          </table:table-cell>
          <table:table-cell table:style-name="ce41" office:value-type="float" office:value="85302" calcext:value-type="float">
            <text:p>85,302 </text:p>
          </table:table-cell>
          <table:table-cell table:style-name="ce31" office:value-type="float" office:value="8420" calcext:value-type="float">
            <text:p>8,420 </text:p>
          </table:table-cell>
          <table:table-cell table:style-name="ce41" office:value-type="float" office:value="104558" calcext:value-type="float">
            <text:p>104,558 </text:p>
          </table:table-cell>
          <table:table-cell table:style-name="ce20" office:value-type="float" office:value="10186" calcext:value-type="float">
            <text:p>10,186 </text:p>
          </table:table-cell>
          <table:table-cell table:style-name="ce31" office:value-type="float" office:value="129075" calcext:value-type="float">
            <text:p>129,075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9015" calcext:value-type="float">
            <text:p>9,015 </text:p>
          </table:table-cell>
          <table:table-cell table:style-name="ce31" office:value-type="float" office:value="313" calcext:value-type="float">
            <text:p>313 </text:p>
          </table:table-cell>
          <table:table-cell table:style-name="ce41" office:value-type="float" office:value="2982" calcext:value-type="float">
            <text:p>2,982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769" calcext:value-type="float">
            <text:p>769 </text:p>
          </table:table-cell>
          <table:table-cell table:style-name="ce31" office:value-type="float" office:value="7880" calcext:value-type="float">
            <text:p>7,880 </text:p>
          </table:table-cell>
          <table:table-cell table:style-name="ce31" office:value-type="float" office:value="295" calcext:value-type="float">
            <text:p>295 </text:p>
          </table:table-cell>
          <table:table-cell table:style-name="ce41" office:value-type="float" office:value="31112" calcext:value-type="float">
            <text:p>31,112 </text:p>
          </table:table-cell>
          <table:table-cell table:style-name="ce31" office:value-type="float" office:value="3664" calcext:value-type="float">
            <text:p>3,664 </text:p>
          </table:table-cell>
          <table:table-cell table:style-name="ce41" office:value-type="float" office:value="42303" calcext:value-type="float">
            <text:p>42,303 </text:p>
          </table:table-cell>
          <table:table-cell table:style-name="ce20" office:value-type="float" office:value="10207" calcext:value-type="float">
            <text:p>10,207 </text:p>
          </table:table-cell>
          <table:table-cell table:style-name="ce31" office:value-type="float" office:value="98627" calcext:value-type="float">
            <text:p>98,627 </text:p>
          </table:table-cell>
          <table:table-cell table:style-name="ce31" office:value-type="float" office:value="1305" calcext:value-type="float">
            <text:p>1,305 </text:p>
          </table:table-cell>
          <table:table-cell table:style-name="ce41" office:value-type="float" office:value="6531" calcext:value-type="float">
            <text:p>6,531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41" office:value-type="float" office:value="10408" calcext:value-type="float">
            <text:p>10,40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7000" calcext:value-type="float">
            <text:p>7,000 </text:p>
          </table:table-cell>
          <table:table-cell table:style-name="ce31" office:value-type="float" office:value="1974" calcext:value-type="float">
            <text:p>1,974 </text:p>
          </table:table-cell>
          <table:table-cell table:style-name="ce41" office:value-type="float" office:value="8119" calcext:value-type="float">
            <text:p>8,119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5792" calcext:value-type="float">
            <text:p>5,792 </text:p>
          </table:table-cell>
          <table:table-cell table:style-name="ce20" office:value-type="float" office:value="1728" calcext:value-type="float">
            <text:p>1,728 </text:p>
          </table:table-cell>
          <table:table-cell table:style-name="ce31" office:value-type="float" office:value="16554" calcext:value-type="float">
            <text:p>16,554 </text:p>
          </table:table-cell>
          <table:table-cell table:style-name="ce31" office:value-type="float" office:value="1289" calcext:value-type="float">
            <text:p>1,289 </text:p>
          </table:table-cell>
          <table:table-cell table:style-name="ce41" office:value-type="float" office:value="4049" calcext:value-type="float">
            <text:p>4,049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10" calcext:value-type="float">
            <text:p>410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93" calcext:value-type="float">
            <text:p>1,093 </text:p>
          </table:table-cell>
          <table:table-cell table:style-name="ce31" office:value-type="float" office:value="8896" calcext:value-type="float">
            <text:p>8,896 </text:p>
          </table:table-cell>
          <table:table-cell table:style-name="ce31" office:value-type="float" office:value="6070" calcext:value-type="float">
            <text:p>6,070 </text:p>
          </table:table-cell>
          <table:table-cell table:style-name="ce41" office:value-type="float" office:value="129274" calcext:value-type="float">
            <text:p>129,274 </text:p>
          </table:table-cell>
          <table:table-cell table:style-name="ce31" office:value-type="float" office:value="19852" calcext:value-type="float">
            <text:p>19,852 </text:p>
          </table:table-cell>
          <table:table-cell table:style-name="ce41" office:value-type="float" office:value="177549" calcext:value-type="float">
            <text:p>177,549 </text:p>
          </table:table-cell>
          <table:table-cell table:style-name="ce20" office:value-type="float" office:value="6295" calcext:value-type="float">
            <text:p>6,295 </text:p>
          </table:table-cell>
          <table:table-cell table:style-name="ce31" office:value-type="float" office:value="59227" calcext:value-type="float">
            <text:p>59,227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3493" calcext:value-type="float">
            <text:p>3,493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280" calcext:value-type="float">
            <text:p>1,28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334" calcext:value-type="float">
            <text:p>334 </text:p>
          </table:table-cell>
          <table:table-cell table:style-name="ce31" office:value-type="float" office:value="2416" calcext:value-type="float">
            <text:p>2,416 </text:p>
          </table:table-cell>
          <table:table-cell table:style-name="ce41" office:value-type="float" office:value="33460" calcext:value-type="float">
            <text:p>33,460 </text:p>
          </table:table-cell>
          <table:table-cell table:style-name="ce20" office:value-type="float" office:value="581" calcext:value-type="float">
            <text:p>581 </text:p>
          </table:table-cell>
          <table:table-cell table:style-name="ce31" office:value-type="float" office:value="5335" calcext:value-type="float">
            <text:p>5,335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4577" calcext:value-type="float">
            <text:p>4,577 </text:p>
          </table:table-cell>
          <table:table-cell table:style-name="ce31" office:value-type="float" office:value="433" calcext:value-type="float">
            <text:p>433 </text:p>
          </table:table-cell>
          <table:table-cell table:style-name="ce41" office:value-type="float" office:value="5803" calcext:value-type="float">
            <text:p>5,803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303" calcext:value-type="float">
            <text:p>1,303 </text:p>
          </table:table-cell>
          <table:table-cell table:style-name="ce31" office:value-type="float" office:value="8596" calcext:value-type="float">
            <text:p>8,596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6374" calcext:value-type="float">
            <text:p>36,374 </text:p>
          </table:table-cell>
          <table:table-cell table:style-name="ce31" office:value-type="float" office:value="1798" calcext:value-type="float">
            <text:p>1,798 </text:p>
          </table:table-cell>
          <table:table-cell table:style-name="ce41" office:value-type="float" office:value="21967" calcext:value-type="float">
            <text:p>21,967 </text:p>
          </table:table-cell>
          <table:table-cell table:style-name="ce20" office:value-type="float" office:value="872" calcext:value-type="float">
            <text:p>872 </text:p>
          </table:table-cell>
          <table:table-cell table:style-name="ce31" office:value-type="float" office:value="6253" calcext:value-type="float">
            <text:p>6,253 </text:p>
          </table:table-cell>
          <table:table-cell table:style-name="ce31" office:value-type="float" office:value="483" calcext:value-type="float">
            <text:p>483 </text:p>
          </table:table-cell>
          <table:table-cell table:style-name="ce41" office:value-type="float" office:value="4032" calcext:value-type="float">
            <text:p>4,032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1740" calcext:value-type="float">
            <text:p>1,740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46" calcext:value-type="float">
            <text:p>446 </text:p>
          </table:table-cell>
          <table:table-cell table:style-name="ce31" office:value-type="float" office:value="5146" calcext:value-type="float">
            <text:p>5,146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6730" calcext:value-type="float">
            <text:p>6,730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2674" calcext:value-type="float">
            <text:p>2,674 </text:p>
          </table:table-cell>
          <table:table-cell table:style-name="ce20" office:value-type="float" office:value="7082" calcext:value-type="float">
            <text:p>7,082 </text:p>
          </table:table-cell>
          <table:table-cell table:style-name="ce31" office:value-type="float" office:value="59204" calcext:value-type="float">
            <text:p>59,204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2134" calcext:value-type="float">
            <text:p>2,134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1427" calcext:value-type="float">
            <text:p>1,42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2426" calcext:value-type="float">
            <text:p>2,426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10871" calcext:value-type="float">
            <text:p>10,871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6037" calcext:value-type="float">
            <text:p>6,037 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31" office:value-type="float" office:value="11861" calcext:value-type="float">
            <text:p>11,861 </text:p>
          </table:table-cell>
          <table:table-cell table:style-name="ce31" office:value-type="float" office:value="1671" calcext:value-type="float">
            <text:p>1,671 </text:p>
          </table:table-cell>
          <table:table-cell table:style-name="ce41" office:value-type="float" office:value="11117" calcext:value-type="float">
            <text:p>11,117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3920" calcext:value-type="float">
            <text:p>3,92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827" calcext:value-type="float">
            <text:p>827 </text:p>
          </table:table-cell>
          <table:table-cell table:style-name="ce31" office:value-type="float" office:value="24234" calcext:value-type="float">
            <text:p>24,234 </text:p>
          </table:table-cell>
          <table:table-cell table:style-name="ce41" office:value-type="float" office:value="245703" calcext:value-type="float">
            <text:p>245,703 </text:p>
          </table:table-cell>
          <table:table-cell table:style-name="ce31" office:value-type="float" office:value="6555" calcext:value-type="float">
            <text:p>6,555 </text:p>
          </table:table-cell>
          <table:table-cell table:style-name="ce41" office:value-type="float" office:value="73279" calcext:value-type="float">
            <text:p>73,279 </text:p>
          </table:table-cell>
          <table:table-cell table:style-name="ce20" office:value-type="float" office:value="1966" calcext:value-type="float">
            <text:p>1,966 </text:p>
          </table:table-cell>
          <table:table-cell table:style-name="ce31" office:value-type="float" office:value="19266" calcext:value-type="float">
            <text:p>19,266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884" calcext:value-type="float">
            <text:p>884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78" calcext:value-type="float">
            <text:p>27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2477" calcext:value-type="float">
            <text:p>2,477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1" calcext:value-type="float">
            <text:p>561 </text:p>
          </table:table-cell>
          <table:table-cell table:style-name="ce20" office:value-type="float" office:value="787" calcext:value-type="float">
            <text:p>787 </text:p>
          </table:table-cell>
          <table:table-cell table:style-name="ce31" office:value-type="float" office:value="11946" calcext:value-type="float">
            <text:p>11,946 </text:p>
          </table:table-cell>
          <table:table-cell table:style-name="ce31" office:value-type="float" office:value="641" calcext:value-type="float">
            <text:p>641 </text:p>
          </table:table-cell>
          <table:table-cell table:style-name="ce41" office:value-type="float" office:value="11503" calcext:value-type="float">
            <text:p>11,503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2195" calcext:value-type="float">
            <text:p>2,195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40" calcext:value-type="float">
            <text:p>240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697" calcext:value-type="float">
            <text:p>3,697 </text:p>
          </table:table-cell>
          <table:table-cell table:style-name="ce41" office:value-type="float" office:value="54449" calcext:value-type="float">
            <text:p>54,449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1050" calcext:value-type="float">
            <text:p>1,050 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481" calcext:value-type="float">
            <text:p>481 </text:p>
          </table:table-cell>
          <table:table-cell table:style-name="ce31" office:value-type="float" office:value="819" calcext:value-type="float">
            <text:p>819 </text:p>
          </table:table-cell>
          <table:table-cell table:style-name="ce41" office:value-type="float" office:value="7087" calcext:value-type="float">
            <text:p>7,087 </text:p>
          </table:table-cell>
          <table:table-cell table:style-name="ce31" office:value-type="float" office:value="1314" calcext:value-type="float">
            <text:p>1,314 </text:p>
          </table:table-cell>
          <table:table-cell table:style-name="ce41" office:value-type="float" office:value="17619" calcext:value-type="float">
            <text:p>17,619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366" calcext:value-type="float">
            <text:p>1,366 </text:p>
          </table:table-cell>
          <table:table-cell table:style-name="ce31" office:value-type="float" office:value="9823" calcext:value-type="float">
            <text:p>9,823 </text:p>
          </table:table-cell>
          <table:table-cell table:style-name="ce31" office:value-type="float" office:value="4617" calcext:value-type="float">
            <text:p>4,617 </text:p>
          </table:table-cell>
          <table:table-cell table:style-name="ce41" office:value-type="float" office:value="180844" calcext:value-type="float">
            <text:p>180,844 </text:p>
          </table:table-cell>
          <table:table-cell table:style-name="ce31" office:value-type="float" office:value="800" calcext:value-type="float">
            <text:p>800 </text:p>
          </table:table-cell>
          <table:table-cell table:style-name="ce41" office:value-type="float" office:value="8646" calcext:value-type="float">
            <text:p>8,646 </text:p>
          </table:table-cell>
          <table:table-cell table:style-name="ce20" office:value-type="float" office:value="6269" calcext:value-type="float">
            <text:p>6,269 </text:p>
          </table:table-cell>
          <table:table-cell table:style-name="ce31" office:value-type="float" office:value="58479" calcext:value-type="float">
            <text:p>58,479 </text:p>
          </table:table-cell>
          <table:table-cell table:style-name="ce31" office:value-type="float" office:value="355" calcext:value-type="float">
            <text:p>355 </text:p>
          </table:table-cell>
          <table:table-cell table:style-name="ce41" office:value-type="float" office:value="1389" calcext:value-type="float">
            <text:p>1,389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825" calcext:value-type="float">
            <text:p>82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83" calcext:value-type="float">
            <text:p>283 </text:p>
          </table:table-cell>
          <table:table-cell table:style-name="ce31" office:value-type="float" office:value="2427" calcext:value-type="float">
            <text:p>2,427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3" calcext:value-type="float">
            <text:p>193 </text:p>
          </table:table-cell>
          <table:table-cell table:style-name="ce31" office:value-type="float" office:value="1102" calcext:value-type="float">
            <text:p>1,102 </text:p>
          </table:table-cell>
          <table:table-cell table:style-name="ce41" office:value-type="float" office:value="6815" calcext:value-type="float">
            <text:p>6,815 </text:p>
          </table:table-cell>
          <table:table-cell table:style-name="ce20" office:value-type="float" office:value="1205" calcext:value-type="float">
            <text:p>1,205 </text:p>
          </table:table-cell>
          <table:table-cell table:style-name="ce31" office:value-type="float" office:value="10970" calcext:value-type="float">
            <text:p>10,970 </text:p>
          </table:table-cell>
          <table:table-cell table:style-name="ce31" office:value-type="float" office:value="412" calcext:value-type="float">
            <text:p>412 </text:p>
          </table:table-cell>
          <table:table-cell table:style-name="ce41" office:value-type="float" office:value="6671" calcext:value-type="float">
            <text:p>6,671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6754" calcext:value-type="float">
            <text:p>6,754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36" calcext:value-type="float">
            <text:p>136 </text:p>
          </table:table-cell>
          <table:table-cell table:style-name="ce31" office:value-type="float" office:value="2441" calcext:value-type="float">
            <text:p>2,441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4064" calcext:value-type="float">
            <text:p>4,064 </text:p>
          </table:table-cell>
          <table:table-cell table:style-name="ce31" office:value-type="float" office:value="345" calcext:value-type="float">
            <text:p>345 </text:p>
          </table:table-cell>
          <table:table-cell table:style-name="ce41" office:value-type="float" office:value="12602" calcext:value-type="float">
            <text:p>12,602 </text:p>
          </table:table-cell>
          <table:table-cell table:style-name="ce20" office:value-type="float" office:value="6679" calcext:value-type="float">
            <text:p>6,679 </text:p>
          </table:table-cell>
          <table:table-cell table:style-name="ce31" office:value-type="float" office:value="60126" calcext:value-type="float">
            <text:p>60,126 </text:p>
          </table:table-cell>
          <table:table-cell table:style-name="ce31" office:value-type="float" office:value="487" calcext:value-type="float">
            <text:p>487 </text:p>
          </table:table-cell>
          <table:table-cell table:style-name="ce41" office:value-type="float" office:value="4174" calcext:value-type="float">
            <text:p>4,174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1465" calcext:value-type="float">
            <text:p>1,465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964" calcext:value-type="float">
            <text:p>964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683" calcext:value-type="float">
            <text:p>6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707" calcext:value-type="float">
            <text:p>707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17" calcext:value-type="float">
            <text:p>217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3045" calcext:value-type="float">
            <text:p>3,04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2018" calcext:value-type="float">
            <text:p>2,018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1565" calcext:value-type="float">
            <text:p>1,565 </text:p>
          </table:table-cell>
          <table:table-cell table:style-name="ce31" office:value-type="float" office:value="2324" calcext:value-type="float">
            <text:p>2,324 </text:p>
          </table:table-cell>
          <table:table-cell table:style-name="ce41" office:value-type="float" office:value="18674" calcext:value-type="float">
            <text:p>18,674 </text:p>
          </table:table-cell>
          <table:table-cell table:style-name="ce20" office:value-type="float" office:value="800" calcext:value-type="float">
            <text:p>800 </text:p>
          </table:table-cell>
          <table:table-cell table:style-name="ce31" office:value-type="float" office:value="9151" calcext:value-type="float">
            <text:p>9,151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976" calcext:value-type="float">
            <text:p>9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2" calcext:value-type="float">
            <text:p>14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1925" calcext:value-type="float">
            <text:p>1,925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1138" calcext:value-type="float">
            <text:p>1,138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878" calcext:value-type="float">
            <text:p>878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611" calcext:value-type="float">
            <text:p>611 </text:p>
          </table:table-cell>
          <table:table-cell table:style-name="ce31" office:value-type="float" office:value="2207" calcext:value-type="float">
            <text:p>2,207 </text:p>
          </table:table-cell>
          <table:table-cell table:style-name="ce41" office:value-type="float" office:value="40578" calcext:value-type="float">
            <text:p>40,578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366" calcext:value-type="float">
            <text:p>1,366 </text:p>
          </table:table-cell>
          <table:table-cell table:style-name="ce20" office:value-type="float" office:value="7920" calcext:value-type="float">
            <text:p>7,920 </text:p>
          </table:table-cell>
          <table:table-cell table:style-name="ce31" office:value-type="float" office:value="62982" calcext:value-type="float">
            <text:p>62,982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326" calcext:value-type="float">
            <text:p>3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1035" calcext:value-type="float">
            <text:p>1,035 </text:p>
          </table:table-cell>
          <table:table-cell table:style-name="ce31" office:value-type="float" office:value="337" calcext:value-type="float">
            <text:p>337 </text:p>
          </table:table-cell>
          <table:table-cell table:style-name="ce41" office:value-type="float" office:value="1650" calcext:value-type="float">
            <text:p>1,650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4265" calcext:value-type="float">
            <text:p>4,265 </text:p>
          </table:table-cell>
          <table:table-cell table:style-name="ce20" office:value-type="float" office:value="182" calcext:value-type="float">
            <text:p>182 </text:p>
          </table:table-cell>
          <table:table-cell table:style-name="ce31" office:value-type="float" office:value="2052" calcext:value-type="float">
            <text:p>2,052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2369" calcext:value-type="float">
            <text:p>2,369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2904" calcext:value-type="float">
            <text:p>2,904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26" calcext:value-type="float">
            <text:p>9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27" calcext:value-type="float">
            <text:p>1,127 </text:p>
          </table:table-cell>
          <table:table-cell table:style-name="ce41" office:value-type="float" office:value="21458" calcext:value-type="float">
            <text:p>21,458 </text:p>
          </table:table-cell>
          <table:table-cell table:style-name="ce20" office:value-type="float" office:value="665" calcext:value-type="float">
            <text:p>665 </text:p>
          </table:table-cell>
          <table:table-cell table:style-name="ce31" office:value-type="float" office:value="4882" calcext:value-type="float">
            <text:p>4,882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764" calcext:value-type="float">
            <text:p>764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905" calcext:value-type="float">
            <text:p>9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742" calcext:value-type="float">
            <text:p>742 </text:p>
          </table:table-cell>
          <table:table-cell table:style-name="ce31" office:value-type="float" office:value="4997" calcext:value-type="float">
            <text:p>4,99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99" calcext:value-type="float">
            <text:p>199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8" calcext:value-type="float">
            <text:p>48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065" calcext:value-type="float">
            <text:p>1,065 </text:p>
          </table:table-cell>
          <table:table-cell table:style-name="ce31" office:value-type="float" office:value="8577" calcext:value-type="float">
            <text:p>8,577 </text:p>
          </table:table-cell>
          <table:table-cell table:style-name="ce31" office:value-type="float" office:value="2243" calcext:value-type="float">
            <text:p>2,243 </text:p>
          </table:table-cell>
          <table:table-cell table:style-name="ce41" office:value-type="float" office:value="18329" calcext:value-type="float">
            <text:p>18,329 </text:p>
          </table:table-cell>
          <table:table-cell table:style-name="ce31" office:value-type="float" office:value="2250" calcext:value-type="float">
            <text:p>2,250 </text:p>
          </table:table-cell>
          <table:table-cell table:style-name="ce41" office:value-type="float" office:value="17270" calcext:value-type="float">
            <text:p>17,270 </text:p>
          </table:table-cell>
          <table:table-cell table:style-name="ce20" office:value-type="float" office:value="1729" calcext:value-type="float">
            <text:p>1,729 </text:p>
          </table:table-cell>
          <table:table-cell table:style-name="ce31" office:value-type="float" office:value="13375" calcext:value-type="float">
            <text:p>13,375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840" calcext:value-type="float">
            <text:p>840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199" calcext:value-type="float">
            <text:p>199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808" calcext:value-type="float">
            <text:p>808 </text:p>
          </table:table-cell>
          <table:table-cell table:style-name="ce31" office:value-type="float" office:value="8799" calcext:value-type="float">
            <text:p>8,799 </text:p>
          </table:table-cell>
          <table:table-cell table:style-name="ce41" office:value-type="float" office:value="26736" calcext:value-type="float">
            <text:p>26,736 </text:p>
          </table:table-cell>
          <table:table-cell table:style-name="ce31" office:value-type="float" office:value="484" calcext:value-type="float">
            <text:p>484 </text:p>
          </table:table-cell>
          <table:table-cell table:style-name="ce41" office:value-type="float" office:value="2803" calcext:value-type="float">
            <text:p>2,803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213" calcext:value-type="float">
            <text:p>213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322" calcext:value-type="float">
            <text:p>322 </text:p>
          </table:table-cell>
          <table:table-cell table:style-name="ce31" office:value-type="float" office:value="1356" calcext:value-type="float">
            <text:p>1,356 </text:p>
          </table:table-cell>
          <table:table-cell table:style-name="ce41" office:value-type="float" office:value="6732" calcext:value-type="float">
            <text:p>6,732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86" calcext:value-type="float">
            <text:p>386 </text:p>
          </table:table-cell>
          <table:table-cell table:style-name="ce31" office:value-type="float" office:value="2090" calcext:value-type="float">
            <text:p>2,090 </text:p>
          </table:table-cell>
          <table:table-cell table:style-name="ce31" office:value-type="float" office:value="622" calcext:value-type="float">
            <text:p>622 </text:p>
          </table:table-cell>
          <table:table-cell table:style-name="ce41" office:value-type="float" office:value="3312" calcext:value-type="float">
            <text:p>3,312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3437" calcext:value-type="float">
            <text:p>3,437 </text:p>
          </table:table-cell>
          <table:table-cell table:style-name="ce20" office:value-type="float" office:value="150" calcext:value-type="float">
            <text:p>150 </text:p>
          </table:table-cell>
          <table:table-cell table:style-name="ce31" office:value-type="float" office:value="671" calcext:value-type="float">
            <text:p>671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31" office:value-type="float" office:value="347" calcext:value-type="float">
            <text:p>347 </text:p>
          </table:table-cell>
          <table:table-cell table:style-name="ce41" office:value-type="float" office:value="2019" calcext:value-type="float">
            <text:p>2,019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855" calcext:value-type="float">
            <text:p>6,855 </text:p>
          </table:table-cell>
          <table:table-cell table:style-name="ce31" office:value-type="float" office:value="55823" calcext:value-type="float">
            <text:p>55,823 </text:p>
          </table:table-cell>
          <table:table-cell table:style-name="ce31" office:value-type="float" office:value="3514" calcext:value-type="float">
            <text:p>3,514 </text:p>
          </table:table-cell>
          <table:table-cell table:style-name="ce41" office:value-type="float" office:value="108019" calcext:value-type="float">
            <text:p>108,019 </text:p>
          </table:table-cell>
          <table:table-cell table:style-name="ce31" office:value-type="float" office:value="11575" calcext:value-type="float">
            <text:p>11,575 </text:p>
          </table:table-cell>
          <table:table-cell table:style-name="ce41" office:value-type="float" office:value="100084" calcext:value-type="float">
            <text:p>100,084 </text:p>
          </table:table-cell>
          <table:table-cell table:style-name="ce20" office:value-type="float" office:value="17699" calcext:value-type="float">
            <text:p>17,699 </text:p>
          </table:table-cell>
          <table:table-cell table:style-name="ce31" office:value-type="float" office:value="144097" calcext:value-type="float">
            <text:p>144,097 </text:p>
          </table:table-cell>
          <table:table-cell table:style-name="ce31" office:value-type="float" office:value="4485" calcext:value-type="float">
            <text:p>4,485 </text:p>
          </table:table-cell>
          <table:table-cell table:style-name="ce41" office:value-type="float" office:value="48486" calcext:value-type="float">
            <text:p>48,486 </text:p>
          </table:table-cell>
          <table:table-cell table:style-name="ce31" office:value-type="float" office:value="2711" calcext:value-type="float">
            <text:p>2,711 </text:p>
          </table:table-cell>
          <table:table-cell table:style-name="ce41" office:value-type="float" office:value="26565" calcext:value-type="float">
            <text:p>26,565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70248" calcext:value-type="float">
            <text:p>170,248 </text:p>
          </table:table-cell>
          <table:table-cell table:style-name="ce30" office:value-type="float" office:value="1521495" calcext:value-type="float">
            <text:p>1,521,495 </text:p>
          </table:table-cell>
          <table:table-cell table:style-name="ce30" office:value-type="float" office:value="81456" calcext:value-type="float">
            <text:p>81,456 </text:p>
          </table:table-cell>
          <table:table-cell table:style-name="ce40" office:value-type="float" office:value="754875" calcext:value-type="float">
            <text:p>754,875 </text:p>
          </table:table-cell>
          <table:table-cell table:style-name="ce30" office:value-type="float" office:value="53939" calcext:value-type="float">
            <text:p>53,939 </text:p>
          </table:table-cell>
          <table:table-cell table:style-name="ce40" office:value-type="float" office:value="523107" calcext:value-type="float">
            <text:p>523,107 </text:p>
          </table:table-cell>
          <table:table-cell table:style-name="ce19" office:value-type="float" office:value="14294595" calcext:value-type="float">
            <text:p>14,294,595 </text:p>
          </table:table-cell>
          <table:table-cell table:style-name="ce30" office:value-type="float" office:value="117013916" calcext:value-type="float">
            <text:p>117,013,916 </text:p>
          </table:table-cell>
          <table:table-cell table:style-name="ce30" office:value-type="float" office:value="229892" calcext:value-type="float">
            <text:p>229,892 </text:p>
          </table:table-cell>
          <table:table-cell table:style-name="ce40" office:value-type="float" office:value="1623966" calcext:value-type="float">
            <text:p>1,623,966 </text:p>
          </table:table-cell>
          <table:table-cell table:style-name="ce30" office:value-type="float" office:value="1664081" calcext:value-type="float">
            <text:p>1,664,081 </text:p>
          </table:table-cell>
          <table:table-cell table:style-name="ce40" office:value-type="float" office:value="23930792" calcext:value-type="float">
            <text:p>23,930,79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0708" calcext:value-type="float">
            <text:p>50,708 </text:p>
          </table:table-cell>
          <table:table-cell table:style-name="ce31" office:value-type="float" office:value="411651" calcext:value-type="float">
            <text:p>411,651 </text:p>
          </table:table-cell>
          <table:table-cell table:style-name="ce31" office:value-type="float" office:value="32339" calcext:value-type="float">
            <text:p>32,339 </text:p>
          </table:table-cell>
          <table:table-cell table:style-name="ce41" office:value-type="float" office:value="308766" calcext:value-type="float">
            <text:p>308,766 </text:p>
          </table:table-cell>
          <table:table-cell table:style-name="ce31" office:value-type="float" office:value="4462" calcext:value-type="float">
            <text:p>4,462 </text:p>
          </table:table-cell>
          <table:table-cell table:style-name="ce41" office:value-type="float" office:value="39489" calcext:value-type="float">
            <text:p>39,489 </text:p>
          </table:table-cell>
          <table:table-cell table:style-name="ce20" office:value-type="float" office:value="27254" calcext:value-type="float">
            <text:p>27,254 </text:p>
          </table:table-cell>
          <table:table-cell table:style-name="ce31" office:value-type="float" office:value="300835" calcext:value-type="float">
            <text:p>300,835 </text:p>
          </table:table-cell>
          <table:table-cell table:style-name="ce31" office:value-type="float" office:value="2898" calcext:value-type="float">
            <text:p>2,898 </text:p>
          </table:table-cell>
          <table:table-cell table:style-name="ce41" office:value-type="float" office:value="20531" calcext:value-type="float">
            <text:p>20,531 </text:p>
          </table:table-cell>
          <table:table-cell table:style-name="ce31" office:value-type="float" office:value="202134" calcext:value-type="float">
            <text:p>202,134 </text:p>
          </table:table-cell>
          <table:table-cell table:style-name="ce41" office:value-type="float" office:value="1272474" calcext:value-type="float">
            <text:p>1,272,474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41" calcext:value-type="float">
            <text:p>441 </text:p>
          </table:table-cell>
          <table:table-cell table:style-name="ce31" office:value-type="float" office:value="4617" calcext:value-type="float">
            <text:p>4,617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2354" calcext:value-type="float">
            <text:p>2,354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2868" calcext:value-type="float">
            <text:p>2,868 </text:p>
          </table:table-cell>
          <table:table-cell table:style-name="ce20" office:value-type="float" office:value="47436" calcext:value-type="float">
            <text:p>47,436 </text:p>
          </table:table-cell>
          <table:table-cell table:style-name="ce31" office:value-type="float" office:value="3428371" calcext:value-type="float">
            <text:p>3,428,371 </text:p>
          </table:table-cell>
          <table:table-cell table:style-name="ce31" office:value-type="float" office:value="1639" calcext:value-type="float">
            <text:p>1,639 </text:p>
          </table:table-cell>
          <table:table-cell table:style-name="ce41" office:value-type="float" office:value="10034" calcext:value-type="float">
            <text:p>10,034 </text:p>
          </table:table-cell>
          <table:table-cell table:style-name="ce31" office:value-type="float" office:value="131564" calcext:value-type="float">
            <text:p>131,564 </text:p>
          </table:table-cell>
          <table:table-cell table:style-name="ce41" office:value-type="float" office:value="696945" calcext:value-type="float">
            <text:p>696,94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9314" calcext:value-type="float">
            <text:p>19,314 </text:p>
          </table:table-cell>
          <table:table-cell table:style-name="ce31" office:value-type="float" office:value="247263" calcext:value-type="float">
            <text:p>247,263 </text:p>
          </table:table-cell>
          <table:table-cell table:style-name="ce31" office:value-type="float" office:value="18650" calcext:value-type="float">
            <text:p>18,650 </text:p>
          </table:table-cell>
          <table:table-cell table:style-name="ce41" office:value-type="float" office:value="154949" calcext:value-type="float">
            <text:p>154,949 </text:p>
          </table:table-cell>
          <table:table-cell table:style-name="ce31" office:value-type="float" office:value="23017" calcext:value-type="float">
            <text:p>23,017 </text:p>
          </table:table-cell>
          <table:table-cell table:style-name="ce41" office:value-type="float" office:value="241487" calcext:value-type="float">
            <text:p>241,487 </text:p>
          </table:table-cell>
          <table:table-cell table:style-name="ce20" office:value-type="float" office:value="7912835" calcext:value-type="float">
            <text:p>7,912,835 </text:p>
          </table:table-cell>
          <table:table-cell table:style-name="ce31" office:value-type="float" office:value="73944375" calcext:value-type="float">
            <text:p>73,944,375 </text:p>
          </table:table-cell>
          <table:table-cell table:style-name="ce31" office:value-type="float" office:value="175143" calcext:value-type="float">
            <text:p>175,143 </text:p>
          </table:table-cell>
          <table:table-cell table:style-name="ce41" office:value-type="float" office:value="1180798" calcext:value-type="float">
            <text:p>1,180,798 </text:p>
          </table:table-cell>
          <table:table-cell table:style-name="ce31" office:value-type="float" office:value="765995" calcext:value-type="float">
            <text:p>765,995 </text:p>
          </table:table-cell>
          <table:table-cell table:style-name="ce41" office:value-type="float" office:value="12346101" calcext:value-type="float">
            <text:p>12,346,10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746" calcext:value-type="float">
            <text:p>2,746 </text:p>
          </table:table-cell>
          <table:table-cell table:style-name="ce31" office:value-type="float" office:value="37597" calcext:value-type="float">
            <text:p>37,597 </text:p>
          </table:table-cell>
          <table:table-cell table:style-name="ce31" office:value-type="float" office:value="6312" calcext:value-type="float">
            <text:p>6,312 </text:p>
          </table:table-cell>
          <table:table-cell table:style-name="ce41" office:value-type="float" office:value="62447" calcext:value-type="float">
            <text:p>62,447 </text:p>
          </table:table-cell>
          <table:table-cell table:style-name="ce31" office:value-type="float" office:value="4902" calcext:value-type="float">
            <text:p>4,902 </text:p>
          </table:table-cell>
          <table:table-cell table:style-name="ce41" office:value-type="float" office:value="36171" calcext:value-type="float">
            <text:p>36,171 </text:p>
          </table:table-cell>
          <table:table-cell table:style-name="ce20" office:value-type="float" office:value="151983" calcext:value-type="float">
            <text:p>151,983 </text:p>
          </table:table-cell>
          <table:table-cell table:style-name="ce31" office:value-type="float" office:value="1893652" calcext:value-type="float">
            <text:p>1,893,652 </text:p>
          </table:table-cell>
          <table:table-cell table:style-name="ce31" office:value-type="float" office:value="7034" calcext:value-type="float">
            <text:p>7,034 </text:p>
          </table:table-cell>
          <table:table-cell table:style-name="ce41" office:value-type="float" office:value="61528" calcext:value-type="float">
            <text:p>61,528 </text:p>
          </table:table-cell>
          <table:table-cell table:style-name="ce31" office:value-type="float" office:value="20831" calcext:value-type="float">
            <text:p>20,831 </text:p>
          </table:table-cell>
          <table:table-cell table:style-name="ce41" office:value-type="float" office:value="182721" calcext:value-type="float">
            <text:p>182,72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020" calcext:value-type="float">
            <text:p>1,020 </text:p>
          </table:table-cell>
          <table:table-cell table:style-name="ce31" office:value-type="float" office:value="7653" calcext:value-type="float">
            <text:p>7,653 </text:p>
          </table:table-cell>
          <table:table-cell table:style-name="ce31" office:value-type="float" office:value="511" calcext:value-type="float">
            <text:p>511 </text:p>
          </table:table-cell>
          <table:table-cell table:style-name="ce41" office:value-type="float" office:value="5894" calcext:value-type="float">
            <text:p>5,894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1309" calcext:value-type="float">
            <text:p>1,309 </text:p>
          </table:table-cell>
          <table:table-cell table:style-name="ce20" office:value-type="float" office:value="529450" calcext:value-type="float">
            <text:p>529,450 </text:p>
          </table:table-cell>
          <table:table-cell table:style-name="ce31" office:value-type="float" office:value="5701653" calcext:value-type="float">
            <text:p>5,701,653 </text:p>
          </table:table-cell>
          <table:table-cell table:style-name="ce31" office:value-type="float" office:value="2309" calcext:value-type="float">
            <text:p>2,309 </text:p>
          </table:table-cell>
          <table:table-cell table:style-name="ce41" office:value-type="float" office:value="20068" calcext:value-type="float">
            <text:p>20,068 </text:p>
          </table:table-cell>
          <table:table-cell table:style-name="ce31" office:value-type="float" office:value="55060" calcext:value-type="float">
            <text:p>55,060 </text:p>
          </table:table-cell>
          <table:table-cell table:style-name="ce41" office:value-type="float" office:value="2327597" calcext:value-type="float">
            <text:p>2,327,59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291" calcext:value-type="float">
            <text:p>1,291 </text:p>
          </table:table-cell>
          <table:table-cell table:style-name="ce31" office:value-type="float" office:value="25612" calcext:value-type="float">
            <text:p>25,612 </text:p>
          </table:table-cell>
          <table:table-cell table:style-name="ce31" office:value-type="float" office:value="3271" calcext:value-type="float">
            <text:p>3,271 </text:p>
          </table:table-cell>
          <table:table-cell table:style-name="ce41" office:value-type="float" office:value="19956" calcext:value-type="float">
            <text:p>19,956 </text:p>
          </table:table-cell>
          <table:table-cell table:style-name="ce31" office:value-type="float" office:value="512" calcext:value-type="float">
            <text:p>512 </text:p>
          </table:table-cell>
          <table:table-cell table:style-name="ce41" office:value-type="float" office:value="5890" calcext:value-type="float">
            <text:p>5,890 </text:p>
          </table:table-cell>
          <table:table-cell table:style-name="ce20" office:value-type="float" office:value="131952" calcext:value-type="float">
            <text:p>131,952 </text:p>
          </table:table-cell>
          <table:table-cell table:style-name="ce31" office:value-type="float" office:value="958720" calcext:value-type="float">
            <text:p>958,720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1735" calcext:value-type="float">
            <text:p>1,735 </text:p>
          </table:table-cell>
          <table:table-cell table:style-name="ce31" office:value-type="float" office:value="18635" calcext:value-type="float">
            <text:p>18,635 </text:p>
          </table:table-cell>
          <table:table-cell table:style-name="ce41" office:value-type="float" office:value="155985" calcext:value-type="float">
            <text:p>155,98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9530" calcext:value-type="float">
            <text:p>9,530 </text:p>
          </table:table-cell>
          <table:table-cell table:style-name="ce31" office:value-type="float" office:value="70773" calcext:value-type="float">
            <text:p>70,773 </text:p>
          </table:table-cell>
          <table:table-cell table:style-name="ce31" office:value-type="float" office:value="1270" calcext:value-type="float">
            <text:p>1,270 </text:p>
          </table:table-cell>
          <table:table-cell table:style-name="ce41" office:value-type="float" office:value="13020" calcext:value-type="float">
            <text:p>13,020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41" office:value-type="float" office:value="10763" calcext:value-type="float">
            <text:p>10,763 </text:p>
          </table:table-cell>
          <table:table-cell table:style-name="ce20" office:value-type="float" office:value="5415" calcext:value-type="float">
            <text:p>5,415 </text:p>
          </table:table-cell>
          <table:table-cell table:style-name="ce31" office:value-type="float" office:value="71690" calcext:value-type="float">
            <text:p>71,690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090" calcext:value-type="float">
            <text:p>1,090 </text:p>
          </table:table-cell>
          <table:table-cell table:style-name="ce31" office:value-type="float" office:value="37431" calcext:value-type="float">
            <text:p>37,431 </text:p>
          </table:table-cell>
          <table:table-cell table:style-name="ce41" office:value-type="float" office:value="290474" calcext:value-type="float">
            <text:p>290,47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55" calcext:value-type="float">
            <text:p>455 </text:p>
          </table:table-cell>
          <table:table-cell table:style-name="ce31" office:value-type="float" office:value="5087" calcext:value-type="float">
            <text:p>5,087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3600" calcext:value-type="float">
            <text:p>3,600 </text:p>
          </table:table-cell>
          <table:table-cell table:style-name="ce31" office:value-type="float" office:value="354" calcext:value-type="float">
            <text:p>354 </text:p>
          </table:table-cell>
          <table:table-cell table:style-name="ce41" office:value-type="float" office:value="943" calcext:value-type="float">
            <text:p>943 </text:p>
          </table:table-cell>
          <table:table-cell table:style-name="ce20" office:value-type="float" office:value="1456" calcext:value-type="float">
            <text:p>1,456 </text:p>
          </table:table-cell>
          <table:table-cell table:style-name="ce31" office:value-type="float" office:value="15790" calcext:value-type="float">
            <text:p>15,7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6" calcext:value-type="float">
            <text:p>116 </text:p>
          </table:table-cell>
          <table:table-cell table:style-name="ce31" office:value-type="float" office:value="2363" calcext:value-type="float">
            <text:p>2,363 </text:p>
          </table:table-cell>
          <table:table-cell table:style-name="ce41" office:value-type="float" office:value="23049" calcext:value-type="float">
            <text:p>23,04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771" calcext:value-type="float">
            <text:p>3,771 </text:p>
          </table:table-cell>
          <table:table-cell table:style-name="ce31" office:value-type="float" office:value="26024" calcext:value-type="float">
            <text:p>26,024 </text:p>
          </table:table-cell>
          <table:table-cell table:style-name="ce31" office:value-type="float" office:value="1152" calcext:value-type="float">
            <text:p>1,152 </text:p>
          </table:table-cell>
          <table:table-cell table:style-name="ce41" office:value-type="float" office:value="7914" calcext:value-type="float">
            <text:p>7,914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2428" calcext:value-type="float">
            <text:p>2,428 </text:p>
          </table:table-cell>
          <table:table-cell table:style-name="ce20" office:value-type="float" office:value="818685" calcext:value-type="float">
            <text:p>818,685 </text:p>
          </table:table-cell>
          <table:table-cell table:style-name="ce31" office:value-type="float" office:value="11505436" calcext:value-type="float">
            <text:p>11,505,436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1928" calcext:value-type="float">
            <text:p>1,928 </text:p>
          </table:table-cell>
          <table:table-cell table:style-name="ce31" office:value-type="float" office:value="38846" calcext:value-type="float">
            <text:p>38,846 </text:p>
          </table:table-cell>
          <table:table-cell table:style-name="ce41" office:value-type="float" office:value="1460417" calcext:value-type="float">
            <text:p>1,460,41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584" calcext:value-type="float">
            <text:p>3,584 </text:p>
          </table:table-cell>
          <table:table-cell table:style-name="ce31" office:value-type="float" office:value="27990" calcext:value-type="float">
            <text:p>27,990 </text:p>
          </table:table-cell>
          <table:table-cell table:style-name="ce31" office:value-type="float" office:value="2385" calcext:value-type="float">
            <text:p>2,385 </text:p>
          </table:table-cell>
          <table:table-cell table:style-name="ce41" office:value-type="float" office:value="22550" calcext:value-type="float">
            <text:p>22,550 </text:p>
          </table:table-cell>
          <table:table-cell table:style-name="ce31" office:value-type="float" office:value="3350" calcext:value-type="float">
            <text:p>3,350 </text:p>
          </table:table-cell>
          <table:table-cell table:style-name="ce41" office:value-type="float" office:value="26359" calcext:value-type="float">
            <text:p>26,359 </text:p>
          </table:table-cell>
          <table:table-cell table:style-name="ce20" office:value-type="float" office:value="42713" calcext:value-type="float">
            <text:p>42,713 </text:p>
          </table:table-cell>
          <table:table-cell table:style-name="ce31" office:value-type="float" office:value="614819" calcext:value-type="float">
            <text:p>614,819 </text:p>
          </table:table-cell>
          <table:table-cell table:style-name="ce31" office:value-type="float" office:value="5907" calcext:value-type="float">
            <text:p>5,907 </text:p>
          </table:table-cell>
          <table:table-cell table:style-name="ce41" office:value-type="float" office:value="63110" calcext:value-type="float">
            <text:p>63,110 </text:p>
          </table:table-cell>
          <table:table-cell table:style-name="ce31" office:value-type="float" office:value="20515" calcext:value-type="float">
            <text:p>20,515 </text:p>
          </table:table-cell>
          <table:table-cell table:style-name="ce41" office:value-type="float" office:value="175069" calcext:value-type="float">
            <text:p>175,069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7614" calcext:value-type="float">
            <text:p>7,614 </text:p>
          </table:table-cell>
          <table:table-cell table:style-name="ce31" office:value-type="float" office:value="70291" calcext:value-type="float">
            <text:p>70,291 </text:p>
          </table:table-cell>
          <table:table-cell table:style-name="ce31" office:value-type="float" office:value="1691" calcext:value-type="float">
            <text:p>1,691 </text:p>
          </table:table-cell>
          <table:table-cell table:style-name="ce41" office:value-type="float" office:value="15583" calcext:value-type="float">
            <text:p>15,583 </text:p>
          </table:table-cell>
          <table:table-cell table:style-name="ce31" office:value-type="float" office:value="758" calcext:value-type="float">
            <text:p>758 </text:p>
          </table:table-cell>
          <table:table-cell table:style-name="ce41" office:value-type="float" office:value="6573" calcext:value-type="float">
            <text:p>6,573 </text:p>
          </table:table-cell>
          <table:table-cell table:style-name="ce20" office:value-type="float" office:value="185212" calcext:value-type="float">
            <text:p>185,212 </text:p>
          </table:table-cell>
          <table:table-cell table:style-name="ce31" office:value-type="float" office:value="3139089" calcext:value-type="float">
            <text:p>3,139,089 </text:p>
          </table:table-cell>
          <table:table-cell table:style-name="ce31" office:value-type="float" office:value="1380" calcext:value-type="float">
            <text:p>1,380 </text:p>
          </table:table-cell>
          <table:table-cell table:style-name="ce41" office:value-type="float" office:value="3785" calcext:value-type="float">
            <text:p>3,785 </text:p>
          </table:table-cell>
          <table:table-cell table:style-name="ce31" office:value-type="float" office:value="31024" calcext:value-type="float">
            <text:p>31,024 </text:p>
          </table:table-cell>
          <table:table-cell table:style-name="ce41" office:value-type="float" office:value="417155" calcext:value-type="float">
            <text:p>417,15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514" calcext:value-type="float">
            <text:p>5,514 </text:p>
          </table:table-cell>
          <table:table-cell table:style-name="ce31" office:value-type="float" office:value="37148" calcext:value-type="float">
            <text:p>37,148 </text:p>
          </table:table-cell>
          <table:table-cell table:style-name="ce31" office:value-type="float" office:value="522" calcext:value-type="float">
            <text:p>522 </text:p>
          </table:table-cell>
          <table:table-cell table:style-name="ce41" office:value-type="float" office:value="4352" calcext:value-type="float">
            <text:p>4,352 </text:p>
          </table:table-cell>
          <table:table-cell table:style-name="ce31" office:value-type="float" office:value="1731" calcext:value-type="float">
            <text:p>1,731 </text:p>
          </table:table-cell>
          <table:table-cell table:style-name="ce41" office:value-type="float" office:value="12434" calcext:value-type="float">
            <text:p>12,434 </text:p>
          </table:table-cell>
          <table:table-cell table:style-name="ce20" office:value-type="float" office:value="146448" calcext:value-type="float">
            <text:p>146,448 </text:p>
          </table:table-cell>
          <table:table-cell table:style-name="ce31" office:value-type="float" office:value="1328974" calcext:value-type="float">
            <text:p>1,328,974 </text:p>
          </table:table-cell>
          <table:table-cell table:style-name="ce31" office:value-type="float" office:value="9301" calcext:value-type="float">
            <text:p>9,301 </text:p>
          </table:table-cell>
          <table:table-cell table:style-name="ce41" office:value-type="float" office:value="83063" calcext:value-type="float">
            <text:p>83,063 </text:p>
          </table:table-cell>
          <table:table-cell table:style-name="ce31" office:value-type="float" office:value="46158" calcext:value-type="float">
            <text:p>46,158 </text:p>
          </table:table-cell>
          <table:table-cell table:style-name="ce41" office:value-type="float" office:value="436735" calcext:value-type="float">
            <text:p>436,735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892" calcext:value-type="float">
            <text:p>2,892 </text:p>
          </table:table-cell>
          <table:table-cell table:style-name="ce31" office:value-type="float" office:value="26092" calcext:value-type="float">
            <text:p>26,092 </text:p>
          </table:table-cell>
          <table:table-cell table:style-name="ce31" office:value-type="float" office:value="640" calcext:value-type="float">
            <text:p>640 </text:p>
          </table:table-cell>
          <table:table-cell table:style-name="ce41" office:value-type="float" office:value="6708" calcext:value-type="float">
            <text:p>6,708 </text:p>
          </table:table-cell>
          <table:table-cell table:style-name="ce31" office:value-type="float" office:value="599" calcext:value-type="float">
            <text:p>599 </text:p>
          </table:table-cell>
          <table:table-cell table:style-name="ce41" office:value-type="float" office:value="6335" calcext:value-type="float">
            <text:p>6,335 </text:p>
          </table:table-cell>
          <table:table-cell table:style-name="ce20" office:value-type="float" office:value="213237" calcext:value-type="float">
            <text:p>213,237 </text:p>
          </table:table-cell>
          <table:table-cell table:style-name="ce31" office:value-type="float" office:value="422585" calcext:value-type="float">
            <text:p>422,585 </text:p>
          </table:table-cell>
          <table:table-cell table:style-name="ce31" office:value-type="float" office:value="6559" calcext:value-type="float">
            <text:p>6,559 </text:p>
          </table:table-cell>
          <table:table-cell table:style-name="ce41" office:value-type="float" office:value="42157" calcext:value-type="float">
            <text:p>42,157 </text:p>
          </table:table-cell>
          <table:table-cell table:style-name="ce31" office:value-type="float" office:value="18222" calcext:value-type="float">
            <text:p>18,222 </text:p>
          </table:table-cell>
          <table:table-cell table:style-name="ce41" office:value-type="float" office:value="191987" calcext:value-type="float">
            <text:p>191,98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562" calcext:value-type="float">
            <text:p>1,562 </text:p>
          </table:table-cell>
          <table:table-cell table:style-name="ce31" office:value-type="float" office:value="16073" calcext:value-type="float">
            <text:p>16,073 </text:p>
          </table:table-cell>
          <table:table-cell table:style-name="ce31" office:value-type="float" office:value="718" calcext:value-type="float">
            <text:p>718 </text:p>
          </table:table-cell>
          <table:table-cell table:style-name="ce41" office:value-type="float" office:value="8005" calcext:value-type="float">
            <text:p>8,005 </text:p>
          </table:table-cell>
          <table:table-cell table:style-name="ce31" office:value-type="float" office:value="942" calcext:value-type="float">
            <text:p>942 </text:p>
          </table:table-cell>
          <table:table-cell table:style-name="ce41" office:value-type="float" office:value="9038" calcext:value-type="float">
            <text:p>9,038 </text:p>
          </table:table-cell>
          <table:table-cell table:style-name="ce20" office:value-type="float" office:value="23540" calcext:value-type="float">
            <text:p>23,540 </text:p>
          </table:table-cell>
          <table:table-cell table:style-name="ce31" office:value-type="float" office:value="155028" calcext:value-type="float">
            <text:p>155,028 </text:p>
          </table:table-cell>
          <table:table-cell table:style-name="ce31" office:value-type="float" office:value="1752" calcext:value-type="float">
            <text:p>1,752 </text:p>
          </table:table-cell>
          <table:table-cell table:style-name="ce41" office:value-type="float" office:value="12955" calcext:value-type="float">
            <text:p>12,955 </text:p>
          </table:table-cell>
          <table:table-cell table:style-name="ce31" office:value-type="float" office:value="8547" calcext:value-type="float">
            <text:p>8,547 </text:p>
          </table:table-cell>
          <table:table-cell table:style-name="ce41" office:value-type="float" office:value="63727" calcext:value-type="float">
            <text:p>63,727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455" calcext:value-type="float">
            <text:p>6,455 </text:p>
          </table:table-cell>
          <table:table-cell table:style-name="ce31" office:value-type="float" office:value="25169" calcext:value-type="float">
            <text:p>25,169 </text:p>
          </table:table-cell>
          <table:table-cell table:style-name="ce31" office:value-type="float" office:value="1095" calcext:value-type="float">
            <text:p>1,095 </text:p>
          </table:table-cell>
          <table:table-cell table:style-name="ce41" office:value-type="float" office:value="8101" calcext:value-type="float">
            <text:p>8,101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1530" calcext:value-type="float">
            <text:p>1,530 </text:p>
          </table:table-cell>
          <table:table-cell table:style-name="ce20" office:value-type="float" office:value="308080" calcext:value-type="float">
            <text:p>308,080 </text:p>
          </table:table-cell>
          <table:table-cell table:style-name="ce31" office:value-type="float" office:value="950877" calcext:value-type="float">
            <text:p>950,877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403" calcext:value-type="float">
            <text:p>403 </text:p>
          </table:table-cell>
          <table:table-cell table:style-name="ce31" office:value-type="float" office:value="2158" calcext:value-type="float">
            <text:p>2,158 </text:p>
          </table:table-cell>
          <table:table-cell table:style-name="ce41" office:value-type="float" office:value="51912" calcext:value-type="float">
            <text:p>51,91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3387" calcext:value-type="float">
            <text:p>13,387 </text:p>
          </table:table-cell>
          <table:table-cell table:style-name="ce31" office:value-type="float" office:value="105598" calcext:value-type="float">
            <text:p>105,598 </text:p>
          </table:table-cell>
          <table:table-cell table:style-name="ce31" office:value-type="float" office:value="3282" calcext:value-type="float">
            <text:p>3,282 </text:p>
          </table:table-cell>
          <table:table-cell table:style-name="ce41" office:value-type="float" office:value="29781" calcext:value-type="float">
            <text:p>29,781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9393" calcext:value-type="float">
            <text:p>9,393 </text:p>
          </table:table-cell>
          <table:table-cell table:style-name="ce20" office:value-type="float" office:value="19178" calcext:value-type="float">
            <text:p>19,178 </text:p>
          </table:table-cell>
          <table:table-cell table:style-name="ce31" office:value-type="float" office:value="202156" calcext:value-type="float">
            <text:p>202,156 </text:p>
          </table:table-cell>
          <table:table-cell table:style-name="ce31" office:value-type="float" office:value="1064" calcext:value-type="float">
            <text:p>1,064 </text:p>
          </table:table-cell>
          <table:table-cell table:style-name="ce41" office:value-type="float" office:value="11100" calcext:value-type="float">
            <text:p>11,100 </text:p>
          </table:table-cell>
          <table:table-cell table:style-name="ce31" office:value-type="float" office:value="10079" calcext:value-type="float">
            <text:p>10,079 </text:p>
          </table:table-cell>
          <table:table-cell table:style-name="ce41" office:value-type="float" office:value="85054" calcext:value-type="float">
            <text:p>85,05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653" calcext:value-type="float">
            <text:p>653 </text:p>
          </table:table-cell>
          <table:table-cell table:style-name="ce31" office:value-type="float" office:value="14004" calcext:value-type="float">
            <text:p>14,004 </text:p>
          </table:table-cell>
          <table:table-cell table:style-name="ce31" office:value-type="float" office:value="611" calcext:value-type="float">
            <text:p>611 </text:p>
          </table:table-cell>
          <table:table-cell table:style-name="ce41" office:value-type="float" office:value="6983" calcext:value-type="float">
            <text:p>6,983 </text:p>
          </table:table-cell>
          <table:table-cell table:style-name="ce31" office:value-type="float" office:value="701" calcext:value-type="float">
            <text:p>701 </text:p>
          </table:table-cell>
          <table:table-cell table:style-name="ce41" office:value-type="float" office:value="10828" calcext:value-type="float">
            <text:p>10,828 </text:p>
          </table:table-cell>
          <table:table-cell table:style-name="ce20" office:value-type="float" office:value="25760" calcext:value-type="float">
            <text:p>25,760 </text:p>
          </table:table-cell>
          <table:table-cell table:style-name="ce31" office:value-type="float" office:value="176559" calcext:value-type="float">
            <text:p>176,559 </text:p>
          </table:table-cell>
          <table:table-cell table:style-name="ce31" office:value-type="float" office:value="6741" calcext:value-type="float">
            <text:p>6,741 </text:p>
          </table:table-cell>
          <table:table-cell table:style-name="ce41" office:value-type="float" office:value="42417" calcext:value-type="float">
            <text:p>42,417 </text:p>
          </table:table-cell>
          <table:table-cell table:style-name="ce31" office:value-type="float" office:value="6309" calcext:value-type="float">
            <text:p>6,309 </text:p>
          </table:table-cell>
          <table:table-cell table:style-name="ce41" office:value-type="float" office:value="61035" calcext:value-type="float">
            <text:p>61,035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657" calcext:value-type="float">
            <text:p>1,657 </text:p>
          </table:table-cell>
          <table:table-cell table:style-name="ce31" office:value-type="float" office:value="19957" calcext:value-type="float">
            <text:p>19,957 </text:p>
          </table:table-cell>
          <table:table-cell table:style-name="ce31" office:value-type="float" office:value="491" calcext:value-type="float">
            <text:p>491 </text:p>
          </table:table-cell>
          <table:table-cell table:style-name="ce41" office:value-type="float" office:value="6917" calcext:value-type="float">
            <text:p>6,917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3334" calcext:value-type="float">
            <text:p>3,334 </text:p>
          </table:table-cell>
          <table:table-cell table:style-name="ce20" office:value-type="float" office:value="3075782" calcext:value-type="float">
            <text:p>3,075,782 </text:p>
          </table:table-cell>
          <table:table-cell table:style-name="ce31" office:value-type="float" office:value="9472163" calcext:value-type="float">
            <text:p>9,472,163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24" calcext:value-type="float">
            <text:p>324 </text:p>
          </table:table-cell>
          <table:table-cell table:style-name="ce31" office:value-type="float" office:value="126652" calcext:value-type="float">
            <text:p>126,652 </text:p>
          </table:table-cell>
          <table:table-cell table:style-name="ce41" office:value-type="float" office:value="2718856" calcext:value-type="float">
            <text:p>2,718,85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09" calcext:value-type="float">
            <text:p>709 </text:p>
          </table:table-cell>
          <table:table-cell table:style-name="ce31" office:value-type="float" office:value="6400" calcext:value-type="float">
            <text:p>6,400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1229" calcext:value-type="float">
            <text:p>1,229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1015" calcext:value-type="float">
            <text:p>1,015 </text:p>
          </table:table-cell>
          <table:table-cell table:style-name="ce20" office:value-type="float" office:value="1966" calcext:value-type="float">
            <text:p>1,966 </text:p>
          </table:table-cell>
          <table:table-cell table:style-name="ce31" office:value-type="float" office:value="14047" calcext:value-type="float">
            <text:p>14,047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532" calcext:value-type="float">
            <text:p>532 </text:p>
          </table:table-cell>
          <table:table-cell table:style-name="ce31" office:value-type="float" office:value="668" calcext:value-type="float">
            <text:p>668 </text:p>
          </table:table-cell>
          <table:table-cell table:style-name="ce41" office:value-type="float" office:value="5730" calcext:value-type="float">
            <text:p>5,730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6918" calcext:value-type="float">
            <text:p>6,918 </text:p>
          </table:table-cell>
          <table:table-cell table:style-name="ce31" office:value-type="float" office:value="33217" calcext:value-type="float">
            <text:p>33,217 </text:p>
          </table:table-cell>
          <table:table-cell table:style-name="ce31" office:value-type="float" office:value="1208" calcext:value-type="float">
            <text:p>1,208 </text:p>
          </table:table-cell>
          <table:table-cell table:style-name="ce41" office:value-type="float" office:value="10845" calcext:value-type="float">
            <text:p>10,845 </text:p>
          </table:table-cell>
          <table:table-cell table:style-name="ce31" office:value-type="float" office:value="921" calcext:value-type="float">
            <text:p>921 </text:p>
          </table:table-cell>
          <table:table-cell table:style-name="ce41" office:value-type="float" office:value="8261" calcext:value-type="float">
            <text:p>8,261 </text:p>
          </table:table-cell>
          <table:table-cell table:style-name="ce20" office:value-type="float" office:value="2779" calcext:value-type="float">
            <text:p>2,779 </text:p>
          </table:table-cell>
          <table:table-cell table:style-name="ce31" office:value-type="float" office:value="32733" calcext:value-type="float">
            <text:p>32,733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4263" calcext:value-type="float">
            <text:p>4,263 </text:p>
          </table:table-cell>
          <table:table-cell table:style-name="ce31" office:value-type="float" office:value="2322" calcext:value-type="float">
            <text:p>2,322 </text:p>
          </table:table-cell>
          <table:table-cell table:style-name="ce41" office:value-type="float" office:value="21487" calcext:value-type="float">
            <text:p>21,487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0065" calcext:value-type="float">
            <text:p>10,065 </text:p>
          </table:table-cell>
          <table:table-cell table:style-name="ce31" office:value-type="float" office:value="116118" calcext:value-type="float">
            <text:p>116,118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8513" calcext:value-type="float">
            <text:p>8,513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6343" calcext:value-type="float">
            <text:p>6,343 </text:p>
          </table:table-cell>
          <table:table-cell table:style-name="ce20" office:value-type="float" office:value="6932" calcext:value-type="float">
            <text:p>6,932 </text:p>
          </table:table-cell>
          <table:table-cell table:style-name="ce31" office:value-type="float" office:value="16546" calcext:value-type="float">
            <text:p>16,546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1800" calcext:value-type="float">
            <text:p>1,800 </text:p>
          </table:table-cell>
          <table:table-cell table:style-name="ce31" office:value-type="float" office:value="3465" calcext:value-type="float">
            <text:p>3,465 </text:p>
          </table:table-cell>
          <table:table-cell table:style-name="ce41" office:value-type="float" office:value="26263" calcext:value-type="float">
            <text:p>26,263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675" calcext:value-type="float">
            <text:p>675 </text:p>
          </table:table-cell>
          <table:table-cell table:style-name="ce31" office:value-type="float" office:value="6700" calcext:value-type="float">
            <text:p>6,700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156" calcext:value-type="float">
            <text:p>1,156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2644" calcext:value-type="float">
            <text:p>2,644 </text:p>
          </table:table-cell>
          <table:table-cell table:style-name="ce20" office:value-type="float" office:value="7838" calcext:value-type="float">
            <text:p>7,838 </text:p>
          </table:table-cell>
          <table:table-cell table:style-name="ce31" office:value-type="float" office:value="102837" calcext:value-type="float">
            <text:p>102,837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1829" calcext:value-type="float">
            <text:p>1,829 </text:p>
          </table:table-cell>
          <table:table-cell table:style-name="ce31" office:value-type="float" office:value="4035" calcext:value-type="float">
            <text:p>4,035 </text:p>
          </table:table-cell>
          <table:table-cell table:style-name="ce41" office:value-type="float" office:value="37585" calcext:value-type="float">
            <text:p>37,58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020" calcext:value-type="float">
            <text:p>2,020 </text:p>
          </table:table-cell>
          <table:table-cell table:style-name="ce31" office:value-type="float" office:value="13476" calcext:value-type="float">
            <text:p>13,476 </text:p>
          </table:table-cell>
          <table:table-cell table:style-name="ce31" office:value-type="float" office:value="550" calcext:value-type="float">
            <text:p>550 </text:p>
          </table:table-cell>
          <table:table-cell table:style-name="ce41" office:value-type="float" office:value="4789" calcext:value-type="float">
            <text:p>4,789 </text:p>
          </table:table-cell>
          <table:table-cell table:style-name="ce31" office:value-type="float" office:value="562" calcext:value-type="float">
            <text:p>562 </text:p>
          </table:table-cell>
          <table:table-cell table:style-name="ce41" office:value-type="float" office:value="5285" calcext:value-type="float">
            <text:p>5,285 </text:p>
          </table:table-cell>
          <table:table-cell table:style-name="ce20" office:value-type="float" office:value="33456" calcext:value-type="float">
            <text:p>33,456 </text:p>
          </table:table-cell>
          <table:table-cell table:style-name="ce31" office:value-type="float" office:value="136995" calcext:value-type="float">
            <text:p>136,995 </text:p>
          </table:table-cell>
          <table:table-cell table:style-name="ce31" office:value-type="float" office:value="2985" calcext:value-type="float">
            <text:p>2,985 </text:p>
          </table:table-cell>
          <table:table-cell table:style-name="ce41" office:value-type="float" office:value="21626" calcext:value-type="float">
            <text:p>21,626 </text:p>
          </table:table-cell>
          <table:table-cell table:style-name="ce31" office:value-type="float" office:value="6363" calcext:value-type="float">
            <text:p>6,363 </text:p>
          </table:table-cell>
          <table:table-cell table:style-name="ce41" office:value-type="float" office:value="42836" calcext:value-type="float">
            <text:p>42,836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912" calcext:value-type="float">
            <text:p>1,912 </text:p>
          </table:table-cell>
          <table:table-cell table:style-name="ce31" office:value-type="float" office:value="23988" calcext:value-type="float">
            <text:p>23,988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5114" calcext:value-type="float">
            <text:p>5,114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3758" calcext:value-type="float">
            <text:p>3,758 </text:p>
          </table:table-cell>
          <table:table-cell table:style-name="ce20" office:value-type="float" office:value="1684" calcext:value-type="float">
            <text:p>1,684 </text:p>
          </table:table-cell>
          <table:table-cell table:style-name="ce31" office:value-type="float" office:value="12996" calcext:value-type="float">
            <text:p>12,9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" calcext:value-type="float">
            <text:p>63 </text:p>
          </table:table-cell>
          <table:table-cell table:style-name="ce31" office:value-type="float" office:value="1758" calcext:value-type="float">
            <text:p>1,758 </text:p>
          </table:table-cell>
          <table:table-cell table:style-name="ce41" office:value-type="float" office:value="15334" calcext:value-type="float">
            <text:p>15,33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729" calcext:value-type="float">
            <text:p>1,729 </text:p>
          </table:table-cell>
          <table:table-cell table:style-name="ce31" office:value-type="float" office:value="15036" calcext:value-type="float">
            <text:p>15,036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1182" calcext:value-type="float">
            <text:p>1,182 </text:p>
          </table:table-cell>
          <table:table-cell table:style-name="ce31" office:value-type="float" office:value="1734" calcext:value-type="float">
            <text:p>1,734 </text:p>
          </table:table-cell>
          <table:table-cell table:style-name="ce41" office:value-type="float" office:value="21379" calcext:value-type="float">
            <text:p>21,379 </text:p>
          </table:table-cell>
          <table:table-cell table:style-name="ce20" office:value-type="float" office:value="911" calcext:value-type="float">
            <text:p>911 </text:p>
          </table:table-cell>
          <table:table-cell table:style-name="ce31" office:value-type="float" office:value="13065" calcext:value-type="float">
            <text:p>13,065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1034" calcext:value-type="float">
            <text:p>1,034 </text:p>
          </table:table-cell>
          <table:table-cell table:style-name="ce31" office:value-type="float" office:value="894" calcext:value-type="float">
            <text:p>894 </text:p>
          </table:table-cell>
          <table:table-cell table:style-name="ce41" office:value-type="float" office:value="9199" calcext:value-type="float">
            <text:p>9,19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475" calcext:value-type="float">
            <text:p>475 </text:p>
          </table:table-cell>
          <table:table-cell table:style-name="ce31" office:value-type="float" office:value="876" calcext:value-type="float">
            <text:p>876 </text:p>
          </table:table-cell>
          <table:table-cell table:style-name="ce41" office:value-type="float" office:value="7284" calcext:value-type="float">
            <text:p>7,2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8685" calcext:value-type="float">
            <text:p>8,685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1154" calcext:value-type="float">
            <text:p>1,154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211" calcext:value-type="float">
            <text:p>21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959" calcext:value-type="float">
            <text:p>9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3292" calcext:value-type="float">
            <text:p>3,29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08" calcext:value-type="float">
            <text:p>808 </text:p>
          </table:table-cell>
          <table:table-cell table:style-name="ce31" office:value-type="float" office:value="12396" calcext:value-type="float">
            <text:p>12,396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4634" calcext:value-type="float">
            <text:p>4,634 </text:p>
          </table:table-cell>
          <table:table-cell table:style-name="ce31" office:value-type="float" office:value="389" calcext:value-type="float">
            <text:p>389 </text:p>
          </table:table-cell>
          <table:table-cell table:style-name="ce41" office:value-type="float" office:value="5055" calcext:value-type="float">
            <text:p>5,055 </text:p>
          </table:table-cell>
          <table:table-cell table:style-name="ce20" office:value-type="float" office:value="3921" calcext:value-type="float">
            <text:p>3,921 </text:p>
          </table:table-cell>
          <table:table-cell table:style-name="ce31" office:value-type="float" office:value="51316" calcext:value-type="float">
            <text:p>51,316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792" calcext:value-type="float">
            <text:p>792 </text:p>
          </table:table-cell>
          <table:table-cell table:style-name="ce31" office:value-type="float" office:value="1372" calcext:value-type="float">
            <text:p>1,372 </text:p>
          </table:table-cell>
          <table:table-cell table:style-name="ce41" office:value-type="float" office:value="13661" calcext:value-type="float">
            <text:p>13,66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684" calcext:value-type="float">
            <text:p>684 </text:p>
          </table:table-cell>
          <table:table-cell table:style-name="ce31" office:value-type="float" office:value="9552" calcext:value-type="float">
            <text:p>9,552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1725" calcext:value-type="float">
            <text:p>1,725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1024" calcext:value-type="float">
            <text:p>1,024 </text:p>
          </table:table-cell>
          <table:table-cell table:style-name="ce20" office:value-type="float" office:value="592" calcext:value-type="float">
            <text:p>592 </text:p>
          </table:table-cell>
          <table:table-cell table:style-name="ce31" office:value-type="float" office:value="33171" calcext:value-type="float">
            <text:p>33,171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503" calcext:value-type="float">
            <text:p>503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5943" calcext:value-type="float">
            <text:p>5,94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196" calcext:value-type="float">
            <text:p>2,196 </text:p>
          </table:table-cell>
          <table:table-cell table:style-name="ce31" office:value-type="float" office:value="14757" calcext:value-type="float">
            <text:p>14,757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1811" calcext:value-type="float">
            <text:p>1,811 </text:p>
          </table:table-cell>
          <table:table-cell table:style-name="ce31" office:value-type="float" office:value="467" calcext:value-type="float">
            <text:p>467 </text:p>
          </table:table-cell>
          <table:table-cell table:style-name="ce41" office:value-type="float" office:value="4773" calcext:value-type="float">
            <text:p>4,773 </text:p>
          </table:table-cell>
          <table:table-cell table:style-name="ce20" office:value-type="float" office:value="122829" calcext:value-type="float">
            <text:p>122,829 </text:p>
          </table:table-cell>
          <table:table-cell table:style-name="ce31" office:value-type="float" office:value="512562" calcext:value-type="float">
            <text:p>512,562 </text:p>
          </table:table-cell>
          <table:table-cell table:style-name="ce31" office:value-type="float" office:value="439" calcext:value-type="float">
            <text:p>439 </text:p>
          </table:table-cell>
          <table:table-cell table:style-name="ce41" office:value-type="float" office:value="7053" calcext:value-type="float">
            <text:p>7,053 </text:p>
          </table:table-cell>
          <table:table-cell table:style-name="ce31" office:value-type="float" office:value="2049" calcext:value-type="float">
            <text:p>2,049 </text:p>
          </table:table-cell>
          <table:table-cell table:style-name="ce41" office:value-type="float" office:value="19618" calcext:value-type="float">
            <text:p>19,618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1337" calcext:value-type="float">
            <text:p>1,3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2144" calcext:value-type="float">
            <text:p>2,14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519" calcext:value-type="float">
            <text:p>519 </text:p>
          </table:table-cell>
          <table:table-cell table:style-name="ce31" office:value-type="float" office:value="4376" calcext:value-type="float">
            <text:p>4,376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817" calcext:value-type="float">
            <text:p>817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20" office:value-type="float" office:value="3863" calcext:value-type="float">
            <text:p>3,863 </text:p>
          </table:table-cell>
          <table:table-cell table:style-name="ce31" office:value-type="float" office:value="225136" calcext:value-type="float">
            <text:p>225,136 </text:p>
          </table:table-cell>
          <table:table-cell table:style-name="ce31" office:value-type="float" office:value="456" calcext:value-type="float">
            <text:p>456 </text:p>
          </table:table-cell>
          <table:table-cell table:style-name="ce41" office:value-type="float" office:value="5088" calcext:value-type="float">
            <text:p>5,088 </text:p>
          </table:table-cell>
          <table:table-cell table:style-name="ce31" office:value-type="float" office:value="4740" calcext:value-type="float">
            <text:p>4,740 </text:p>
          </table:table-cell>
          <table:table-cell table:style-name="ce41" office:value-type="float" office:value="41981" calcext:value-type="float">
            <text:p>41,981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10" calcext:value-type="float">
            <text:p>210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511" calcext:value-type="float">
            <text:p>511 </text:p>
          </table:table-cell>
          <table:table-cell table:style-name="ce20" office:value-type="float" office:value="278" calcext:value-type="float">
            <text:p>278 </text:p>
          </table:table-cell>
          <table:table-cell table:style-name="ce31" office:value-type="float" office:value="537" calcext:value-type="float">
            <text:p>5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364" calcext:value-type="float">
            <text:p>364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35" calcext:value-type="float">
            <text:p>535 </text:p>
          </table:table-cell>
          <table:table-cell table:style-name="ce31" office:value-type="float" office:value="3069" calcext:value-type="float">
            <text:p>3,069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2188" calcext:value-type="float">
            <text:p>2,188 </text:p>
          </table:table-cell>
          <table:table-cell table:style-name="ce20" office:value-type="float" office:value="7087" calcext:value-type="float">
            <text:p>7,087 </text:p>
          </table:table-cell>
          <table:table-cell table:style-name="ce31" office:value-type="float" office:value="32332" calcext:value-type="float">
            <text:p>32,332 </text:p>
          </table:table-cell>
          <table:table-cell table:style-name="ce31" office:value-type="float" office:value="1010" calcext:value-type="float">
            <text:p>1,010 </text:p>
          </table:table-cell>
          <table:table-cell table:style-name="ce41" office:value-type="float" office:value="9667" calcext:value-type="float">
            <text:p>9,667 </text:p>
          </table:table-cell>
          <table:table-cell table:style-name="ce31" office:value-type="float" office:value="1436" calcext:value-type="float">
            <text:p>1,436 </text:p>
          </table:table-cell>
          <table:table-cell table:style-name="ce41" office:value-type="float" office:value="9285" calcext:value-type="float">
            <text:p>9,28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2509" calcext:value-type="float">
            <text:p>2,509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88" calcext:value-type="float">
            <text:p>28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59" calcext:value-type="float">
            <text:p>459 </text:p>
          </table:table-cell>
          <table:table-cell table:style-name="ce20" office:value-type="float" office:value="234" calcext:value-type="float">
            <text:p>234 </text:p>
          </table:table-cell>
          <table:table-cell table:style-name="ce31" office:value-type="float" office:value="3966" calcext:value-type="float">
            <text:p>3,966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840" calcext:value-type="float">
            <text:p>1,84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90" calcext:value-type="float">
            <text:p>690 </text:p>
          </table:table-cell>
          <table:table-cell table:style-name="ce31" office:value-type="float" office:value="4644" calcext:value-type="float">
            <text:p>4,644 </text:p>
          </table:table-cell>
          <table:table-cell table:style-name="ce31" office:value-type="float" office:value="465" calcext:value-type="float">
            <text:p>465 </text:p>
          </table:table-cell>
          <table:table-cell table:style-name="ce41" office:value-type="float" office:value="5333" calcext:value-type="float">
            <text:p>5,333 </text:p>
          </table:table-cell>
          <table:table-cell table:style-name="ce31" office:value-type="float" office:value="350" calcext:value-type="float">
            <text:p>350 </text:p>
          </table:table-cell>
          <table:table-cell table:style-name="ce41" office:value-type="float" office:value="1854" calcext:value-type="float">
            <text:p>1,854 </text:p>
          </table:table-cell>
          <table:table-cell table:style-name="ce20" office:value-type="float" office:value="1321" calcext:value-type="float">
            <text:p>1,321 </text:p>
          </table:table-cell>
          <table:table-cell table:style-name="ce31" office:value-type="float" office:value="9615" calcext:value-type="float">
            <text:p>9,615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944" calcext:value-type="float">
            <text:p>944 </text:p>
          </table:table-cell>
          <table:table-cell table:style-name="ce31" office:value-type="float" office:value="662" calcext:value-type="float">
            <text:p>662 </text:p>
          </table:table-cell>
          <table:table-cell table:style-name="ce41" office:value-type="float" office:value="5589" calcext:value-type="float">
            <text:p>5,589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08" calcext:value-type="float">
            <text:p>308 </text:p>
          </table:table-cell>
          <table:table-cell table:style-name="ce31" office:value-type="float" office:value="1844" calcext:value-type="float">
            <text:p>1,844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375" calcext:value-type="float">
            <text:p>375 </text:p>
          </table:table-cell>
          <table:table-cell table:style-name="ce31" office:value-type="float" office:value="678" calcext:value-type="float">
            <text:p>678 </text:p>
          </table:table-cell>
          <table:table-cell table:style-name="ce41" office:value-type="float" office:value="3378" calcext:value-type="float">
            <text:p>3,378 </text:p>
          </table:table-cell>
          <table:table-cell table:style-name="ce20" office:value-type="float" office:value="28893" calcext:value-type="float">
            <text:p>28,893 </text:p>
          </table:table-cell>
          <table:table-cell table:style-name="ce31" office:value-type="float" office:value="154540" calcext:value-type="float">
            <text:p>154,540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906" calcext:value-type="float">
            <text:p>906 </text:p>
          </table:table-cell>
          <table:table-cell table:style-name="ce31" office:value-type="float" office:value="3780" calcext:value-type="float">
            <text:p>3,780 </text:p>
          </table:table-cell>
          <table:table-cell table:style-name="ce41" office:value-type="float" office:value="62438" calcext:value-type="float">
            <text:p>62,438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52" calcext:value-type="float">
            <text:p>152 </text:p>
          </table:table-cell>
          <table:table-cell table:style-name="ce31" office:value-type="float" office:value="1257" calcext:value-type="float">
            <text:p>1,257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634" calcext:value-type="float">
            <text:p>634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665" calcext:value-type="float">
            <text:p>665 </text:p>
          </table:table-cell>
          <table:table-cell table:style-name="ce20" office:value-type="float" office:value="1018" calcext:value-type="float">
            <text:p>1,018 </text:p>
          </table:table-cell>
          <table:table-cell table:style-name="ce31" office:value-type="float" office:value="9109" calcext:value-type="float">
            <text:p>9,109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1837" calcext:value-type="float">
            <text:p>1,837 </text:p>
          </table:table-cell>
          <table:table-cell table:style-name="ce31" office:value-type="float" office:value="703" calcext:value-type="float">
            <text:p>703 </text:p>
          </table:table-cell>
          <table:table-cell table:style-name="ce41" office:value-type="float" office:value="8020" calcext:value-type="float">
            <text:p>8,020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1543" calcext:value-type="float">
            <text:p>1,543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311" calcext:value-type="float">
            <text:p>311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358" calcext:value-type="float">
            <text:p>358 </text:p>
          </table:table-cell>
          <table:table-cell table:style-name="ce31" office:value-type="float" office:value="3168" calcext:value-type="float">
            <text:p>3,1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39" calcext:value-type="float">
            <text:p>939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239" calcext:value-type="float">
            <text:p>1,239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8" calcext:value-type="float">
            <text:p>32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03" calcext:value-type="float">
            <text:p>10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1" calcext:value-type="float">
            <text:p>71 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1615" calcext:value-type="float">
            <text:p>1,6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1539" calcext:value-type="float">
            <text:p>1,539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466" calcext:value-type="float">
            <text:p>7,466 </text:p>
          </table:table-cell>
          <table:table-cell table:style-name="ce31" office:value-type="float" office:value="70209" calcext:value-type="float">
            <text:p>70,209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41" office:value-type="float" office:value="15514" calcext:value-type="float">
            <text:p>15,514 </text:p>
          </table:table-cell>
          <table:table-cell table:style-name="ce31" office:value-type="float" office:value="2255" calcext:value-type="float">
            <text:p>2,255 </text:p>
          </table:table-cell>
          <table:table-cell table:style-name="ce41" office:value-type="float" office:value="18320" calcext:value-type="float">
            <text:p>18,320 </text:p>
          </table:table-cell>
          <table:table-cell table:style-name="ce20" office:value-type="float" office:value="401915" calcext:value-type="float">
            <text:p>401,915 </text:p>
          </table:table-cell>
          <table:table-cell table:style-name="ce31" office:value-type="float" office:value="1362537" calcext:value-type="float">
            <text:p>1,362,537 </text:p>
          </table:table-cell>
          <table:table-cell table:style-name="ce31" office:value-type="float" office:value="991" calcext:value-type="float">
            <text:p>991 </text:p>
          </table:table-cell>
          <table:table-cell table:style-name="ce41" office:value-type="float" office:value="6098" calcext:value-type="float">
            <text:p>6,098 </text:p>
          </table:table-cell>
          <table:table-cell table:style-name="ce31" office:value-type="float" office:value="85659" calcext:value-type="float">
            <text:p>85,659 </text:p>
          </table:table-cell>
          <table:table-cell table:style-name="ce41" office:value-type="float" office:value="631200" calcext:value-type="float">
            <text:p>631,20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6702" calcext:value-type="float">
            <text:p>66,702 </text:p>
          </table:table-cell>
          <table:table-cell table:style-name="ce30" office:value-type="float" office:value="620643" calcext:value-type="float">
            <text:p>620,643 </text:p>
          </table:table-cell>
          <table:table-cell table:style-name="ce30" office:value-type="float" office:value="81805" calcext:value-type="float">
            <text:p>81,805 </text:p>
          </table:table-cell>
          <table:table-cell table:style-name="ce40" office:value-type="float" office:value="908263" calcext:value-type="float">
            <text:p>908,263 </text:p>
          </table:table-cell>
          <table:table-cell table:style-name="ce30" office:value-type="float" office:value="9079" calcext:value-type="float">
            <text:p>9,079 </text:p>
          </table:table-cell>
          <table:table-cell table:style-name="ce40" office:value-type="float" office:value="85276" calcext:value-type="float">
            <text:p>85,276 </text:p>
          </table:table-cell>
          <table:table-cell table:style-name="ce19" office:value-type="float" office:value="140254" calcext:value-type="float">
            <text:p>140,254 </text:p>
          </table:table-cell>
          <table:table-cell table:style-name="ce30" office:value-type="float" office:value="1350281" calcext:value-type="float">
            <text:p>1,350,281 </text:p>
          </table:table-cell>
          <table:table-cell table:style-name="ce30" office:value-type="float" office:value="613085" calcext:value-type="float">
            <text:p>613,085 </text:p>
          </table:table-cell>
          <table:table-cell table:style-name="ce40" office:value-type="float" office:value="5135180" calcext:value-type="float">
            <text:p>5,135,180 </text:p>
          </table:table-cell>
          <table:table-cell table:style-name="ce30" office:value-type="float" office:value="435138" calcext:value-type="float">
            <text:p>435,138 </text:p>
          </table:table-cell>
          <table:table-cell table:style-name="ce40" office:value-type="float" office:value="3798434" calcext:value-type="float">
            <text:p>3,798,434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316" calcext:value-type="float">
            <text:p>8,316 </text:p>
          </table:table-cell>
          <table:table-cell table:style-name="ce31" office:value-type="float" office:value="78781" calcext:value-type="float">
            <text:p>78,781 </text:p>
          </table:table-cell>
          <table:table-cell table:style-name="ce31" office:value-type="float" office:value="33777" calcext:value-type="float">
            <text:p>33,777 </text:p>
          </table:table-cell>
          <table:table-cell table:style-name="ce41" office:value-type="float" office:value="331255" calcext:value-type="float">
            <text:p>331,255 </text:p>
          </table:table-cell>
          <table:table-cell table:style-name="ce31" office:value-type="float" office:value="1882" calcext:value-type="float">
            <text:p>1,882 </text:p>
          </table:table-cell>
          <table:table-cell table:style-name="ce41" office:value-type="float" office:value="18943" calcext:value-type="float">
            <text:p>18,943 </text:p>
          </table:table-cell>
          <table:table-cell table:style-name="ce20" office:value-type="float" office:value="61477" calcext:value-type="float">
            <text:p>61,477 </text:p>
          </table:table-cell>
          <table:table-cell table:style-name="ce31" office:value-type="float" office:value="595643" calcext:value-type="float">
            <text:p>595,643 </text:p>
          </table:table-cell>
          <table:table-cell table:style-name="ce31" office:value-type="float" office:value="163739" calcext:value-type="float">
            <text:p>163,739 </text:p>
          </table:table-cell>
          <table:table-cell table:style-name="ce41" office:value-type="float" office:value="1627493" calcext:value-type="float">
            <text:p>1,627,493 </text:p>
          </table:table-cell>
          <table:table-cell table:style-name="ce31" office:value-type="float" office:value="105268" calcext:value-type="float">
            <text:p>105,268 </text:p>
          </table:table-cell>
          <table:table-cell table:style-name="ce41" office:value-type="float" office:value="1202299" calcext:value-type="float">
            <text:p>1,202,299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81" calcext:value-type="float">
            <text:p>181 </text:p>
          </table:table-cell>
          <table:table-cell table:style-name="ce31" office:value-type="float" office:value="5953" calcext:value-type="float">
            <text:p>5,953 </text:p>
          </table:table-cell>
          <table:table-cell table:style-name="ce31" office:value-type="float" office:value="648" calcext:value-type="float">
            <text:p>648 </text:p>
          </table:table-cell>
          <table:table-cell table:style-name="ce41" office:value-type="float" office:value="18197" calcext:value-type="float">
            <text:p>18,1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8" calcext:value-type="float">
            <text:p>748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31" office:value-type="float" office:value="28963" calcext:value-type="float">
            <text:p>28,963 </text:p>
          </table:table-cell>
          <table:table-cell table:style-name="ce31" office:value-type="float" office:value="4804" calcext:value-type="float">
            <text:p>4,804 </text:p>
          </table:table-cell>
          <table:table-cell table:style-name="ce41" office:value-type="float" office:value="19223" calcext:value-type="float">
            <text:p>19,223 </text:p>
          </table:table-cell>
          <table:table-cell table:style-name="ce31" office:value-type="float" office:value="3969" calcext:value-type="float">
            <text:p>3,969 </text:p>
          </table:table-cell>
          <table:table-cell table:style-name="ce41" office:value-type="float" office:value="9719" calcext:value-type="float">
            <text:p>9,71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961" calcext:value-type="float">
            <text:p>4,961 </text:p>
          </table:table-cell>
          <table:table-cell table:style-name="ce31" office:value-type="float" office:value="62789" calcext:value-type="float">
            <text:p>62,789 </text:p>
          </table:table-cell>
          <table:table-cell table:style-name="ce31" office:value-type="float" office:value="7193" calcext:value-type="float">
            <text:p>7,193 </text:p>
          </table:table-cell>
          <table:table-cell table:style-name="ce41" office:value-type="float" office:value="110214" calcext:value-type="float">
            <text:p>110,214 </text:p>
          </table:table-cell>
          <table:table-cell table:style-name="ce31" office:value-type="float" office:value="1263" calcext:value-type="float">
            <text:p>1,263 </text:p>
          </table:table-cell>
          <table:table-cell table:style-name="ce41" office:value-type="float" office:value="15524" calcext:value-type="float">
            <text:p>15,524 </text:p>
          </table:table-cell>
          <table:table-cell table:style-name="ce20" office:value-type="float" office:value="19360" calcext:value-type="float">
            <text:p>19,360 </text:p>
          </table:table-cell>
          <table:table-cell table:style-name="ce31" office:value-type="float" office:value="218022" calcext:value-type="float">
            <text:p>218,022 </text:p>
          </table:table-cell>
          <table:table-cell table:style-name="ce31" office:value-type="float" office:value="66042" calcext:value-type="float">
            <text:p>66,042 </text:p>
          </table:table-cell>
          <table:table-cell table:style-name="ce41" office:value-type="float" office:value="672521" calcext:value-type="float">
            <text:p>672,521 </text:p>
          </table:table-cell>
          <table:table-cell table:style-name="ce31" office:value-type="float" office:value="49186" calcext:value-type="float">
            <text:p>49,186 </text:p>
          </table:table-cell>
          <table:table-cell table:style-name="ce41" office:value-type="float" office:value="475179" calcext:value-type="float">
            <text:p>475,17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099" calcext:value-type="float">
            <text:p>4,099 </text:p>
          </table:table-cell>
          <table:table-cell table:style-name="ce31" office:value-type="float" office:value="38198" calcext:value-type="float">
            <text:p>38,198 </text:p>
          </table:table-cell>
          <table:table-cell table:style-name="ce31" office:value-type="float" office:value="4626" calcext:value-type="float">
            <text:p>4,626 </text:p>
          </table:table-cell>
          <table:table-cell table:style-name="ce41" office:value-type="float" office:value="41462" calcext:value-type="float">
            <text:p>41,462 </text:p>
          </table:table-cell>
          <table:table-cell table:style-name="ce31" office:value-type="float" office:value="1188" calcext:value-type="float">
            <text:p>1,188 </text:p>
          </table:table-cell>
          <table:table-cell table:style-name="ce41" office:value-type="float" office:value="7274" calcext:value-type="float">
            <text:p>7,274 </text:p>
          </table:table-cell>
          <table:table-cell table:style-name="ce20" office:value-type="float" office:value="6730" calcext:value-type="float">
            <text:p>6,730 </text:p>
          </table:table-cell>
          <table:table-cell table:style-name="ce31" office:value-type="float" office:value="65064" calcext:value-type="float">
            <text:p>65,064 </text:p>
          </table:table-cell>
          <table:table-cell table:style-name="ce31" office:value-type="float" office:value="66815" calcext:value-type="float">
            <text:p>66,815 </text:p>
          </table:table-cell>
          <table:table-cell table:style-name="ce41" office:value-type="float" office:value="539236" calcext:value-type="float">
            <text:p>539,236 </text:p>
          </table:table-cell>
          <table:table-cell table:style-name="ce31" office:value-type="float" office:value="54191" calcext:value-type="float">
            <text:p>54,191 </text:p>
          </table:table-cell>
          <table:table-cell table:style-name="ce41" office:value-type="float" office:value="471842" calcext:value-type="float">
            <text:p>471,842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95" calcext:value-type="float">
            <text:p>195 </text:p>
          </table:table-cell>
          <table:table-cell table:style-name="ce31" office:value-type="float" office:value="1402" calcext:value-type="float">
            <text:p>1,402 </text:p>
          </table:table-cell>
          <table:table-cell table:style-name="ce31" office:value-type="float" office:value="2832" calcext:value-type="float">
            <text:p>2,832 </text:p>
          </table:table-cell>
          <table:table-cell table:style-name="ce41" office:value-type="float" office:value="33576" calcext:value-type="float">
            <text:p>33,576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1580" calcext:value-type="float">
            <text:p>1,580 </text:p>
          </table:table-cell>
          <table:table-cell table:style-name="ce20" office:value-type="float" office:value="1202" calcext:value-type="float">
            <text:p>1,202 </text:p>
          </table:table-cell>
          <table:table-cell table:style-name="ce31" office:value-type="float" office:value="9927" calcext:value-type="float">
            <text:p>9,927 </text:p>
          </table:table-cell>
          <table:table-cell table:style-name="ce31" office:value-type="float" office:value="91623" calcext:value-type="float">
            <text:p>91,623 </text:p>
          </table:table-cell>
          <table:table-cell table:style-name="ce41" office:value-type="float" office:value="648739" calcext:value-type="float">
            <text:p>648,739 </text:p>
          </table:table-cell>
          <table:table-cell table:style-name="ce31" office:value-type="float" office:value="74427" calcext:value-type="float">
            <text:p>74,427 </text:p>
          </table:table-cell>
          <table:table-cell table:style-name="ce41" office:value-type="float" office:value="553098" calcext:value-type="float">
            <text:p>553,09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76" calcext:value-type="float">
            <text:p>276 </text:p>
          </table:table-cell>
          <table:table-cell table:style-name="ce31" office:value-type="float" office:value="2772" calcext:value-type="float">
            <text:p>2,772 </text:p>
          </table:table-cell>
          <table:table-cell table:style-name="ce31" office:value-type="float" office:value="977" calcext:value-type="float">
            <text:p>977 </text:p>
          </table:table-cell>
          <table:table-cell table:style-name="ce41" office:value-type="float" office:value="28183" calcext:value-type="float">
            <text:p>28,183 </text:p>
          </table:table-cell>
          <table:table-cell table:style-name="ce31" office:value-type="float" office:value="412" calcext:value-type="float">
            <text:p>412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20" office:value-type="float" office:value="3836" calcext:value-type="float">
            <text:p>3,836 </text:p>
          </table:table-cell>
          <table:table-cell table:style-name="ce31" office:value-type="float" office:value="36117" calcext:value-type="float">
            <text:p>36,117 </text:p>
          </table:table-cell>
          <table:table-cell table:style-name="ce31" office:value-type="float" office:value="78351" calcext:value-type="float">
            <text:p>78,351 </text:p>
          </table:table-cell>
          <table:table-cell table:style-name="ce41" office:value-type="float" office:value="521593" calcext:value-type="float">
            <text:p>521,593 </text:p>
          </table:table-cell>
          <table:table-cell table:style-name="ce31" office:value-type="float" office:value="60504" calcext:value-type="float">
            <text:p>60,504 </text:p>
          </table:table-cell>
          <table:table-cell table:style-name="ce41" office:value-type="float" office:value="371896" calcext:value-type="float">
            <text:p>371,896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0049" calcext:value-type="float">
            <text:p>10,049 </text:p>
          </table:table-cell>
          <table:table-cell table:style-name="ce31" office:value-type="float" office:value="71963" calcext:value-type="float">
            <text:p>71,963 </text:p>
          </table:table-cell>
          <table:table-cell table:style-name="ce31" office:value-type="float" office:value="4078" calcext:value-type="float">
            <text:p>4,078 </text:p>
          </table:table-cell>
          <table:table-cell table:style-name="ce41" office:value-type="float" office:value="67242" calcext:value-type="float">
            <text:p>67,242 </text:p>
          </table:table-cell>
          <table:table-cell table:style-name="ce31" office:value-type="float" office:value="507" calcext:value-type="float">
            <text:p>507 </text:p>
          </table:table-cell>
          <table:table-cell table:style-name="ce41" office:value-type="float" office:value="4712" calcext:value-type="float">
            <text:p>4,712 </text:p>
          </table:table-cell>
          <table:table-cell table:style-name="ce20" office:value-type="float" office:value="1692" calcext:value-type="float">
            <text:p>1,692 </text:p>
          </table:table-cell>
          <table:table-cell table:style-name="ce31" office:value-type="float" office:value="16725" calcext:value-type="float">
            <text:p>16,725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4221" calcext:value-type="float">
            <text:p>4,221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2171" calcext:value-type="float">
            <text:p>2,171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72" calcext:value-type="float">
            <text:p>672 </text:p>
          </table:table-cell>
          <table:table-cell table:style-name="ce31" office:value-type="float" office:value="7886" calcext:value-type="float">
            <text:p>7,886 </text:p>
          </table:table-cell>
          <table:table-cell table:style-name="ce31" office:value-type="float" office:value="1565" calcext:value-type="float">
            <text:p>1,565 </text:p>
          </table:table-cell>
          <table:table-cell table:style-name="ce41" office:value-type="float" office:value="9342" calcext:value-type="float">
            <text:p>9,3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463" calcext:value-type="float">
            <text:p>463 </text:p>
          </table:table-cell>
          <table:table-cell table:style-name="ce31" office:value-type="float" office:value="6595" calcext:value-type="float">
            <text:p>6,595 </text:p>
          </table:table-cell>
          <table:table-cell table:style-name="ce31" office:value-type="float" office:value="10415" calcext:value-type="float">
            <text:p>10,415 </text:p>
          </table:table-cell>
          <table:table-cell table:style-name="ce41" office:value-type="float" office:value="96383" calcext:value-type="float">
            <text:p>96,383 </text:p>
          </table:table-cell>
          <table:table-cell table:style-name="ce31" office:value-type="float" office:value="3221" calcext:value-type="float">
            <text:p>3,221 </text:p>
          </table:table-cell>
          <table:table-cell table:style-name="ce41" office:value-type="float" office:value="9643" calcext:value-type="float">
            <text:p>9,64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523" calcext:value-type="float">
            <text:p>2,523 </text:p>
          </table:table-cell>
          <table:table-cell table:style-name="ce31" office:value-type="float" office:value="19876" calcext:value-type="float">
            <text:p>19,876 </text:p>
          </table:table-cell>
          <table:table-cell table:style-name="ce31" office:value-type="float" office:value="2551" calcext:value-type="float">
            <text:p>2,551 </text:p>
          </table:table-cell>
          <table:table-cell table:style-name="ce41" office:value-type="float" office:value="39701" calcext:value-type="float">
            <text:p>39,701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1080" calcext:value-type="float">
            <text:p>1,080 </text:p>
          </table:table-cell>
          <table:table-cell table:style-name="ce20" office:value-type="float" office:value="1081" calcext:value-type="float">
            <text:p>1,081 </text:p>
          </table:table-cell>
          <table:table-cell table:style-name="ce31" office:value-type="float" office:value="7239" calcext:value-type="float">
            <text:p>7,239 </text:p>
          </table:table-cell>
          <table:table-cell table:style-name="ce31" office:value-type="float" office:value="26081" calcext:value-type="float">
            <text:p>26,081 </text:p>
          </table:table-cell>
          <table:table-cell table:style-name="ce41" office:value-type="float" office:value="140169" calcext:value-type="float">
            <text:p>140,169 </text:p>
          </table:table-cell>
          <table:table-cell table:style-name="ce31" office:value-type="float" office:value="13535" calcext:value-type="float">
            <text:p>13,535 </text:p>
          </table:table-cell>
          <table:table-cell table:style-name="ce41" office:value-type="float" office:value="84938" calcext:value-type="float">
            <text:p>84,93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39" calcext:value-type="float">
            <text:p>339 </text:p>
          </table:table-cell>
          <table:table-cell table:style-name="ce31" office:value-type="float" office:value="6739" calcext:value-type="float">
            <text:p>6,73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41" office:value-type="float" office:value="11650" calcext:value-type="float">
            <text:p>11,650 </text:p>
          </table:table-cell>
          <table:table-cell table:style-name="ce31" office:value-type="float" office:value="776" calcext:value-type="float">
            <text:p>776 </text:p>
          </table:table-cell>
          <table:table-cell table:style-name="ce41" office:value-type="float" office:value="3662" calcext:value-type="float">
            <text:p>3,662 </text:p>
          </table:table-cell>
          <table:table-cell table:style-name="ce20" office:value-type="float" office:value="4297" calcext:value-type="float">
            <text:p>4,297 </text:p>
          </table:table-cell>
          <table:table-cell table:style-name="ce31" office:value-type="float" office:value="39684" calcext:value-type="float">
            <text:p>39,684 </text:p>
          </table:table-cell>
          <table:table-cell table:style-name="ce31" office:value-type="float" office:value="27867" calcext:value-type="float">
            <text:p>27,867 </text:p>
          </table:table-cell>
          <table:table-cell table:style-name="ce41" office:value-type="float" office:value="186638" calcext:value-type="float">
            <text:p>186,638 </text:p>
          </table:table-cell>
          <table:table-cell table:style-name="ce31" office:value-type="float" office:value="8521" calcext:value-type="float">
            <text:p>8,521 </text:p>
          </table:table-cell>
          <table:table-cell table:style-name="ce41" office:value-type="float" office:value="69634" calcext:value-type="float">
            <text:p>69,63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832" calcext:value-type="float">
            <text:p>3,832 </text:p>
          </table:table-cell>
          <table:table-cell table:style-name="ce31" office:value-type="float" office:value="54199" calcext:value-type="float">
            <text:p>54,199 </text:p>
          </table:table-cell>
          <table:table-cell table:style-name="ce31" office:value-type="float" office:value="8258" calcext:value-type="float">
            <text:p>8,258 </text:p>
          </table:table-cell>
          <table:table-cell table:style-name="ce41" office:value-type="float" office:value="85259" calcext:value-type="float">
            <text:p>85,259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3927" calcext:value-type="float">
            <text:p>3,927 </text:p>
          </table:table-cell>
          <table:table-cell table:style-name="ce20" office:value-type="float" office:value="1614" calcext:value-type="float">
            <text:p>1,614 </text:p>
          </table:table-cell>
          <table:table-cell table:style-name="ce31" office:value-type="float" office:value="14213" calcext:value-type="float">
            <text:p>14,213 </text:p>
          </table:table-cell>
          <table:table-cell table:style-name="ce31" office:value-type="float" office:value="5187" calcext:value-type="float">
            <text:p>5,187 </text:p>
          </table:table-cell>
          <table:table-cell table:style-name="ce41" office:value-type="float" office:value="16640" calcext:value-type="float">
            <text:p>16,640 </text:p>
          </table:table-cell>
          <table:table-cell table:style-name="ce31" office:value-type="float" office:value="3977" calcext:value-type="float">
            <text:p>3,977 </text:p>
          </table:table-cell>
          <table:table-cell table:style-name="ce41" office:value-type="float" office:value="12124" calcext:value-type="float">
            <text:p>12,12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107" calcext:value-type="float">
            <text:p>1,107 </text:p>
          </table:table-cell>
          <table:table-cell table:style-name="ce31" office:value-type="float" office:value="3125" calcext:value-type="float">
            <text:p>3,125 </text:p>
          </table:table-cell>
          <table:table-cell table:style-name="ce31" office:value-type="float" office:value="790" calcext:value-type="float">
            <text:p>790 </text:p>
          </table:table-cell>
          <table:table-cell table:style-name="ce41" office:value-type="float" office:value="14056" calcext:value-type="float">
            <text:p>14,056 </text:p>
          </table:table-cell>
          <table:table-cell table:style-name="ce31" office:value-type="float" office:value="372" calcext:value-type="float">
            <text:p>372 </text:p>
          </table:table-cell>
          <table:table-cell table:style-name="ce41" office:value-type="float" office:value="5155" calcext:value-type="float">
            <text:p>5,155 </text:p>
          </table:table-cell>
          <table:table-cell table:style-name="ce20" office:value-type="float" office:value="5790" calcext:value-type="float">
            <text:p>5,790 </text:p>
          </table:table-cell>
          <table:table-cell table:style-name="ce31" office:value-type="float" office:value="45073" calcext:value-type="float">
            <text:p>45,073 </text:p>
          </table:table-cell>
          <table:table-cell table:style-name="ce31" office:value-type="float" office:value="50377" calcext:value-type="float">
            <text:p>50,377 </text:p>
          </table:table-cell>
          <table:table-cell table:style-name="ce41" office:value-type="float" office:value="447567" calcext:value-type="float">
            <text:p>447,567 </text:p>
          </table:table-cell>
          <table:table-cell table:style-name="ce31" office:value-type="float" office:value="47370" calcext:value-type="float">
            <text:p>47,370 </text:p>
          </table:table-cell>
          <table:table-cell table:style-name="ce41" office:value-type="float" office:value="411360" calcext:value-type="float">
            <text:p>411,36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01" calcext:value-type="float">
            <text:p>501 </text:p>
          </table:table-cell>
          <table:table-cell table:style-name="ce31" office:value-type="float" office:value="2917" calcext:value-type="float">
            <text:p>2,917 </text:p>
          </table:table-cell>
          <table:table-cell table:style-name="ce31" office:value-type="float" office:value="2101" calcext:value-type="float">
            <text:p>2,101 </text:p>
          </table:table-cell>
          <table:table-cell table:style-name="ce41" office:value-type="float" office:value="4423" calcext:value-type="float">
            <text:p>4,423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708" calcext:value-type="float">
            <text:p>708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31" office:value-type="float" office:value="14206" calcext:value-type="float">
            <text:p>14,206 </text:p>
          </table:table-cell>
          <table:table-cell table:style-name="ce31" office:value-type="float" office:value="437" calcext:value-type="float">
            <text:p>437 </text:p>
          </table:table-cell>
          <table:table-cell table:style-name="ce41" office:value-type="float" office:value="12065" calcext:value-type="float">
            <text:p>12,065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6969" calcext:value-type="float">
            <text:p>6,96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815" calcext:value-type="float">
            <text:p>815 </text:p>
          </table:table-cell>
          <table:table-cell table:style-name="ce31" office:value-type="float" office:value="6217" calcext:value-type="float">
            <text:p>6,217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5723" calcext:value-type="float">
            <text:p>5,7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50" calcext:value-type="float">
            <text:p>850 </text:p>
          </table:table-cell>
          <table:table-cell table:style-name="ce20" office:value-type="float" office:value="1113" calcext:value-type="float">
            <text:p>1,113 </text:p>
          </table:table-cell>
          <table:table-cell table:style-name="ce31" office:value-type="float" office:value="11628" calcext:value-type="float">
            <text:p>11,62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08" calcext:value-type="float">
            <text:p>20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9" calcext:value-type="float">
            <text:p>16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7688" calcext:value-type="float">
            <text:p>7,688 </text:p>
          </table:table-cell>
          <table:table-cell table:style-name="ce31" office:value-type="float" office:value="49886" calcext:value-type="float">
            <text:p>49,886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41" office:value-type="float" office:value="14991" calcext:value-type="float">
            <text:p>14,991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1152" calcext:value-type="float">
            <text:p>1,152 </text:p>
          </table:table-cell>
          <table:table-cell table:style-name="ce31" office:value-type="float" office:value="12331" calcext:value-type="float">
            <text:p>12,331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885" calcext:value-type="float">
            <text:p>88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881" calcext:value-type="float">
            <text:p>88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263" calcext:value-type="float">
            <text:p>5,263 </text:p>
          </table:table-cell>
          <table:table-cell table:style-name="ce31" office:value-type="float" office:value="39928" calcext:value-type="float">
            <text:p>39,928 </text:p>
          </table:table-cell>
          <table:table-cell table:style-name="ce31" office:value-type="float" office:value="1453" calcext:value-type="float">
            <text:p>1,453 </text:p>
          </table:table-cell>
          <table:table-cell table:style-name="ce41" office:value-type="float" office:value="20122" calcext:value-type="float">
            <text:p>20,122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2456" calcext:value-type="float">
            <text:p>2,456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31" office:value-type="float" office:value="46060" calcext:value-type="float">
            <text:p>46,060 </text:p>
          </table:table-cell>
          <table:table-cell table:style-name="ce31" office:value-type="float" office:value="1643" calcext:value-type="float">
            <text:p>1,643 </text:p>
          </table:table-cell>
          <table:table-cell table:style-name="ce41" office:value-type="float" office:value="21163" calcext:value-type="float">
            <text:p>21,163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974" calcext:value-type="float">
            <text:p>97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28" calcext:value-type="float">
            <text:p>128 </text:p>
          </table:table-cell>
          <table:table-cell table:style-name="ce31" office:value-type="float" office:value="3890" calcext:value-type="float">
            <text:p>3,890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3577" calcext:value-type="float">
            <text:p>3,5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45" calcext:value-type="float">
            <text:p>445 </text:p>
          </table:table-cell>
          <table:table-cell table:style-name="ce31" office:value-type="float" office:value="8576" calcext:value-type="float">
            <text:p>8,576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3911" calcext:value-type="float">
            <text:p>3,9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77" calcext:value-type="float">
            <text:p>377 </text:p>
          </table:table-cell>
          <table:table-cell table:style-name="ce31" office:value-type="float" office:value="13072" calcext:value-type="float">
            <text:p>13,072 </text:p>
          </table:table-cell>
          <table:table-cell table:style-name="ce31" office:value-type="float" office:value="514" calcext:value-type="float">
            <text:p>514 </text:p>
          </table:table-cell>
          <table:table-cell table:style-name="ce41" office:value-type="float" office:value="6469" calcext:value-type="float">
            <text:p>6,4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34" calcext:value-type="float">
            <text:p>834 </text:p>
          </table:table-cell>
          <table:table-cell table:style-name="ce20" office:value-type="float" office:value="5189" calcext:value-type="float">
            <text:p>5,189 </text:p>
          </table:table-cell>
          <table:table-cell table:style-name="ce31" office:value-type="float" office:value="42802" calcext:value-type="float">
            <text:p>42,802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26" calcext:value-type="float">
            <text:p>226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39" calcext:value-type="float">
            <text:p>13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225" calcext:value-type="float">
            <text:p>1,225 </text:p>
          </table:table-cell>
          <table:table-cell table:style-name="ce31" office:value-type="float" office:value="7522" calcext:value-type="float">
            <text:p>7,522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816" calcext:value-type="float">
            <text:p>8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2" calcext:value-type="float">
            <text:p>142 </text:p>
          </table:table-cell>
          <table:table-cell table:style-name="ce31" office:value-type="float" office:value="2012" calcext:value-type="float">
            <text:p>2,0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43" calcext:value-type="float">
            <text:p>243 </text:p>
          </table:table-cell>
          <table:table-cell table:style-name="ce31" office:value-type="float" office:value="2848" calcext:value-type="float">
            <text:p>2,848 </text:p>
          </table:table-cell>
          <table:table-cell table:style-name="ce31" office:value-type="float" office:value="1046" calcext:value-type="float">
            <text:p>1,046 </text:p>
          </table:table-cell>
          <table:table-cell table:style-name="ce41" office:value-type="float" office:value="4420" calcext:value-type="float">
            <text:p>4,420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389" calcext:value-type="float">
            <text:p>389 </text:p>
          </table:table-cell>
          <table:table-cell table:style-name="ce20" office:value-type="float" office:value="3286" calcext:value-type="float">
            <text:p>3,286 </text:p>
          </table:table-cell>
          <table:table-cell table:style-name="ce31" office:value-type="float" office:value="37019" calcext:value-type="float">
            <text:p>37,019 </text:p>
          </table:table-cell>
          <table:table-cell table:style-name="ce31" office:value-type="float" office:value="3126" calcext:value-type="float">
            <text:p>3,126 </text:p>
          </table:table-cell>
          <table:table-cell table:style-name="ce41" office:value-type="float" office:value="27426" calcext:value-type="float">
            <text:p>27,426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2952" calcext:value-type="float">
            <text:p>2,95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54" calcext:value-type="float">
            <text:p>954 </text:p>
          </table:table-cell>
          <table:table-cell table:style-name="ce31" office:value-type="float" office:value="12921" calcext:value-type="float">
            <text:p>12,921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102" calcext:value-type="float">
            <text:p>1,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909" calcext:value-type="float">
            <text:p>909 </text:p>
          </table:table-cell>
          <table:table-cell table:style-name="ce31" office:value-type="float" office:value="10539" calcext:value-type="float">
            <text:p>10,5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6" calcext:value-type="float">
            <text:p>1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775" calcext:value-type="float">
            <text:p>1,775 </text:p>
          </table:table-cell>
          <table:table-cell table:style-name="ce31" office:value-type="float" office:value="8919" calcext:value-type="float">
            <text:p>8,919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2070" calcext:value-type="float">
            <text:p>2,0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516" calcext:value-type="float">
            <text:p>516 </text:p>
          </table:table-cell>
          <table:table-cell table:style-name="ce31" office:value-type="float" office:value="3976" calcext:value-type="float">
            <text:p>3,9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6" calcext:value-type="float">
            <text:p>2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51" calcext:value-type="float">
            <text:p>151 </text:p>
          </table:table-cell>
          <table:table-cell table:style-name="ce31" office:value-type="float" office:value="3946" calcext:value-type="float">
            <text:p>3,946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1462" calcext:value-type="float">
            <text:p>1,462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78" calcext:value-type="float">
            <text:p>178 </text:p>
          </table:table-cell>
          <table:table-cell table:style-name="ce20" office:value-type="float" office:value="825" calcext:value-type="float">
            <text:p>825 </text:p>
          </table:table-cell>
          <table:table-cell table:style-name="ce31" office:value-type="float" office:value="7875" calcext:value-type="float">
            <text:p>7,875 </text:p>
          </table:table-cell>
          <table:table-cell table:style-name="ce31" office:value-type="float" office:value="980" calcext:value-type="float">
            <text:p>980 </text:p>
          </table:table-cell>
          <table:table-cell table:style-name="ce41" office:value-type="float" office:value="8146" calcext:value-type="float">
            <text:p>8,146 </text:p>
          </table:table-cell>
          <table:table-cell table:style-name="ce31" office:value-type="float" office:value="427" calcext:value-type="float">
            <text:p>427 </text:p>
          </table:table-cell>
          <table:table-cell table:style-name="ce41" office:value-type="float" office:value="4863" calcext:value-type="float">
            <text:p>4,86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780" calcext:value-type="float">
            <text:p>780 </text:p>
          </table:table-cell>
          <table:table-cell table:style-name="ce31" office:value-type="float" office:value="8346" calcext:value-type="float">
            <text:p>8,346 </text:p>
          </table:table-cell>
          <table:table-cell table:style-name="ce31" office:value-type="float" office:value="790" calcext:value-type="float">
            <text:p>790 </text:p>
          </table:table-cell>
          <table:table-cell table:style-name="ce41" office:value-type="float" office:value="3258" calcext:value-type="float">
            <text:p>3,258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293" calcext:value-type="float">
            <text:p>293 </text:p>
          </table:table-cell>
          <table:table-cell table:style-name="ce20" office:value-type="float" office:value="1082" calcext:value-type="float">
            <text:p>1,082 </text:p>
          </table:table-cell>
          <table:table-cell table:style-name="ce31" office:value-type="float" office:value="9862" calcext:value-type="float">
            <text:p>9,86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60" calcext:value-type="float">
            <text:p>4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6" calcext:value-type="float">
            <text:p>11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452" calcext:value-type="float">
            <text:p>4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1446" calcext:value-type="float">
            <text:p>1,446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833" calcext:value-type="float">
            <text:p>833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11" calcext:value-type="float">
            <text:p>21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083" calcext:value-type="float">
            <text:p>2,083 </text:p>
          </table:table-cell>
          <table:table-cell table:style-name="ce31" office:value-type="float" office:value="12727" calcext:value-type="float">
            <text:p>12,727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996" calcext:value-type="float">
            <text:p>2,9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1242" calcext:value-type="float">
            <text:p>1,2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77" calcext:value-type="float">
            <text:p>877 </text:p>
          </table:table-cell>
          <table:table-cell table:style-name="ce31" office:value-type="float" office:value="7141" calcext:value-type="float">
            <text:p>7,141 </text:p>
          </table:table-cell>
          <table:table-cell table:style-name="ce31" office:value-type="float" office:value="728" calcext:value-type="float">
            <text:p>728 </text:p>
          </table:table-cell>
          <table:table-cell table:style-name="ce41" office:value-type="float" office:value="2276" calcext:value-type="float">
            <text:p>2,2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254" calcext:value-type="float">
            <text:p>25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805" calcext:value-type="float">
            <text:p>805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1374" calcext:value-type="float">
            <text:p>1,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5" calcext:value-type="float">
            <text:p>105 </text:p>
          </table:table-cell>
          <table:table-cell table:style-name="ce20" office:value-type="float" office:value="1242" calcext:value-type="float">
            <text:p>1,242 </text:p>
          </table:table-cell>
          <table:table-cell table:style-name="ce31" office:value-type="float" office:value="12572" calcext:value-type="float">
            <text:p>12,57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72" calcext:value-type="float">
            <text:p>4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26" calcext:value-type="float">
            <text:p>226 </text:p>
          </table:table-cell>
          <table:table-cell table:style-name="ce31" office:value-type="float" office:value="2023" calcext:value-type="float">
            <text:p>2,023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1663" calcext:value-type="float">
            <text:p>1,66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1095" calcext:value-type="float">
            <text:p>1,0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4" calcext:value-type="float">
            <text:p>1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10" calcext:value-type="float">
            <text:p>410 </text:p>
          </table:table-cell>
          <table:table-cell table:style-name="ce31" office:value-type="float" office:value="5710" calcext:value-type="float">
            <text:p>5,710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927" calcext:value-type="float">
            <text:p>1,9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9" calcext:value-type="float">
            <text:p>419 </text:p>
          </table:table-cell>
          <table:table-cell table:style-name="ce20" office:value-type="float" office:value="721" calcext:value-type="float">
            <text:p>721 </text:p>
          </table:table-cell>
          <table:table-cell table:style-name="ce31" office:value-type="float" office:value="5753" calcext:value-type="float">
            <text:p>5,753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459" calcext:value-type="float">
            <text:p>459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33" calcext:value-type="float">
            <text:p>33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652" calcext:value-type="float">
            <text:p>652 </text:p>
          </table:table-cell>
          <table:table-cell table:style-name="ce31" office:value-type="float" office:value="1742" calcext:value-type="float">
            <text:p>1,742 </text:p>
          </table:table-cell>
          <table:table-cell table:style-name="ce41" office:value-type="float" office:value="15388" calcext:value-type="float">
            <text:p>15,388 </text:p>
          </table:table-cell>
          <table:table-cell table:style-name="ce31" office:value-type="float" office:value="1327" calcext:value-type="float">
            <text:p>1,327 </text:p>
          </table:table-cell>
          <table:table-cell table:style-name="ce41" office:value-type="float" office:value="12524" calcext:value-type="float">
            <text:p>12,524 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1626" calcext:value-type="float">
            <text:p>1,626 </text:p>
          </table:table-cell>
          <table:table-cell table:style-name="ce31" office:value-type="float" office:value="5492" calcext:value-type="float">
            <text:p>5,492 </text:p>
          </table:table-cell>
          <table:table-cell table:style-name="ce41" office:value-type="float" office:value="29236" calcext:value-type="float">
            <text:p>29,236 </text:p>
          </table:table-cell>
          <table:table-cell table:style-name="ce31" office:value-type="float" office:value="605" calcext:value-type="float">
            <text:p>605 </text:p>
          </table:table-cell>
          <table:table-cell table:style-name="ce41" office:value-type="float" office:value="7772" calcext:value-type="float">
            <text:p>7,77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66" calcext:value-type="float">
            <text:p>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95" calcext:value-type="float">
            <text:p>495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1253" calcext:value-type="float">
            <text:p>1,25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11" calcext:value-type="float">
            <text:p>111 </text:p>
          </table:table-cell>
          <table:table-cell table:style-name="ce20" office:value-type="float" office:value="469" calcext:value-type="float">
            <text:p>469 </text:p>
          </table:table-cell>
          <table:table-cell table:style-name="ce31" office:value-type="float" office:value="3579" calcext:value-type="float">
            <text:p>3,579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655" calcext:value-type="float">
            <text:p>65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70" calcext:value-type="float">
            <text:p>370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906" calcext:value-type="float">
            <text:p>1,906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669" calcext:value-type="float">
            <text:p>6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267" calcext:value-type="float">
            <text:p>2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226" calcext:value-type="float">
            <text:p>226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1852" calcext:value-type="float">
            <text:p>1,85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96" calcext:value-type="float">
            <text:p>96 </text:p>
          </table:table-cell>
          <table:table-cell table:style-name="ce20" office:value-type="float" office:value="482" calcext:value-type="float">
            <text:p>482 </text:p>
          </table:table-cell>
          <table:table-cell table:style-name="ce31" office:value-type="float" office:value="3506" calcext:value-type="float">
            <text:p>3,506 </text:p>
          </table:table-cell>
          <table:table-cell table:style-name="ce31" office:value-type="float" office:value="929" calcext:value-type="float">
            <text:p>929 </text:p>
          </table:table-cell>
          <table:table-cell table:style-name="ce41" office:value-type="float" office:value="10813" calcext:value-type="float">
            <text:p>10,813 </text:p>
          </table:table-cell>
          <table:table-cell table:style-name="ce31" office:value-type="float" office:value="922" calcext:value-type="float">
            <text:p>922 </text:p>
          </table:table-cell>
          <table:table-cell table:style-name="ce41" office:value-type="float" office:value="9611" calcext:value-type="float">
            <text:p>9,611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807" calcext:value-type="float">
            <text:p>80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20" calcext:value-type="float">
            <text:p>7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3" calcext:value-type="float">
            <text:p>303 </text:p>
          </table:table-cell>
          <table:table-cell table:style-name="ce31" office:value-type="float" office:value="3270" calcext:value-type="float">
            <text:p>3,270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17" calcext:value-type="float">
            <text:p>117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2" calcext:value-type="float">
            <text:p>32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01" calcext:value-type="float">
            <text:p>1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9" calcext:value-type="float">
            <text:p>3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699" calcext:value-type="float">
            <text:p>6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1373" calcext:value-type="float">
            <text:p>1,37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380" calcext:value-type="float">
            <text:p>3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3" calcext:value-type="float">
            <text:p>9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3" calcext:value-type="float">
            <text:p>953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452" calcext:value-type="float">
            <text:p>452 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46" calcext:value-type="float">
            <text:p>4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270" calcext:value-type="float">
            <text:p>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970" calcext:value-type="float">
            <text:p>5,970 </text:p>
          </table:table-cell>
          <table:table-cell table:style-name="ce31" office:value-type="float" office:value="70260" calcext:value-type="float">
            <text:p>70,260 </text:p>
          </table:table-cell>
          <table:table-cell table:style-name="ce31" office:value-type="float" office:value="1452" calcext:value-type="float">
            <text:p>1,452 </text:p>
          </table:table-cell>
          <table:table-cell table:style-name="ce41" office:value-type="float" office:value="18170" calcext:value-type="float">
            <text:p>18,170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973" calcext:value-type="float">
            <text:p>973 </text:p>
          </table:table-cell>
          <table:table-cell table:style-name="ce20" office:value-type="float" office:value="3669" calcext:value-type="float">
            <text:p>3,669 </text:p>
          </table:table-cell>
          <table:table-cell table:style-name="ce31" office:value-type="float" office:value="24095" calcext:value-type="float">
            <text:p>24,095 </text:p>
          </table:table-cell>
          <table:table-cell table:style-name="ce31" office:value-type="float" office:value="8678" calcext:value-type="float">
            <text:p>8,678 </text:p>
          </table:table-cell>
          <table:table-cell table:style-name="ce41" office:value-type="float" office:value="96191" calcext:value-type="float">
            <text:p>96,191 </text:p>
          </table:table-cell>
          <table:table-cell table:style-name="ce31" office:value-type="float" office:value="8299" calcext:value-type="float">
            <text:p>8,299 </text:p>
          </table:table-cell>
          <table:table-cell table:style-name="ce41" office:value-type="float" office:value="88328" calcext:value-type="float">
            <text:p>88,32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4840" calcext:value-type="float">
            <text:p>84,840 </text:p>
          </table:table-cell>
          <table:table-cell table:style-name="ce30" office:value-type="float" office:value="763959" calcext:value-type="float">
            <text:p>763,959 </text:p>
          </table:table-cell>
          <table:table-cell table:style-name="ce30" office:value-type="float" office:value="70517" calcext:value-type="float">
            <text:p>70,517 </text:p>
          </table:table-cell>
          <table:table-cell table:style-name="ce40" office:value-type="float" office:value="768593" calcext:value-type="float">
            <text:p>768,593 </text:p>
          </table:table-cell>
          <table:table-cell table:style-name="ce30" office:value-type="float" office:value="12698" calcext:value-type="float">
            <text:p>12,698 </text:p>
          </table:table-cell>
          <table:table-cell table:style-name="ce40" office:value-type="float" office:value="108698" calcext:value-type="float">
            <text:p>108,698 </text:p>
          </table:table-cell>
          <table:table-cell table:style-name="ce19" office:value-type="float" office:value="919285" calcext:value-type="float">
            <text:p>919,285 </text:p>
          </table:table-cell>
          <table:table-cell table:style-name="ce30" office:value-type="float" office:value="7781582" calcext:value-type="float">
            <text:p>7,781,582 </text:p>
          </table:table-cell>
          <table:table-cell table:style-name="ce30" office:value-type="float" office:value="512483" calcext:value-type="float">
            <text:p>512,483 </text:p>
          </table:table-cell>
          <table:table-cell table:style-name="ce40" office:value-type="float" office:value="3403695" calcext:value-type="float">
            <text:p>3,403,695 </text:p>
          </table:table-cell>
          <table:table-cell table:style-name="ce30" office:value-type="float" office:value="799546" calcext:value-type="float">
            <text:p>799,546 </text:p>
          </table:table-cell>
          <table:table-cell table:style-name="ce40" office:value-type="float" office:value="6489943" calcext:value-type="float">
            <text:p>6,489,94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313" calcext:value-type="float">
            <text:p>9,313 </text:p>
          </table:table-cell>
          <table:table-cell table:style-name="ce31" office:value-type="float" office:value="84590" calcext:value-type="float">
            <text:p>84,590 </text:p>
          </table:table-cell>
          <table:table-cell table:style-name="ce31" office:value-type="float" office:value="1684" calcext:value-type="float">
            <text:p>1,684 </text:p>
          </table:table-cell>
          <table:table-cell table:style-name="ce41" office:value-type="float" office:value="20643" calcext:value-type="float">
            <text:p>20,64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575" calcext:value-type="float">
            <text:p>575 </text:p>
          </table:table-cell>
          <table:table-cell table:style-name="ce20" office:value-type="float" office:value="22216" calcext:value-type="float">
            <text:p>22,216 </text:p>
          </table:table-cell>
          <table:table-cell table:style-name="ce31" office:value-type="float" office:value="183003" calcext:value-type="float">
            <text:p>183,003 </text:p>
          </table:table-cell>
          <table:table-cell table:style-name="ce31" office:value-type="float" office:value="72363" calcext:value-type="float">
            <text:p>72,363 </text:p>
          </table:table-cell>
          <table:table-cell table:style-name="ce41" office:value-type="float" office:value="496090" calcext:value-type="float">
            <text:p>496,090 </text:p>
          </table:table-cell>
          <table:table-cell table:style-name="ce31" office:value-type="float" office:value="245229" calcext:value-type="float">
            <text:p>245,229 </text:p>
          </table:table-cell>
          <table:table-cell table:style-name="ce41" office:value-type="float" office:value="1980575" calcext:value-type="float">
            <text:p>1,980,57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375" calcext:value-type="float">
            <text:p>5,375 </text:p>
          </table:table-cell>
          <table:table-cell table:style-name="ce31" office:value-type="float" office:value="28943" calcext:value-type="float">
            <text:p>28,943 </text:p>
          </table:table-cell>
          <table:table-cell table:style-name="ce31" office:value-type="float" office:value="1777" calcext:value-type="float">
            <text:p>1,777 </text:p>
          </table:table-cell>
          <table:table-cell table:style-name="ce41" office:value-type="float" office:value="30068" calcext:value-type="float">
            <text:p>30,068 </text:p>
          </table:table-cell>
          <table:table-cell table:style-name="ce31" office:value-type="float" office:value="8670" calcext:value-type="float">
            <text:p>8,670 </text:p>
          </table:table-cell>
          <table:table-cell table:style-name="ce41" office:value-type="float" office:value="75918" calcext:value-type="float">
            <text:p>75,918 </text:p>
          </table:table-cell>
          <table:table-cell table:style-name="ce20" office:value-type="float" office:value="26113" calcext:value-type="float">
            <text:p>26,113 </text:p>
          </table:table-cell>
          <table:table-cell table:style-name="ce31" office:value-type="float" office:value="153728" calcext:value-type="float">
            <text:p>153,728 </text:p>
          </table:table-cell>
          <table:table-cell table:style-name="ce31" office:value-type="float" office:value="9981" calcext:value-type="float">
            <text:p>9,981 </text:p>
          </table:table-cell>
          <table:table-cell table:style-name="ce41" office:value-type="float" office:value="87209" calcext:value-type="float">
            <text:p>87,209 </text:p>
          </table:table-cell>
          <table:table-cell table:style-name="ce31" office:value-type="float" office:value="88925" calcext:value-type="float">
            <text:p>88,925 </text:p>
          </table:table-cell>
          <table:table-cell table:style-name="ce41" office:value-type="float" office:value="689960" calcext:value-type="float">
            <text:p>689,96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6634" calcext:value-type="float">
            <text:p>36,634 </text:p>
          </table:table-cell>
          <table:table-cell table:style-name="ce31" office:value-type="float" office:value="302840" calcext:value-type="float">
            <text:p>302,840 </text:p>
          </table:table-cell>
          <table:table-cell table:style-name="ce31" office:value-type="float" office:value="33452" calcext:value-type="float">
            <text:p>33,452 </text:p>
          </table:table-cell>
          <table:table-cell table:style-name="ce41" office:value-type="float" office:value="337544" calcext:value-type="float">
            <text:p>337,544 </text:p>
          </table:table-cell>
          <table:table-cell table:style-name="ce31" office:value-type="float" office:value="1710" calcext:value-type="float">
            <text:p>1,710 </text:p>
          </table:table-cell>
          <table:table-cell table:style-name="ce41" office:value-type="float" office:value="7137" calcext:value-type="float">
            <text:p>7,137 </text:p>
          </table:table-cell>
          <table:table-cell table:style-name="ce20" office:value-type="float" office:value="405395" calcext:value-type="float">
            <text:p>405,395 </text:p>
          </table:table-cell>
          <table:table-cell table:style-name="ce31" office:value-type="float" office:value="3797636" calcext:value-type="float">
            <text:p>3,797,636 </text:p>
          </table:table-cell>
          <table:table-cell table:style-name="ce31" office:value-type="float" office:value="289502" calcext:value-type="float">
            <text:p>289,502 </text:p>
          </table:table-cell>
          <table:table-cell table:style-name="ce41" office:value-type="float" office:value="1719684" calcext:value-type="float">
            <text:p>1,719,684 </text:p>
          </table:table-cell>
          <table:table-cell table:style-name="ce31" office:value-type="float" office:value="158378" calcext:value-type="float">
            <text:p>158,378 </text:p>
          </table:table-cell>
          <table:table-cell table:style-name="ce41" office:value-type="float" office:value="1477489" calcext:value-type="float">
            <text:p>1,477,48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324" calcext:value-type="float">
            <text:p>7,324 </text:p>
          </table:table-cell>
          <table:table-cell table:style-name="ce31" office:value-type="float" office:value="67469" calcext:value-type="float">
            <text:p>67,469 </text:p>
          </table:table-cell>
          <table:table-cell table:style-name="ce31" office:value-type="float" office:value="5712" calcext:value-type="float">
            <text:p>5,712 </text:p>
          </table:table-cell>
          <table:table-cell table:style-name="ce41" office:value-type="float" office:value="50373" calcext:value-type="float">
            <text:p>50,373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1182" calcext:value-type="float">
            <text:p>1,182 </text:p>
          </table:table-cell>
          <table:table-cell table:style-name="ce20" office:value-type="float" office:value="21025" calcext:value-type="float">
            <text:p>21,025 </text:p>
          </table:table-cell>
          <table:table-cell table:style-name="ce31" office:value-type="float" office:value="204847" calcext:value-type="float">
            <text:p>204,847 </text:p>
          </table:table-cell>
          <table:table-cell table:style-name="ce31" office:value-type="float" office:value="1616" calcext:value-type="float">
            <text:p>1,616 </text:p>
          </table:table-cell>
          <table:table-cell table:style-name="ce41" office:value-type="float" office:value="14999" calcext:value-type="float">
            <text:p>14,999 </text:p>
          </table:table-cell>
          <table:table-cell table:style-name="ce31" office:value-type="float" office:value="111964" calcext:value-type="float">
            <text:p>111,964 </text:p>
          </table:table-cell>
          <table:table-cell table:style-name="ce41" office:value-type="float" office:value="810299" calcext:value-type="float">
            <text:p>810,29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869" calcext:value-type="float">
            <text:p>869 </text:p>
          </table:table-cell>
          <table:table-cell table:style-name="ce31" office:value-type="float" office:value="11647" calcext:value-type="float">
            <text:p>11,647 </text:p>
          </table:table-cell>
          <table:table-cell table:style-name="ce31" office:value-type="float" office:value="738" calcext:value-type="float">
            <text:p>738 </text:p>
          </table:table-cell>
          <table:table-cell table:style-name="ce41" office:value-type="float" office:value="5679" calcext:value-type="float">
            <text:p>5,679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41" office:value-type="float" office:value="13663" calcext:value-type="float">
            <text:p>13,663 </text:p>
          </table:table-cell>
          <table:table-cell table:style-name="ce20" office:value-type="float" office:value="31755" calcext:value-type="float">
            <text:p>31,755 </text:p>
          </table:table-cell>
          <table:table-cell table:style-name="ce31" office:value-type="float" office:value="223216" calcext:value-type="float">
            <text:p>223,216 </text:p>
          </table:table-cell>
          <table:table-cell table:style-name="ce31" office:value-type="float" office:value="37109" calcext:value-type="float">
            <text:p>37,109 </text:p>
          </table:table-cell>
          <table:table-cell table:style-name="ce41" office:value-type="float" office:value="167268" calcext:value-type="float">
            <text:p>167,268 </text:p>
          </table:table-cell>
          <table:table-cell table:style-name="ce31" office:value-type="float" office:value="15171" calcext:value-type="float">
            <text:p>15,171 </text:p>
          </table:table-cell>
          <table:table-cell table:style-name="ce41" office:value-type="float" office:value="137649" calcext:value-type="float">
            <text:p>137,64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465" calcext:value-type="float">
            <text:p>1,465 </text:p>
          </table:table-cell>
          <table:table-cell table:style-name="ce31" office:value-type="float" office:value="46521" calcext:value-type="float">
            <text:p>46,521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4475" calcext:value-type="float">
            <text:p>4,47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63" calcext:value-type="float">
            <text:p>63 </text:p>
          </table:table-cell>
          <table:table-cell table:style-name="ce20" office:value-type="float" office:value="7574" calcext:value-type="float">
            <text:p>7,574 </text:p>
          </table:table-cell>
          <table:table-cell table:style-name="ce31" office:value-type="float" office:value="55859" calcext:value-type="float">
            <text:p>55,859 </text:p>
          </table:table-cell>
          <table:table-cell table:style-name="ce31" office:value-type="float" office:value="1498" calcext:value-type="float">
            <text:p>1,498 </text:p>
          </table:table-cell>
          <table:table-cell table:style-name="ce41" office:value-type="float" office:value="15128" calcext:value-type="float">
            <text:p>15,128 </text:p>
          </table:table-cell>
          <table:table-cell table:style-name="ce31" office:value-type="float" office:value="23264" calcext:value-type="float">
            <text:p>23,264 </text:p>
          </table:table-cell>
          <table:table-cell table:style-name="ce41" office:value-type="float" office:value="180168" calcext:value-type="float">
            <text:p>180,16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010" calcext:value-type="float">
            <text:p>6,010 </text:p>
          </table:table-cell>
          <table:table-cell table:style-name="ce31" office:value-type="float" office:value="39153" calcext:value-type="float">
            <text:p>39,153 </text:p>
          </table:table-cell>
          <table:table-cell table:style-name="ce31" office:value-type="float" office:value="2616" calcext:value-type="float">
            <text:p>2,616 </text:p>
          </table:table-cell>
          <table:table-cell table:style-name="ce41" office:value-type="float" office:value="26149" calcext:value-type="float">
            <text:p>26,1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673" calcext:value-type="float">
            <text:p>10,673 </text:p>
          </table:table-cell>
          <table:table-cell table:style-name="ce31" office:value-type="float" office:value="45972" calcext:value-type="float">
            <text:p>45,972 </text:p>
          </table:table-cell>
          <table:table-cell table:style-name="ce31" office:value-type="float" office:value="4339" calcext:value-type="float">
            <text:p>4,339 </text:p>
          </table:table-cell>
          <table:table-cell table:style-name="ce41" office:value-type="float" office:value="32915" calcext:value-type="float">
            <text:p>32,915 </text:p>
          </table:table-cell>
          <table:table-cell table:style-name="ce31" office:value-type="float" office:value="15241" calcext:value-type="float">
            <text:p>15,241 </text:p>
          </table:table-cell>
          <table:table-cell table:style-name="ce41" office:value-type="float" office:value="74825" calcext:value-type="float">
            <text:p>74,82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77" calcext:value-type="float">
            <text:p>377 </text:p>
          </table:table-cell>
          <table:table-cell table:style-name="ce31" office:value-type="float" office:value="4135" calcext:value-type="float">
            <text:p>4,135 </text:p>
          </table:table-cell>
          <table:table-cell table:style-name="ce31" office:value-type="float" office:value="2351" calcext:value-type="float">
            <text:p>2,351 </text:p>
          </table:table-cell>
          <table:table-cell table:style-name="ce41" office:value-type="float" office:value="18280" calcext:value-type="float">
            <text:p>18,2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4" calcext:value-type="float">
            <text:p>144 </text:p>
          </table:table-cell>
          <table:table-cell table:style-name="ce20" office:value-type="float" office:value="2430" calcext:value-type="float">
            <text:p>2,430 </text:p>
          </table:table-cell>
          <table:table-cell table:style-name="ce31" office:value-type="float" office:value="19266" calcext:value-type="float">
            <text:p>19,266 </text:p>
          </table:table-cell>
          <table:table-cell table:style-name="ce31" office:value-type="float" office:value="616" calcext:value-type="float">
            <text:p>616 </text:p>
          </table:table-cell>
          <table:table-cell table:style-name="ce41" office:value-type="float" office:value="5924" calcext:value-type="float">
            <text:p>5,924 </text:p>
          </table:table-cell>
          <table:table-cell table:style-name="ce31" office:value-type="float" office:value="1311" calcext:value-type="float">
            <text:p>1,311 </text:p>
          </table:table-cell>
          <table:table-cell table:style-name="ce41" office:value-type="float" office:value="12184" calcext:value-type="float">
            <text:p>12,18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444" calcext:value-type="float">
            <text:p>444 </text:p>
          </table:table-cell>
          <table:table-cell table:style-name="ce31" office:value-type="float" office:value="3722" calcext:value-type="float">
            <text:p>3,722 </text:p>
          </table:table-cell>
          <table:table-cell table:style-name="ce31" office:value-type="float" office:value="3587" calcext:value-type="float">
            <text:p>3,587 </text:p>
          </table:table-cell>
          <table:table-cell table:style-name="ce41" office:value-type="float" office:value="19944" calcext:value-type="float">
            <text:p>19,9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1" calcext:value-type="float">
            <text:p>381 </text:p>
          </table:table-cell>
          <table:table-cell table:style-name="ce20" office:value-type="float" office:value="4757" calcext:value-type="float">
            <text:p>4,757 </text:p>
          </table:table-cell>
          <table:table-cell table:style-name="ce31" office:value-type="float" office:value="72877" calcext:value-type="float">
            <text:p>72,877 </text:p>
          </table:table-cell>
          <table:table-cell table:style-name="ce31" office:value-type="float" office:value="15745" calcext:value-type="float">
            <text:p>15,745 </text:p>
          </table:table-cell>
          <table:table-cell table:style-name="ce41" office:value-type="float" office:value="113648" calcext:value-type="float">
            <text:p>113,648 </text:p>
          </table:table-cell>
          <table:table-cell table:style-name="ce31" office:value-type="float" office:value="8500" calcext:value-type="float">
            <text:p>8,500 </text:p>
          </table:table-cell>
          <table:table-cell table:style-name="ce41" office:value-type="float" office:value="60501" calcext:value-type="float">
            <text:p>60,50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31" office:value-type="float" office:value="19636" calcext:value-type="float">
            <text:p>19,636 </text:p>
          </table:table-cell>
          <table:table-cell table:style-name="ce31" office:value-type="float" office:value="1631" calcext:value-type="float">
            <text:p>1,631 </text:p>
          </table:table-cell>
          <table:table-cell table:style-name="ce41" office:value-type="float" office:value="20314" calcext:value-type="float">
            <text:p>20,314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558" calcext:value-type="float">
            <text:p>558 </text:p>
          </table:table-cell>
          <table:table-cell table:style-name="ce20" office:value-type="float" office:value="15089" calcext:value-type="float">
            <text:p>15,089 </text:p>
          </table:table-cell>
          <table:table-cell table:style-name="ce31" office:value-type="float" office:value="151654" calcext:value-type="float">
            <text:p>151,654 </text:p>
          </table:table-cell>
          <table:table-cell table:style-name="ce31" office:value-type="float" office:value="1341" calcext:value-type="float">
            <text:p>1,341 </text:p>
          </table:table-cell>
          <table:table-cell table:style-name="ce41" office:value-type="float" office:value="14485" calcext:value-type="float">
            <text:p>14,485 </text:p>
          </table:table-cell>
          <table:table-cell table:style-name="ce31" office:value-type="float" office:value="8747" calcext:value-type="float">
            <text:p>8,747 </text:p>
          </table:table-cell>
          <table:table-cell table:style-name="ce41" office:value-type="float" office:value="82742" calcext:value-type="float">
            <text:p>82,74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476" calcext:value-type="float">
            <text:p>1,476 </text:p>
          </table:table-cell>
          <table:table-cell table:style-name="ce31" office:value-type="float" office:value="17353" calcext:value-type="float">
            <text:p>17,353 </text:p>
          </table:table-cell>
          <table:table-cell table:style-name="ce31" office:value-type="float" office:value="2986" calcext:value-type="float">
            <text:p>2,986 </text:p>
          </table:table-cell>
          <table:table-cell table:style-name="ce41" office:value-type="float" office:value="23300" calcext:value-type="float">
            <text:p>23,3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6300" calcext:value-type="float">
            <text:p>6,300 </text:p>
          </table:table-cell>
          <table:table-cell table:style-name="ce31" office:value-type="float" office:value="63365" calcext:value-type="float">
            <text:p>63,365 </text:p>
          </table:table-cell>
          <table:table-cell table:style-name="ce31" office:value-type="float" office:value="3710" calcext:value-type="float">
            <text:p>3,710 </text:p>
          </table:table-cell>
          <table:table-cell table:style-name="ce41" office:value-type="float" office:value="61105" calcext:value-type="float">
            <text:p>61,105 </text:p>
          </table:table-cell>
          <table:table-cell table:style-name="ce31" office:value-type="float" office:value="15691" calcext:value-type="float">
            <text:p>15,691 </text:p>
          </table:table-cell>
          <table:table-cell table:style-name="ce41" office:value-type="float" office:value="123495" calcext:value-type="float">
            <text:p>123,49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964" calcext:value-type="float">
            <text:p>964 </text:p>
          </table:table-cell>
          <table:table-cell table:style-name="ce31" office:value-type="float" office:value="9360" calcext:value-type="float">
            <text:p>9,360 </text:p>
          </table:table-cell>
          <table:table-cell table:style-name="ce31" office:value-type="float" office:value="4304" calcext:value-type="float">
            <text:p>4,304 </text:p>
          </table:table-cell>
          <table:table-cell table:style-name="ce41" office:value-type="float" office:value="45659" calcext:value-type="float">
            <text:p>45,6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8" calcext:value-type="float">
            <text:p>208 </text:p>
          </table:table-cell>
          <table:table-cell table:style-name="ce20" office:value-type="float" office:value="62034" calcext:value-type="float">
            <text:p>62,034 </text:p>
          </table:table-cell>
          <table:table-cell table:style-name="ce31" office:value-type="float" office:value="553821" calcext:value-type="float">
            <text:p>553,821 </text:p>
          </table:table-cell>
          <table:table-cell table:style-name="ce31" office:value-type="float" office:value="928" calcext:value-type="float">
            <text:p>928 </text:p>
          </table:table-cell>
          <table:table-cell table:style-name="ce41" office:value-type="float" office:value="12055" calcext:value-type="float">
            <text:p>12,055 </text:p>
          </table:table-cell>
          <table:table-cell table:style-name="ce31" office:value-type="float" office:value="17796" calcext:value-type="float">
            <text:p>17,796 </text:p>
          </table:table-cell>
          <table:table-cell table:style-name="ce41" office:value-type="float" office:value="171614" calcext:value-type="float">
            <text:p>171,614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42" calcext:value-type="float">
            <text:p>242 </text:p>
          </table:table-cell>
          <table:table-cell table:style-name="ce31" office:value-type="float" office:value="4137" calcext:value-type="float">
            <text:p>4,137 </text:p>
          </table:table-cell>
          <table:table-cell table:style-name="ce31" office:value-type="float" office:value="431" calcext:value-type="float">
            <text:p>431 </text:p>
          </table:table-cell>
          <table:table-cell table:style-name="ce41" office:value-type="float" office:value="10288" calcext:value-type="float">
            <text:p>10,288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74171" calcext:value-type="float">
            <text:p>74,171 </text:p>
          </table:table-cell>
          <table:table-cell table:style-name="ce31" office:value-type="float" office:value="558583" calcext:value-type="float">
            <text:p>558,583 </text:p>
          </table:table-cell>
          <table:table-cell table:style-name="ce31" office:value-type="float" office:value="1783" calcext:value-type="float">
            <text:p>1,783 </text:p>
          </table:table-cell>
          <table:table-cell table:style-name="ce41" office:value-type="float" office:value="12065" calcext:value-type="float">
            <text:p>12,065 </text:p>
          </table:table-cell>
          <table:table-cell table:style-name="ce31" office:value-type="float" office:value="26543" calcext:value-type="float">
            <text:p>26,543 </text:p>
          </table:table-cell>
          <table:table-cell table:style-name="ce41" office:value-type="float" office:value="138767" calcext:value-type="float">
            <text:p>138,76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161" calcext:value-type="float">
            <text:p>1,161 </text:p>
          </table:table-cell>
          <table:table-cell table:style-name="ce31" office:value-type="float" office:value="10637" calcext:value-type="float">
            <text:p>10,637 </text:p>
          </table:table-cell>
          <table:table-cell table:style-name="ce31" office:value-type="float" office:value="548" calcext:value-type="float">
            <text:p>548 </text:p>
          </table:table-cell>
          <table:table-cell table:style-name="ce41" office:value-type="float" office:value="7089" calcext:value-type="float">
            <text:p>7,0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8" calcext:value-type="float">
            <text:p>98 </text:p>
          </table:table-cell>
          <table:table-cell table:style-name="ce20" office:value-type="float" office:value="19702" calcext:value-type="float">
            <text:p>19,702 </text:p>
          </table:table-cell>
          <table:table-cell table:style-name="ce31" office:value-type="float" office:value="102019" calcext:value-type="float">
            <text:p>102,019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2111" calcext:value-type="float">
            <text:p>2,111 </text:p>
          </table:table-cell>
          <table:table-cell table:style-name="ce31" office:value-type="float" office:value="3225" calcext:value-type="float">
            <text:p>3,225 </text:p>
          </table:table-cell>
          <table:table-cell table:style-name="ce41" office:value-type="float" office:value="29416" calcext:value-type="float">
            <text:p>29,416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94" calcext:value-type="float">
            <text:p>294 </text:p>
          </table:table-cell>
          <table:table-cell table:style-name="ce31" office:value-type="float" office:value="7294" calcext:value-type="float">
            <text:p>7,294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3803" calcext:value-type="float">
            <text:p>3,8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03" calcext:value-type="float">
            <text:p>2,403 </text:p>
          </table:table-cell>
          <table:table-cell table:style-name="ce31" office:value-type="float" office:value="23085" calcext:value-type="float">
            <text:p>23,085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31" office:value-type="float" office:value="2728" calcext:value-type="float">
            <text:p>2,728 </text:p>
          </table:table-cell>
          <table:table-cell table:style-name="ce41" office:value-type="float" office:value="22052" calcext:value-type="float">
            <text:p>22,05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97" calcext:value-type="float">
            <text:p>1,197 </text:p>
          </table:table-cell>
          <table:table-cell table:style-name="ce31" office:value-type="float" office:value="7905" calcext:value-type="float">
            <text:p>7,905 </text:p>
          </table:table-cell>
          <table:table-cell table:style-name="ce31" office:value-type="float" office:value="564" calcext:value-type="float">
            <text:p>564 </text:p>
          </table:table-cell>
          <table:table-cell table:style-name="ce41" office:value-type="float" office:value="3536" calcext:value-type="float">
            <text:p>3,536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660" calcext:value-type="float">
            <text:p>660 </text:p>
          </table:table-cell>
          <table:table-cell table:style-name="ce20" office:value-type="float" office:value="11396" calcext:value-type="float">
            <text:p>11,396 </text:p>
          </table:table-cell>
          <table:table-cell table:style-name="ce31" office:value-type="float" office:value="109697" calcext:value-type="float">
            <text:p>109,697 </text:p>
          </table:table-cell>
          <table:table-cell table:style-name="ce31" office:value-type="float" office:value="12970" calcext:value-type="float">
            <text:p>12,970 </text:p>
          </table:table-cell>
          <table:table-cell table:style-name="ce41" office:value-type="float" office:value="144494" calcext:value-type="float">
            <text:p>144,494 </text:p>
          </table:table-cell>
          <table:table-cell table:style-name="ce31" office:value-type="float" office:value="6152" calcext:value-type="float">
            <text:p>6,152 </text:p>
          </table:table-cell>
          <table:table-cell table:style-name="ce41" office:value-type="float" office:value="43688" calcext:value-type="float">
            <text:p>43,68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480" calcext:value-type="float">
            <text:p>1,480 </text:p>
          </table:table-cell>
          <table:table-cell table:style-name="ce31" office:value-type="float" office:value="13898" calcext:value-type="float">
            <text:p>13,898 </text:p>
          </table:table-cell>
          <table:table-cell table:style-name="ce31" office:value-type="float" office:value="612" calcext:value-type="float">
            <text:p>612 </text:p>
          </table:table-cell>
          <table:table-cell table:style-name="ce41" office:value-type="float" office:value="17947" calcext:value-type="float">
            <text:p>17,947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1312" calcext:value-type="float">
            <text:p>1,312 </text:p>
          </table:table-cell>
          <table:table-cell table:style-name="ce20" office:value-type="float" office:value="2304" calcext:value-type="float">
            <text:p>2,304 </text:p>
          </table:table-cell>
          <table:table-cell table:style-name="ce31" office:value-type="float" office:value="35529" calcext:value-type="float">
            <text:p>35,529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8321" calcext:value-type="float">
            <text:p>8,321 </text:p>
          </table:table-cell>
          <table:table-cell table:style-name="ce31" office:value-type="float" office:value="1919" calcext:value-type="float">
            <text:p>1,919 </text:p>
          </table:table-cell>
          <table:table-cell table:style-name="ce41" office:value-type="float" office:value="17293" calcext:value-type="float">
            <text:p>17,29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86" calcext:value-type="float">
            <text:p>1,386 </text:p>
          </table:table-cell>
          <table:table-cell table:style-name="ce31" office:value-type="float" office:value="17262" calcext:value-type="float">
            <text:p>17,262 </text:p>
          </table:table-cell>
          <table:table-cell table:style-name="ce31" office:value-type="float" office:value="256" calcext:value-type="float">
            <text:p>256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3415" calcext:value-type="float">
            <text:p>63,415 </text:p>
          </table:table-cell>
          <table:table-cell table:style-name="ce31" office:value-type="float" office:value="323444" calcext:value-type="float">
            <text:p>323,444 </text:p>
          </table:table-cell>
          <table:table-cell table:style-name="ce31" office:value-type="float" office:value="6692" calcext:value-type="float">
            <text:p>6,692 </text:p>
          </table:table-cell>
          <table:table-cell table:style-name="ce41" office:value-type="float" office:value="136853" calcext:value-type="float">
            <text:p>136,853 </text:p>
          </table:table-cell>
          <table:table-cell table:style-name="ce31" office:value-type="float" office:value="2269" calcext:value-type="float">
            <text:p>2,269 </text:p>
          </table:table-cell>
          <table:table-cell table:style-name="ce41" office:value-type="float" office:value="95065" calcext:value-type="float">
            <text:p>95,065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63" calcext:value-type="float">
            <text:p>263 </text:p>
          </table:table-cell>
          <table:table-cell table:style-name="ce31" office:value-type="float" office:value="1321" calcext:value-type="float">
            <text:p>1,321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315" calcext:value-type="float">
            <text:p>3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9" calcext:value-type="float">
            <text:p>609 </text:p>
          </table:table-cell>
          <table:table-cell table:style-name="ce20" office:value-type="float" office:value="2976" calcext:value-type="float">
            <text:p>2,976 </text:p>
          </table:table-cell>
          <table:table-cell table:style-name="ce31" office:value-type="float" office:value="13397" calcext:value-type="float">
            <text:p>13,397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2619" calcext:value-type="float">
            <text:p>2,619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5196" calcext:value-type="float">
            <text:p>5,196 </text:p>
          </table:table-cell>
          <table:table-cell table:style-name="ce31" office:value-type="float" office:value="464" calcext:value-type="float">
            <text:p>464 </text:p>
          </table:table-cell>
          <table:table-cell table:style-name="ce41" office:value-type="float" office:value="7300" calcext:value-type="float">
            <text:p>7,3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6651" calcext:value-type="float">
            <text:p>6,651 </text:p>
          </table:table-cell>
          <table:table-cell table:style-name="ce31" office:value-type="float" office:value="69938" calcext:value-type="float">
            <text:p>69,938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498" calcext:value-type="float">
            <text:p>498 </text:p>
          </table:table-cell>
          <table:table-cell table:style-name="ce31" office:value-type="float" office:value="520" calcext:value-type="float">
            <text:p>520 </text:p>
          </table:table-cell>
          <table:table-cell table:style-name="ce41" office:value-type="float" office:value="4881" calcext:value-type="float">
            <text:p>4,88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437" calcext:value-type="float">
            <text:p>4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3" calcext:value-type="float">
            <text:p>3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10" calcext:value-type="float">
            <text:p>3,010 </text:p>
          </table:table-cell>
          <table:table-cell table:style-name="ce31" office:value-type="float" office:value="31713" calcext:value-type="float">
            <text:p>31,713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740" calcext:value-type="float">
            <text:p>740 </text:p>
          </table:table-cell>
          <table:table-cell table:style-name="ce31" office:value-type="float" office:value="3108" calcext:value-type="float">
            <text:p>3,108 </text:p>
          </table:table-cell>
          <table:table-cell table:style-name="ce41" office:value-type="float" office:value="14898" calcext:value-type="float">
            <text:p>14,898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2902" calcext:value-type="float">
            <text:p>2,902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2086" calcext:value-type="float">
            <text:p>2,086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4303" calcext:value-type="float">
            <text:p>4,303 </text:p>
          </table:table-cell>
          <table:table-cell table:style-name="ce20" office:value-type="float" office:value="11032" calcext:value-type="float">
            <text:p>11,032 </text:p>
          </table:table-cell>
          <table:table-cell table:style-name="ce31" office:value-type="float" office:value="127889" calcext:value-type="float">
            <text:p>127,889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574" calcext:value-type="float">
            <text:p>574 </text:p>
          </table:table-cell>
          <table:table-cell table:style-name="ce31" office:value-type="float" office:value="5929" calcext:value-type="float">
            <text:p>5,929 </text:p>
          </table:table-cell>
          <table:table-cell table:style-name="ce41" office:value-type="float" office:value="31742" calcext:value-type="float">
            <text:p>31,74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04" calcext:value-type="float">
            <text:p>204 </text:p>
          </table:table-cell>
          <table:table-cell table:style-name="ce31" office:value-type="float" office:value="2166" calcext:value-type="float">
            <text:p>2,166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10272" calcext:value-type="float">
            <text:p>10,27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17" calcext:value-type="float">
            <text:p>117 </text:p>
          </table:table-cell>
          <table:table-cell table:style-name="ce20" office:value-type="float" office:value="10030" calcext:value-type="float">
            <text:p>10,030 </text:p>
          </table:table-cell>
          <table:table-cell table:style-name="ce31" office:value-type="float" office:value="88845" calcext:value-type="float">
            <text:p>88,845 </text:p>
          </table:table-cell>
          <table:table-cell table:style-name="ce31" office:value-type="float" office:value="3575" calcext:value-type="float">
            <text:p>3,575 </text:p>
          </table:table-cell>
          <table:table-cell table:style-name="ce41" office:value-type="float" office:value="10150" calcext:value-type="float">
            <text:p>10,150 </text:p>
          </table:table-cell>
          <table:table-cell table:style-name="ce31" office:value-type="float" office:value="2317" calcext:value-type="float">
            <text:p>2,317 </text:p>
          </table:table-cell>
          <table:table-cell table:style-name="ce41" office:value-type="float" office:value="21636" calcext:value-type="float">
            <text:p>21,636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40" calcext:value-type="float">
            <text:p>140 </text:p>
          </table:table-cell>
          <table:table-cell table:style-name="ce31" office:value-type="float" office:value="2576" calcext:value-type="float">
            <text:p>2,576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2929" calcext:value-type="float">
            <text:p>2,9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83" calcext:value-type="float">
            <text:p>483 </text:p>
          </table:table-cell>
          <table:table-cell table:style-name="ce31" office:value-type="float" office:value="3789" calcext:value-type="float">
            <text:p>3,789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31" office:value-type="float" office:value="1022" calcext:value-type="float">
            <text:p>1,022 </text:p>
          </table:table-cell>
          <table:table-cell table:style-name="ce41" office:value-type="float" office:value="10646" calcext:value-type="float">
            <text:p>10,64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771" calcext:value-type="float">
            <text:p>771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629" calcext:value-type="float">
            <text:p>1,6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31" office:value-type="float" office:value="23904" calcext:value-type="float">
            <text:p>23,904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402" calcext:value-type="float">
            <text:p>402 </text:p>
          </table:table-cell>
          <table:table-cell table:style-name="ce31" office:value-type="float" office:value="380" calcext:value-type="float">
            <text:p>380 </text:p>
          </table:table-cell>
          <table:table-cell table:style-name="ce41" office:value-type="float" office:value="5848" calcext:value-type="float">
            <text:p>5,84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92" calcext:value-type="float">
            <text:p>92 </text:p>
          </table:table-cell>
          <table:table-cell table:style-name="ce31" office:value-type="float" office:value="222" calcext:value-type="float">
            <text:p>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56" calcext:value-type="float">
            <text:p>256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2673" calcext:value-type="float">
            <text:p>2,67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389" calcext:value-type="float">
            <text:p>389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390" calcext:value-type="float">
            <text:p>3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42" calcext:value-type="float">
            <text:p>2,04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51" calcext:value-type="float">
            <text:p>251 </text:p>
          </table:table-cell>
          <table:table-cell table:style-name="ce31" office:value-type="float" office:value="801" calcext:value-type="float">
            <text:p>801 </text:p>
          </table:table-cell>
          <table:table-cell table:style-name="ce31" office:value-type="float" office:value="414" calcext:value-type="float">
            <text:p>414 </text:p>
          </table:table-cell>
          <table:table-cell table:style-name="ce41" office:value-type="float" office:value="17774" calcext:value-type="float">
            <text:p>17,7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20" office:value-type="float" office:value="5627" calcext:value-type="float">
            <text:p>5,627 </text:p>
          </table:table-cell>
          <table:table-cell table:style-name="ce31" office:value-type="float" office:value="62397" calcext:value-type="float">
            <text:p>62,397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536" calcext:value-type="float">
            <text:p>536 </text:p>
          </table:table-cell>
          <table:table-cell table:style-name="ce31" office:value-type="float" office:value="947" calcext:value-type="float">
            <text:p>947 </text:p>
          </table:table-cell>
          <table:table-cell table:style-name="ce41" office:value-type="float" office:value="7654" calcext:value-type="float">
            <text:p>7,654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1747" calcext:value-type="float">
            <text:p>1,747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349" calcext:value-type="float">
            <text:p>2,3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519" calcext:value-type="float">
            <text:p>4,519 </text:p>
          </table:table-cell>
          <table:table-cell table:style-name="ce31" office:value-type="float" office:value="29540" calcext:value-type="float">
            <text:p>29,540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4" calcext:value-type="float">
            <text:p>224 </text:p>
          </table:table-cell>
          <table:table-cell table:style-name="ce31" office:value-type="float" office:value="615" calcext:value-type="float">
            <text:p>615 </text:p>
          </table:table-cell>
          <table:table-cell table:style-name="ce41" office:value-type="float" office:value="6434" calcext:value-type="float">
            <text:p>6,434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777" calcext:value-type="float">
            <text:p>777 </text:p>
          </table:table-cell>
          <table:table-cell table:style-name="ce31" office:value-type="float" office:value="11756" calcext:value-type="float">
            <text:p>11,756 </text:p>
          </table:table-cell>
          <table:table-cell table:style-name="ce31" office:value-type="float" office:value="882" calcext:value-type="float">
            <text:p>882 </text:p>
          </table:table-cell>
          <table:table-cell table:style-name="ce41" office:value-type="float" office:value="25958" calcext:value-type="float">
            <text:p>25,9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6" calcext:value-type="float">
            <text:p>76 </text:p>
          </table:table-cell>
          <table:table-cell table:style-name="ce20" office:value-type="float" office:value="4199" calcext:value-type="float">
            <text:p>4,199 </text:p>
          </table:table-cell>
          <table:table-cell table:style-name="ce31" office:value-type="float" office:value="28963" calcext:value-type="float">
            <text:p>28,963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6443" calcext:value-type="float">
            <text:p>6,443 </text:p>
          </table:table-cell>
          <table:table-cell table:style-name="ce31" office:value-type="float" office:value="3711" calcext:value-type="float">
            <text:p>3,711 </text:p>
          </table:table-cell>
          <table:table-cell table:style-name="ce41" office:value-type="float" office:value="27489" calcext:value-type="float">
            <text:p>27,48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32" calcext:value-type="float">
            <text:p>632 </text:p>
          </table:table-cell>
          <table:table-cell table:style-name="ce31" office:value-type="float" office:value="4751" calcext:value-type="float">
            <text:p>4,751 </text:p>
          </table:table-cell>
          <table:table-cell table:style-name="ce31" office:value-type="float" office:value="253" calcext:value-type="float">
            <text:p>253 </text:p>
          </table:table-cell>
          <table:table-cell table:style-name="ce41" office:value-type="float" office:value="9143" calcext:value-type="float">
            <text:p>9,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3" calcext:value-type="float">
            <text:p>203 </text:p>
          </table:table-cell>
          <table:table-cell table:style-name="ce31" office:value-type="float" office:value="2137" calcext:value-type="float">
            <text:p>2,1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1241" calcext:value-type="float">
            <text:p>1,241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794" calcext:value-type="float">
            <text:p>794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39" calcext:value-type="float">
            <text:p>139 </text:p>
          </table:table-cell>
          <table:table-cell table:style-name="ce20" office:value-type="float" office:value="4893" calcext:value-type="float">
            <text:p>4,893 </text:p>
          </table:table-cell>
          <table:table-cell table:style-name="ce31" office:value-type="float" office:value="46666" calcext:value-type="float">
            <text:p>46,666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2292" calcext:value-type="float">
            <text:p>2,292 </text:p>
          </table:table-cell>
          <table:table-cell table:style-name="ce31" office:value-type="float" office:value="886" calcext:value-type="float">
            <text:p>886 </text:p>
          </table:table-cell>
          <table:table-cell table:style-name="ce41" office:value-type="float" office:value="6221" calcext:value-type="float">
            <text:p>6,221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4" calcext:value-type="float">
            <text:p>1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458" calcext:value-type="float">
            <text:p>458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72" calcext:value-type="float">
            <text:p>472 </text:p>
          </table:table-cell>
          <table:table-cell table:style-name="ce31" office:value-type="float" office:value="2097" calcext:value-type="float">
            <text:p>2,097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3269" calcext:value-type="float">
            <text:p>3,269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1316" calcext:value-type="float">
            <text:p>1,316 </text:p>
          </table:table-cell>
          <table:table-cell table:style-name="ce20" office:value-type="float" office:value="4821" calcext:value-type="float">
            <text:p>4,821 </text:p>
          </table:table-cell>
          <table:table-cell table:style-name="ce31" office:value-type="float" office:value="36410" calcext:value-type="float">
            <text:p>36,410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1291" calcext:value-type="float">
            <text:p>1,291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2558" calcext:value-type="float">
            <text:p>2,558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2142" calcext:value-type="float">
            <text:p>2,142 </text:p>
          </table:table-cell>
          <table:table-cell table:style-name="ce31" office:value-type="float" office:value="23170" calcext:value-type="float">
            <text:p>23,1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2" calcext:value-type="float">
            <text:p>25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2" calcext:value-type="float">
            <text:p>7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13" calcext:value-type="float">
            <text:p>313 </text:p>
          </table:table-cell>
          <table:table-cell table:style-name="ce31" office:value-type="float" office:value="2945" calcext:value-type="float">
            <text:p>2,945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2860" calcext:value-type="float">
            <text:p>2,860 </text:p>
          </table:table-cell>
          <table:table-cell table:style-name="ce31" office:value-type="float" office:value="25123" calcext:value-type="float">
            <text:p>25,12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747" calcext:value-type="float">
            <text:p>747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2543" calcext:value-type="float">
            <text:p>2,54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37" calcext:value-type="float">
            <text:p>437 </text:p>
          </table:table-cell>
          <table:table-cell table:style-name="ce31" office:value-type="float" office:value="2857" calcext:value-type="float">
            <text:p>2,857 </text:p>
          </table:table-cell>
          <table:table-cell table:style-name="ce31" office:value-type="float" office:value="484" calcext:value-type="float">
            <text:p>484 </text:p>
          </table:table-cell>
          <table:table-cell table:style-name="ce41" office:value-type="float" office:value="4190" calcext:value-type="float">
            <text:p>4,1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24" calcext:value-type="float">
            <text:p>1,024 </text:p>
          </table:table-cell>
          <table:table-cell table:style-name="ce31" office:value-type="float" office:value="9200" calcext:value-type="float">
            <text:p>9,200 </text:p>
          </table:table-cell>
          <table:table-cell table:style-name="ce31" office:value-type="float" office:value="1941" calcext:value-type="float">
            <text:p>1,941 </text:p>
          </table:table-cell>
          <table:table-cell table:style-name="ce41" office:value-type="float" office:value="36457" calcext:value-type="float">
            <text:p>36,457 </text:p>
          </table:table-cell>
          <table:table-cell table:style-name="ce31" office:value-type="float" office:value="824" calcext:value-type="float">
            <text:p>824 </text:p>
          </table:table-cell>
          <table:table-cell table:style-name="ce41" office:value-type="float" office:value="6314" calcext:value-type="float">
            <text:p>6,314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387" calcext:value-type="float">
            <text:p>387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1068" calcext:value-type="float">
            <text:p>1,0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93" calcext:value-type="float">
            <text:p>1,093 </text:p>
          </table:table-cell>
          <table:table-cell table:style-name="ce31" office:value-type="float" office:value="8916" calcext:value-type="float">
            <text:p>8,916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42" calcext:value-type="float">
            <text:p>142 </text:p>
          </table:table-cell>
          <table:table-cell table:style-name="ce31" office:value-type="float" office:value="653" calcext:value-type="float">
            <text:p>653 </text:p>
          </table:table-cell>
          <table:table-cell table:style-name="ce41" office:value-type="float" office:value="5742" calcext:value-type="float">
            <text:p>5,74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87" calcext:value-type="float">
            <text:p>2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40" calcext:value-type="float">
            <text:p>540 </text:p>
          </table:table-cell>
          <table:table-cell table:style-name="ce31" office:value-type="float" office:value="1186" calcext:value-type="float">
            <text:p>1,186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64" calcext:value-type="float">
            <text:p>164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72" calcext:value-type="float">
            <text:p>372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386" calcext:value-type="float">
            <text:p>38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3" calcext:value-type="float">
            <text:p>153 </text:p>
          </table:table-cell>
          <table:table-cell table:style-name="ce31" office:value-type="float" office:value="2085" calcext:value-type="float">
            <text:p>2,0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491" calcext:value-type="float">
            <text:p>1,491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605" calcext:value-type="float">
            <text:p>2,605 </text:p>
          </table:table-cell>
          <table:table-cell table:style-name="ce31" office:value-type="float" office:value="22058" calcext:value-type="float">
            <text:p>22,058 </text:p>
          </table:table-cell>
          <table:table-cell table:style-name="ce31" office:value-type="float" office:value="2434" calcext:value-type="float">
            <text:p>2,434 </text:p>
          </table:table-cell>
          <table:table-cell table:style-name="ce41" office:value-type="float" office:value="29534" calcext:value-type="float">
            <text:p>29,534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91" calcext:value-type="float">
            <text:p>91 </text:p>
          </table:table-cell>
          <table:table-cell table:style-name="ce20" office:value-type="float" office:value="61285" calcext:value-type="float">
            <text:p>61,285 </text:p>
          </table:table-cell>
          <table:table-cell table:style-name="ce31" office:value-type="float" office:value="468189" calcext:value-type="float">
            <text:p>468,189 </text:p>
          </table:table-cell>
          <table:table-cell table:style-name="ce31" office:value-type="float" office:value="44500" calcext:value-type="float">
            <text:p>44,500 </text:p>
          </table:table-cell>
          <table:table-cell table:style-name="ce41" office:value-type="float" office:value="294507" calcext:value-type="float">
            <text:p>294,507 </text:p>
          </table:table-cell>
          <table:table-cell table:style-name="ce31" office:value-type="float" office:value="24064" calcext:value-type="float">
            <text:p>24,064 </text:p>
          </table:table-cell>
          <table:table-cell table:style-name="ce41" office:value-type="float" office:value="175853" calcext:value-type="float">
            <text:p>175,85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99424" calcext:value-type="float">
            <text:p>399,424 </text:p>
          </table:table-cell>
          <table:table-cell table:style-name="ce30" office:value-type="float" office:value="3822355" calcext:value-type="float">
            <text:p>3,822,355 </text:p>
          </table:table-cell>
          <table:table-cell table:style-name="ce30" office:value-type="float" office:value="11134" calcext:value-type="float">
            <text:p>11,134 </text:p>
          </table:table-cell>
          <table:table-cell table:style-name="ce40" office:value-type="float" office:value="137152" calcext:value-type="float">
            <text:p>137,152 </text:p>
          </table:table-cell>
          <table:table-cell table:style-name="ce30" office:value-type="float" office:value="1082491" calcext:value-type="float">
            <text:p>1,082,491 </text:p>
          </table:table-cell>
          <table:table-cell table:style-name="ce40" office:value-type="float" office:value="9557183" calcext:value-type="float">
            <text:p>9,557,183 </text:p>
          </table:table-cell>
          <table:table-cell table:style-name="ce19" office:value-type="float" office:value="257985" calcext:value-type="float">
            <text:p>257,985 </text:p>
          </table:table-cell>
          <table:table-cell table:style-name="ce30" office:value-type="float" office:value="2242375" calcext:value-type="float">
            <text:p>2,242,375 </text:p>
          </table:table-cell>
          <table:table-cell table:style-name="ce30" office:value-type="float" office:value="415738" calcext:value-type="float">
            <text:p>415,738 </text:p>
          </table:table-cell>
          <table:table-cell table:style-name="ce40" office:value-type="float" office:value="3809211" calcext:value-type="float">
            <text:p>3,809,211 </text:p>
          </table:table-cell>
          <table:table-cell table:style-name="ce30" office:value-type="float" office:value="100321" calcext:value-type="float">
            <text:p>100,321 </text:p>
          </table:table-cell>
          <table:table-cell table:style-name="ce40" office:value-type="float" office:value="829294" calcext:value-type="float">
            <text:p>829,294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55534" calcext:value-type="float">
            <text:p>355,534 </text:p>
          </table:table-cell>
          <table:table-cell table:style-name="ce31" office:value-type="float" office:value="3265947" calcext:value-type="float">
            <text:p>3,265,947 </text:p>
          </table:table-cell>
          <table:table-cell table:style-name="ce31" office:value-type="float" office:value="430" calcext:value-type="float">
            <text:p>430 </text:p>
          </table:table-cell>
          <table:table-cell table:style-name="ce41" office:value-type="float" office:value="5643" calcext:value-type="float">
            <text:p>5,643 </text:p>
          </table:table-cell>
          <table:table-cell table:style-name="ce31" office:value-type="float" office:value="378715" calcext:value-type="float">
            <text:p>378,715 </text:p>
          </table:table-cell>
          <table:table-cell table:style-name="ce41" office:value-type="float" office:value="3269626" calcext:value-type="float">
            <text:p>3,269,626 </text:p>
          </table:table-cell>
          <table:table-cell table:style-name="ce20" office:value-type="float" office:value="87536" calcext:value-type="float">
            <text:p>87,536 </text:p>
          </table:table-cell>
          <table:table-cell table:style-name="ce31" office:value-type="float" office:value="818639" calcext:value-type="float">
            <text:p>818,639 </text:p>
          </table:table-cell>
          <table:table-cell table:style-name="ce31" office:value-type="float" office:value="134622" calcext:value-type="float">
            <text:p>134,622 </text:p>
          </table:table-cell>
          <table:table-cell table:style-name="ce41" office:value-type="float" office:value="1056689" calcext:value-type="float">
            <text:p>1,056,689 </text:p>
          </table:table-cell>
          <table:table-cell table:style-name="ce31" office:value-type="float" office:value="46705" calcext:value-type="float">
            <text:p>46,705 </text:p>
          </table:table-cell>
          <table:table-cell table:style-name="ce41" office:value-type="float" office:value="365079" calcext:value-type="float">
            <text:p>365,079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8453" calcext:value-type="float">
            <text:p>38,453 </text:p>
          </table:table-cell>
          <table:table-cell table:style-name="ce31" office:value-type="float" office:value="494577" calcext:value-type="float">
            <text:p>494,577 </text:p>
          </table:table-cell>
          <table:table-cell table:style-name="ce31" office:value-type="float" office:value="404" calcext:value-type="float">
            <text:p>404 </text:p>
          </table:table-cell>
          <table:table-cell table:style-name="ce41" office:value-type="float" office:value="3796" calcext:value-type="float">
            <text:p>3,796 </text:p>
          </table:table-cell>
          <table:table-cell table:style-name="ce31" office:value-type="float" office:value="172040" calcext:value-type="float">
            <text:p>172,040 </text:p>
          </table:table-cell>
          <table:table-cell table:style-name="ce41" office:value-type="float" office:value="1542172" calcext:value-type="float">
            <text:p>1,542,172 </text:p>
          </table:table-cell>
          <table:table-cell table:style-name="ce20" office:value-type="float" office:value="57738" calcext:value-type="float">
            <text:p>57,738 </text:p>
          </table:table-cell>
          <table:table-cell table:style-name="ce31" office:value-type="float" office:value="556887" calcext:value-type="float">
            <text:p>556,887 </text:p>
          </table:table-cell>
          <table:table-cell table:style-name="ce31" office:value-type="float" office:value="24534" calcext:value-type="float">
            <text:p>24,534 </text:p>
          </table:table-cell>
          <table:table-cell table:style-name="ce41" office:value-type="float" office:value="228382" calcext:value-type="float">
            <text:p>228,382 </text:p>
          </table:table-cell>
          <table:table-cell table:style-name="ce31" office:value-type="float" office:value="13888" calcext:value-type="float">
            <text:p>13,888 </text:p>
          </table:table-cell>
          <table:table-cell table:style-name="ce41" office:value-type="float" office:value="126069" calcext:value-type="float">
            <text:p>126,06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729" calcext:value-type="float">
            <text:p>1,729 </text:p>
          </table:table-cell>
          <table:table-cell table:style-name="ce31" office:value-type="float" office:value="26223" calcext:value-type="float">
            <text:p>26,223 </text:p>
          </table:table-cell>
          <table:table-cell table:style-name="ce31" office:value-type="float" office:value="1828" calcext:value-type="float">
            <text:p>1,828 </text:p>
          </table:table-cell>
          <table:table-cell table:style-name="ce41" office:value-type="float" office:value="34213" calcext:value-type="float">
            <text:p>34,213 </text:p>
          </table:table-cell>
          <table:table-cell table:style-name="ce31" office:value-type="float" office:value="94521" calcext:value-type="float">
            <text:p>94,521 </text:p>
          </table:table-cell>
          <table:table-cell table:style-name="ce41" office:value-type="float" office:value="940811" calcext:value-type="float">
            <text:p>940,811 </text:p>
          </table:table-cell>
          <table:table-cell table:style-name="ce20" office:value-type="float" office:value="19406" calcext:value-type="float">
            <text:p>19,406 </text:p>
          </table:table-cell>
          <table:table-cell table:style-name="ce31" office:value-type="float" office:value="170106" calcext:value-type="float">
            <text:p>170,106 </text:p>
          </table:table-cell>
          <table:table-cell table:style-name="ce31" office:value-type="float" office:value="59003" calcext:value-type="float">
            <text:p>59,003 </text:p>
          </table:table-cell>
          <table:table-cell table:style-name="ce41" office:value-type="float" office:value="625976" calcext:value-type="float">
            <text:p>625,976 </text:p>
          </table:table-cell>
          <table:table-cell table:style-name="ce31" office:value-type="float" office:value="2554" calcext:value-type="float">
            <text:p>2,554 </text:p>
          </table:table-cell>
          <table:table-cell table:style-name="ce41" office:value-type="float" office:value="25908" calcext:value-type="float">
            <text:p>25,90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44" calcext:value-type="float">
            <text:p>544 </text:p>
          </table:table-cell>
          <table:table-cell table:style-name="ce31" office:value-type="float" office:value="3500" calcext:value-type="float">
            <text:p>3,500 </text:p>
          </table:table-cell>
          <table:table-cell table:style-name="ce31" office:value-type="float" office:value="1814" calcext:value-type="float">
            <text:p>1,814 </text:p>
          </table:table-cell>
          <table:table-cell table:style-name="ce41" office:value-type="float" office:value="16734" calcext:value-type="float">
            <text:p>16,734 </text:p>
          </table:table-cell>
          <table:table-cell table:style-name="ce31" office:value-type="float" office:value="31816" calcext:value-type="float">
            <text:p>31,816 </text:p>
          </table:table-cell>
          <table:table-cell table:style-name="ce41" office:value-type="float" office:value="288898" calcext:value-type="float">
            <text:p>288,898 </text:p>
          </table:table-cell>
          <table:table-cell table:style-name="ce20" office:value-type="float" office:value="2475" calcext:value-type="float">
            <text:p>2,475 </text:p>
          </table:table-cell>
          <table:table-cell table:style-name="ce31" office:value-type="float" office:value="20552" calcext:value-type="float">
            <text:p>20,552 </text:p>
          </table:table-cell>
          <table:table-cell table:style-name="ce31" office:value-type="float" office:value="16452" calcext:value-type="float">
            <text:p>16,452 </text:p>
          </table:table-cell>
          <table:table-cell table:style-name="ce41" office:value-type="float" office:value="164995" calcext:value-type="float">
            <text:p>164,995 </text:p>
          </table:table-cell>
          <table:table-cell table:style-name="ce31" office:value-type="float" office:value="3849" calcext:value-type="float">
            <text:p>3,849 </text:p>
          </table:table-cell>
          <table:table-cell table:style-name="ce41" office:value-type="float" office:value="35075" calcext:value-type="float">
            <text:p>35,07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57" calcext:value-type="float">
            <text:p>457 </text:p>
          </table:table-cell>
          <table:table-cell table:style-name="ce31" office:value-type="float" office:value="2605" calcext:value-type="float">
            <text:p>2,605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662" calcext:value-type="float">
            <text:p>1,662 </text:p>
          </table:table-cell>
          <table:table-cell table:style-name="ce31" office:value-type="float" office:value="14349" calcext:value-type="float">
            <text:p>14,349 </text:p>
          </table:table-cell>
          <table:table-cell table:style-name="ce41" office:value-type="float" office:value="162152" calcext:value-type="float">
            <text:p>162,152 </text:p>
          </table:table-cell>
          <table:table-cell table:style-name="ce20" office:value-type="float" office:value="7056" calcext:value-type="float">
            <text:p>7,056 </text:p>
          </table:table-cell>
          <table:table-cell table:style-name="ce31" office:value-type="float" office:value="54348" calcext:value-type="float">
            <text:p>54,348 </text:p>
          </table:table-cell>
          <table:table-cell table:style-name="ce31" office:value-type="float" office:value="3184" calcext:value-type="float">
            <text:p>3,184 </text:p>
          </table:table-cell>
          <table:table-cell table:style-name="ce41" office:value-type="float" office:value="55084" calcext:value-type="float">
            <text:p>55,084 </text:p>
          </table:table-cell>
          <table:table-cell table:style-name="ce31" office:value-type="float" office:value="1312" calcext:value-type="float">
            <text:p>1,312 </text:p>
          </table:table-cell>
          <table:table-cell table:style-name="ce41" office:value-type="float" office:value="26010" calcext:value-type="float">
            <text:p>26,01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506" calcext:value-type="float">
            <text:p>506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523" calcext:value-type="float">
            <text:p>523 </text:p>
          </table:table-cell>
          <table:table-cell table:style-name="ce31" office:value-type="float" office:value="69180" calcext:value-type="float">
            <text:p>69,180 </text:p>
          </table:table-cell>
          <table:table-cell table:style-name="ce41" office:value-type="float" office:value="588403" calcext:value-type="float">
            <text:p>588,403 </text:p>
          </table:table-cell>
          <table:table-cell table:style-name="ce20" office:value-type="float" office:value="8024" calcext:value-type="float">
            <text:p>8,024 </text:p>
          </table:table-cell>
          <table:table-cell table:style-name="ce31" office:value-type="float" office:value="60045" calcext:value-type="float">
            <text:p>60,045 </text:p>
          </table:table-cell>
          <table:table-cell table:style-name="ce31" office:value-type="float" office:value="41590" calcext:value-type="float">
            <text:p>41,590 </text:p>
          </table:table-cell>
          <table:table-cell table:style-name="ce41" office:value-type="float" office:value="374585" calcext:value-type="float">
            <text:p>374,585 </text:p>
          </table:table-cell>
          <table:table-cell table:style-name="ce31" office:value-type="float" office:value="4787" calcext:value-type="float">
            <text:p>4,787 </text:p>
          </table:table-cell>
          <table:table-cell table:style-name="ce41" office:value-type="float" office:value="42289" calcext:value-type="float">
            <text:p>42,28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80" calcext:value-type="float">
            <text:p>280 </text:p>
          </table:table-cell>
          <table:table-cell table:style-name="ce31" office:value-type="float" office:value="88246" calcext:value-type="float">
            <text:p>88,246 </text:p>
          </table:table-cell>
          <table:table-cell table:style-name="ce41" office:value-type="float" office:value="686632" calcext:value-type="float">
            <text:p>686,632 </text:p>
          </table:table-cell>
          <table:table-cell table:style-name="ce20" office:value-type="float" office:value="29733" calcext:value-type="float">
            <text:p>29,733 </text:p>
          </table:table-cell>
          <table:table-cell table:style-name="ce31" office:value-type="float" office:value="197781" calcext:value-type="float">
            <text:p>197,781 </text:p>
          </table:table-cell>
          <table:table-cell table:style-name="ce31" office:value-type="float" office:value="31641" calcext:value-type="float">
            <text:p>31,641 </text:p>
          </table:table-cell>
          <table:table-cell table:style-name="ce41" office:value-type="float" office:value="291839" calcext:value-type="float">
            <text:p>291,839 </text:p>
          </table:table-cell>
          <table:table-cell table:style-name="ce31" office:value-type="float" office:value="9097" calcext:value-type="float">
            <text:p>9,097 </text:p>
          </table:table-cell>
          <table:table-cell table:style-name="ce41" office:value-type="float" office:value="55924" calcext:value-type="float">
            <text:p>55,92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421" calcext:value-type="float">
            <text:p>421 </text:p>
          </table:table-cell>
          <table:table-cell table:style-name="ce31" office:value-type="float" office:value="11934" calcext:value-type="float">
            <text:p>11,934 </text:p>
          </table:table-cell>
          <table:table-cell table:style-name="ce41" office:value-type="float" office:value="110918" calcext:value-type="float">
            <text:p>110,918 </text:p>
          </table:table-cell>
          <table:table-cell table:style-name="ce20" office:value-type="float" office:value="956" calcext:value-type="float">
            <text:p>956 </text:p>
          </table:table-cell>
          <table:table-cell table:style-name="ce31" office:value-type="float" office:value="7364" calcext:value-type="float">
            <text:p>7,364 </text:p>
          </table:table-cell>
          <table:table-cell table:style-name="ce31" office:value-type="float" office:value="5659" calcext:value-type="float">
            <text:p>5,659 </text:p>
          </table:table-cell>
          <table:table-cell table:style-name="ce41" office:value-type="float" office:value="57168" calcext:value-type="float">
            <text:p>57,168 </text:p>
          </table:table-cell>
          <table:table-cell table:style-name="ce31" office:value-type="float" office:value="722" calcext:value-type="float">
            <text:p>722 </text:p>
          </table:table-cell>
          <table:table-cell table:style-name="ce41" office:value-type="float" office:value="7548" calcext:value-type="float">
            <text:p>7,54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789" calcext:value-type="float">
            <text:p>789 </text:p>
          </table:table-cell>
          <table:table-cell table:style-name="ce31" office:value-type="float" office:value="5889" calcext:value-type="float">
            <text:p>5,889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2279" calcext:value-type="float">
            <text:p>2,279 </text:p>
          </table:table-cell>
          <table:table-cell table:style-name="ce31" office:value-type="float" office:value="66377" calcext:value-type="float">
            <text:p>66,377 </text:p>
          </table:table-cell>
          <table:table-cell table:style-name="ce41" office:value-type="float" office:value="602850" calcext:value-type="float">
            <text:p>602,850 </text:p>
          </table:table-cell>
          <table:table-cell table:style-name="ce20" office:value-type="float" office:value="5382" calcext:value-type="float">
            <text:p>5,382 </text:p>
          </table:table-cell>
          <table:table-cell table:style-name="ce31" office:value-type="float" office:value="40116" calcext:value-type="float">
            <text:p>40,116 </text:p>
          </table:table-cell>
          <table:table-cell table:style-name="ce31" office:value-type="float" office:value="38234" calcext:value-type="float">
            <text:p>38,234 </text:p>
          </table:table-cell>
          <table:table-cell table:style-name="ce41" office:value-type="float" office:value="355156" calcext:value-type="float">
            <text:p>355,156 </text:p>
          </table:table-cell>
          <table:table-cell table:style-name="ce31" office:value-type="float" office:value="7139" calcext:value-type="float">
            <text:p>7,139 </text:p>
          </table:table-cell>
          <table:table-cell table:style-name="ce41" office:value-type="float" office:value="70356" calcext:value-type="float">
            <text:p>70,35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05" calcext:value-type="float">
            <text:p>205 </text:p>
          </table:table-cell>
          <table:table-cell table:style-name="ce31" office:value-type="float" office:value="6087" calcext:value-type="float">
            <text:p>6,087 </text:p>
          </table:table-cell>
          <table:table-cell table:style-name="ce31" office:value-type="float" office:value="925" calcext:value-type="float">
            <text:p>925 </text:p>
          </table:table-cell>
          <table:table-cell table:style-name="ce41" office:value-type="float" office:value="9236" calcext:value-type="float">
            <text:p>9,236 </text:p>
          </table:table-cell>
          <table:table-cell table:style-name="ce31" office:value-type="float" office:value="19643" calcext:value-type="float">
            <text:p>19,643 </text:p>
          </table:table-cell>
          <table:table-cell table:style-name="ce41" office:value-type="float" office:value="168816" calcext:value-type="float">
            <text:p>168,816 </text:p>
          </table:table-cell>
          <table:table-cell table:style-name="ce20" office:value-type="float" office:value="7382" calcext:value-type="float">
            <text:p>7,382 </text:p>
          </table:table-cell>
          <table:table-cell table:style-name="ce31" office:value-type="float" office:value="55333" calcext:value-type="float">
            <text:p>55,333 </text:p>
          </table:table-cell>
          <table:table-cell table:style-name="ce31" office:value-type="float" office:value="4588" calcext:value-type="float">
            <text:p>4,588 </text:p>
          </table:table-cell>
          <table:table-cell table:style-name="ce41" office:value-type="float" office:value="50890" calcext:value-type="float">
            <text:p>50,890 </text:p>
          </table:table-cell>
          <table:table-cell table:style-name="ce31" office:value-type="float" office:value="2235" calcext:value-type="float">
            <text:p>2,235 </text:p>
          </table:table-cell>
          <table:table-cell table:style-name="ce41" office:value-type="float" office:value="20907" calcext:value-type="float">
            <text:p>20,90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1195" calcext:value-type="float">
            <text:p>1,195 </text:p>
          </table:table-cell>
          <table:table-cell table:style-name="ce31" office:value-type="float" office:value="63743" calcext:value-type="float">
            <text:p>63,743 </text:p>
          </table:table-cell>
          <table:table-cell table:style-name="ce41" office:value-type="float" office:value="505900" calcext:value-type="float">
            <text:p>505,900 </text:p>
          </table:table-cell>
          <table:table-cell table:style-name="ce20" office:value-type="float" office:value="14674" calcext:value-type="float">
            <text:p>14,674 </text:p>
          </table:table-cell>
          <table:table-cell table:style-name="ce31" office:value-type="float" office:value="109963" calcext:value-type="float">
            <text:p>109,963 </text:p>
          </table:table-cell>
          <table:table-cell table:style-name="ce31" office:value-type="float" office:value="26853" calcext:value-type="float">
            <text:p>26,853 </text:p>
          </table:table-cell>
          <table:table-cell table:style-name="ce41" office:value-type="float" office:value="245568" calcext:value-type="float">
            <text:p>245,568 </text:p>
          </table:table-cell>
          <table:table-cell table:style-name="ce31" office:value-type="float" office:value="5523" calcext:value-type="float">
            <text:p>5,523 </text:p>
          </table:table-cell>
          <table:table-cell table:style-name="ce41" office:value-type="float" office:value="28506" calcext:value-type="float">
            <text:p>28,506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1051" calcext:value-type="float">
            <text:p>1,051 </text:p>
          </table:table-cell>
          <table:table-cell table:style-name="ce41" office:value-type="float" office:value="10534" calcext:value-type="float">
            <text:p>10,534 </text:p>
          </table:table-cell>
          <table:table-cell table:style-name="ce31" office:value-type="float" office:value="3378" calcext:value-type="float">
            <text:p>3,378 </text:p>
          </table:table-cell>
          <table:table-cell table:style-name="ce41" office:value-type="float" office:value="21576" calcext:value-type="float">
            <text:p>21,576 </text:p>
          </table:table-cell>
          <table:table-cell table:style-name="ce20" office:value-type="float" office:value="2158" calcext:value-type="float">
            <text:p>2,158 </text:p>
          </table:table-cell>
          <table:table-cell table:style-name="ce31" office:value-type="float" office:value="10193" calcext:value-type="float">
            <text:p>10,193 </text:p>
          </table:table-cell>
          <table:table-cell table:style-name="ce31" office:value-type="float" office:value="601" calcext:value-type="float">
            <text:p>601 </text:p>
          </table:table-cell>
          <table:table-cell table:style-name="ce41" office:value-type="float" office:value="5357" calcext:value-type="float">
            <text:p>5,357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988" calcext:value-type="float">
            <text:p>98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88" calcext:value-type="float">
            <text:p>488 </text:p>
          </table:table-cell>
          <table:table-cell table:style-name="ce31" office:value-type="float" office:value="1221" calcext:value-type="float">
            <text:p>1,221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10168" calcext:value-type="float">
            <text:p>10,168 </text:p>
          </table:table-cell>
          <table:table-cell table:style-name="ce31" office:value-type="float" office:value="1265" calcext:value-type="float">
            <text:p>1,265 </text:p>
          </table:table-cell>
          <table:table-cell table:style-name="ce41" office:value-type="float" office:value="12111" calcext:value-type="float">
            <text:p>12,111 </text:p>
          </table:table-cell>
          <table:table-cell table:style-name="ce20" office:value-type="float" office:value="372" calcext:value-type="float">
            <text:p>372 </text:p>
          </table:table-cell>
          <table:table-cell table:style-name="ce31" office:value-type="float" office:value="4182" calcext:value-type="float">
            <text:p>4,182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2617" calcext:value-type="float">
            <text:p>2,617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814" calcext:value-type="float">
            <text:p>81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89" calcext:value-type="float">
            <text:p>189 </text:p>
          </table:table-cell>
          <table:table-cell table:style-name="ce31" office:value-type="float" office:value="1415" calcext:value-type="float">
            <text:p>1,415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509" calcext:value-type="float">
            <text:p>1,509 </text:p>
          </table:table-cell>
          <table:table-cell table:style-name="ce31" office:value-type="float" office:value="449" calcext:value-type="float">
            <text:p>449 </text:p>
          </table:table-cell>
          <table:table-cell table:style-name="ce41" office:value-type="float" office:value="5075" calcext:value-type="float">
            <text:p>5,075 </text:p>
          </table:table-cell>
          <table:table-cell table:style-name="ce20" office:value-type="float" office:value="138" calcext:value-type="float">
            <text:p>138 </text:p>
          </table:table-cell>
          <table:table-cell table:style-name="ce31" office:value-type="float" office:value="2100" calcext:value-type="float">
            <text:p>2,100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1999" calcext:value-type="float">
            <text:p>1,9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0" calcext:value-type="float">
            <text:p>30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09" calcext:value-type="float">
            <text:p>109 </text:p>
          </table:table-cell>
          <table:table-cell table:style-name="ce31" office:value-type="float" office:value="3498" calcext:value-type="float">
            <text:p>3,498 </text:p>
          </table:table-cell>
          <table:table-cell table:style-name="ce41" office:value-type="float" office:value="31705" calcext:value-type="float">
            <text:p>31,705 </text:p>
          </table:table-cell>
          <table:table-cell table:style-name="ce20" office:value-type="float" office:value="893" calcext:value-type="float">
            <text:p>893 </text:p>
          </table:table-cell>
          <table:table-cell table:style-name="ce31" office:value-type="float" office:value="9313" calcext:value-type="float">
            <text:p>9,313 </text:p>
          </table:table-cell>
          <table:table-cell table:style-name="ce31" office:value-type="float" office:value="796" calcext:value-type="float">
            <text:p>796 </text:p>
          </table:table-cell>
          <table:table-cell table:style-name="ce41" office:value-type="float" office:value="6605" calcext:value-type="float">
            <text:p>6,605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1711" calcext:value-type="float">
            <text:p>1,71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295" calcext:value-type="float">
            <text:p>295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1660" calcext:value-type="float">
            <text:p>1,660 </text:p>
          </table:table-cell>
          <table:table-cell table:style-name="ce31" office:value-type="float" office:value="15996" calcext:value-type="float">
            <text:p>15,996 </text:p>
          </table:table-cell>
          <table:table-cell table:style-name="ce41" office:value-type="float" office:value="162887" calcext:value-type="float">
            <text:p>162,887 </text:p>
          </table:table-cell>
          <table:table-cell table:style-name="ce20" office:value-type="float" office:value="5167" calcext:value-type="float">
            <text:p>5,167 </text:p>
          </table:table-cell>
          <table:table-cell table:style-name="ce31" office:value-type="float" office:value="48180" calcext:value-type="float">
            <text:p>48,180 </text:p>
          </table:table-cell>
          <table:table-cell table:style-name="ce31" office:value-type="float" office:value="6679" calcext:value-type="float">
            <text:p>6,679 </text:p>
          </table:table-cell>
          <table:table-cell table:style-name="ce41" office:value-type="float" office:value="70463" calcext:value-type="float">
            <text:p>70,463 </text:p>
          </table:table-cell>
          <table:table-cell table:style-name="ce31" office:value-type="float" office:value="587" calcext:value-type="float">
            <text:p>587 </text:p>
          </table:table-cell>
          <table:table-cell table:style-name="ce41" office:value-type="float" office:value="7459" calcext:value-type="float">
            <text:p>7,45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251" calcext:value-type="float">
            <text:p>25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25" calcext:value-type="float">
            <text:p>325 </text:p>
          </table:table-cell>
          <table:table-cell table:style-name="ce31" office:value-type="float" office:value="1270" calcext:value-type="float">
            <text:p>1,270 </text:p>
          </table:table-cell>
          <table:table-cell table:style-name="ce41" office:value-type="float" office:value="14403" calcext:value-type="float">
            <text:p>14,403 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1005" calcext:value-type="float">
            <text:p>1,005 </text:p>
          </table:table-cell>
          <table:table-cell table:style-name="ce31" office:value-type="float" office:value="697" calcext:value-type="float">
            <text:p>697 </text:p>
          </table:table-cell>
          <table:table-cell table:style-name="ce41" office:value-type="float" office:value="10910" calcext:value-type="float">
            <text:p>10,910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206" calcext:value-type="float">
            <text:p>1,20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99" calcext:value-type="float">
            <text:p>199 </text:p>
          </table:table-cell>
          <table:table-cell table:style-name="ce31" office:value-type="float" office:value="20188" calcext:value-type="float">
            <text:p>20,188 </text:p>
          </table:table-cell>
          <table:table-cell table:style-name="ce41" office:value-type="float" office:value="191543" calcext:value-type="float">
            <text:p>191,543 </text:p>
          </table:table-cell>
          <table:table-cell table:style-name="ce20" office:value-type="float" office:value="3166" calcext:value-type="float">
            <text:p>3,166 </text:p>
          </table:table-cell>
          <table:table-cell table:style-name="ce31" office:value-type="float" office:value="32744" calcext:value-type="float">
            <text:p>32,744 </text:p>
          </table:table-cell>
          <table:table-cell table:style-name="ce31" office:value-type="float" office:value="8128" calcext:value-type="float">
            <text:p>8,128 </text:p>
          </table:table-cell>
          <table:table-cell table:style-name="ce41" office:value-type="float" office:value="86961" calcext:value-type="float">
            <text:p>86,961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1572" calcext:value-type="float">
            <text:p>1,572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71" calcext:value-type="float">
            <text:p>171 </text:p>
          </table:table-cell>
          <table:table-cell table:style-name="ce31" office:value-type="float" office:value="1200" calcext:value-type="float">
            <text:p>1,200 </text:p>
          </table:table-cell>
          <table:table-cell table:style-name="ce31" office:value-type="float" office:value="662" calcext:value-type="float">
            <text:p>662 </text:p>
          </table:table-cell>
          <table:table-cell table:style-name="ce41" office:value-type="float" office:value="8311" calcext:value-type="float">
            <text:p>8,311 </text:p>
          </table:table-cell>
          <table:table-cell table:style-name="ce31" office:value-type="float" office:value="1879" calcext:value-type="float">
            <text:p>1,879 </text:p>
          </table:table-cell>
          <table:table-cell table:style-name="ce41" office:value-type="float" office:value="14459" calcext:value-type="float">
            <text:p>14,459 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4280" calcext:value-type="float">
            <text:p>4,280 </text:p>
          </table:table-cell>
          <table:table-cell table:style-name="ce31" office:value-type="float" office:value="1139" calcext:value-type="float">
            <text:p>1,139 </text:p>
          </table:table-cell>
          <table:table-cell table:style-name="ce41" office:value-type="float" office:value="6064" calcext:value-type="float">
            <text:p>6,064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832" calcext:value-type="float">
            <text:p>1,83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614" calcext:value-type="float">
            <text:p>614 </text:p>
          </table:table-cell>
          <table:table-cell table:style-name="ce31" office:value-type="float" office:value="923" calcext:value-type="float">
            <text:p>923 </text:p>
          </table:table-cell>
          <table:table-cell table:style-name="ce41" office:value-type="float" office:value="8386" calcext:value-type="float">
            <text:p>8,386 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588" calcext:value-type="float">
            <text:p>5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690" calcext:value-type="float">
            <text:p>69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794" calcext:value-type="float">
            <text:p>794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3273" calcext:value-type="float">
            <text:p>3,2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2747" calcext:value-type="float">
            <text:p>2,74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17" calcext:value-type="float">
            <text:p>11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865" calcext:value-type="float">
            <text:p>865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5671" calcext:value-type="float">
            <text:p>5,671 </text:p>
          </table:table-cell>
          <table:table-cell table:style-name="ce31" office:value-type="float" office:value="1227" calcext:value-type="float">
            <text:p>1,227 </text:p>
          </table:table-cell>
          <table:table-cell table:style-name="ce41" office:value-type="float" office:value="16044" calcext:value-type="float">
            <text:p>16,044 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1206" calcext:value-type="float">
            <text:p>1,206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2989" calcext:value-type="float">
            <text:p>2,989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735" calcext:value-type="float">
            <text:p>735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379" calcext:value-type="float">
            <text:p>379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538" calcext:value-type="float">
            <text:p>538 </text:p>
          </table:table-cell>
          <table:table-cell table:style-name="ce31" office:value-type="float" office:value="1149" calcext:value-type="float">
            <text:p>1,149 </text:p>
          </table:table-cell>
          <table:table-cell table:style-name="ce41" office:value-type="float" office:value="10174" calcext:value-type="float">
            <text:p>10,174 </text:p>
          </table:table-cell>
          <table:table-cell table:style-name="ce20" office:value-type="float" office:value="507" calcext:value-type="float">
            <text:p>507 </text:p>
          </table:table-cell>
          <table:table-cell table:style-name="ce31" office:value-type="float" office:value="4243" calcext:value-type="float">
            <text:p>4,243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780" calcext:value-type="float">
            <text:p>780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867" calcext:value-type="float">
            <text:p>867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229" calcext:value-type="float">
            <text:p>229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1330" calcext:value-type="float">
            <text:p>1,330 </text:p>
          </table:table-cell>
          <table:table-cell table:style-name="ce31" office:value-type="float" office:value="1286" calcext:value-type="float">
            <text:p>1,286 </text:p>
          </table:table-cell>
          <table:table-cell table:style-name="ce41" office:value-type="float" office:value="8885" calcext:value-type="float">
            <text:p>8,885 </text:p>
          </table:table-cell>
          <table:table-cell table:style-name="ce20" office:value-type="float" office:value="905" calcext:value-type="float">
            <text:p>905 </text:p>
          </table:table-cell>
          <table:table-cell table:style-name="ce31" office:value-type="float" office:value="4309" calcext:value-type="float">
            <text:p>4,30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74" calcext:value-type="float">
            <text:p>574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2" calcext:value-type="float">
            <text:p>192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96" calcext:value-type="float">
            <text:p>396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282" calcext:value-type="float">
            <text:p>2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54" calcext:value-type="float">
            <text:p>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467" calcext:value-type="float">
            <text:p>4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1421" calcext:value-type="float">
            <text:p>1,421 </text:p>
          </table:table-cell>
          <table:table-cell table:style-name="ce31" office:value-type="float" office:value="1311" calcext:value-type="float">
            <text:p>1,311 </text:p>
          </table:table-cell>
          <table:table-cell table:style-name="ce41" office:value-type="float" office:value="12804" calcext:value-type="float">
            <text:p>12,804 </text:p>
          </table:table-cell>
          <table:table-cell table:style-name="ce20" office:value-type="float" office:value="140" calcext:value-type="float">
            <text:p>140 </text:p>
          </table:table-cell>
          <table:table-cell table:style-name="ce31" office:value-type="float" office:value="1204" calcext:value-type="float">
            <text:p>1,204 </text:p>
          </table:table-cell>
          <table:table-cell table:style-name="ce31" office:value-type="float" office:value="952" calcext:value-type="float">
            <text:p>952 </text:p>
          </table:table-cell>
          <table:table-cell table:style-name="ce41" office:value-type="float" office:value="7051" calcext:value-type="float">
            <text:p>7,051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312" calcext:value-type="float">
            <text:p>31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295" calcext:value-type="float">
            <text:p>295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1257" calcext:value-type="float">
            <text:p>1,257 </text:p>
          </table:table-cell>
          <table:table-cell table:style-name="ce20" office:value-type="float" office:value="187" calcext:value-type="float">
            <text:p>187 </text:p>
          </table:table-cell>
          <table:table-cell table:style-name="ce31" office:value-type="float" office:value="434" calcext:value-type="float">
            <text:p>43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4" calcext:value-type="float">
            <text:p>7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5" calcext:value-type="float">
            <text:p>2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558" calcext:value-type="float">
            <text:p>558 </text:p>
          </table:table-cell>
          <table:table-cell table:style-name="ce31" office:value-type="float" office:value="983" calcext:value-type="float">
            <text:p>983 </text:p>
          </table:table-cell>
          <table:table-cell table:style-name="ce41" office:value-type="float" office:value="6523" calcext:value-type="float">
            <text:p>6,523 </text:p>
          </table:table-cell>
          <table:table-cell table:style-name="ce31" office:value-type="float" office:value="2415" calcext:value-type="float">
            <text:p>2,415 </text:p>
          </table:table-cell>
          <table:table-cell table:style-name="ce41" office:value-type="float" office:value="18945" calcext:value-type="float">
            <text:p>18,945 </text:p>
          </table:table-cell>
          <table:table-cell table:style-name="ce20" office:value-type="float" office:value="385" calcext:value-type="float">
            <text:p>385 </text:p>
          </table:table-cell>
          <table:table-cell table:style-name="ce31" office:value-type="float" office:value="2372" calcext:value-type="float">
            <text:p>2,372 </text:p>
          </table:table-cell>
          <table:table-cell table:style-name="ce31" office:value-type="float" office:value="370" calcext:value-type="float">
            <text:p>370 </text:p>
          </table:table-cell>
          <table:table-cell table:style-name="ce41" office:value-type="float" office:value="3648" calcext:value-type="float">
            <text:p>3,648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1842" calcext:value-type="float">
            <text:p>1,84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2537" calcext:value-type="float">
            <text:p>2,537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315" calcext:value-type="float">
            <text:p>31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2270" calcext:value-type="float">
            <text:p>2,270 </text:p>
          </table:table-cell>
          <table:table-cell table:style-name="ce31" office:value-type="float" office:value="1314" calcext:value-type="float">
            <text:p>1,314 </text:p>
          </table:table-cell>
          <table:table-cell table:style-name="ce41" office:value-type="float" office:value="11736" calcext:value-type="float">
            <text:p>11,736 </text:p>
          </table:table-cell>
          <table:table-cell table:style-name="ce20" office:value-type="float" office:value="256" calcext:value-type="float">
            <text:p>256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31" office:value-type="float" office:value="959" calcext:value-type="float">
            <text:p>959 </text:p>
          </table:table-cell>
          <table:table-cell table:style-name="ce41" office:value-type="float" office:value="8243" calcext:value-type="float">
            <text:p>8,24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57" calcext:value-type="float">
            <text:p>25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620" calcext:value-type="float">
            <text:p>620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318" calcext:value-type="float">
            <text:p>318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294" calcext:value-type="float">
            <text:p>2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25" calcext:value-type="float">
            <text:p>125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31" office:value-type="float" office:value="395" calcext:value-type="float">
            <text:p>395 </text:p>
          </table:table-cell>
          <table:table-cell table:style-name="ce41" office:value-type="float" office:value="2214" calcext:value-type="float">
            <text:p>2,214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1832" calcext:value-type="float">
            <text:p>1,832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801" calcext:value-type="float">
            <text:p>80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64" calcext:value-type="float">
            <text:p>16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91" calcext:value-type="float">
            <text:p>91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516" calcext:value-type="float">
            <text:p>516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335" calcext:value-type="float">
            <text:p>3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2061" calcext:value-type="float">
            <text:p>2,061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112" calcext:value-type="float">
            <text:p>1,112 </text:p>
          </table:table-cell>
          <table:table-cell table:style-name="ce31" office:value-type="float" office:value="413" calcext:value-type="float">
            <text:p>413 </text:p>
          </table:table-cell>
          <table:table-cell table:style-name="ce41" office:value-type="float" office:value="3658" calcext:value-type="float">
            <text:p>3,658 </text:p>
          </table:table-cell>
          <table:table-cell table:style-name="ce20" office:value-type="float" office:value="156" calcext:value-type="float">
            <text:p>156 </text:p>
          </table:table-cell>
          <table:table-cell table:style-name="ce31" office:value-type="float" office:value="1378" calcext:value-type="float">
            <text:p>1,378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1011" calcext:value-type="float">
            <text:p>1,011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324" calcext:value-type="float">
            <text:p>32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974" calcext:value-type="float">
            <text:p>974 </text:p>
          </table:table-cell>
          <table:table-cell table:style-name="ce31" office:value-type="float" office:value="3594" calcext:value-type="float">
            <text:p>3,594 </text:p>
          </table:table-cell>
          <table:table-cell table:style-name="ce41" office:value-type="float" office:value="31725" calcext:value-type="float">
            <text:p>31,725 </text:p>
          </table:table-cell>
          <table:table-cell table:style-name="ce20" office:value-type="float" office:value="1017" calcext:value-type="float">
            <text:p>1,017 </text:p>
          </table:table-cell>
          <table:table-cell table:style-name="ce31" office:value-type="float" office:value="6758" calcext:value-type="float">
            <text:p>6,758 </text:p>
          </table:table-cell>
          <table:table-cell table:style-name="ce31" office:value-type="float" office:value="1707" calcext:value-type="float">
            <text:p>1,707 </text:p>
          </table:table-cell>
          <table:table-cell table:style-name="ce41" office:value-type="float" office:value="15092" calcext:value-type="float">
            <text:p>15,092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23" calcext:value-type="float">
            <text:p>123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2368" calcext:value-type="float">
            <text:p>2,368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819" calcext:value-type="float">
            <text:p>8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" calcext:value-type="float">
            <text:p>5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" calcext:value-type="float">
            <text:p>44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526" calcext:value-type="float">
            <text:p>526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414" calcext:value-type="float">
            <text:p>4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4562" calcext:value-type="float">
            <text:p>4,562 </text:p>
          </table:table-cell>
          <table:table-cell table:style-name="ce31" office:value-type="float" office:value="636" calcext:value-type="float">
            <text:p>636 </text:p>
          </table:table-cell>
          <table:table-cell table:style-name="ce41" office:value-type="float" office:value="4233" calcext:value-type="float">
            <text:p>4,233 </text:p>
          </table:table-cell>
          <table:table-cell table:style-name="ce31" office:value-type="float" office:value="9236" calcext:value-type="float">
            <text:p>9,236 </text:p>
          </table:table-cell>
          <table:table-cell table:style-name="ce41" office:value-type="float" office:value="100468" calcext:value-type="float">
            <text:p>100,468 </text:p>
          </table:table-cell>
          <table:table-cell table:style-name="ce20" office:value-type="float" office:value="1525" calcext:value-type="float">
            <text:p>1,525 </text:p>
          </table:table-cell>
          <table:table-cell table:style-name="ce31" office:value-type="float" office:value="13123" calcext:value-type="float">
            <text:p>13,123 </text:p>
          </table:table-cell>
          <table:table-cell table:style-name="ce31" office:value-type="float" office:value="5786" calcext:value-type="float">
            <text:p>5,786 </text:p>
          </table:table-cell>
          <table:table-cell table:style-name="ce41" office:value-type="float" office:value="67220" calcext:value-type="float">
            <text:p>67,220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3703" calcext:value-type="float">
            <text:p>3,70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495" calcext:value-type="float">
            <text:p>2,495 </text:p>
          </table:table-cell>
          <table:table-cell table:style-name="ce30" office:value-type="float" office:value="29299" calcext:value-type="float">
            <text:p>29,299 </text:p>
          </table:table-cell>
          <table:table-cell table:style-name="ce30" office:value-type="float" office:value="20347025" calcext:value-type="float">
            <text:p>20,347,025 </text:p>
          </table:table-cell>
          <table:table-cell table:style-name="ce40" office:value-type="float" office:value="149372305" calcext:value-type="float">
            <text:p>149,372,305 </text:p>
          </table:table-cell>
          <table:table-cell table:style-name="ce30" office:value-type="float" office:value="1116744" calcext:value-type="float">
            <text:p>1,116,744 </text:p>
          </table:table-cell>
          <table:table-cell table:style-name="ce40" office:value-type="float" office:value="11478414" calcext:value-type="float">
            <text:p>11,478,414 </text:p>
          </table:table-cell>
          <table:table-cell table:style-name="ce19" office:value-type="float" office:value="41831" calcext:value-type="float">
            <text:p>41,831 </text:p>
          </table:table-cell>
          <table:table-cell table:style-name="ce30" office:value-type="float" office:value="578354" calcext:value-type="float">
            <text:p>578,354 </text:p>
          </table:table-cell>
          <table:table-cell table:style-name="ce30" office:value-type="float" office:value="321352" calcext:value-type="float">
            <text:p>321,352 </text:p>
          </table:table-cell>
          <table:table-cell table:style-name="ce40" office:value-type="float" office:value="3111666" calcext:value-type="float">
            <text:p>3,111,666 </text:p>
          </table:table-cell>
          <table:table-cell table:style-name="ce30" office:value-type="float" office:value="133587" calcext:value-type="float">
            <text:p>133,587 </text:p>
          </table:table-cell>
          <table:table-cell table:style-name="ce40" office:value-type="float" office:value="1111315" calcext:value-type="float">
            <text:p>1,111,31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925" calcext:value-type="float">
            <text:p>925 </text:p>
          </table:table-cell>
          <table:table-cell table:style-name="ce31" office:value-type="float" office:value="5573192" calcext:value-type="float">
            <text:p>5,573,192 </text:p>
          </table:table-cell>
          <table:table-cell table:style-name="ce41" office:value-type="float" office:value="38082664" calcext:value-type="float">
            <text:p>38,082,664 </text:p>
          </table:table-cell>
          <table:table-cell table:style-name="ce31" office:value-type="float" office:value="242955" calcext:value-type="float">
            <text:p>242,955 </text:p>
          </table:table-cell>
          <table:table-cell table:style-name="ce41" office:value-type="float" office:value="2387093" calcext:value-type="float">
            <text:p>2,387,0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9101" calcext:value-type="float">
            <text:p>9,101 </text:p>
          </table:table-cell>
          <table:table-cell table:style-name="ce41" office:value-type="float" office:value="85942" calcext:value-type="float">
            <text:p>85,942 </text:p>
          </table:table-cell>
          <table:table-cell table:style-name="ce31" office:value-type="float" office:value="3994" calcext:value-type="float">
            <text:p>3,994 </text:p>
          </table:table-cell>
          <table:table-cell table:style-name="ce41" office:value-type="float" office:value="35473" calcext:value-type="float">
            <text:p>35,47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00" calcext:value-type="float">
            <text:p>200 </text:p>
          </table:table-cell>
          <table:table-cell table:style-name="ce31" office:value-type="float" office:value="1575" calcext:value-type="float">
            <text:p>1,575 </text:p>
          </table:table-cell>
          <table:table-cell table:style-name="ce31" office:value-type="float" office:value="5345451" calcext:value-type="float">
            <text:p>5,345,451 </text:p>
          </table:table-cell>
          <table:table-cell table:style-name="ce41" office:value-type="float" office:value="39496277" calcext:value-type="float">
            <text:p>39,496,277 </text:p>
          </table:table-cell>
          <table:table-cell table:style-name="ce31" office:value-type="float" office:value="449059" calcext:value-type="float">
            <text:p>449,059 </text:p>
          </table:table-cell>
          <table:table-cell table:style-name="ce41" office:value-type="float" office:value="4239511" calcext:value-type="float">
            <text:p>4,239,5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1591" calcext:value-type="float">
            <text:p>1,591 </text:p>
          </table:table-cell>
          <table:table-cell table:style-name="ce41" office:value-type="float" office:value="6529" calcext:value-type="float">
            <text:p>6,529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086" calcext:value-type="float">
            <text:p>2,086 </text:p>
          </table:table-cell>
          <table:table-cell table:style-name="ce31" office:value-type="float" office:value="24883" calcext:value-type="float">
            <text:p>24,883 </text:p>
          </table:table-cell>
          <table:table-cell table:style-name="ce31" office:value-type="float" office:value="662311" calcext:value-type="float">
            <text:p>662,311 </text:p>
          </table:table-cell>
          <table:table-cell table:style-name="ce41" office:value-type="float" office:value="6128553" calcext:value-type="float">
            <text:p>6,128,553 </text:p>
          </table:table-cell>
          <table:table-cell table:style-name="ce31" office:value-type="float" office:value="39529" calcext:value-type="float">
            <text:p>39,529 </text:p>
          </table:table-cell>
          <table:table-cell table:style-name="ce41" office:value-type="float" office:value="342169" calcext:value-type="float">
            <text:p>342,169 </text:p>
          </table:table-cell>
          <table:table-cell table:style-name="ce20" office:value-type="float" office:value="2016" calcext:value-type="float">
            <text:p>2,016 </text:p>
          </table:table-cell>
          <table:table-cell table:style-name="ce31" office:value-type="float" office:value="53121" calcext:value-type="float">
            <text:p>53,121 </text:p>
          </table:table-cell>
          <table:table-cell table:style-name="ce31" office:value-type="float" office:value="160793" calcext:value-type="float">
            <text:p>160,793 </text:p>
          </table:table-cell>
          <table:table-cell table:style-name="ce41" office:value-type="float" office:value="1676816" calcext:value-type="float">
            <text:p>1,676,816 </text:p>
          </table:table-cell>
          <table:table-cell table:style-name="ce31" office:value-type="float" office:value="34363" calcext:value-type="float">
            <text:p>34,363 </text:p>
          </table:table-cell>
          <table:table-cell table:style-name="ce41" office:value-type="float" office:value="337955" calcext:value-type="float">
            <text:p>337,95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1308267" calcext:value-type="float">
            <text:p>1,308,267 </text:p>
          </table:table-cell>
          <table:table-cell table:style-name="ce41" office:value-type="float" office:value="8691291" calcext:value-type="float">
            <text:p>8,691,291 </text:p>
          </table:table-cell>
          <table:table-cell table:style-name="ce31" office:value-type="float" office:value="73126" calcext:value-type="float">
            <text:p>73,126 </text:p>
          </table:table-cell>
          <table:table-cell table:style-name="ce41" office:value-type="float" office:value="597175" calcext:value-type="float">
            <text:p>597,175 </text:p>
          </table:table-cell>
          <table:table-cell table:style-name="ce20" office:value-type="float" office:value="234" calcext:value-type="float">
            <text:p>234 </text:p>
          </table:table-cell>
          <table:table-cell table:style-name="ce31" office:value-type="float" office:value="567" calcext:value-type="float">
            <text:p>567 </text:p>
          </table:table-cell>
          <table:table-cell table:style-name="ce31" office:value-type="float" office:value="18108" calcext:value-type="float">
            <text:p>18,108 </text:p>
          </table:table-cell>
          <table:table-cell table:style-name="ce41" office:value-type="float" office:value="179254" calcext:value-type="float">
            <text:p>179,254 </text:p>
          </table:table-cell>
          <table:table-cell table:style-name="ce31" office:value-type="float" office:value="2166" calcext:value-type="float">
            <text:p>2,166 </text:p>
          </table:table-cell>
          <table:table-cell table:style-name="ce41" office:value-type="float" office:value="15724" calcext:value-type="float">
            <text:p>15,72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029551" calcext:value-type="float">
            <text:p>2,029,551 </text:p>
          </table:table-cell>
          <table:table-cell table:style-name="ce41" office:value-type="float" office:value="15378187" calcext:value-type="float">
            <text:p>15,378,187 </text:p>
          </table:table-cell>
          <table:table-cell table:style-name="ce31" office:value-type="float" office:value="61014" calcext:value-type="float">
            <text:p>61,014 </text:p>
          </table:table-cell>
          <table:table-cell table:style-name="ce41" office:value-type="float" office:value="961992" calcext:value-type="float">
            <text:p>961,99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15" calcext:value-type="float">
            <text:p>1,015 </text:p>
          </table:table-cell>
          <table:table-cell table:style-name="ce41" office:value-type="float" office:value="8716" calcext:value-type="float">
            <text:p>8,716 </text:p>
          </table:table-cell>
          <table:table-cell table:style-name="ce31" office:value-type="float" office:value="528" calcext:value-type="float">
            <text:p>528 </text:p>
          </table:table-cell>
          <table:table-cell table:style-name="ce41" office:value-type="float" office:value="2069" calcext:value-type="float">
            <text:p>2,06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49354" calcext:value-type="float">
            <text:p>1,649,354 </text:p>
          </table:table-cell>
          <table:table-cell table:style-name="ce41" office:value-type="float" office:value="12505457" calcext:value-type="float">
            <text:p>12,505,457 </text:p>
          </table:table-cell>
          <table:table-cell table:style-name="ce31" office:value-type="float" office:value="41756" calcext:value-type="float">
            <text:p>41,756 </text:p>
          </table:table-cell>
          <table:table-cell table:style-name="ce41" office:value-type="float" office:value="1156192" calcext:value-type="float">
            <text:p>1,156,192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1905" calcext:value-type="float">
            <text:p>1,905 </text:p>
          </table:table-cell>
          <table:table-cell table:style-name="ce31" office:value-type="float" office:value="1862" calcext:value-type="float">
            <text:p>1,862 </text:p>
          </table:table-cell>
          <table:table-cell table:style-name="ce41" office:value-type="float" office:value="15393" calcext:value-type="float">
            <text:p>15,393 </text:p>
          </table:table-cell>
          <table:table-cell table:style-name="ce31" office:value-type="float" office:value="1593" calcext:value-type="float">
            <text:p>1,593 </text:p>
          </table:table-cell>
          <table:table-cell table:style-name="ce41" office:value-type="float" office:value="12819" calcext:value-type="float">
            <text:p>12,81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72025" calcext:value-type="float">
            <text:p>672,025 </text:p>
          </table:table-cell>
          <table:table-cell table:style-name="ce41" office:value-type="float" office:value="5171094" calcext:value-type="float">
            <text:p>5,171,094 </text:p>
          </table:table-cell>
          <table:table-cell table:style-name="ce31" office:value-type="float" office:value="22241" calcext:value-type="float">
            <text:p>22,241 </text:p>
          </table:table-cell>
          <table:table-cell table:style-name="ce41" office:value-type="float" office:value="413632" calcext:value-type="float">
            <text:p>413,6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21" calcext:value-type="float">
            <text:p>8,021 </text:p>
          </table:table-cell>
          <table:table-cell table:style-name="ce31" office:value-type="float" office:value="725" calcext:value-type="float">
            <text:p>725 </text:p>
          </table:table-cell>
          <table:table-cell table:style-name="ce41" office:value-type="float" office:value="7238" calcext:value-type="float">
            <text:p>7,23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64" calcext:value-type="float">
            <text:p>16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77752" calcext:value-type="float">
            <text:p>177,752 </text:p>
          </table:table-cell>
          <table:table-cell table:style-name="ce41" office:value-type="float" office:value="1343495" calcext:value-type="float">
            <text:p>1,343,495 </text:p>
          </table:table-cell>
          <table:table-cell table:style-name="ce31" office:value-type="float" office:value="2310" calcext:value-type="float">
            <text:p>2,310 </text:p>
          </table:table-cell>
          <table:table-cell table:style-name="ce41" office:value-type="float" office:value="11613" calcext:value-type="float">
            <text:p>11,6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26" calcext:value-type="float">
            <text:p>226 </text:p>
          </table:table-cell>
          <table:table-cell table:style-name="ce31" office:value-type="float" office:value="2359" calcext:value-type="float">
            <text:p>2,359 </text:p>
          </table:table-cell>
          <table:table-cell table:style-name="ce41" office:value-type="float" office:value="17297" calcext:value-type="float">
            <text:p>17,297 </text:p>
          </table:table-cell>
          <table:table-cell table:style-name="ce31" office:value-type="float" office:value="697" calcext:value-type="float">
            <text:p>697 </text:p>
          </table:table-cell>
          <table:table-cell table:style-name="ce41" office:value-type="float" office:value="1635" calcext:value-type="float">
            <text:p>1,63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671620" calcext:value-type="float">
            <text:p>1,671,620 </text:p>
          </table:table-cell>
          <table:table-cell table:style-name="ce41" office:value-type="float" office:value="11965569" calcext:value-type="float">
            <text:p>11,965,569 </text:p>
          </table:table-cell>
          <table:table-cell table:style-name="ce31" office:value-type="float" office:value="103194" calcext:value-type="float">
            <text:p>103,194 </text:p>
          </table:table-cell>
          <table:table-cell table:style-name="ce41" office:value-type="float" office:value="912097" calcext:value-type="float">
            <text:p>912,0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053" calcext:value-type="float">
            <text:p>2,053 </text:p>
          </table:table-cell>
          <table:table-cell table:style-name="ce41" office:value-type="float" office:value="17396" calcext:value-type="float">
            <text:p>17,396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190" calcext:value-type="float">
            <text:p>1,19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33220" calcext:value-type="float">
            <text:p>133,220 </text:p>
          </table:table-cell>
          <table:table-cell table:style-name="ce41" office:value-type="float" office:value="827229" calcext:value-type="float">
            <text:p>827,229 </text:p>
          </table:table-cell>
          <table:table-cell table:style-name="ce31" office:value-type="float" office:value="13348" calcext:value-type="float">
            <text:p>13,348 </text:p>
          </table:table-cell>
          <table:table-cell table:style-name="ce41" office:value-type="float" office:value="108209" calcext:value-type="float">
            <text:p>108,209 </text:p>
          </table:table-cell>
          <table:table-cell table:style-name="ce20" office:value-type="float" office:value="2013" calcext:value-type="float">
            <text:p>2,013 </text:p>
          </table:table-cell>
          <table:table-cell table:style-name="ce31" office:value-type="float" office:value="11665" calcext:value-type="float">
            <text:p>11,665 </text:p>
          </table:table-cell>
          <table:table-cell table:style-name="ce31" office:value-type="float" office:value="13793" calcext:value-type="float">
            <text:p>13,793 </text:p>
          </table:table-cell>
          <table:table-cell table:style-name="ce41" office:value-type="float" office:value="107194" calcext:value-type="float">
            <text:p>107,194 </text:p>
          </table:table-cell>
          <table:table-cell table:style-name="ce31" office:value-type="float" office:value="4254" calcext:value-type="float">
            <text:p>4,254 </text:p>
          </table:table-cell>
          <table:table-cell table:style-name="ce41" office:value-type="float" office:value="50685" calcext:value-type="float">
            <text:p>50,68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237856" calcext:value-type="float">
            <text:p>237,856 </text:p>
          </table:table-cell>
          <table:table-cell table:style-name="ce41" office:value-type="float" office:value="2157602" calcext:value-type="float">
            <text:p>2,157,602 </text:p>
          </table:table-cell>
          <table:table-cell table:style-name="ce31" office:value-type="float" office:value="8901" calcext:value-type="float">
            <text:p>8,901 </text:p>
          </table:table-cell>
          <table:table-cell table:style-name="ce41" office:value-type="float" office:value="58667" calcext:value-type="float">
            <text:p>58,667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4530" calcext:value-type="float">
            <text:p>4,530 </text:p>
          </table:table-cell>
          <table:table-cell table:style-name="ce41" office:value-type="float" office:value="46358" calcext:value-type="float">
            <text:p>46,358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1423" calcext:value-type="float">
            <text:p>1,42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28494" calcext:value-type="float">
            <text:p>28,494 </text:p>
          </table:table-cell>
          <table:table-cell table:style-name="ce41" office:value-type="float" office:value="267263" calcext:value-type="float">
            <text:p>267,263 </text:p>
          </table:table-cell>
          <table:table-cell table:style-name="ce31" office:value-type="float" office:value="5610" calcext:value-type="float">
            <text:p>5,610 </text:p>
          </table:table-cell>
          <table:table-cell table:style-name="ce41" office:value-type="float" office:value="61785" calcext:value-type="float">
            <text:p>61,785 </text:p>
          </table:table-cell>
          <table:table-cell table:style-name="ce20" office:value-type="float" office:value="403" calcext:value-type="float">
            <text:p>403 </text:p>
          </table:table-cell>
          <table:table-cell table:style-name="ce31" office:value-type="float" office:value="5727" calcext:value-type="float">
            <text:p>5,727 </text:p>
          </table:table-cell>
          <table:table-cell table:style-name="ce31" office:value-type="float" office:value="4437" calcext:value-type="float">
            <text:p>4,437 </text:p>
          </table:table-cell>
          <table:table-cell table:style-name="ce41" office:value-type="float" office:value="39994" calcext:value-type="float">
            <text:p>39,994 </text:p>
          </table:table-cell>
          <table:table-cell table:style-name="ce31" office:value-type="float" office:value="35712" calcext:value-type="float">
            <text:p>35,712 </text:p>
          </table:table-cell>
          <table:table-cell table:style-name="ce41" office:value-type="float" office:value="270207" calcext:value-type="float">
            <text:p>270,20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96" calcext:value-type="float">
            <text:p>4,496 </text:p>
          </table:table-cell>
          <table:table-cell table:style-name="ce41" office:value-type="float" office:value="40912" calcext:value-type="float">
            <text:p>40,912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2564" calcext:value-type="float">
            <text:p>2,564 </text:p>
          </table:table-cell>
          <table:table-cell table:style-name="ce20" office:value-type="float" office:value="337" calcext:value-type="float">
            <text:p>337 </text:p>
          </table:table-cell>
          <table:table-cell table:style-name="ce31" office:value-type="float" office:value="1132" calcext:value-type="float">
            <text:p>1,132 </text:p>
          </table:table-cell>
          <table:table-cell table:style-name="ce31" office:value-type="float" office:value="10068" calcext:value-type="float">
            <text:p>10,068 </text:p>
          </table:table-cell>
          <table:table-cell table:style-name="ce41" office:value-type="float" office:value="89165" calcext:value-type="float">
            <text:p>89,165 </text:p>
          </table:table-cell>
          <table:table-cell table:style-name="ce31" office:value-type="float" office:value="11442" calcext:value-type="float">
            <text:p>11,442 </text:p>
          </table:table-cell>
          <table:table-cell table:style-name="ce41" office:value-type="float" office:value="68699" calcext:value-type="float">
            <text:p>68,69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618" calcext:value-type="float">
            <text:p>618 </text:p>
          </table:table-cell>
          <table:table-cell table:style-name="ce41" office:value-type="float" office:value="13341" calcext:value-type="float">
            <text:p>13,34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1144" calcext:value-type="float">
            <text:p>1,144 </text:p>
          </table:table-cell>
          <table:table-cell table:style-name="ce31" office:value-type="float" office:value="8006" calcext:value-type="float">
            <text:p>8,006 </text:p>
          </table:table-cell>
          <table:table-cell table:style-name="ce31" office:value-type="float" office:value="5581" calcext:value-type="float">
            <text:p>5,581 </text:p>
          </table:table-cell>
          <table:table-cell table:style-name="ce41" office:value-type="float" office:value="57547" calcext:value-type="float">
            <text:p>57,547 </text:p>
          </table:table-cell>
          <table:table-cell table:style-name="ce31" office:value-type="float" office:value="6270" calcext:value-type="float">
            <text:p>6,270 </text:p>
          </table:table-cell>
          <table:table-cell table:style-name="ce41" office:value-type="float" office:value="46185" calcext:value-type="float">
            <text:p>46,18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21414" calcext:value-type="float">
            <text:p>21,414 </text:p>
          </table:table-cell>
          <table:table-cell table:style-name="ce41" office:value-type="float" office:value="204677" calcext:value-type="float">
            <text:p>204,677 </text:p>
          </table:table-cell>
          <table:table-cell table:style-name="ce31" office:value-type="float" office:value="2152" calcext:value-type="float">
            <text:p>2,152 </text:p>
          </table:table-cell>
          <table:table-cell table:style-name="ce41" office:value-type="float" office:value="9506" calcext:value-type="float">
            <text:p>9,506 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404" calcext:value-type="float">
            <text:p>404 </text:p>
          </table:table-cell>
          <table:table-cell table:style-name="ce31" office:value-type="float" office:value="2445" calcext:value-type="float">
            <text:p>2,445 </text:p>
          </table:table-cell>
          <table:table-cell table:style-name="ce41" office:value-type="float" office:value="24033" calcext:value-type="float">
            <text:p>24,033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68" calcext:value-type="float">
            <text:p>6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371181" calcext:value-type="float">
            <text:p>371,181 </text:p>
          </table:table-cell>
          <table:table-cell table:style-name="ce41" office:value-type="float" office:value="3307681" calcext:value-type="float">
            <text:p>3,307,681 </text:p>
          </table:table-cell>
          <table:table-cell table:style-name="ce31" office:value-type="float" office:value="396" calcext:value-type="float">
            <text:p>396 </text:p>
          </table:table-cell>
          <table:table-cell table:style-name="ce41" office:value-type="float" office:value="8021" calcext:value-type="float">
            <text:p>8,021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001" calcext:value-type="float">
            <text:p>1,001 </text:p>
          </table:table-cell>
          <table:table-cell table:style-name="ce41" office:value-type="float" office:value="8124" calcext:value-type="float">
            <text:p>8,1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683" calcext:value-type="float">
            <text:p>683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6616" calcext:value-type="float">
            <text:p>6,616 </text:p>
          </table:table-cell>
          <table:table-cell table:style-name="ce41" office:value-type="float" office:value="100342" calcext:value-type="float">
            <text:p>100,342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1356" calcext:value-type="float">
            <text:p>1,356 </text:p>
          </table:table-cell>
          <table:table-cell table:style-name="ce20" office:value-type="float" office:value="2237" calcext:value-type="float">
            <text:p>2,237 </text:p>
          </table:table-cell>
          <table:table-cell table:style-name="ce31" office:value-type="float" office:value="16739" calcext:value-type="float">
            <text:p>16,739 </text:p>
          </table:table-cell>
          <table:table-cell table:style-name="ce31" office:value-type="float" office:value="10046" calcext:value-type="float">
            <text:p>10,046 </text:p>
          </table:table-cell>
          <table:table-cell table:style-name="ce41" office:value-type="float" office:value="85127" calcext:value-type="float">
            <text:p>85,127 </text:p>
          </table:table-cell>
          <table:table-cell table:style-name="ce31" office:value-type="float" office:value="2722" calcext:value-type="float">
            <text:p>2,722 </text:p>
          </table:table-cell>
          <table:table-cell table:style-name="ce41" office:value-type="float" office:value="34196" calcext:value-type="float">
            <text:p>34,19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3529" calcext:value-type="float">
            <text:p>193,529 </text:p>
          </table:table-cell>
          <table:table-cell table:style-name="ce41" office:value-type="float" office:value="1654825" calcext:value-type="float">
            <text:p>1,654,825 </text:p>
          </table:table-cell>
          <table:table-cell table:style-name="ce31" office:value-type="float" office:value="34065" calcext:value-type="float">
            <text:p>34,065 </text:p>
          </table:table-cell>
          <table:table-cell table:style-name="ce41" office:value-type="float" office:value="85732" calcext:value-type="float">
            <text:p>85,7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2502" calcext:value-type="float">
            <text:p>12,502 </text:p>
          </table:table-cell>
          <table:table-cell table:style-name="ce41" office:value-type="float" office:value="115565" calcext:value-type="float">
            <text:p>115,565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41" office:value-type="float" office:value="10572" calcext:value-type="float">
            <text:p>10,572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326" calcext:value-type="float">
            <text:p>13,326 </text:p>
          </table:table-cell>
          <table:table-cell table:style-name="ce31" office:value-type="float" office:value="230780" calcext:value-type="float">
            <text:p>230,780 </text:p>
          </table:table-cell>
          <table:table-cell table:style-name="ce31" office:value-type="float" office:value="4383" calcext:value-type="float">
            <text:p>4,383 </text:p>
          </table:table-cell>
          <table:table-cell table:style-name="ce41" office:value-type="float" office:value="31721" calcext:value-type="float">
            <text:p>31,7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1" calcext:value-type="float">
            <text:p>27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184" calcext:value-type="float">
            <text:p>1,184 </text:p>
          </table:table-cell>
          <table:table-cell table:style-name="ce41" office:value-type="float" office:value="25366" calcext:value-type="float">
            <text:p>25,36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3" calcext:value-type="float">
            <text:p>1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107" calcext:value-type="float">
            <text:p>4,107 </text:p>
          </table:table-cell>
          <table:table-cell table:style-name="ce41" office:value-type="float" office:value="49241" calcext:value-type="float">
            <text:p>49,241 </text:p>
          </table:table-cell>
          <table:table-cell table:style-name="ce31" office:value-type="float" office:value="2742" calcext:value-type="float">
            <text:p>2,742 </text:p>
          </table:table-cell>
          <table:table-cell table:style-name="ce41" office:value-type="float" office:value="26292" calcext:value-type="float">
            <text:p>26,29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747" calcext:value-type="float">
            <text:p>11,747 </text:p>
          </table:table-cell>
          <table:table-cell table:style-name="ce41" office:value-type="float" office:value="82735" calcext:value-type="float">
            <text:p>82,735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503" calcext:value-type="float">
            <text:p>503 </text:p>
          </table:table-cell>
          <table:table-cell table:style-name="ce20" office:value-type="float" office:value="1527" calcext:value-type="float">
            <text:p>1,527 </text:p>
          </table:table-cell>
          <table:table-cell table:style-name="ce31" office:value-type="float" office:value="9475" calcext:value-type="float">
            <text:p>9,475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41" office:value-type="float" office:value="11460" calcext:value-type="float">
            <text:p>11,4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9" calcext:value-type="float">
            <text:p>119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315" calcext:value-type="float">
            <text:p>1,315 </text:p>
          </table:table-cell>
          <table:table-cell table:style-name="ce41" office:value-type="float" office:value="11518" calcext:value-type="float">
            <text:p>11,5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046" calcext:value-type="float">
            <text:p>7,046 </text:p>
          </table:table-cell>
          <table:table-cell table:style-name="ce31" office:value-type="float" office:value="91424" calcext:value-type="float">
            <text:p>91,424 </text:p>
          </table:table-cell>
          <table:table-cell table:style-name="ce31" office:value-type="float" office:value="6467" calcext:value-type="float">
            <text:p>6,467 </text:p>
          </table:table-cell>
          <table:table-cell table:style-name="ce41" office:value-type="float" office:value="48455" calcext:value-type="float">
            <text:p>48,455 </text:p>
          </table:table-cell>
          <table:table-cell table:style-name="ce31" office:value-type="float" office:value="1120" calcext:value-type="float">
            <text:p>1,120 </text:p>
          </table:table-cell>
          <table:table-cell table:style-name="ce41" office:value-type="float" office:value="2952" calcext:value-type="float">
            <text:p>2,95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0209" calcext:value-type="float">
            <text:p>10,209 </text:p>
          </table:table-cell>
          <table:table-cell table:style-name="ce41" office:value-type="float" office:value="108823" calcext:value-type="float">
            <text:p>108,823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1502" calcext:value-type="float">
            <text:p>1,502 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4831" calcext:value-type="float">
            <text:p>4,831 </text:p>
          </table:table-cell>
          <table:table-cell table:style-name="ce31" office:value-type="float" office:value="690" calcext:value-type="float">
            <text:p>690 </text:p>
          </table:table-cell>
          <table:table-cell table:style-name="ce41" office:value-type="float" office:value="10659" calcext:value-type="float">
            <text:p>10,659 </text:p>
          </table:table-cell>
          <table:table-cell table:style-name="ce31" office:value-type="float" office:value="2243" calcext:value-type="float">
            <text:p>2,243 </text:p>
          </table:table-cell>
          <table:table-cell table:style-name="ce41" office:value-type="float" office:value="30502" calcext:value-type="float">
            <text:p>30,50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893" calcext:value-type="float">
            <text:p>13,893 </text:p>
          </table:table-cell>
          <table:table-cell table:style-name="ce41" office:value-type="float" office:value="127729" calcext:value-type="float">
            <text:p>127,729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6950" calcext:value-type="float">
            <text:p>6,9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32" calcext:value-type="float">
            <text:p>2,432 </text:p>
          </table:table-cell>
          <table:table-cell table:style-name="ce41" office:value-type="float" office:value="20071" calcext:value-type="float">
            <text:p>20,071 </text:p>
          </table:table-cell>
          <table:table-cell table:style-name="ce31" office:value-type="float" office:value="1952" calcext:value-type="float">
            <text:p>1,952 </text:p>
          </table:table-cell>
          <table:table-cell table:style-name="ce41" office:value-type="float" office:value="7186" calcext:value-type="float">
            <text:p>7,18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337" calcext:value-type="float">
            <text:p>65,337 </text:p>
          </table:table-cell>
          <table:table-cell table:style-name="ce41" office:value-type="float" office:value="300521" calcext:value-type="float">
            <text:p>300,521 </text:p>
          </table:table-cell>
          <table:table-cell table:style-name="ce31" office:value-type="float" office:value="3900" calcext:value-type="float">
            <text:p>3,900 </text:p>
          </table:table-cell>
          <table:table-cell table:style-name="ce41" office:value-type="float" office:value="21498" calcext:value-type="float">
            <text:p>21,498 </text:p>
          </table:table-cell>
          <table:table-cell table:style-name="ce20" office:value-type="float" office:value="854" calcext:value-type="float">
            <text:p>854 </text:p>
          </table:table-cell>
          <table:table-cell table:style-name="ce31" office:value-type="float" office:value="8251" calcext:value-type="float">
            <text:p>8,251 </text:p>
          </table:table-cell>
          <table:table-cell table:style-name="ce31" office:value-type="float" office:value="2257" calcext:value-type="float">
            <text:p>2,257 </text:p>
          </table:table-cell>
          <table:table-cell table:style-name="ce41" office:value-type="float" office:value="14120" calcext:value-type="float">
            <text:p>14,120 </text:p>
          </table:table-cell>
          <table:table-cell table:style-name="ce31" office:value-type="float" office:value="3942" calcext:value-type="float">
            <text:p>3,942 </text:p>
          </table:table-cell>
          <table:table-cell table:style-name="ce41" office:value-type="float" office:value="28199" calcext:value-type="float">
            <text:p>28,19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2014" calcext:value-type="float">
            <text:p>2,014 </text:p>
          </table:table-cell>
          <table:table-cell table:style-name="ce41" office:value-type="float" office:value="21183" calcext:value-type="float">
            <text:p>21,1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5" calcext:value-type="float">
            <text:p>515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901" calcext:value-type="float">
            <text:p>9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721" calcext:value-type="float">
            <text:p>721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2631" calcext:value-type="float">
            <text:p>2,6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43" calcext:value-type="float">
            <text:p>843 </text:p>
          </table:table-cell>
          <table:table-cell table:style-name="ce31" office:value-type="float" office:value="2334" calcext:value-type="float">
            <text:p>2,334 </text:p>
          </table:table-cell>
          <table:table-cell table:style-name="ce41" office:value-type="float" office:value="21766" calcext:value-type="float">
            <text:p>21,766 </text:p>
          </table:table-cell>
          <table:table-cell table:style-name="ce31" office:value-type="float" office:value="3905" calcext:value-type="float">
            <text:p>3,905 </text:p>
          </table:table-cell>
          <table:table-cell table:style-name="ce41" office:value-type="float" office:value="30246" calcext:value-type="float">
            <text:p>30,246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2106" calcext:value-type="float">
            <text:p>2,106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297" calcext:value-type="float">
            <text:p>2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96" calcext:value-type="float">
            <text:p>796 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41" office:value-type="float" office:value="13928" calcext:value-type="float">
            <text:p>13,928 </text:p>
          </table:table-cell>
          <table:table-cell table:style-name="ce31" office:value-type="float" office:value="1603" calcext:value-type="float">
            <text:p>1,603 </text:p>
          </table:table-cell>
          <table:table-cell table:style-name="ce41" office:value-type="float" office:value="11223" calcext:value-type="float">
            <text:p>11,22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633" calcext:value-type="float">
            <text:p>7,633 </text:p>
          </table:table-cell>
          <table:table-cell table:style-name="ce41" office:value-type="float" office:value="88466" calcext:value-type="float">
            <text:p>88,466 </text:p>
          </table:table-cell>
          <table:table-cell table:style-name="ce31" office:value-type="float" office:value="952" calcext:value-type="float">
            <text:p>952 </text:p>
          </table:table-cell>
          <table:table-cell table:style-name="ce41" office:value-type="float" office:value="9338" calcext:value-type="float">
            <text:p>9,33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29" calcext:value-type="float">
            <text:p>1,729 </text:p>
          </table:table-cell>
          <table:table-cell table:style-name="ce31" office:value-type="float" office:value="4995" calcext:value-type="float">
            <text:p>4,995 </text:p>
          </table:table-cell>
          <table:table-cell table:style-name="ce41" office:value-type="float" office:value="36886" calcext:value-type="float">
            <text:p>36,886 </text:p>
          </table:table-cell>
          <table:table-cell table:style-name="ce31" office:value-type="float" office:value="546" calcext:value-type="float">
            <text:p>546 </text:p>
          </table:table-cell>
          <table:table-cell table:style-name="ce41" office:value-type="float" office:value="4563" calcext:value-type="float">
            <text:p>4,563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3898" calcext:value-type="float">
            <text:p>3,8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15" calcext:value-type="float">
            <text:p>815 </text:p>
          </table:table-cell>
          <table:table-cell table:style-name="ce31" office:value-type="float" office:value="3127" calcext:value-type="float">
            <text:p>3,127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38" calcext:value-type="float">
            <text:p>3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1660" calcext:value-type="float">
            <text:p>41,660 </text:p>
          </table:table-cell>
          <table:table-cell table:style-name="ce41" office:value-type="float" office:value="428912" calcext:value-type="float">
            <text:p>428,912 </text:p>
          </table:table-cell>
          <table:table-cell table:style-name="ce31" office:value-type="float" office:value="1097" calcext:value-type="float">
            <text:p>1,097 </text:p>
          </table:table-cell>
          <table:table-cell table:style-name="ce41" office:value-type="float" office:value="27033" calcext:value-type="float">
            <text:p>27,0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7784" calcext:value-type="float">
            <text:p>7,784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3644" calcext:value-type="float">
            <text:p>3,644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600" calcext:value-type="float">
            <text:p>1,6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548" calcext:value-type="float">
            <text:p>8,548 </text:p>
          </table:table-cell>
          <table:table-cell table:style-name="ce41" office:value-type="float" office:value="72322" calcext:value-type="float">
            <text:p>72,322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416" calcext:value-type="float">
            <text:p>416 </text:p>
          </table:table-cell>
          <table:table-cell table:style-name="ce20" office:value-type="float" office:value="266" calcext:value-type="float">
            <text:p>266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31" office:value-type="float" office:value="914" calcext:value-type="float">
            <text:p>914 </text:p>
          </table:table-cell>
          <table:table-cell table:style-name="ce41" office:value-type="float" office:value="8573" calcext:value-type="float">
            <text:p>8,5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93" calcext:value-type="float">
            <text:p>1,993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31" calcext:value-type="float">
            <text:p>3,731 </text:p>
          </table:table-cell>
          <table:table-cell table:style-name="ce41" office:value-type="float" office:value="25910" calcext:value-type="float">
            <text:p>25,910 </text:p>
          </table:table-cell>
          <table:table-cell table:style-name="ce31" office:value-type="float" office:value="767" calcext:value-type="float">
            <text:p>767 </text:p>
          </table:table-cell>
          <table:table-cell table:style-name="ce41" office:value-type="float" office:value="1950" calcext:value-type="float">
            <text:p>1,9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994" calcext:value-type="float">
            <text:p>994 </text:p>
          </table:table-cell>
          <table:table-cell table:style-name="ce41" office:value-type="float" office:value="9403" calcext:value-type="float">
            <text:p>9,4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029" calcext:value-type="float">
            <text:p>8,029 </text:p>
          </table:table-cell>
          <table:table-cell table:style-name="ce41" office:value-type="float" office:value="61766" calcext:value-type="float">
            <text:p>61,766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278" calcext:value-type="float">
            <text:p>2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956" calcext:value-type="float">
            <text:p>956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6978" calcext:value-type="float">
            <text:p>6,97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9845" calcext:value-type="float">
            <text:p>9,845 </text:p>
          </table:table-cell>
          <table:table-cell table:style-name="ce41" office:value-type="float" office:value="83842" calcext:value-type="float">
            <text:p>83,842 </text:p>
          </table:table-cell>
          <table:table-cell table:style-name="ce31" office:value-type="float" office:value="1596" calcext:value-type="float">
            <text:p>1,596 </text:p>
          </table:table-cell>
          <table:table-cell table:style-name="ce41" office:value-type="float" office:value="8822" calcext:value-type="float">
            <text:p>8,8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73" calcext:value-type="float">
            <text:p>1,673 </text:p>
          </table:table-cell>
          <table:table-cell table:style-name="ce41" office:value-type="float" office:value="14562" calcext:value-type="float">
            <text:p>14,5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6" calcext:value-type="float">
            <text:p>97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780" calcext:value-type="float">
            <text:p>7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06" calcext:value-type="float">
            <text:p>406 </text:p>
          </table:table-cell>
          <table:table-cell table:style-name="ce31" office:value-type="float" office:value="962" calcext:value-type="float">
            <text:p>962 </text:p>
          </table:table-cell>
          <table:table-cell table:style-name="ce31" office:value-type="float" office:value="696" calcext:value-type="float">
            <text:p>696 </text:p>
          </table:table-cell>
          <table:table-cell table:style-name="ce41" office:value-type="float" office:value="5405" calcext:value-type="float">
            <text:p>5,405 </text:p>
          </table:table-cell>
          <table:table-cell table:style-name="ce31" office:value-type="float" office:value="3075" calcext:value-type="float">
            <text:p>3,075 </text:p>
          </table:table-cell>
          <table:table-cell table:style-name="ce41" office:value-type="float" office:value="15065" calcext:value-type="float">
            <text:p>15,065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71" calcext:value-type="float">
            <text:p>671 </text:p>
          </table:table-cell>
          <table:table-cell table:style-name="ce41" office:value-type="float" office:value="5789" calcext:value-type="float">
            <text:p>5,7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907" calcext:value-type="float">
            <text:p>9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76027" calcext:value-type="float">
            <text:p>76,027 </text:p>
          </table:table-cell>
          <table:table-cell table:style-name="ce41" office:value-type="float" office:value="608175" calcext:value-type="float">
            <text:p>608,175 </text:p>
          </table:table-cell>
          <table:table-cell table:style-name="ce31" office:value-type="float" office:value="7472" calcext:value-type="float">
            <text:p>7,472 </text:p>
          </table:table-cell>
          <table:table-cell table:style-name="ce41" office:value-type="float" office:value="42295" calcext:value-type="float">
            <text:p>42,295 </text:p>
          </table:table-cell>
          <table:table-cell table:style-name="ce20" office:value-type="float" office:value="8968" calcext:value-type="float">
            <text:p>8,968 </text:p>
          </table:table-cell>
          <table:table-cell table:style-name="ce31" office:value-type="float" office:value="114956" calcext:value-type="float">
            <text:p>114,956 </text:p>
          </table:table-cell>
          <table:table-cell table:style-name="ce31" office:value-type="float" office:value="20809" calcext:value-type="float">
            <text:p>20,809 </text:p>
          </table:table-cell>
          <table:table-cell table:style-name="ce41" office:value-type="float" office:value="188270" calcext:value-type="float">
            <text:p>188,270 </text:p>
          </table:table-cell>
          <table:table-cell table:style-name="ce31" office:value-type="float" office:value="5944" calcext:value-type="float">
            <text:p>5,944 </text:p>
          </table:table-cell>
          <table:table-cell table:style-name="ce41" office:value-type="float" office:value="49574" calcext:value-type="float">
            <text:p>49,57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112" office:value-type="string" calcext:value-type="string" table:number-columns-spanned="1" table:number-rows-spanned="2">
            <text:p>Up to Sept.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08503" calcext:value-type="float">
            <text:p>208,503 </text:p>
          </table:table-cell>
          <table:table-cell table:style-name="ce30" office:value-type="float" office:value="2067001" calcext:value-type="float">
            <text:p>2,067,001 </text:p>
          </table:table-cell>
          <table:table-cell table:style-name="ce30" office:value-type="float" office:value="32669" calcext:value-type="float">
            <text:p>32,669 </text:p>
          </table:table-cell>
          <table:table-cell table:style-name="ce40" office:value-type="float" office:value="352599" calcext:value-type="float">
            <text:p>352,599 </text:p>
          </table:table-cell>
          <table:table-cell table:style-name="ce30" office:value-type="float" office:value="50844" calcext:value-type="float">
            <text:p>50,844 </text:p>
          </table:table-cell>
          <table:table-cell table:style-name="ce40" office:value-type="float" office:value="204603" calcext:value-type="float">
            <text:p>204,603 </text:p>
          </table:table-cell>
          <table:table-cell table:style-name="ce19" office:value-type="float" office:value="73615" calcext:value-type="float">
            <text:p>73,615 </text:p>
          </table:table-cell>
          <table:table-cell table:style-name="ce30" office:value-type="float" office:value="619856" calcext:value-type="float">
            <text:p>619,856 </text:p>
          </table:table-cell>
          <table:table-cell table:style-name="ce30" office:value-type="float" office:value="37269" calcext:value-type="float">
            <text:p>37,269 </text:p>
          </table:table-cell>
          <table:table-cell table:style-name="ce40" office:value-type="float" office:value="376693" calcext:value-type="float">
            <text:p>376,693 </text:p>
          </table:table-cell>
          <table:table-cell table:style-name="ce30" office:value-type="float" office:value="245050" calcext:value-type="float">
            <text:p>245,050 </text:p>
          </table:table-cell>
          <table:table-cell table:style-name="ce113" office:value-type="float" office:value="1878480" calcext:value-type="float">
            <text:p>1,878,48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6007" calcext:value-type="float">
            <text:p>16,007 </text:p>
          </table:table-cell>
          <table:table-cell table:style-name="ce31" office:value-type="float" office:value="182271" calcext:value-type="float">
            <text:p>182,271 </text:p>
          </table:table-cell>
          <table:table-cell table:style-name="ce31" office:value-type="float" office:value="1088" calcext:value-type="float">
            <text:p>1,088 </text:p>
          </table:table-cell>
          <table:table-cell table:style-name="ce41" office:value-type="float" office:value="17887" calcext:value-type="float">
            <text:p>17,887 </text:p>
          </table:table-cell>
          <table:table-cell table:style-name="ce31" office:value-type="float" office:value="7562" calcext:value-type="float">
            <text:p>7,562 </text:p>
          </table:table-cell>
          <table:table-cell table:style-name="ce41" office:value-type="float" office:value="8707" calcext:value-type="float">
            <text:p>8,707 </text:p>
          </table:table-cell>
          <table:table-cell table:style-name="ce20" office:value-type="float" office:value="66037" calcext:value-type="float">
            <text:p>66,037 </text:p>
          </table:table-cell>
          <table:table-cell table:style-name="ce31" office:value-type="float" office:value="540777" calcext:value-type="float">
            <text:p>540,777 </text:p>
          </table:table-cell>
          <table:table-cell table:style-name="ce31" office:value-type="float" office:value="11296" calcext:value-type="float">
            <text:p>11,296 </text:p>
          </table:table-cell>
          <table:table-cell table:style-name="ce41" office:value-type="float" office:value="78913" calcext:value-type="float">
            <text:p>78,913 </text:p>
          </table:table-cell>
          <table:table-cell table:style-name="ce31" office:value-type="float" office:value="47446" calcext:value-type="float">
            <text:p>47,446 </text:p>
          </table:table-cell>
          <table:table-cell table:style-name="ce114" office:value-type="float" office:value="396291" calcext:value-type="float">
            <text:p>396,29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46" calcext:value-type="float">
            <text:p>846 </text:p>
          </table:table-cell>
          <table:table-cell table:style-name="ce31" office:value-type="float" office:value="6451" calcext:value-type="float">
            <text:p>6,451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2448" calcext:value-type="float">
            <text:p>2,4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" calcext:value-type="float">
            <text:p>74 </text:p>
          </table:table-cell>
          <table:table-cell table:style-name="ce20" office:value-type="float" office:value="3394" calcext:value-type="float">
            <text:p>3,394 </text:p>
          </table:table-cell>
          <table:table-cell table:style-name="ce31" office:value-type="float" office:value="35828" calcext:value-type="float">
            <text:p>35,828 </text:p>
          </table:table-cell>
          <table:table-cell table:style-name="ce31" office:value-type="float" office:value="1044" calcext:value-type="float">
            <text:p>1,044 </text:p>
          </table:table-cell>
          <table:table-cell table:style-name="ce41" office:value-type="float" office:value="6246" calcext:value-type="float">
            <text:p>6,246 </text:p>
          </table:table-cell>
          <table:table-cell table:style-name="ce31" office:value-type="float" office:value="66636" calcext:value-type="float">
            <text:p>66,636 </text:p>
          </table:table-cell>
          <table:table-cell table:style-name="ce114" office:value-type="float" office:value="387829" calcext:value-type="float">
            <text:p>387,82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2852" calcext:value-type="float">
            <text:p>22,852 </text:p>
          </table:table-cell>
          <table:table-cell table:style-name="ce31" office:value-type="float" office:value="272504" calcext:value-type="float">
            <text:p>272,504 </text:p>
          </table:table-cell>
          <table:table-cell table:style-name="ce31" office:value-type="float" office:value="11285" calcext:value-type="float">
            <text:p>11,285 </text:p>
          </table:table-cell>
          <table:table-cell table:style-name="ce41" office:value-type="float" office:value="105384" calcext:value-type="float">
            <text:p>105,384 </text:p>
          </table:table-cell>
          <table:table-cell table:style-name="ce31" office:value-type="float" office:value="35658" calcext:value-type="float">
            <text:p>35,658 </text:p>
          </table:table-cell>
          <table:table-cell table:style-name="ce41" office:value-type="float" office:value="158674" calcext:value-type="float">
            <text:p>158,674 </text:p>
          </table:table-cell>
          <table:table-cell table:style-name="ce20" office:value-type="float" office:value="346" calcext:value-type="float">
            <text:p>346 </text:p>
          </table:table-cell>
          <table:table-cell table:style-name="ce31" office:value-type="float" office:value="3683" calcext:value-type="float">
            <text:p>3,683 </text:p>
          </table:table-cell>
          <table:table-cell table:style-name="ce31" office:value-type="float" office:value="351" calcext:value-type="float">
            <text:p>351 </text:p>
          </table:table-cell>
          <table:table-cell table:style-name="ce41" office:value-type="float" office:value="8887" calcext:value-type="float">
            <text:p>8,887 </text:p>
          </table:table-cell>
          <table:table-cell table:style-name="ce31" office:value-type="float" office:value="6278" calcext:value-type="float">
            <text:p>6,278 </text:p>
          </table:table-cell>
          <table:table-cell table:style-name="ce114" office:value-type="float" office:value="47994" calcext:value-type="float">
            <text:p>47,99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180" calcext:value-type="float">
            <text:p>7,180 </text:p>
          </table:table-cell>
          <table:table-cell table:style-name="ce31" office:value-type="float" office:value="71951" calcext:value-type="float">
            <text:p>71,951 </text:p>
          </table:table-cell>
          <table:table-cell table:style-name="ce31" office:value-type="float" office:value="1498" calcext:value-type="float">
            <text:p>1,498 </text:p>
          </table:table-cell>
          <table:table-cell table:style-name="ce41" office:value-type="float" office:value="24854" calcext:value-type="float">
            <text:p>24,854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759" calcext:value-type="float">
            <text:p>1,759 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3312" calcext:value-type="float">
            <text:p>3,312 </text:p>
          </table:table-cell>
          <table:table-cell table:style-name="ce31" office:value-type="float" office:value="20507" calcext:value-type="float">
            <text:p>20,507 </text:p>
          </table:table-cell>
          <table:table-cell table:style-name="ce41" office:value-type="float" office:value="241935" calcext:value-type="float">
            <text:p>241,935 </text:p>
          </table:table-cell>
          <table:table-cell table:style-name="ce31" office:value-type="float" office:value="11440" calcext:value-type="float">
            <text:p>11,440 </text:p>
          </table:table-cell>
          <table:table-cell table:style-name="ce114" office:value-type="float" office:value="75299" calcext:value-type="float">
            <text:p>75,29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81" calcext:value-type="float">
            <text:p>581 </text:p>
          </table:table-cell>
          <table:table-cell table:style-name="ce31" office:value-type="float" office:value="4654" calcext:value-type="float">
            <text:p>4,654 </text:p>
          </table:table-cell>
          <table:table-cell table:style-name="ce31" office:value-type="float" office:value="1056" calcext:value-type="float">
            <text:p>1,056 </text:p>
          </table:table-cell>
          <table:table-cell table:style-name="ce41" office:value-type="float" office:value="7918" calcext:value-type="float">
            <text:p>7,9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83" calcext:value-type="float">
            <text:p>683 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497" calcext:value-type="float">
            <text:p>2,497 </text:p>
          </table:table-cell>
          <table:table-cell table:style-name="ce31" office:value-type="float" office:value="1262" calcext:value-type="float">
            <text:p>1,262 </text:p>
          </table:table-cell>
          <table:table-cell table:style-name="ce114" office:value-type="float" office:value="11051" calcext:value-type="float">
            <text:p>11,05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716" calcext:value-type="float">
            <text:p>1,716 </text:p>
          </table:table-cell>
          <table:table-cell table:style-name="ce31" office:value-type="float" office:value="11023" calcext:value-type="float">
            <text:p>11,023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41" office:value-type="float" office:value="7883" calcext:value-type="float">
            <text:p>7,883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464" calcext:value-type="float">
            <text:p>464 </text:p>
          </table:table-cell>
          <table:table-cell table:style-name="ce20" office:value-type="float" office:value="1668" calcext:value-type="float">
            <text:p>1,668 </text:p>
          </table:table-cell>
          <table:table-cell table:style-name="ce31" office:value-type="float" office:value="12457" calcext:value-type="float">
            <text:p>12,457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42" calcext:value-type="float">
            <text:p>142 </text:p>
          </table:table-cell>
          <table:table-cell table:style-name="ce31" office:value-type="float" office:value="45034" calcext:value-type="float">
            <text:p>45,034 </text:p>
          </table:table-cell>
          <table:table-cell table:style-name="ce114" office:value-type="float" office:value="375412" calcext:value-type="float">
            <text:p>375,41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262" calcext:value-type="float">
            <text:p>7,262 </text:p>
          </table:table-cell>
          <table:table-cell table:style-name="ce31" office:value-type="float" office:value="66484" calcext:value-type="float">
            <text:p>66,484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1485" calcext:value-type="float">
            <text:p>1,4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01" calcext:value-type="float">
            <text:p>901 </text:p>
          </table:table-cell>
          <table:table-cell table:style-name="ce31" office:value-type="float" office:value="10894" calcext:value-type="float">
            <text:p>10,894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42" calcext:value-type="float">
            <text:p>242 </text:p>
          </table:table-cell>
          <table:table-cell table:style-name="ce31" office:value-type="float" office:value="55553" calcext:value-type="float">
            <text:p>55,553 </text:p>
          </table:table-cell>
          <table:table-cell table:style-name="ce114" office:value-type="float" office:value="386409" calcext:value-type="float">
            <text:p>386,40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635" calcext:value-type="float">
            <text:p>2,635 </text:p>
          </table:table-cell>
          <table:table-cell table:style-name="ce31" office:value-type="float" office:value="18815" calcext:value-type="float">
            <text:p>18,815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1494" calcext:value-type="float">
            <text:p>1,494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87" calcext:value-type="float">
            <text:p>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236" calcext:value-type="float">
            <text:p>236 </text:p>
          </table:table-cell>
          <table:table-cell table:style-name="ce31" office:value-type="float" office:value="234" calcext:value-type="float">
            <text:p>234 </text:p>
          </table:table-cell>
          <table:table-cell table:style-name="ce114" office:value-type="float" office:value="3679" calcext:value-type="float">
            <text:p>3,67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272" calcext:value-type="float">
            <text:p>1,272 </text:p>
          </table:table-cell>
          <table:table-cell table:style-name="ce31" office:value-type="float" office:value="9417" calcext:value-type="float">
            <text:p>9,417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2926" calcext:value-type="float">
            <text:p>2,9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4" calcext:value-type="float">
            <text:p>84 </text:p>
          </table:table-cell>
          <table:table-cell table:style-name="ce20" office:value-type="float" office:value="276" calcext:value-type="float">
            <text:p>276 </text:p>
          </table:table-cell>
          <table:table-cell table:style-name="ce31" office:value-type="float" office:value="1839" calcext:value-type="float">
            <text:p>1,839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523" calcext:value-type="float">
            <text:p>1,523 </text:p>
          </table:table-cell>
          <table:table-cell table:style-name="ce31" office:value-type="float" office:value="1824" calcext:value-type="float">
            <text:p>1,824 </text:p>
          </table:table-cell>
          <table:table-cell table:style-name="ce114" office:value-type="float" office:value="15685" calcext:value-type="float">
            <text:p>15,68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9649" calcext:value-type="float">
            <text:p>39,649 </text:p>
          </table:table-cell>
          <table:table-cell table:style-name="ce31" office:value-type="float" office:value="399049" calcext:value-type="float">
            <text:p>399,049 </text:p>
          </table:table-cell>
          <table:table-cell table:style-name="ce31" office:value-type="float" office:value="3126" calcext:value-type="float">
            <text:p>3,126 </text:p>
          </table:table-cell>
          <table:table-cell table:style-name="ce41" office:value-type="float" office:value="37160" calcext:value-type="float">
            <text:p>37,160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304" calcext:value-type="float">
            <text:p>304 </text:p>
          </table:table-cell>
          <table:table-cell table:style-name="ce20" office:value-type="float" office:value="602" calcext:value-type="float">
            <text:p>602 </text:p>
          </table:table-cell>
          <table:table-cell table:style-name="ce31" office:value-type="float" office:value="8012" calcext:value-type="float">
            <text:p>8,012 </text:p>
          </table:table-cell>
          <table:table-cell table:style-name="ce31" office:value-type="float" office:value="592" calcext:value-type="float">
            <text:p>592 </text:p>
          </table:table-cell>
          <table:table-cell table:style-name="ce41" office:value-type="float" office:value="2778" calcext:value-type="float">
            <text:p>2,778 </text:p>
          </table:table-cell>
          <table:table-cell table:style-name="ce31" office:value-type="float" office:value="1189" calcext:value-type="float">
            <text:p>1,189 </text:p>
          </table:table-cell>
          <table:table-cell table:style-name="ce114" office:value-type="float" office:value="11323" calcext:value-type="float">
            <text:p>11,32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254" calcext:value-type="float">
            <text:p>3,254 </text:p>
          </table:table-cell>
          <table:table-cell table:style-name="ce31" office:value-type="float" office:value="31342" calcext:value-type="float">
            <text:p>31,342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895" calcext:value-type="float">
            <text:p>8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648" calcext:value-type="float">
            <text:p>648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546" calcext:value-type="float">
            <text:p>546 </text:p>
          </table:table-cell>
          <table:table-cell table:style-name="ce31" office:value-type="float" office:value="1153" calcext:value-type="float">
            <text:p>1,153 </text:p>
          </table:table-cell>
          <table:table-cell table:style-name="ce114" office:value-type="float" office:value="11335" calcext:value-type="float">
            <text:p>11,33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1793" calcext:value-type="float">
            <text:p>21,793 </text:p>
          </table:table-cell>
          <table:table-cell table:style-name="ce31" office:value-type="float" office:value="201086" calcext:value-type="float">
            <text:p>201,086 </text:p>
          </table:table-cell>
          <table:table-cell table:style-name="ce31" office:value-type="float" office:value="657" calcext:value-type="float">
            <text:p>657 </text:p>
          </table:table-cell>
          <table:table-cell table:style-name="ce41" office:value-type="float" office:value="4999" calcext:value-type="float">
            <text:p>4,999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214" calcext:value-type="float">
            <text:p>2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21" calcext:value-type="float">
            <text:p>1,021 </text:p>
          </table:table-cell>
          <table:table-cell table:style-name="ce41" office:value-type="float" office:value="7197" calcext:value-type="float">
            <text:p>7,197 </text:p>
          </table:table-cell>
          <table:table-cell table:style-name="ce31" office:value-type="float" office:value="5107" calcext:value-type="float">
            <text:p>5,107 </text:p>
          </table:table-cell>
          <table:table-cell table:style-name="ce114" office:value-type="float" office:value="141167" calcext:value-type="float">
            <text:p>141,16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896" calcext:value-type="float">
            <text:p>6,896 </text:p>
          </table:table-cell>
          <table:table-cell table:style-name="ce31" office:value-type="float" office:value="65186" calcext:value-type="float">
            <text:p>65,186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41" office:value-type="float" office:value="24082" calcext:value-type="float">
            <text:p>24,08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49" calcext:value-type="float">
            <text:p>149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362" calcext:value-type="float">
            <text:p>362 </text:p>
          </table:table-cell>
          <table:table-cell table:style-name="ce31" office:value-type="float" office:value="942" calcext:value-type="float">
            <text:p>942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31" office:value-type="float" office:value="137" calcext:value-type="float">
            <text:p>137 </text:p>
          </table:table-cell>
          <table:table-cell table:style-name="ce114" office:value-type="float" office:value="756" calcext:value-type="float">
            <text:p>75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317" calcext:value-type="float">
            <text:p>2,317 </text:p>
          </table:table-cell>
          <table:table-cell table:style-name="ce31" office:value-type="float" office:value="23750" calcext:value-type="float">
            <text:p>23,75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138" calcext:value-type="float">
            <text:p>2,138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288" calcext:value-type="float">
            <text:p>2,288 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68" calcext:value-type="float">
            <text:p>68 </text:p>
          </table:table-cell>
          <table:table-cell table:style-name="ce31" office:value-type="float" office:value="178" calcext:value-type="float">
            <text:p>178 </text:p>
          </table:table-cell>
          <table:table-cell table:style-name="ce114" office:value-type="float" office:value="1490" calcext:value-type="float">
            <text:p>1,49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993" calcext:value-type="float">
            <text:p>2,993 </text:p>
          </table:table-cell>
          <table:table-cell table:style-name="ce31" office:value-type="float" office:value="21907" calcext:value-type="float">
            <text:p>21,907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92" calcext:value-type="float">
            <text:p>292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569" calcext:value-type="float">
            <text:p>5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45" calcext:value-type="float">
            <text:p>445 </text:p>
          </table:table-cell>
          <table:table-cell table:style-name="ce31" office:value-type="float" office:value="3415" calcext:value-type="float">
            <text:p>3,415 </text:p>
          </table:table-cell>
          <table:table-cell table:style-name="ce31" office:value-type="float" office:value="826" calcext:value-type="float">
            <text:p>826 </text:p>
          </table:table-cell>
          <table:table-cell table:style-name="ce41" office:value-type="float" office:value="3142" calcext:value-type="float">
            <text:p>3,1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25" calcext:value-type="float">
            <text:p>125 </text:p>
          </table:table-cell>
          <table:table-cell table:style-name="ce31" office:value-type="float" office:value="396" calcext:value-type="float">
            <text:p>396 </text:p>
          </table:table-cell>
          <table:table-cell table:style-name="ce114" office:value-type="float" office:value="2627" calcext:value-type="float">
            <text:p>2,62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526" calcext:value-type="float">
            <text:p>1,526 </text:p>
          </table:table-cell>
          <table:table-cell table:style-name="ce31" office:value-type="float" office:value="30184" calcext:value-type="float">
            <text:p>30,184 </text:p>
          </table:table-cell>
          <table:table-cell table:style-name="ce31" office:value-type="float" office:value="5495" calcext:value-type="float">
            <text:p>5,495 </text:p>
          </table:table-cell>
          <table:table-cell table:style-name="ce41" office:value-type="float" office:value="53321" calcext:value-type="float">
            <text:p>53,321 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41" office:value-type="float" office:value="2855" calcext:value-type="float">
            <text:p>2,8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0" calcext:value-type="float">
            <text:p>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2" calcext:value-type="float">
            <text:p>172 </text:p>
          </table:table-cell>
          <table:table-cell table:style-name="ce114" office:value-type="float" office:value="2559" calcext:value-type="float">
            <text:p>2,559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586" calcext:value-type="float">
            <text:p>1,586 </text:p>
          </table:table-cell>
          <table:table-cell table:style-name="ce31" office:value-type="float" office:value="14049" calcext:value-type="float">
            <text:p>14,0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7" calcext:value-type="float">
            <text:p>477 </text:p>
          </table:table-cell>
          <table:table-cell table:style-name="ce31" office:value-type="float" office:value="5327" calcext:value-type="float">
            <text:p>5,327 </text:p>
          </table:table-cell>
          <table:table-cell table:style-name="ce41" office:value-type="float" office:value="9450" calcext:value-type="float">
            <text:p>9,4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4" calcext:value-type="float">
            <text:p>1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01" calcext:value-type="float">
            <text:p>1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1113" calcext:value-type="float">
            <text:p>11,113 </text:p>
          </table:table-cell>
          <table:table-cell table:style-name="ce31" office:value-type="float" office:value="101103" calcext:value-type="float">
            <text:p>101,103 </text:p>
          </table:table-cell>
          <table:table-cell table:style-name="ce31" office:value-type="float" office:value="702" calcext:value-type="float">
            <text:p>702 </text:p>
          </table:table-cell>
          <table:table-cell table:style-name="ce41" office:value-type="float" office:value="3317" calcext:value-type="float">
            <text:p>3,317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651" calcext:value-type="float">
            <text:p>651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0356" calcext:value-type="float">
            <text:p>10,356 </text:p>
          </table:table-cell>
          <table:table-cell table:style-name="ce31" office:value-type="float" office:value="23" calcext:value-type="float">
            <text:p>23 </text:p>
          </table:table-cell>
          <table:table-cell table:style-name="ce114" office:value-type="float" office:value="206" calcext:value-type="float">
            <text:p>20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31" office:value-type="float" office:value="1343" calcext:value-type="float">
            <text:p>1,343 </text:p>
          </table:table-cell>
          <table:table-cell table:style-name="ce41" office:value-type="float" office:value="9462" calcext:value-type="float">
            <text:p>9,4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45" calcext:value-type="float">
            <text:p>45 </text:p>
          </table:table-cell>
          <table:table-cell table:style-name="ce114" office:value-type="float" office:value="95" calcext:value-type="float">
            <text:p>95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34" calcext:value-type="float">
            <text:p>234 </text:p>
          </table:table-cell>
          <table:table-cell table:style-name="ce31" office:value-type="float" office:value="2135" calcext:value-type="float">
            <text:p>2,13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26" calcext:value-type="float">
            <text:p>4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114" office:value-type="float" office:value="48" calcext:value-type="float">
            <text:p>48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709" calcext:value-type="float">
            <text:p>3,709 </text:p>
          </table:table-cell>
          <table:table-cell table:style-name="ce31" office:value-type="float" office:value="49715" calcext:value-type="float">
            <text:p>49,715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2310" calcext:value-type="float">
            <text:p>2,31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23" calcext:value-type="float">
            <text:p>23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030" calcext:value-type="float">
            <text:p>2,030 </text:p>
          </table:table-cell>
          <table:table-cell table:style-name="ce31" office:value-type="float" office:value="24678" calcext:value-type="float">
            <text:p>24,678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6453" calcext:value-type="float">
            <text:p>6,4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87" calcext:value-type="float">
            <text:p>87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533" calcext:value-type="float">
            <text:p>4,533 </text:p>
          </table:table-cell>
          <table:table-cell table:style-name="ce31" office:value-type="float" office:value="31154" calcext:value-type="float">
            <text:p>31,154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1193" calcext:value-type="float">
            <text:p>1,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6" calcext:value-type="float">
            <text:p>176 </text:p>
          </table:table-cell>
          <table:table-cell table:style-name="ce31" office:value-type="float" office:value="245" calcext:value-type="float">
            <text:p>245 </text:p>
          </table:table-cell>
          <table:table-cell table:style-name="ce114" office:value-type="float" office:value="2710" calcext:value-type="float">
            <text:p>2,710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1307" calcext:value-type="float">
            <text:p>1,3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1262" calcext:value-type="float">
            <text:p>1,2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978" calcext:value-type="float">
            <text:p>978 </text:p>
          </table:table-cell>
          <table:table-cell table:style-name="ce31" office:value-type="float" office:value="7880" calcext:value-type="float">
            <text:p>7,88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41" calcext:value-type="float">
            <text:p>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2" calcext:value-type="float">
            <text:p>2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319" calcext:value-type="float">
            <text:p>8,319 </text:p>
          </table:table-cell>
          <table:table-cell table:style-name="ce31" office:value-type="float" office:value="81175" calcext:value-type="float">
            <text:p>81,175 </text:p>
          </table:table-cell>
          <table:table-cell table:style-name="ce31" office:value-type="float" office:value="977" calcext:value-type="float">
            <text:p>977 </text:p>
          </table:table-cell>
          <table:table-cell table:style-name="ce41" office:value-type="float" office:value="2300" calcext:value-type="float">
            <text:p>2,30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611" calcext:value-type="float">
            <text:p>6,6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481" calcext:value-type="float">
            <text:p>481 </text:p>
          </table:table-cell>
          <table:table-cell table:style-name="ce31" office:value-type="float" office:value="161" calcext:value-type="float">
            <text:p>161 </text:p>
          </table:table-cell>
          <table:table-cell table:style-name="ce114" office:value-type="float" office:value="1496" calcext:value-type="float">
            <text:p>1,496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928" calcext:value-type="float">
            <text:p>928 </text:p>
          </table:table-cell>
          <table:table-cell table:style-name="ce31" office:value-type="float" office:value="5486" calcext:value-type="float">
            <text:p>5,4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54" calcext:value-type="float">
            <text:p>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644" calcext:value-type="float">
            <text:p>3,644 </text:p>
          </table:table-cell>
          <table:table-cell table:style-name="ce31" office:value-type="float" office:value="36103" calcext:value-type="float">
            <text:p>36,103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1535" calcext:value-type="float">
            <text:p>1,5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931" calcext:value-type="float">
            <text:p>931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432" calcext:value-type="float">
            <text:p>4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0" calcext:value-type="float">
            <text:p>5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107" calcext:value-type="float">
            <text:p>6,107 </text:p>
          </table:table-cell>
          <table:table-cell table:style-name="ce31" office:value-type="float" office:value="53811" calcext:value-type="float">
            <text:p>53,8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96" calcext:value-type="float">
            <text:p>9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28" calcext:value-type="float">
            <text:p>228 </text:p>
          </table:table-cell>
          <table:table-cell table:style-name="ce31" office:value-type="float" office:value="2363" calcext:value-type="float">
            <text:p>2,363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96" calcext:value-type="float">
            <text:p>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16" calcext:value-type="float">
            <text:p>16 </text:p>
          </table:table-cell>
          <table:table-cell table:style-name="ce114" office:value-type="float" office:value="255" calcext:value-type="float">
            <text:p>255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91" calcext:value-type="float">
            <text:p>591 </text:p>
          </table:table-cell>
          <table:table-cell table:style-name="ce31" office:value-type="float" office:value="3353" calcext:value-type="float">
            <text:p>3,3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7" calcext:value-type="float">
            <text:p>287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67" calcext:value-type="float">
            <text:p>2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2009" calcext:value-type="float">
            <text:p>2,009 </text:p>
          </table:table-cell>
          <table:table-cell table:style-name="ce31" office:value-type="float" office:value="32" calcext:value-type="float">
            <text:p>32 </text:p>
          </table:table-cell>
          <table:table-cell table:style-name="ce114" office:value-type="float" office:value="159" calcext:value-type="float">
            <text:p>15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77" calcext:value-type="float">
            <text:p>6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761" calcext:value-type="float">
            <text:p>1,761 </text:p>
          </table:table-cell>
          <table:table-cell table:style-name="ce31" office:value-type="float" office:value="15864" calcext:value-type="float">
            <text:p>15,8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0" calcext:value-type="float">
            <text:p>4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4" calcext:value-type="float">
            <text:p>64 </text:p>
          </table:table-cell>
          <table:table-cell table:style-name="ce31" office:value-type="float" office:value="8" calcext:value-type="float">
            <text:p>8 </text:p>
          </table:table-cell>
          <table:table-cell table:style-name="ce114" office:value-type="float" office:value="76" calcext:value-type="float">
            <text:p>7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706" calcext:value-type="float">
            <text:p>3,706 </text:p>
          </table:table-cell>
          <table:table-cell table:style-name="ce31" office:value-type="float" office:value="53293" calcext:value-type="float">
            <text:p>53,2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23" calcext:value-type="float">
            <text:p>23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72" calcext:value-type="float">
            <text:p>372 </text:p>
          </table:table-cell>
          <table:table-cell table:style-name="ce31" office:value-type="float" office:value="4075" calcext:value-type="float">
            <text:p>4,0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22" calcext:value-type="float">
            <text:p>3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10" calcext:value-type="float">
            <text:p>1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91" calcext:value-type="float">
            <text:p>91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488" calcext:value-type="float">
            <text:p>4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9287" calcext:value-type="float">
            <text:p>19,287 </text:p>
          </table:table-cell>
          <table:table-cell table:style-name="ce31" office:value-type="float" office:value="157117" calcext:value-type="float">
            <text:p>157,117 </text:p>
          </table:table-cell>
          <table:table-cell table:style-name="ce31" office:value-type="float" office:value="379" calcext:value-type="float">
            <text:p>379 </text:p>
          </table:table-cell>
          <table:table-cell table:style-name="ce41" office:value-type="float" office:value="25630" calcext:value-type="float">
            <text:p>25,630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9878" calcext:value-type="float">
            <text:p>9,8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3190" calcext:value-type="float">
            <text:p>3,190 </text:p>
          </table:table-cell>
          <table:table-cell table:style-name="ce31" office:value-type="float" office:value="394" calcext:value-type="float">
            <text:p>394 </text:p>
          </table:table-cell>
          <table:table-cell table:style-name="ce114" office:value-type="float" office:value="1380" calcext:value-type="float">
            <text:p>1,38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5-10-14T04:09:59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