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6" calcext:value-type="float">
            <text:p>36.16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7" calcext:value-type="float">
            <text:p>44.77 </text:p>
          </table:table-cell>
          <table:table-cell table:style-name="ce66" office:value-type="float" office:value="41.36" calcext:value-type="float">
            <text:p>41.36 </text:p>
          </table:table-cell>
          <table:table-cell table:style-name="ce71" office:value-type="float" office:value="13.87" calcext:value-type="float">
            <text:p>13.87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3" calcext:value-type="float">
            <text:p>25.13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35.53" calcext:value-type="float">
            <text:p>35.53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15" calcext:value-type="float">
            <text:p>42.15 </text:p>
          </table:table-cell>
          <table:table-cell table:style-name="ce71" office:value-type="float" office:value="10.95" calcext:value-type="float">
            <text:p>10.95 </text:p>
          </table:table-cell>
          <table:table-cell table:style-name="ce77" office:value-type="float" office:value="57.13" calcext:value-type="float">
            <text:p>57.13 </text:p>
          </table:table-cell>
          <table:table-cell table:style-name="ce86" office:value-type="float" office:value="31.87" calcext:value-type="float">
            <text:p>31.87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2" calcext:value-type="float">
            <text:p>27.82 </text:p>
          </table:table-cell>
          <table:table-cell table:style-name="ce66" office:value-type="float" office:value="50.41" calcext:value-type="float">
            <text:p>50.41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1" calcext:value-type="float">
            <text:p>33.61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9" calcext:value-type="float">
            <text:p>27.79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7" calcext:value-type="float">
            <text:p>47.07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6" calcext:value-type="float">
            <text:p>64.86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3" calcext:value-type="float">
            <text:p>18.73 </text:p>
          </table:table-cell>
          <table:table-cell table:style-name="ce66" office:value-type="float" office:value="53.59" calcext:value-type="float">
            <text:p>53.59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45" calcext:value-type="float">
            <text:p>27.45 </text:p>
          </table:table-cell>
          <table:table-cell table:style-name="ce47" office:value-type="float" office:value="65.18" calcext:value-type="float">
            <text:p>65.18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60" office:value-type="float" office:value="47.83" calcext:value-type="float">
            <text:p>47.83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02" calcext:value-type="float">
            <text:p>64.02 </text:p>
          </table:table-cell>
          <table:table-cell table:style-name="ce86" office:value-type="float" office:value="27.21" calcext:value-type="float">
            <text:p>27.21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18.36" calcext:value-type="float">
            <text:p>18.36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6.96" calcext:value-type="float">
            <text:p>26.96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3" calcext:value-type="float">
            <text:p>26.43 </text:p>
          </table:table-cell>
          <table:table-cell table:style-name="ce47" office:value-type="float" office:value="66.24" calcext:value-type="float">
            <text:p>66.24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6" calcext:value-type="float">
            <text:p>49.16 </text:p>
          </table:table-cell>
          <table:table-cell table:style-name="ce66" office:value-type="float" office:value="44.82" calcext:value-type="float">
            <text:p>44.82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 office:value-type="float" office:value="65.85" calcext:value-type="float">
            <text:p>65.85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8.03" calcext:value-type="float">
            <text:p>8.03 </text:p>
          </table:table-cell>
          <table:table-cell table:style-name="ce60" office:value-type="float" office:value="18.19" calcext:value-type="float">
            <text:p>18.19 </text:p>
          </table:table-cell>
          <table:table-cell table:style-name="ce66" office:value-type="float" office:value="54.76" calcext:value-type="float">
            <text:p>54.76 </text:p>
          </table:table-cell>
          <table:table-cell table:style-name="ce71" office:value-type="float" office:value="27.05" calcext:value-type="float">
            <text:p>27.05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88" calcext:value-type="float">
            <text:p>24.88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10-15T08:19:16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