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002" calcext:value-type="float">
            <text:p>1,298,00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826" calcext:value-type="float">
            <text:p>312,826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758" calcext:value-type="float">
            <text:p>902,758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13" calcext:value-type="float">
            <text:p>77,313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601" calcext:value-type="float">
            <text:p>1,320,60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698" calcext:value-type="float">
            <text:p>347,698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192" calcext:value-type="float">
            <text:p>889,192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3" calcext:value-type="float">
            <text:p>79,273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086" calcext:value-type="float">
            <text:p>1,321,08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3749" calcext:value-type="float">
            <text:p>313,749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69" office:value-type="float" office:value="920648" calcext:value-type="float">
            <text:p>920,648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04" calcext:value-type="float">
            <text:p>81,80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4727" calcext:value-type="float">
            <text:p>1,414,72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3043" calcext:value-type="float">
            <text:p>363,043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69" office:value-type="float" office:value="968445" calcext:value-type="float">
            <text:p>968,44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05" calcext:value-type="float">
            <text:p>78,405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11176856" calcext:value-type="float">
            <text:p>11,176,85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034004" calcext:value-type="float">
            <text:p>3,034,004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68" office:value-type="float" office:value="7400810" calcext:value-type="float">
            <text:p>7,400,810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1" office:value-type="float" office:value="700267" calcext:value-type="float">
            <text:p>700,26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41776" calcext:value-type="float">
            <text:p>41,776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8148" calcext:value-type="float">
            <text:p>1,628,1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64" calcext:value-type="float">
            <text:p>529,364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668" calcext:value-type="float">
            <text:p>1,010,66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599905" calcext:value-type="float">
            <text:p>1,599,9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28" calcext:value-type="float">
            <text:p>561,42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915" calcext:value-type="float">
            <text:p>952,915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50" calcext:value-type="float">
            <text:p>1,601,3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73" calcext:value-type="float">
            <text:p>541,473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0" calcext:value-type="float">
            <text:p>977,740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434" calcext:value-type="float">
            <text:p>1,592,43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941" calcext:value-type="float">
            <text:p>552,941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73" calcext:value-type="float">
            <text:p>953,77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446" calcext:value-type="float">
            <text:p>1,654,44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790" calcext:value-type="float">
            <text:p>508,790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69" office:value-type="float" office:value="1067718" calcext:value-type="float">
            <text:p>1,067,71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740699" calcext:value-type="float">
            <text:p>1,740,6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2019" calcext:value-type="float">
            <text:p>632,019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8328" calcext:value-type="float">
            <text:p>1,028,328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614" calcext:value-type="float">
            <text:p>75,614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649314" calcext:value-type="float">
            <text:p>1,649,31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85" calcext:value-type="float">
            <text:p>554,585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6458" calcext:value-type="float">
            <text:p>1,016,458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30" calcext:value-type="float">
            <text:p>73,53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1" calcext:value-type="float">
            <text:p>4,74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14092701" calcext:value-type="float">
            <text:p>14,092,70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725359" calcext:value-type="float">
            <text:p>4,725,359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68" office:value-type="float" office:value="8648695" calcext:value-type="float">
            <text:p>8,648,695 </text:p>
          </table:table-cell>
          <table:table-cell table:style-name="ce56" office:value-type="float" office:value="61.4" calcext:value-type="float">
            <text:p>61.4 </text:p>
          </table:table-cell>
          <table:table-cell table:style-name="ce81" office:value-type="float" office:value="676142" calcext:value-type="float">
            <text:p>676,142 </text:p>
          </table:table-cell>
          <table:table-cell table:style-name="ce97" office:value-type="float" office:value="4.8" calcext:value-type="float">
            <text:p>4.8 </text:p>
          </table:table-cell>
          <table:table-cell table:style-name="ce81" office:value-type="float" office:value="42504" calcext:value-type="float">
            <text:p>42,504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7.1" calcext:value-type="float">
            <text:p>27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7.3" calcext:value-type="float">
            <text:p>7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2.6" calcext:value-type="float">
            <text:p>12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4.9" calcext:value-type="float">
            <text:p>-4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6.1" calcext:value-type="float">
            <text:p>26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5.7" calcext:value-type="float">
            <text:p>55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6.9" calcext:value-type="float">
            <text:p>16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.7" calcext:value-type="float">
            <text:p>1.7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48.3" calcext:value-type="float">
            <text:p>40,548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2.5" calcext:value-type="float">
            <text:p>9,772.5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1.5" calcext:value-type="float">
            <text:p>28,201.5 </text:p>
          </table:table-cell>
          <table:table-cell table:style-name="ce57" office:value-type="float" office:value="69.6" calcext:value-type="float">
            <text:p>69.6 </text:p>
          </table:table-cell>
          <table:table-cell table:style-name="ce88" office:value-type="float" office:value="2414.9" calcext:value-type="float">
            <text:p>2,414.9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81.9" calcext:value-type="float">
            <text:p>41,281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69.2" calcext:value-type="float">
            <text:p>10,869.2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6" calcext:value-type="float">
            <text:p>27,796.0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64.8" calcext:value-type="float">
            <text:p>41,06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2.8" calcext:value-type="float">
            <text:p>9,752.8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75" office:value-type="float" office:value="28617.6" calcext:value-type="float">
            <text:p>28,617.6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2.7" calcext:value-type="float">
            <text:p>2,542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55.9" calcext:value-type="float">
            <text:p>43,555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7.3" calcext:value-type="float">
            <text:p>11,177.3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75" office:value-type="float" office:value="29816" calcext:value-type="float">
            <text:p>29,816.0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3.7" calcext:value-type="float">
            <text:p>2,413.7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349022.6" calcext:value-type="float">
            <text:p>349,02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4694.1" calcext:value-type="float">
            <text:p>94,694.1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74" office:value-type="float" office:value="231154" calcext:value-type="float">
            <text:p>231,154.0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7" office:value-type="float" office:value="21870.4" calcext:value-type="float">
            <text:p>21,870.4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1304.2" calcext:value-type="float">
            <text:p>1,304.2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7.2" calcext:value-type="float">
            <text:p>49,54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3.5" calcext:value-type="float">
            <text:p>48,64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.8" calcext:value-type="float">
            <text:p>17,069.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2.4" calcext:value-type="float">
            <text:p>28,972.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9" calcext:value-type="float">
            <text:p>51,73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5" calcext:value-type="float">
            <text:p>17,495.0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3" calcext:value-type="float">
            <text:p>31,590.3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9.3" calcext:value-type="float">
            <text:p>53,329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7.7" calcext:value-type="float">
            <text:p>18,517.7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41.1" calcext:value-type="float">
            <text:p>31,941.1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7.6" calcext:value-type="float">
            <text:p>56,67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30.1" calcext:value-type="float">
            <text:p>17,430.1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75" office:value-type="float" office:value="36577.6" calcext:value-type="float">
            <text:p>36,577.6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58451.1" calcext:value-type="float">
            <text:p>58,451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22.8" calcext:value-type="float">
            <text:p>21,222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30.3" calcext:value-type="float">
            <text:p>34,530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8.9" calcext:value-type="float">
            <text:p>2,538.9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54252.9" calcext:value-type="float">
            <text:p>54,252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2.8" calcext:value-type="float">
            <text:p>18,242.8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35.7" calcext:value-type="float">
            <text:p>33,435.7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5" calcext:value-type="float">
            <text:p>2,418.5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452644.2" calcext:value-type="float">
            <text:p>452,644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51820.8" calcext:value-type="float">
            <text:p>151,820.8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74" office:value-type="float" office:value="277793.5" calcext:value-type="float">
            <text:p>277,793.5 </text:p>
          </table:table-cell>
          <table:table-cell table:style-name="ce56" office:value-type="float" office:value="61.4" calcext:value-type="float">
            <text:p>61.4 </text:p>
          </table:table-cell>
          <table:table-cell table:style-name="ce87" office:value-type="float" office:value="21667.3" calcext:value-type="float">
            <text:p>21,667.3 </text:p>
          </table:table-cell>
          <table:table-cell table:style-name="ce97" office:value-type="float" office:value="4.8" calcext:value-type="float">
            <text:p>4.8 </text:p>
          </table:table-cell>
          <table:table-cell table:style-name="ce87" office:value-type="float" office:value="1362.5" calcext:value-type="float">
            <text:p>1,362.5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3.8" calcext:value-type="float">
            <text:p>33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86.7" calcext:value-type="float">
            <text:p>86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0.1" calcext:value-type="float">
            <text:p>0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9.7" calcext:value-type="float">
            <text:p>29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60.3" calcext:value-type="float">
            <text:p>60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0.2" calcext:value-type="float">
            <text:p>20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0.9" calcext:value-type="float">
            <text:p>-0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4.5" calcext:value-type="float">
            <text:p>4.5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10-14T04:04:08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