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642.8" calcext:value-type="float">
            <text:p>7,642.8 </text:p>
          </table:table-cell>
          <table:table-cell table:style-name="ce37" office:value-type="float" office:value="504.3" calcext:value-type="float">
            <text:p>504.3 </text:p>
          </table:table-cell>
          <table:table-cell table:style-name="ce44" office:value-type="float" office:value="7.1" calcext:value-type="float">
            <text:p>7.1 </text:p>
          </table:table-cell>
          <table:table-cell table:style-name="ce37" office:value-type="float" office:value="75760.1" calcext:value-type="float">
            <text:p>75,760.1 </text:p>
          </table:table-cell>
          <table:table-cell table:style-name="ce56" office:value-type="float" office:value="9859.7" calcext:value-type="float">
            <text:p>9,859.7 </text:p>
          </table:table-cell>
          <table:table-cell table:style-name="ce62" office:value-type="float" office:value="15" calcext:value-type="float">
            <text:p>1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3.1" calcext:value-type="float">
            <text:p>13.1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4" office:value-type="float" office:value="-23.9" calcext:value-type="float">
            <text:p>-23.9 </text:p>
          </table:table-cell>
          <table:table-cell table:style-name="ce37" office:value-type="float" office:value="159.2" calcext:value-type="float">
            <text:p>159.2 </text:p>
          </table:table-cell>
          <table:table-cell table:style-name="ce56" office:value-type="float" office:value="8.4" calcext:value-type="float">
            <text:p>8.4 </text:p>
          </table:table-cell>
          <table:table-cell table:style-name="ce62" office:value-type="float" office:value="5.6" calcext:value-type="float">
            <text:p>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0.2" calcext:value-type="float">
            <text:p>30.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-10.1" calcext:value-type="float">
            <text:p>-10.1 </text:p>
          </table:table-cell>
          <table:table-cell table:style-name="ce37" office:value-type="float" office:value="320.7" calcext:value-type="float">
            <text:p>320.7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2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297" calcext:value-type="float">
            <text:p>297.0 </text:p>
          </table:table-cell>
          <table:table-cell table:style-name="ce39" office:value-type="float" office:value="6.1" calcext:value-type="float">
            <text:p>6.1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16.7" calcext:value-type="float">
            <text:p>1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3.8" calcext:value-type="float">
            <text:p>-13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2" office:value-type="float" office:value="-30.5" calcext:value-type="float">
            <text:p>-3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2.8" calcext:value-type="float">
            <text:p>32.8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-13.8" calcext:value-type="float">
            <text:p>-13.8 </text:p>
          </table:table-cell>
          <table:table-cell table:style-name="ce37" office:value-type="float" office:value="435.8" calcext:value-type="float">
            <text:p>435.8 </text:p>
          </table:table-cell>
          <table:table-cell table:style-name="ce56" office:value-type="float" office:value="25.8" calcext:value-type="float">
            <text:p>25.8 </text:p>
          </table:table-cell>
          <table:table-cell table:style-name="ce62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9.4" calcext:value-type="float">
            <text:p>19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215.1" calcext:value-type="float">
            <text:p>215.1 </text:p>
          </table:table-cell>
          <table:table-cell table:style-name="ce58" office:value-type="float" office:value="9.5" calcext:value-type="float">
            <text:p>9.5 </text:p>
          </table:table-cell>
          <table:table-cell table:style-name="ce64" office:value-type="float" office:value="4.6" calcext:value-type="float">
            <text:p>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2" calcext:value-type="float">
            <text:p>32.0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8.8" calcext:value-type="float">
            <text:p>8.8 </text:p>
          </table:table-cell>
          <table:table-cell table:style-name="ce37" office:value-type="float" office:value="421.2" calcext:value-type="float">
            <text:p>421.2 </text:p>
          </table:table-cell>
          <table:table-cell table:style-name="ce56" office:value-type="float" office:value="-22.1" calcext:value-type="float">
            <text:p>-22.1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47.3" calcext:value-type="float">
            <text:p>347.3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37" office:value-type="float" office:value="3986.6" calcext:value-type="float">
            <text:p>3,986.6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2" office:value-type="float" office:value="0.4" calcext:value-type="float">
            <text:p>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36.1" calcext:value-type="float">
            <text:p>136.1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46" office:value-type="float" office:value="-13" calcext:value-type="float">
            <text:p>-13.0 </text:p>
          </table:table-cell>
          <table:table-cell table:style-name="ce39" office:value-type="float" office:value="1486.3" calcext:value-type="float">
            <text:p>1,486.3 </text:p>
          </table:table-cell>
          <table:table-cell table:style-name="ce58" office:value-type="float" office:value="-177.3" calcext:value-type="float">
            <text:p>-177.3 </text:p>
          </table:table-cell>
          <table:table-cell table:style-name="ce64" office:value-type="float" office:value="-10.7" calcext:value-type="float">
            <text:p>-1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1" calcext:value-type="float">
            <text:p>211.0 </text:p>
          </table:table-cell>
          <table:table-cell table:style-name="ce37" office:value-type="float" office:value="15.4" calcext:value-type="float">
            <text:p>15.4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2415.3" calcext:value-type="float">
            <text:p>2,415.3 </text:p>
          </table:table-cell>
          <table:table-cell table:style-name="ce56" office:value-type="float" office:value="297.9" calcext:value-type="float">
            <text:p>297.9 </text:p>
          </table:table-cell>
          <table:table-cell table:style-name="ce62" office:value-type="float" office:value="14.1" calcext:value-type="float">
            <text:p>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2.6" calcext:value-type="float">
            <text:p>62.6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827.5" calcext:value-type="float">
            <text:p>827.5 </text:p>
          </table:table-cell>
          <table:table-cell table:style-name="ce58" office:value-type="float" office:value="117.8" calcext:value-type="float">
            <text:p>117.8 </text:p>
          </table:table-cell>
          <table:table-cell table:style-name="ce64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3.1" calcext:value-type="float">
            <text:p>123.1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39" office:value-type="float" office:value="1301.4" calcext:value-type="float">
            <text:p>1,301.4 </text:p>
          </table:table-cell>
          <table:table-cell table:style-name="ce58" office:value-type="float" office:value="155.4" calcext:value-type="float">
            <text:p>155.4 </text:p>
          </table:table-cell>
          <table:table-cell table:style-name="ce64" office:value-type="float" office:value="13.6" calcext:value-type="float">
            <text:p>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5.3" calcext:value-type="float">
            <text:p>25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8" calcext:value-type="float">
            <text:p>8.0 </text:p>
          </table:table-cell>
          <table:table-cell table:style-name="ce39" office:value-type="float" office:value="286.4" calcext:value-type="float">
            <text:p>286.4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64" office:value-type="float" office:value="9.4" calcext:value-type="float">
            <text:p>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7.4" calcext:value-type="float">
            <text:p>27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275.3" calcext:value-type="float">
            <text:p>275.3 </text:p>
          </table:table-cell>
          <table:table-cell table:style-name="ce56" office:value-type="float" office:value="7.5" calcext:value-type="float">
            <text:p>7.5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5.6" calcext:value-type="float">
            <text:p>5.6 </text:p>
          </table:table-cell>
          <table:table-cell table:style-name="ce37" office:value-type="float" office:value="271.5" calcext:value-type="float">
            <text:p>271.5 </text:p>
          </table:table-cell>
          <table:table-cell table:style-name="ce56" office:value-type="float" office:value="5.9" calcext:value-type="float">
            <text:p>5.9 </text:p>
          </table:table-cell>
          <table:table-cell table:style-name="ce62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0.4" calcext:value-type="float">
            <text:p>50.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.9" calcext:value-type="float">
            <text:p>-2.9 </text:p>
          </table:table-cell>
          <table:table-cell table:style-name="ce37" office:value-type="float" office:value="574.4" calcext:value-type="float">
            <text:p>574.4 </text:p>
          </table:table-cell>
          <table:table-cell table:style-name="ce56" office:value-type="float" office:value="33.3" calcext:value-type="float">
            <text:p>33.3 </text:p>
          </table:table-cell>
          <table:table-cell table:style-name="ce62" office:value-type="float" office:value="6.2" calcext:value-type="float">
            <text:p>6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4.9" calcext:value-type="float">
            <text:p>154.9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2.9" calcext:value-type="float">
            <text:p>2.9 </text:p>
          </table:table-cell>
          <table:table-cell table:style-name="ce37" office:value-type="float" office:value="1358.3" calcext:value-type="float">
            <text:p>1,358.3 </text:p>
          </table:table-cell>
          <table:table-cell table:style-name="ce56" office:value-type="float" office:value="76.8" calcext:value-type="float">
            <text:p>76.8 </text:p>
          </table:table-cell>
          <table:table-cell table:style-name="ce62" office:value-type="float" office:value="6" calcext:value-type="float">
            <text:p>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8" calcext:value-type="float">
            <text:p>28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7" office:value-type="float" office:value="292.4" calcext:value-type="float">
            <text:p>292.4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2" office:value-type="float" office:value="-0.6" calcext:value-type="float">
            <text:p>-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4.5" calcext:value-type="float">
            <text:p>74.5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7" office:value-type="float" office:value="811.5" calcext:value-type="float">
            <text:p>811.5 </text:p>
          </table:table-cell>
          <table:table-cell table:style-name="ce56" office:value-type="float" office:value="47.6" calcext:value-type="float">
            <text:p>47.6 </text:p>
          </table:table-cell>
          <table:table-cell table:style-name="ce62" office:value-type="float" office:value="6.2" calcext:value-type="float">
            <text:p>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3.7" calcext:value-type="float">
            <text:p>113.7 </text:p>
          </table:table-cell>
          <table:table-cell table:style-name="ce37" office:value-type="float" office:value="9.4" calcext:value-type="float">
            <text:p>9.4 </text:p>
          </table:table-cell>
          <table:table-cell table:style-name="ce44" office:value-type="float" office:value="9" calcext:value-type="float">
            <text:p>9.0 </text:p>
          </table:table-cell>
          <table:table-cell table:style-name="ce37" office:value-type="float" office:value="1368.2" calcext:value-type="float">
            <text:p>1,368.2 </text:p>
          </table:table-cell>
          <table:table-cell table:style-name="ce56" office:value-type="float" office:value="256.7" calcext:value-type="float">
            <text:p>256.7 </text:p>
          </table:table-cell>
          <table:table-cell table:style-name="ce62" office:value-type="float" office:value="23.1" calcext:value-type="float">
            <text:p>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30.4" calcext:value-type="float">
            <text:p>30.4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6" office:value-type="float" office:value="140.9" calcext:value-type="float">
            <text:p>140.9 </text:p>
          </table:table-cell>
          <table:table-cell table:style-name="ce39" office:value-type="float" office:value="398.8" calcext:value-type="float">
            <text:p>398.8 </text:p>
          </table:table-cell>
          <table:table-cell table:style-name="ce58" office:value-type="float" office:value="129.6" calcext:value-type="float">
            <text:p>129.6 </text:p>
          </table:table-cell>
          <table:table-cell table:style-name="ce64" office:value-type="float" office:value="48.2" calcext:value-type="float">
            <text:p>4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66.5" calcext:value-type="float">
            <text:p>466.5 </text:p>
          </table:table-cell>
          <table:table-cell table:style-name="ce37" office:value-type="float" office:value="-116.9" calcext:value-type="float">
            <text:p>-116.9 </text:p>
          </table:table-cell>
          <table:table-cell table:style-name="ce44" office:value-type="float" office:value="-20" calcext:value-type="float">
            <text:p>-20.0 </text:p>
          </table:table-cell>
          <table:table-cell table:style-name="ce37" office:value-type="float" office:value="5627.1" calcext:value-type="float">
            <text:p>5,627.1 </text:p>
          </table:table-cell>
          <table:table-cell table:style-name="ce56" office:value-type="float" office:value="-372.8" calcext:value-type="float">
            <text:p>-372.8 </text:p>
          </table:table-cell>
          <table:table-cell table:style-name="ce62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35.3" calcext:value-type="float">
            <text:p>135.3 </text:p>
          </table:table-cell>
          <table:table-cell table:style-name="ce39" office:value-type="float" office:value="-165.9" calcext:value-type="float">
            <text:p>-165.9 </text:p>
          </table:table-cell>
          <table:table-cell table:style-name="ce46" office:value-type="float" office:value="-55.1" calcext:value-type="float">
            <text:p>-55.1 </text:p>
          </table:table-cell>
          <table:table-cell table:style-name="ce39" office:value-type="float" office:value="1906.3" calcext:value-type="float">
            <text:p>1,906.3 </text:p>
          </table:table-cell>
          <table:table-cell table:style-name="ce58" office:value-type="float" office:value="-346.6" calcext:value-type="float">
            <text:p>-346.6 </text:p>
          </table:table-cell>
          <table:table-cell table:style-name="ce64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2.3" calcext:value-type="float">
            <text:p>182.3 </text:p>
          </table:table-cell>
          <table:table-cell table:style-name="ce39" office:value-type="float" office:value="97.2" calcext:value-type="float">
            <text:p>97.2 </text:p>
          </table:table-cell>
          <table:table-cell table:style-name="ce46" office:value-type="float" office:value="114.4" calcext:value-type="float">
            <text:p>114.4 </text:p>
          </table:table-cell>
          <table:table-cell table:style-name="ce39" office:value-type="float" office:value="1827.5" calcext:value-type="float">
            <text:p>1,827.5 </text:p>
          </table:table-cell>
          <table:table-cell table:style-name="ce58" office:value-type="float" office:value="-410.1" calcext:value-type="float">
            <text:p>-410.1 </text:p>
          </table:table-cell>
          <table:table-cell table:style-name="ce64" office:value-type="float" office:value="-18.3" calcext:value-type="float">
            <text:p>-1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457.5" calcext:value-type="float">
            <text:p>5,457.5 </text:p>
          </table:table-cell>
          <table:table-cell table:style-name="ce37" office:value-type="float" office:value="602.2" calcext:value-type="float">
            <text:p>602.2 </text:p>
          </table:table-cell>
          <table:table-cell table:style-name="ce44" office:value-type="float" office:value="12.4" calcext:value-type="float">
            <text:p>12.4 </text:p>
          </table:table-cell>
          <table:table-cell table:style-name="ce37" office:value-type="float" office:value="51216.9" calcext:value-type="float">
            <text:p>51,216.9 </text:p>
          </table:table-cell>
          <table:table-cell table:style-name="ce56" office:value-type="float" office:value="8799.2" calcext:value-type="float">
            <text:p>8,799.2 </text:p>
          </table:table-cell>
          <table:table-cell table:style-name="ce62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426.8" calcext:value-type="float">
            <text:p>2,426.8 </text:p>
          </table:table-cell>
          <table:table-cell table:style-name="ce39" office:value-type="float" office:value="494.7" calcext:value-type="float">
            <text:p>494.7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9" office:value-type="float" office:value="23371" calcext:value-type="float">
            <text:p>23,371.0 </text:p>
          </table:table-cell>
          <table:table-cell table:style-name="ce58" office:value-type="float" office:value="4388.3" calcext:value-type="float">
            <text:p>4,388.3 </text:p>
          </table:table-cell>
          <table:table-cell table:style-name="ce64" office:value-type="float" office:value="23.1" calcext:value-type="float">
            <text:p>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540.6" calcext:value-type="float">
            <text:p>540.6 </text:p>
          </table:table-cell>
          <table:table-cell table:style-name="ce39" office:value-type="float" office:value="114.1" calcext:value-type="float">
            <text:p>114.1 </text:p>
          </table:table-cell>
          <table:table-cell table:style-name="ce46" office:value-type="float" office:value="26.7" calcext:value-type="float">
            <text:p>26.7 </text:p>
          </table:table-cell>
          <table:table-cell table:style-name="ce39" office:value-type="float" office:value="5781.3" calcext:value-type="float">
            <text:p>5,781.3 </text:p>
          </table:table-cell>
          <table:table-cell table:style-name="ce58" office:value-type="float" office:value="1247.3" calcext:value-type="float">
            <text:p>1,247.3 </text:p>
          </table:table-cell>
          <table:table-cell table:style-name="ce64" office:value-type="float" office:value="27.5" calcext:value-type="float">
            <text:p>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61.8" calcext:value-type="float">
            <text:p>661.8 </text:p>
          </table:table-cell>
          <table:table-cell table:style-name="ce39" office:value-type="float" office:value="108.6" calcext:value-type="float">
            <text:p>108.6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9" office:value-type="float" office:value="6940" calcext:value-type="float">
            <text:p>6,940.0 </text:p>
          </table:table-cell>
          <table:table-cell table:style-name="ce58" office:value-type="float" office:value="1509.3" calcext:value-type="float">
            <text:p>1,509.3 </text:p>
          </table:table-cell>
          <table:table-cell table:style-name="ce64" office:value-type="float" office:value="27.8" calcext:value-type="float">
            <text:p>2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748" calcext:value-type="float">
            <text:p>1,748.0 </text:p>
          </table:table-cell>
          <table:table-cell table:style-name="ce39" office:value-type="float" office:value="-119.2" calcext:value-type="float">
            <text:p>-119.2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39" office:value-type="float" office:value="14238.2" calcext:value-type="float">
            <text:p>14,238.2 </text:p>
          </table:table-cell>
          <table:table-cell table:style-name="ce58" office:value-type="float" office:value="1572.8" calcext:value-type="float">
            <text:p>1,572.8 </text:p>
          </table:table-cell>
          <table:table-cell table:style-name="ce64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0.3" calcext:value-type="float">
            <text:p>80.3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5.2" calcext:value-type="float">
            <text:p>5.2 </text:p>
          </table:table-cell>
          <table:table-cell table:style-name="ce39" office:value-type="float" office:value="886.3" calcext:value-type="float">
            <text:p>886.3 </text:p>
          </table:table-cell>
          <table:table-cell table:style-name="ce58" office:value-type="float" office:value="81.6" calcext:value-type="float">
            <text:p>81.6 </text:p>
          </table:table-cell>
          <table:table-cell table:style-name="ce64" office:value-type="float" office:value="10.1" calcext:value-type="float">
            <text:p>1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85.7" calcext:value-type="float">
            <text:p>85.7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4" office:value-type="float" office:value="-6.8" calcext:value-type="float">
            <text:p>-6.8 </text:p>
          </table:table-cell>
          <table:table-cell table:style-name="ce37" office:value-type="float" office:value="1030.1" calcext:value-type="float">
            <text:p>1,030.1 </text:p>
          </table:table-cell>
          <table:table-cell table:style-name="ce56" office:value-type="float" office:value="-48.8" calcext:value-type="float">
            <text:p>-48.8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0.8" calcext:value-type="float">
            <text:p>170.8 </text:p>
          </table:table-cell>
          <table:table-cell table:style-name="ce37" office:value-type="float" office:value="8.4" calcext:value-type="float">
            <text:p>8.4 </text:p>
          </table:table-cell>
          <table:table-cell table:style-name="ce44" office:value-type="float" office:value="5.2" calcext:value-type="float">
            <text:p>5.2 </text:p>
          </table:table-cell>
          <table:table-cell table:style-name="ce37" office:value-type="float" office:value="1805.7" calcext:value-type="float">
            <text:p>1,805.7 </text:p>
          </table:table-cell>
          <table:table-cell table:style-name="ce56" office:value-type="float" office:value="254.6" calcext:value-type="float">
            <text:p>254.6 </text:p>
          </table:table-cell>
          <table:table-cell table:style-name="ce62" office:value-type="float" office:value="16.4" calcext:value-type="float">
            <text:p>1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6.1" calcext:value-type="float">
            <text:p>96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1.6" calcext:value-type="float">
            <text:p>1.6 </text:p>
          </table:table-cell>
          <table:table-cell table:style-name="ce39" office:value-type="float" office:value="983.6" calcext:value-type="float">
            <text:p>983.6 </text:p>
          </table:table-cell>
          <table:table-cell table:style-name="ce58" office:value-type="float" office:value="164.4" calcext:value-type="float">
            <text:p>164.4 </text:p>
          </table:table-cell>
          <table:table-cell table:style-name="ce64" office:value-type="float" office:value="20.1" calcext:value-type="float">
            <text:p>2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20.6" calcext:value-type="float">
            <text:p>320.6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4" calcext:value-type="float">
            <text:p>4.0 </text:p>
          </table:table-cell>
          <table:table-cell table:style-name="ce37" office:value-type="float" office:value="3386.3" calcext:value-type="float">
            <text:p>3,386.3 </text:p>
          </table:table-cell>
          <table:table-cell table:style-name="ce56" office:value-type="float" office:value="483.1" calcext:value-type="float">
            <text:p>483.1 </text:p>
          </table:table-cell>
          <table:table-cell table:style-name="ce62" office:value-type="float" office:value="16.6" calcext:value-type="float">
            <text:p>16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1-17T06:02:2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