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1802348" calcext:value-type="float">
            <text:p>61,802,348 </text:p>
          </table:table-cell>
          <table:table-cell table:style-name="ce37" office:value-type="float" office:value="49.7" calcext:value-type="float">
            <text:p>49.7 </text:p>
          </table:table-cell>
          <table:table-cell table:style-name="ce44" office:value-type="float" office:value="514437664" calcext:value-type="float">
            <text:p>514,437,664 </text:p>
          </table:table-cell>
          <table:table-cell table:style-name="ce50" office:value-type="float" office:value="31.8" calcext:value-type="float">
            <text:p>3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13015" calcext:value-type="float">
            <text:p>113,015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920446" calcext:value-type="float">
            <text:p>920,446 </text:p>
          </table:table-cell>
          <table:table-cell table:style-name="ce50" office:value-type="float" office:value="-8.2" calcext:value-type="float">
            <text:p>-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83263" calcext:value-type="float">
            <text:p>83,263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1711559" calcext:value-type="float">
            <text:p>1,711,559 </text:p>
          </table:table-cell>
          <table:table-cell table:style-name="ce50" office:value-type="float" office:value="-0.5" calcext:value-type="float">
            <text:p>-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77227" calcext:value-type="float">
            <text:p>77,227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911163" calcext:value-type="float">
            <text:p>911,163 </text:p>
          </table:table-cell>
          <table:table-cell table:style-name="ce50" office:value-type="float" office:value="-0.3" calcext:value-type="float">
            <text:p>-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99497" calcext:value-type="float">
            <text:p>499,497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5320923" calcext:value-type="float">
            <text:p>5,320,923 </text:p>
          </table:table-cell>
          <table:table-cell table:style-name="ce50" office:value-type="float" office:value="-2.7" calcext:value-type="float">
            <text:p>-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63424" calcext:value-type="float">
            <text:p>63,424 </text:p>
          </table:table-cell>
          <table:table-cell table:style-name="ce37" office:value-type="float" office:value="-61.8" calcext:value-type="float">
            <text:p>-61.8 </text:p>
          </table:table-cell>
          <table:table-cell table:style-name="ce44" office:value-type="float" office:value="1019879" calcext:value-type="float">
            <text:p>1,019,879 </text:p>
          </table:table-cell>
          <table:table-cell table:style-name="ce50" office:value-type="float" office:value="-22.4" calcext:value-type="float">
            <text:p>-2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807" calcext:value-type="float">
            <text:p>1,807 </text:p>
          </table:table-cell>
          <table:table-cell table:style-name="ce37" office:value-type="float" office:value="-79.1" calcext:value-type="float">
            <text:p>-79.1 </text:p>
          </table:table-cell>
          <table:table-cell table:style-name="ce44" office:value-type="float" office:value="157821" calcext:value-type="float">
            <text:p>157,821 </text:p>
          </table:table-cell>
          <table:table-cell table:style-name="ce50" office:value-type="float" office:value="642" calcext:value-type="float">
            <text:p>64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62973" calcext:value-type="float">
            <text:p>62,973 </text:p>
          </table:table-cell>
          <table:table-cell table:style-name="ce37" office:value-type="float" office:value="-24.3" calcext:value-type="float">
            <text:p>-24.3 </text:p>
          </table:table-cell>
          <table:table-cell table:style-name="ce44" office:value-type="float" office:value="840417" calcext:value-type="float">
            <text:p>840,417 </text:p>
          </table:table-cell>
          <table:table-cell table:style-name="ce50" office:value-type="float" office:value="-27.1" calcext:value-type="float">
            <text:p>-2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5185" calcext:value-type="float">
            <text:p>25,185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4" office:value-type="float" office:value="222293" calcext:value-type="float">
            <text:p>222,293 </text:p>
          </table:table-cell>
          <table:table-cell table:style-name="ce50" office:value-type="float" office:value="-44.4" calcext:value-type="float">
            <text:p>-4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1205" calcext:value-type="float">
            <text:p>11,205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4" office:value-type="float" office:value="266796" calcext:value-type="float">
            <text:p>266,796 </text:p>
          </table:table-cell>
          <table:table-cell table:style-name="ce50" office:value-type="float" office:value="837" calcext:value-type="float">
            <text:p>83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7717" calcext:value-type="float">
            <text:p>87,717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896727" calcext:value-type="float">
            <text:p>896,727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66307" calcext:value-type="float">
            <text:p>66,307 </text:p>
          </table:table-cell>
          <table:table-cell table:style-name="ce37" office:value-type="float" office:value="-21.9" calcext:value-type="float">
            <text:p>-21.9 </text:p>
          </table:table-cell>
          <table:table-cell table:style-name="ce44" office:value-type="float" office:value="755017" calcext:value-type="float">
            <text:p>755,017 </text:p>
          </table:table-cell>
          <table:table-cell table:style-name="ce50" office:value-type="float" office:value="-15.7" calcext:value-type="float">
            <text:p>-1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43595" calcext:value-type="float">
            <text:p>43,595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4" office:value-type="float" office:value="514221" calcext:value-type="float">
            <text:p>514,221 </text:p>
          </table:table-cell>
          <table:table-cell table:style-name="ce50" office:value-type="float" office:value="-8.6" calcext:value-type="float">
            <text:p>-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17414" calcext:value-type="float">
            <text:p>317,414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4" office:value-type="float" office:value="3448932" calcext:value-type="float">
            <text:p>3,448,932 </text:p>
          </table:table-cell>
          <table:table-cell table:style-name="ce50" office:value-type="float" office:value="-17" calcext:value-type="float">
            <text:p>-1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72811" calcext:value-type="float">
            <text:p>172,811 </text:p>
          </table:table-cell>
          <table:table-cell table:style-name="ce37" office:value-type="float" office:value="-26" calcext:value-type="float">
            <text:p>-26.0 </text:p>
          </table:table-cell>
          <table:table-cell table:style-name="ce44" office:value-type="float" office:value="1868961" calcext:value-type="float">
            <text:p>1,868,961 </text:p>
          </table:table-cell>
          <table:table-cell table:style-name="ce50" office:value-type="float" office:value="-14.3" calcext:value-type="float">
            <text:p>-1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23265" calcext:value-type="float">
            <text:p>323,265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3541803" calcext:value-type="float">
            <text:p>3,541,803 </text:p>
          </table:table-cell>
          <table:table-cell table:style-name="ce50" office:value-type="float" office:value="-2.3" calcext:value-type="float">
            <text:p>-2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0887" calcext:value-type="float">
            <text:p>50,887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568761" calcext:value-type="float">
            <text:p>568,761 </text:p>
          </table:table-cell>
          <table:table-cell table:style-name="ce50" office:value-type="float" office:value="-2.3" calcext:value-type="float">
            <text:p>-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36976" calcext:value-type="float">
            <text:p>36,976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4" office:value-type="float" office:value="461153" calcext:value-type="float">
            <text:p>461,153 </text:p>
          </table:table-cell>
          <table:table-cell table:style-name="ce50" office:value-type="float" office:value="-3.4" calcext:value-type="float">
            <text:p>-3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41142" calcext:value-type="float">
            <text:p>141,142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44" office:value-type="float" office:value="1662744" calcext:value-type="float">
            <text:p>1,662,744 </text:p>
          </table:table-cell>
          <table:table-cell table:style-name="ce50" office:value-type="float" office:value="-8.1" calcext:value-type="float">
            <text:p>-8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9618" calcext:value-type="float">
            <text:p>79,618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834500" calcext:value-type="float">
            <text:p>834,500 </text:p>
          </table:table-cell>
          <table:table-cell table:style-name="ce50" office:value-type="float" office:value="2.8" calcext:value-type="float">
            <text:p>2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47542" calcext:value-type="float">
            <text:p>47,542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4" office:value-type="float" office:value="570596" calcext:value-type="float">
            <text:p>570,596 </text:p>
          </table:table-cell>
          <table:table-cell table:style-name="ce50" office:value-type="float" office:value="-5.3" calcext:value-type="float">
            <text:p>-5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2436244" calcext:value-type="float">
            <text:p>22,436,244 </text:p>
          </table:table-cell>
          <table:table-cell table:style-name="ce37" office:value-type="float" office:value="202.2" calcext:value-type="float">
            <text:p>202.2 </text:p>
          </table:table-cell>
          <table:table-cell table:style-name="ce44" office:value-type="float" office:value="139450602" calcext:value-type="float">
            <text:p>139,450,602 </text:p>
          </table:table-cell>
          <table:table-cell table:style-name="ce50" office:value-type="float" office:value="95.5" calcext:value-type="float">
            <text:p>95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36068" calcext:value-type="float">
            <text:p>236,068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44" office:value-type="float" office:value="1860034" calcext:value-type="float">
            <text:p>1,860,034 </text:p>
          </table:table-cell>
          <table:table-cell table:style-name="ce50" office:value-type="float" office:value="-4.7" calcext:value-type="float">
            <text:p>-4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807516" calcext:value-type="float">
            <text:p>1,807,516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44" office:value-type="float" office:value="25738368" calcext:value-type="float">
            <text:p>25,738,368 </text:p>
          </table:table-cell>
          <table:table-cell table:style-name="ce50" office:value-type="float" office:value="121" calcext:value-type="float">
            <text:p>12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6120" calcext:value-type="float">
            <text:p>66,120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686765" calcext:value-type="float">
            <text:p>686,765 </text:p>
          </table:table-cell>
          <table:table-cell table:style-name="ce50" office:value-type="float" office:value="6.3" calcext:value-type="float">
            <text:p>6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87829" calcext:value-type="float">
            <text:p>87,829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4" office:value-type="float" office:value="996821" calcext:value-type="float">
            <text:p>996,821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0629" calcext:value-type="float">
            <text:p>10,629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95937" calcext:value-type="float">
            <text:p>95,937 </text:p>
          </table:table-cell>
          <table:table-cell table:style-name="ce50" office:value-type="float" office:value="20.9" calcext:value-type="float">
            <text:p>20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47074" calcext:value-type="float">
            <text:p>147,074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1497459" calcext:value-type="float">
            <text:p>1,497,459 </text:p>
          </table:table-cell>
          <table:table-cell table:style-name="ce50" office:value-type="float" office:value="3.1" calcext:value-type="float">
            <text:p>3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77162" calcext:value-type="float">
            <text:p>677,162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4" office:value-type="float" office:value="5811924" calcext:value-type="float">
            <text:p>5,811,924 </text:p>
          </table:table-cell>
          <table:table-cell table:style-name="ce50" office:value-type="float" office:value="6.9" calcext:value-type="float">
            <text:p>6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500610" calcext:value-type="float">
            <text:p>500,610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4299070" calcext:value-type="float">
            <text:p>4,299,070 </text:p>
          </table:table-cell>
          <table:table-cell table:style-name="ce50" office:value-type="float" office:value="4" calcext:value-type="float">
            <text:p>4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9302" calcext:value-type="float">
            <text:p>89,30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853257" calcext:value-type="float">
            <text:p>853,257 </text:p>
          </table:table-cell>
          <table:table-cell table:style-name="ce50" office:value-type="float" office:value="-6.4" calcext:value-type="float">
            <text:p>-6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69523" calcext:value-type="float">
            <text:p>69,523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4" office:value-type="float" office:value="838117" calcext:value-type="float">
            <text:p>838,117 </text:p>
          </table:table-cell>
          <table:table-cell table:style-name="ce50" office:value-type="float" office:value="8" calcext:value-type="float">
            <text:p>8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9529" calcext:value-type="float">
            <text:p>29,529 </text:p>
          </table:table-cell>
          <table:table-cell table:style-name="ce37" office:value-type="float" office:value="60" calcext:value-type="float">
            <text:p>60.0 </text:p>
          </table:table-cell>
          <table:table-cell table:style-name="ce44" office:value-type="float" office:value="138289" calcext:value-type="float">
            <text:p>138,289 </text:p>
          </table:table-cell>
          <table:table-cell table:style-name="ce50" office:value-type="float" office:value="20" calcext:value-type="float">
            <text:p>20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887063" calcext:value-type="float">
            <text:p>887,063 </text:p>
          </table:table-cell>
          <table:table-cell table:style-name="ce37" office:value-type="float" office:value="8.2" calcext:value-type="float">
            <text:p>8.2 </text:p>
          </table:table-cell>
          <table:table-cell table:style-name="ce44" office:value-type="float" office:value="8668726" calcext:value-type="float">
            <text:p>8,668,726 </text:p>
          </table:table-cell>
          <table:table-cell table:style-name="ce50" office:value-type="float" office:value="32.6" calcext:value-type="float">
            <text:p>32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469699" calcext:value-type="float">
            <text:p>469,699 </text:p>
          </table:table-cell>
          <table:table-cell table:style-name="ce37" office:value-type="float" office:value="69.7" calcext:value-type="float">
            <text:p>69.7 </text:p>
          </table:table-cell>
          <table:table-cell table:style-name="ce44" office:value-type="float" office:value="3873426" calcext:value-type="float">
            <text:p>3,873,426 </text:p>
          </table:table-cell>
          <table:table-cell table:style-name="ce50" office:value-type="float" office:value="57.3" calcext:value-type="float">
            <text:p>57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831157" calcext:value-type="float">
            <text:p>831,157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4" office:value-type="float" office:value="7321048" calcext:value-type="float">
            <text:p>7,321,048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78900" calcext:value-type="float">
            <text:p>378,900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4201463" calcext:value-type="float">
            <text:p>4,201,463 </text:p>
          </table:table-cell>
          <table:table-cell table:style-name="ce50" office:value-type="float" office:value="7.1" calcext:value-type="float">
            <text:p>7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9499" calcext:value-type="float">
            <text:p>9,499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4" office:value-type="float" office:value="146650" calcext:value-type="float">
            <text:p>146,650 </text:p>
          </table:table-cell>
          <table:table-cell table:style-name="ce50" office:value-type="float" office:value="-18.2" calcext:value-type="float">
            <text:p>-18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35623" calcext:value-type="float">
            <text:p>1,135,623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10692804" calcext:value-type="float">
            <text:p>10,692,804 </text:p>
          </table:table-cell>
          <table:table-cell table:style-name="ce50" office:value-type="float" office:value="5.5" calcext:value-type="float">
            <text:p>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47797" calcext:value-type="float">
            <text:p>247,797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2490248" calcext:value-type="float">
            <text:p>2,490,248 </text:p>
          </table:table-cell>
          <table:table-cell table:style-name="ce50" office:value-type="float" office:value="10.3" calcext:value-type="float">
            <text:p>10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82323" calcext:value-type="float">
            <text:p>482,32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4" office:value-type="float" office:value="4291534" calcext:value-type="float">
            <text:p>4,291,534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8444" calcext:value-type="float">
            <text:p>98,444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4" office:value-type="float" office:value="927742" calcext:value-type="float">
            <text:p>927,742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869" calcext:value-type="float">
            <text:p>869 </text:p>
          </table:table-cell>
          <table:table-cell table:style-name="ce55" office:value-type="float" office:value="-53.5" calcext:value-type="float">
            <text:p>-53.5 </text:p>
          </table:table-cell>
          <table:table-cell table:style-name="ce56" office:value-type="float" office:value="30168" calcext:value-type="float">
            <text:p>30,16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0022337" calcext:value-type="float">
            <text:p>20,022,337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44" office:value-type="float" office:value="169394843" calcext:value-type="float">
            <text:p>169,394,843 </text:p>
          </table:table-cell>
          <table:table-cell table:style-name="ce50" office:value-type="float" office:value="27.2" calcext:value-type="float">
            <text:p>27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604135" calcext:value-type="float">
            <text:p>1,604,135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44" office:value-type="float" office:value="13082665" calcext:value-type="float">
            <text:p>13,082,665 </text:p>
          </table:table-cell>
          <table:table-cell table:style-name="ce50" office:value-type="float" office:value="96.4" calcext:value-type="float">
            <text:p>96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0772" calcext:value-type="float">
            <text:p>50,772 </text:p>
          </table:table-cell>
          <table:table-cell table:style-name="ce37" office:value-type="float" office:value="-28.2" calcext:value-type="float">
            <text:p>-28.2 </text:p>
          </table:table-cell>
          <table:table-cell table:style-name="ce44" office:value-type="float" office:value="629132" calcext:value-type="float">
            <text:p>629,132 </text:p>
          </table:table-cell>
          <table:table-cell table:style-name="ce50" office:value-type="float" office:value="-11.2" calcext:value-type="float">
            <text:p>-11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33099" calcext:value-type="float">
            <text:p>333,099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3444778" calcext:value-type="float">
            <text:p>3,444,778 </text:p>
          </table:table-cell>
          <table:table-cell table:style-name="ce50" office:value-type="float" office:value="-1.5" calcext:value-type="float">
            <text:p>-1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98315" calcext:value-type="float">
            <text:p>98,315 </text:p>
          </table:table-cell>
          <table:table-cell table:style-name="ce37" office:value-type="float" office:value="-25.8" calcext:value-type="float">
            <text:p>-25.8 </text:p>
          </table:table-cell>
          <table:table-cell table:style-name="ce44" office:value-type="float" office:value="1209492" calcext:value-type="float">
            <text:p>1,209,492 </text:p>
          </table:table-cell>
          <table:table-cell table:style-name="ce50" office:value-type="float" office:value="-15.6" calcext:value-type="float">
            <text:p>-15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195460" calcext:value-type="float">
            <text:p>195,460 </text:p>
          </table:table-cell>
          <table:table-cell table:style-name="ce37" office:value-type="float" office:value="-15.7" calcext:value-type="float">
            <text:p>-15.7 </text:p>
          </table:table-cell>
          <table:table-cell table:style-name="ce44" office:value-type="float" office:value="2262452" calcext:value-type="float">
            <text:p>2,262,452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4139" calcext:value-type="float">
            <text:p>44,139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44" office:value-type="float" office:value="396738" calcext:value-type="float">
            <text:p>396,738 </text:p>
          </table:table-cell>
          <table:table-cell table:style-name="ce50" office:value-type="float" office:value="11.9" calcext:value-type="float">
            <text:p>11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9706" calcext:value-type="float">
            <text:p>9,706 </text:p>
          </table:table-cell>
          <table:table-cell table:style-name="ce37" office:value-type="float" office:value="-49.1" calcext:value-type="float">
            <text:p>-49.1 </text:p>
          </table:table-cell>
          <table:table-cell table:style-name="ce44" office:value-type="float" office:value="214307" calcext:value-type="float">
            <text:p>214,307 </text:p>
          </table:table-cell>
          <table:table-cell table:style-name="ce50" office:value-type="float" office:value="-41" calcext:value-type="float">
            <text:p>-41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9789" calcext:value-type="float">
            <text:p>69,789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689645" calcext:value-type="float">
            <text:p>689,645 </text:p>
          </table:table-cell>
          <table:table-cell table:style-name="ce50" office:value-type="float" office:value="1.1" calcext:value-type="float">
            <text:p>1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6744" calcext:value-type="float">
            <text:p>46,744 </text:p>
          </table:table-cell>
          <table:table-cell table:style-name="ce37" office:value-type="float" office:value="7.5" calcext:value-type="float">
            <text:p>7.5 </text:p>
          </table:table-cell>
          <table:table-cell table:style-name="ce44" office:value-type="float" office:value="423437" calcext:value-type="float">
            <text:p>423,437 </text:p>
          </table:table-cell>
          <table:table-cell table:style-name="ce50" office:value-type="float" office:value="-1" calcext:value-type="float">
            <text:p>-1.0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40722" calcext:value-type="float">
            <text:p>240,722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2119187" calcext:value-type="float">
            <text:p>2,119,187 </text:p>
          </table:table-cell>
          <table:table-cell table:style-name="ce50" office:value-type="float" office:value="5.4" calcext:value-type="float">
            <text:p>5.4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11-17T06:07:32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