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601" calcext:value-type="float">
            <text:p>1,320,60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698" calcext:value-type="float">
            <text:p>347,698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192" calcext:value-type="float">
            <text:p>889,192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086" calcext:value-type="float">
            <text:p>1,321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3749" calcext:value-type="float">
            <text:p>313,749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69" office:value-type="float" office:value="920648" calcext:value-type="float">
            <text:p>920,648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4727" calcext:value-type="float">
            <text:p>1,414,72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3043" calcext:value-type="float">
            <text:p>363,04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9" office:value-type="float" office:value="968445" calcext:value-type="float">
            <text:p>968,44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2497457" calcext:value-type="float">
            <text:p>12,497,4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81702" calcext:value-type="float">
            <text:p>3,381,702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68" office:value-type="float" office:value="8290002" calcext:value-type="float">
            <text:p>8,290,00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1" office:value-type="float" office:value="779540" calcext:value-type="float">
            <text:p>779,540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46214" calcext:value-type="float">
            <text:p>46,21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50" calcext:value-type="float">
            <text:p>1,601,3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73" calcext:value-type="float">
            <text:p>541,47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0" calcext:value-type="float">
            <text:p>977,74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434" calcext:value-type="float">
            <text:p>1,592,43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941" calcext:value-type="float">
            <text:p>552,94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73" calcext:value-type="float">
            <text:p>953,77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446" calcext:value-type="float">
            <text:p>1,654,44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790" calcext:value-type="float">
            <text:p>508,790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69" office:value-type="float" office:value="1067718" calcext:value-type="float">
            <text:p>1,067,71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699" calcext:value-type="float">
            <text:p>1,740,6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2019" calcext:value-type="float">
            <text:p>632,019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8328" calcext:value-type="float">
            <text:p>1,028,328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649044" calcext:value-type="float">
            <text:p>1,649,0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40" calcext:value-type="float">
            <text:p>554,540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6240" calcext:value-type="float">
            <text:p>1,016,240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2" calcext:value-type="float">
            <text:p>73,52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883149" calcext:value-type="float">
            <text:p>1,883,14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1955" calcext:value-type="float">
            <text:p>801,955 </text:p>
          </table:table-cell>
          <table:table-cell table:style-name="ce57" office:value-type="float" office:value="42.6" calcext:value-type="float">
            <text:p>42.6 </text:p>
          </table:table-cell>
          <table:table-cell table:style-name="ce69" office:value-type="float" office:value="1000335" calcext:value-type="float">
            <text:p>1,000,335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2" office:value-type="float" office:value="76352" calcext:value-type="float">
            <text:p>76,352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508" calcext:value-type="float">
            <text:p>4,50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5975580" calcext:value-type="float">
            <text:p>15,975,5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5527270" calcext:value-type="float">
            <text:p>5,527,270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68" office:value-type="float" office:value="9648812" calcext:value-type="float">
            <text:p>9,648,812 </text:p>
          </table:table-cell>
          <table:table-cell table:style-name="ce56" office:value-type="float" office:value="60.4" calcext:value-type="float">
            <text:p>60.4 </text:p>
          </table:table-cell>
          <table:table-cell table:style-name="ce81" office:value-type="float" office:value="752486" calcext:value-type="float">
            <text:p>752,486 </text:p>
          </table:table-cell>
          <table:table-cell table:style-name="ce97" office:value-type="float" office:value="4.7" calcext:value-type="float">
            <text:p>4.7 </text:p>
          </table:table-cell>
          <table:table-cell table:style-name="ce81" office:value-type="float" office:value="47013" calcext:value-type="float">
            <text:p>47,013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2.6" calcext:value-type="float">
            <text:p>42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6" calcext:value-type="float">
            <text:p>1.6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7.8" calcext:value-type="float">
            <text:p>27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3.4" calcext:value-type="float">
            <text:p>63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6.4" calcext:value-type="float">
            <text:p>16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.7" calcext:value-type="float">
            <text:p>1.7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81.9" calcext:value-type="float">
            <text:p>41,281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69.2" calcext:value-type="float">
            <text:p>10,869.2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6" calcext:value-type="float">
            <text:p>27,796.0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64.8" calcext:value-type="float">
            <text:p>41,06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2.8" calcext:value-type="float">
            <text:p>9,752.8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75" office:value-type="float" office:value="28617.6" calcext:value-type="float">
            <text:p>28,617.6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55.9" calcext:value-type="float">
            <text:p>43,555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7.3" calcext:value-type="float">
            <text:p>11,177.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75" office:value-type="float" office:value="29816" calcext:value-type="float">
            <text:p>29,816.0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90304.5" calcext:value-type="float">
            <text:p>390,304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5563.3" calcext:value-type="float">
            <text:p>105,563.3 </text:p>
          </table:table-cell>
          <table:table-cell table:style-name="ce56" office:value-type="float" office:value="27" calcext:value-type="float">
            <text:p>27.0 </text:p>
          </table:table-cell>
          <table:table-cell table:style-name="ce74" office:value-type="float" office:value="258950" calcext:value-type="float">
            <text:p>258,950.0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7" office:value-type="float" office:value="24348.4" calcext:value-type="float">
            <text:p>24,348.4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442.9" calcext:value-type="float">
            <text:p>1,442.9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9" calcext:value-type="float">
            <text:p>51,73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9.3" calcext:value-type="float">
            <text:p>53,329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7.7" calcext:value-type="float">
            <text:p>18,517.7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41.1" calcext:value-type="float">
            <text:p>31,941.1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7.6" calcext:value-type="float">
            <text:p>56,67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30.1" calcext:value-type="float">
            <text:p>17,430.1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75" office:value-type="float" office:value="36577.6" calcext:value-type="float">
            <text:p>36,577.6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51.1" calcext:value-type="float">
            <text:p>58,451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22.8" calcext:value-type="float">
            <text:p>21,222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30.3" calcext:value-type="float">
            <text:p>34,530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4244" calcext:value-type="float">
            <text:p>54,244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3" calcext:value-type="float">
            <text:p>18,241.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28.5" calcext:value-type="float">
            <text:p>33,428.5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1802.3" calcext:value-type="float">
            <text:p>61,80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19.3" calcext:value-type="float">
            <text:p>26,319.3 </text:p>
          </table:table-cell>
          <table:table-cell table:style-name="ce57" office:value-type="float" office:value="42.6" calcext:value-type="float">
            <text:p>42.6 </text:p>
          </table:table-cell>
          <table:table-cell table:style-name="ce75" office:value-type="float" office:value="32829.6" calcext:value-type="float">
            <text:p>32,829.6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8" office:value-type="float" office:value="2505.6" calcext:value-type="float">
            <text:p>2,505.6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7.9" calcext:value-type="float">
            <text:p>147.9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514437.7" calcext:value-type="float">
            <text:p>514,43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78138.7" calcext:value-type="float">
            <text:p>178,138.7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74" office:value-type="float" office:value="310615.9" calcext:value-type="float">
            <text:p>310,615.9 </text:p>
          </table:table-cell>
          <table:table-cell table:style-name="ce56" office:value-type="float" office:value="60.4" calcext:value-type="float">
            <text:p>60.4 </text:p>
          </table:table-cell>
          <table:table-cell table:style-name="ce87" office:value-type="float" office:value="24172.7" calcext:value-type="float">
            <text:p>24,172.7 </text:p>
          </table:table-cell>
          <table:table-cell table:style-name="ce97" office:value-type="float" office:value="4.7" calcext:value-type="float">
            <text:p>4.7 </text:p>
          </table:table-cell>
          <table:table-cell table:style-name="ce87" office:value-type="float" office:value="1510.4" calcext:value-type="float">
            <text:p>1,510.4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9.7" calcext:value-type="float">
            <text:p>4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42.1" calcext:value-type="float">
            <text:p>142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6.6" calcext:value-type="float">
            <text:p>6.6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1.8" calcext:value-type="float">
            <text:p>31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68.8" calcext:value-type="float">
            <text:p>68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0" calcext:value-type="float">
            <text:p>2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7" calcext:value-type="float">
            <text:p>-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4.7" calcext:value-type="float">
            <text:p>4.7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1-17T06:12:4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