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4871" calcext:value-type="float">
            <text:p>1,094,8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0788" calcext:value-type="float">
            <text:p>200,788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744152" calcext:value-type="float">
            <text:p>744,15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821" calcext:value-type="float">
            <text:p>137,821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0" office:value-type="float" office:value="12110" calcext:value-type="float">
            <text:p>12,11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4674" calcext:value-type="float">
            <text:p>1,064,6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3235" calcext:value-type="float">
            <text:p>203,23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8" office:value-type="float" office:value="708669" calcext:value-type="float">
            <text:p>708,669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0" office:value-type="float" office:value="137118" calcext:value-type="float">
            <text:p>137,118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15652" calcext:value-type="float">
            <text:p>15,652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6729" calcext:value-type="float">
            <text:p>1,216,7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6442" calcext:value-type="float">
            <text:p>256,442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68" office:value-type="float" office:value="794395" calcext:value-type="float">
            <text:p>794,39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39532" calcext:value-type="float">
            <text:p>139,53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26360" calcext:value-type="float">
            <text:p>26,360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0366996" calcext:value-type="float">
            <text:p>10,366,99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786321" calcext:value-type="float">
            <text:p>1,786,321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7" office:value-type="float" office:value="7024524" calcext:value-type="float">
            <text:p>7,024,524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79" office:value-type="float" office:value="1243253" calcext:value-type="float">
            <text:p>1,243,25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12897" calcext:value-type="float">
            <text:p>312,897 </text:p>
          </table:table-cell>
          <table:table-cell table:style-name="ce94" office:value-type="float" office:value="3" calcext:value-type="float">
            <text:p>3.0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833" calcext:value-type="float">
            <text:p>1,210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23" calcext:value-type="float">
            <text:p>263,12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5951" calcext:value-type="float">
            <text:p>815,951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3389" calcext:value-type="float">
            <text:p>113,389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369" calcext:value-type="float">
            <text:p>18,369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1852" calcext:value-type="float">
            <text:p>1,231,8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693" calcext:value-type="float">
            <text:p>269,693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10377" calcext:value-type="float">
            <text:p>810,377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34509" calcext:value-type="float">
            <text:p>134,509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7272" calcext:value-type="float">
            <text:p>17,27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6297" calcext:value-type="float">
            <text:p>1,236,2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239" calcext:value-type="float">
            <text:p>253,239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6355" calcext:value-type="float">
            <text:p>836,355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121617" calcext:value-type="float">
            <text:p>121,617 </text:p>
          </table:table-cell>
          <table:table-cell table:style-name="ce95" office:value-type="float" office:value="9.8" calcext:value-type="float">
            <text:p>9.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61" calcext:value-type="float">
            <text:p>1,240,56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021" calcext:value-type="float">
            <text:p>275,021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8" office:value-type="float" office:value="831127" calcext:value-type="float">
            <text:p>831,127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6543" calcext:value-type="float">
            <text:p>16,54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72420" calcext:value-type="float">
            <text:p>1,272,4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402" calcext:value-type="float">
            <text:p>277,40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2020" calcext:value-type="float">
            <text:p>842,020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38" calcext:value-type="float">
            <text:p>138,438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559" calcext:value-type="float">
            <text:p>14,55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95233" calcext:value-type="float">
            <text:p>1,195,2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8002" calcext:value-type="float">
            <text:p>238,002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4323" calcext:value-type="float">
            <text:p>804,32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12" calcext:value-type="float">
            <text:p>128,312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595" calcext:value-type="float">
            <text:p>24,595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2222567" calcext:value-type="float">
            <text:p>12,222,56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637932" calcext:value-type="float">
            <text:p>2,637,932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67" office:value-type="float" office:value="8166516" calcext:value-type="float">
            <text:p>8,166,516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242538" calcext:value-type="float">
            <text:p>1,242,538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175581" calcext:value-type="float">
            <text:p>175,581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9.2" calcext:value-type="float">
            <text:p>9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8.5" calcext:value-type="float">
            <text:p>18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03.1" calcext:value-type="float">
            <text:p>103.1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7.9" calcext:value-type="float">
            <text:p>1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7.7" calcext:value-type="float">
            <text:p>47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43.9" calcext:value-type="float">
            <text:p>-43.9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24" calcext:value-type="float">
            <text:p>34,22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76.5" calcext:value-type="float">
            <text:p>6,276.5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23261.1" calcext:value-type="float">
            <text:p>23,261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308" calcext:value-type="float">
            <text:p>4,308.0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6" office:value-type="float" office:value="378.4" calcext:value-type="float">
            <text:p>378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092.3" calcext:value-type="float">
            <text:p>33,09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317.2" calcext:value-type="float">
            <text:p>6,317.2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74" office:value-type="float" office:value="22027.3" calcext:value-type="float">
            <text:p>22,027.3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6" office:value-type="float" office:value="4261.5" calcext:value-type="float">
            <text:p>4,261.5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486.3" calcext:value-type="float">
            <text:p>486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458.2" calcext:value-type="float">
            <text:p>37,458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95" calcext:value-type="float">
            <text:p>7,895.0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74" office:value-type="float" office:value="24456.6" calcext:value-type="float">
            <text:p>24,456.6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811.3" calcext:value-type="float">
            <text:p>811.3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23799.1" calcext:value-type="float">
            <text:p>323,799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5734.7" calcext:value-type="float">
            <text:p>55,734.7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73" office:value-type="float" office:value="219339.8" calcext:value-type="float">
            <text:p>219,339.8 </text:p>
          </table:table-cell>
          <table:table-cell table:style-name="ce55" office:value-type="float" office:value="67.7" calcext:value-type="float">
            <text:p>67.7 </text:p>
          </table:table-cell>
          <table:table-cell table:style-name="ce85" office:value-type="float" office:value="38832.4" calcext:value-type="float">
            <text:p>38,832.4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9892.2" calcext:value-type="float">
            <text:p>9,892.2 </text:p>
          </table:table-cell>
          <table:table-cell table:style-name="ce94" office:value-type="float" office:value="3.1" calcext:value-type="float">
            <text:p>3.1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9.7" calcext:value-type="float">
            <text:p>39,11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1.2" calcext:value-type="float">
            <text:p>8,501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62.2" calcext:value-type="float">
            <text:p>26,362.2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663" calcext:value-type="float">
            <text:p>3,663.0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93.3" calcext:value-type="float">
            <text:p>593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52" calcext:value-type="float">
            <text:p>41,252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31.6" calcext:value-type="float">
            <text:p>9,031.6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137.9" calcext:value-type="float">
            <text:p>27,137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4504.1" calcext:value-type="float">
            <text:p>4,504.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578.3" calcext:value-type="float">
            <text:p>578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50.9" calcext:value-type="float">
            <text:p>42,350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5.2" calcext:value-type="float">
            <text:p>8,675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650.7" calcext:value-type="float">
            <text:p>28,650.7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4165.8" calcext:value-type="float">
            <text:p>4,165.8 </text:p>
          </table:table-cell>
          <table:table-cell table:style-name="ce95" office:value-type="float" office:value="9.8" calcext:value-type="float">
            <text:p>9.8 </text:p>
          </table:table-cell>
          <table:table-cell table:style-name="ce86" office:value-type="float" office:value="859.2" calcext:value-type="float">
            <text:p>859.2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" calcext:value-type="float">
            <text:p>41,65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34.8" calcext:value-type="float">
            <text:p>9,234.8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74" office:value-type="float" office:value="27907.6" calcext:value-type="float">
            <text:p>27,907.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57.4" calcext:value-type="float">
            <text:p>3,957.4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55.3" calcext:value-type="float">
            <text:p>555.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853.4" calcext:value-type="float">
            <text:p>41,853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4.7" calcext:value-type="float">
            <text:p>9,124.7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6.8" calcext:value-type="float">
            <text:p>27,696.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3.2" calcext:value-type="float">
            <text:p>4,553.2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78.7" calcext:value-type="float">
            <text:p>478.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9223.9" calcext:value-type="float">
            <text:p>39,223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10.7" calcext:value-type="float">
            <text:p>7,810.7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95.8" calcext:value-type="float">
            <text:p>26,395.8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0.5" calcext:value-type="float">
            <text:p>4,210.5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07" calcext:value-type="float">
            <text:p>80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92626.1" calcext:value-type="float">
            <text:p>392,626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84687.5" calcext:value-type="float">
            <text:p>84,687.5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73" office:value-type="float" office:value="262349.9" calcext:value-type="float">
            <text:p>262,349.9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9917.5" calcext:value-type="float">
            <text:p>39,917.5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5671.2" calcext:value-type="float">
            <text:p>5,671.2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4.6" calcext:value-type="float">
            <text:p>14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4.4" calcext:value-type="float">
            <text:p>24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3.5" calcext:value-type="float">
            <text:p>13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2.3" calcext:value-type="float">
            <text:p>-2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13.3" calcext:value-type="float">
            <text:p>113.3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1.3" calcext:value-type="float">
            <text:p>21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9.6" calcext:value-type="float">
            <text:p>19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.8" calcext:value-type="float">
            <text:p>2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42.7" calcext:value-type="float">
            <text:p>-42.7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1-17T06:13:15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