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086" calcext:value-type="float">
            <text:p>1,321,086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293" calcext:value-type="float">
            <text:p>293 </text:p>
          </table:table-cell>
          <table:table-cell table:style-name="ce90" office:value-type="float" office:value="6705" calcext:value-type="float">
            <text:p>6,705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13" office:value-type="float" office:value="30578" calcext:value-type="float">
            <text:p>30,578 </text:p>
          </table:table-cell>
          <table:table-cell table:style-name="ce54" office:value-type="float" office:value="48650" calcext:value-type="float">
            <text:p>48,650 </text:p>
          </table:table-cell>
          <table:table-cell table:style-name="ce80" office:value-type="float" office:value="18883" calcext:value-type="float">
            <text:p>18,883 </text:p>
          </table:table-cell>
          <table:table-cell table:style-name="ce67" office:value-type="float" office:value="54456" calcext:value-type="float">
            <text:p>54,456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9" calcext:value-type="float">
            <text:p>17,80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4727" calcext:value-type="float">
            <text:p>1,414,727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69" calcext:value-type="float">
            <text:p>1,869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9" calcext:value-type="float">
            <text:p>6,829 </text:p>
          </table:table-cell>
          <table:table-cell table:style-name="ce101" office:value-type="float" office:value="42207" calcext:value-type="float">
            <text:p>42,207 </text:p>
          </table:table-cell>
          <table:table-cell table:style-name="ce113" office:value-type="float" office:value="35903" calcext:value-type="float">
            <text:p>35,903 </text:p>
          </table:table-cell>
          <table:table-cell table:style-name="ce54" office:value-type="float" office:value="52748" calcext:value-type="float">
            <text:p>52,748 </text:p>
          </table:table-cell>
          <table:table-cell table:style-name="ce80" office:value-type="float" office:value="21480" calcext:value-type="float">
            <text:p>21,480 </text:p>
          </table:table-cell>
          <table:table-cell table:style-name="ce67" office:value-type="float" office:value="54538" calcext:value-type="float">
            <text:p>54,538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9" calcext:value-type="float">
            <text:p>18,01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3818543" calcext:value-type="float">
            <text:p>13,818,543 </text:p>
          </table:table-cell>
          <table:table-cell table:style-name="ce53" office:value-type="float" office:value="53478" calcext:value-type="float">
            <text:p>53,478 </text:p>
          </table:table-cell>
          <table:table-cell table:style-name="ce66" office:value-type="float" office:value="46988" calcext:value-type="float">
            <text:p>46,988 </text:p>
          </table:table-cell>
          <table:table-cell table:style-name="ce53" office:value-type="float" office:value="20441" calcext:value-type="float">
            <text:p>20,441 </text:p>
          </table:table-cell>
          <table:table-cell table:style-name="ce79" office:value-type="float" office:value="3452" calcext:value-type="float">
            <text:p>3,452 </text:p>
          </table:table-cell>
          <table:table-cell table:style-name="ce89" office:value-type="float" office:value="71657" calcext:value-type="float">
            <text:p>71,657 </text:p>
          </table:table-cell>
          <table:table-cell table:style-name="ce100" office:value-type="float" office:value="404891" calcext:value-type="float">
            <text:p>404,891 </text:p>
          </table:table-cell>
          <table:table-cell table:style-name="ce112" office:value-type="float" office:value="358368" calcext:value-type="float">
            <text:p>358,368 </text:p>
          </table:table-cell>
          <table:table-cell table:style-name="ce53" office:value-type="float" office:value="533471" calcext:value-type="float">
            <text:p>533,471 </text:p>
          </table:table-cell>
          <table:table-cell table:style-name="ce79" office:value-type="float" office:value="233661" calcext:value-type="float">
            <text:p>233,661 </text:p>
          </table:table-cell>
          <table:table-cell table:style-name="ce66" office:value-type="float" office:value="573593" calcext:value-type="float">
            <text:p>573,593 </text:p>
          </table:table-cell>
          <table:table-cell table:style-name="ce53" office:value-type="float" office:value="312828" calcext:value-type="float">
            <text:p>312,828 </text:p>
          </table:table-cell>
          <table:table-cell table:style-name="ce131" office:value-type="float" office:value="189991" calcext:value-type="float">
            <text:p>189,991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599905" calcext:value-type="float">
            <text:p>1,599,905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4" office:value-type="float" office:value="55469" calcext:value-type="float">
            <text:p>55,469 </text:p>
          </table:table-cell>
          <table:table-cell table:style-name="ce80" office:value-type="float" office:value="18022" calcext:value-type="float">
            <text:p>18,022 </text:p>
          </table:table-cell>
          <table:table-cell table:style-name="ce67" office:value-type="float" office:value="48978" calcext:value-type="float">
            <text:p>48,978 </text:p>
          </table:table-cell>
          <table:table-cell table:style-name="ce54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50" calcext:value-type="float">
            <text:p>1,601,350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3" calcext:value-type="float">
            <text:p>6,803 </text:p>
          </table:table-cell>
          <table:table-cell table:style-name="ce101" office:value-type="float" office:value="28252" calcext:value-type="float">
            <text:p>28,252 </text:p>
          </table:table-cell>
          <table:table-cell table:style-name="ce113" office:value-type="float" office:value="21392" calcext:value-type="float">
            <text:p>21,392 </text:p>
          </table:table-cell>
          <table:table-cell table:style-name="ce54" office:value-type="float" office:value="48081" calcext:value-type="float">
            <text:p>48,081 </text:p>
          </table:table-cell>
          <table:table-cell table:style-name="ce80" office:value-type="float" office:value="19668" calcext:value-type="float">
            <text:p>19,668 </text:p>
          </table:table-cell>
          <table:table-cell table:style-name="ce67" office:value-type="float" office:value="51657" calcext:value-type="float">
            <text:p>51,657 </text:p>
          </table:table-cell>
          <table:table-cell table:style-name="ce54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434" calcext:value-type="float">
            <text:p>1,592,434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47" calcext:value-type="float">
            <text:p>40,147 </text:p>
          </table:table-cell>
          <table:table-cell table:style-name="ce113" office:value-type="float" office:value="35169" calcext:value-type="float">
            <text:p>35,169 </text:p>
          </table:table-cell>
          <table:table-cell table:style-name="ce54" office:value-type="float" office:value="45467" calcext:value-type="float">
            <text:p>45,467 </text:p>
          </table:table-cell>
          <table:table-cell table:style-name="ce80" office:value-type="float" office:value="17003" calcext:value-type="float">
            <text:p>17,003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446" calcext:value-type="float">
            <text:p>1,654,446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4" calcext:value-type="float">
            <text:p>1,484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31" calcext:value-type="float">
            <text:p>31,731 </text:p>
          </table:table-cell>
          <table:table-cell table:style-name="ce113" office:value-type="float" office:value="29069" calcext:value-type="float">
            <text:p>29,069 </text:p>
          </table:table-cell>
          <table:table-cell table:style-name="ce54" office:value-type="float" office:value="46042" calcext:value-type="float">
            <text:p>46,042 </text:p>
          </table:table-cell>
          <table:table-cell table:style-name="ce80" office:value-type="float" office:value="16224" calcext:value-type="float">
            <text:p>16,224 </text:p>
          </table:table-cell>
          <table:table-cell table:style-name="ce67" office:value-type="float" office:value="43505" calcext:value-type="float">
            <text:p>43,505 </text:p>
          </table:table-cell>
          <table:table-cell table:style-name="ce54" office:value-type="float" office:value="21863" calcext:value-type="float">
            <text:p>21,863 </text:p>
          </table:table-cell>
          <table:table-cell table:style-name="ce132" office:value-type="float" office:value="15931" calcext:value-type="float">
            <text:p>15,931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699" calcext:value-type="float">
            <text:p>1,740,69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55" calcext:value-type="float">
            <text:p>5,955 </text:p>
          </table:table-cell>
          <table:table-cell table:style-name="ce101" office:value-type="float" office:value="35040" calcext:value-type="float">
            <text:p>35,040 </text:p>
          </table:table-cell>
          <table:table-cell table:style-name="ce113" office:value-type="float" office:value="31048" calcext:value-type="float">
            <text:p>31,048 </text:p>
          </table:table-cell>
          <table:table-cell table:style-name="ce54" office:value-type="float" office:value="48051" calcext:value-type="float">
            <text:p>48,051 </text:p>
          </table:table-cell>
          <table:table-cell table:style-name="ce80" office:value-type="float" office:value="19331" calcext:value-type="float">
            <text:p>19,331 </text:p>
          </table:table-cell>
          <table:table-cell table:style-name="ce67" office:value-type="float" office:value="47362" calcext:value-type="float">
            <text:p>47,362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649044" calcext:value-type="float">
            <text:p>1,649,044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3084" calcext:value-type="float">
            <text:p>3,08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07" calcext:value-type="float">
            <text:p>5,807 </text:p>
          </table:table-cell>
          <table:table-cell table:style-name="ce101" office:value-type="float" office:value="36941" calcext:value-type="float">
            <text:p>36,941 </text:p>
          </table:table-cell>
          <table:table-cell table:style-name="ce113" office:value-type="float" office:value="30983" calcext:value-type="float">
            <text:p>30,983 </text:p>
          </table:table-cell>
          <table:table-cell table:style-name="ce54" office:value-type="float" office:value="43740" calcext:value-type="float">
            <text:p>43,740 </text:p>
          </table:table-cell>
          <table:table-cell table:style-name="ce80" office:value-type="float" office:value="16320" calcext:value-type="float">
            <text:p>16,320 </text:p>
          </table:table-cell>
          <table:table-cell table:style-name="ce67" office:value-type="float" office:value="42111" calcext:value-type="float">
            <text:p>42,111 </text:p>
          </table:table-cell>
          <table:table-cell table:style-name="ce54" office:value-type="float" office:value="20748" calcext:value-type="float">
            <text:p>20,748 </text:p>
          </table:table-cell>
          <table:table-cell table:style-name="ce132" office:value-type="float" office:value="15846" calcext:value-type="float">
            <text:p>15,84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876472" calcext:value-type="float">
            <text:p>1,876,472 </text:p>
          </table:table-cell>
          <table:table-cell table:style-name="ce54" office:value-type="float" office:value="4088" calcext:value-type="float">
            <text:p>4,088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80" office:value-type="float" office:value="330" calcext:value-type="float">
            <text:p>330 </text:p>
          </table:table-cell>
          <table:table-cell table:style-name="ce90" office:value-type="float" office:value="5607" calcext:value-type="float">
            <text:p>5,607 </text:p>
          </table:table-cell>
          <table:table-cell table:style-name="ce101" office:value-type="float" office:value="27577" calcext:value-type="float">
            <text:p>27,577 </text:p>
          </table:table-cell>
          <table:table-cell table:style-name="ce113" office:value-type="float" office:value="23976" calcext:value-type="float">
            <text:p>23,976 </text:p>
          </table:table-cell>
          <table:table-cell table:style-name="ce54" office:value-type="float" office:value="43114" calcext:value-type="float">
            <text:p>43,114 </text:p>
          </table:table-cell>
          <table:table-cell table:style-name="ce80" office:value-type="float" office:value="14958" calcext:value-type="float">
            <text:p>14,958 </text:p>
          </table:table-cell>
          <table:table-cell table:style-name="ce67" office:value-type="float" office:value="42579" calcext:value-type="float">
            <text:p>42,579 </text:p>
          </table:table-cell>
          <table:table-cell table:style-name="ce54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983127" calcext:value-type="float">
            <text:p>1,983,127 </text:p>
          </table:table-cell>
          <table:table-cell table:style-name="ce54" office:value-type="float" office:value="4586" calcext:value-type="float">
            <text:p>4,586 </text:p>
          </table:table-cell>
          <table:table-cell table:style-name="ce67" office:value-type="float" office:value="3981" calcext:value-type="float">
            <text:p>3,981 </text:p>
          </table:table-cell>
          <table:table-cell table:style-name="ce54" office:value-type="float" office:value="1414" calcext:value-type="float">
            <text:p>1,414 </text:p>
          </table:table-cell>
          <table:table-cell table:style-name="ce80" office:value-type="float" office:value="305" calcext:value-type="float">
            <text:p>305 </text:p>
          </table:table-cell>
          <table:table-cell table:style-name="ce90" office:value-type="float" office:value="6522" calcext:value-type="float">
            <text:p>6,522 </text:p>
          </table:table-cell>
          <table:table-cell table:style-name="ce101" office:value-type="float" office:value="34762" calcext:value-type="float">
            <text:p>34,762 </text:p>
          </table:table-cell>
          <table:table-cell table:style-name="ce113" office:value-type="float" office:value="29109" calcext:value-type="float">
            <text:p>29,109 </text:p>
          </table:table-cell>
          <table:table-cell table:style-name="ce54" office:value-type="float" office:value="46494" calcext:value-type="float">
            <text:p>46,494 </text:p>
          </table:table-cell>
          <table:table-cell table:style-name="ce80" office:value-type="float" office:value="16434" calcext:value-type="float">
            <text:p>16,434 </text:p>
          </table:table-cell>
          <table:table-cell table:style-name="ce67" office:value-type="float" office:value="45299" calcext:value-type="float">
            <text:p>45,299 </text:p>
          </table:table-cell>
          <table:table-cell table:style-name="ce54" office:value-type="float" office:value="22903" calcext:value-type="float">
            <text:p>22,903 </text:p>
          </table:table-cell>
          <table:table-cell table:style-name="ce132" office:value-type="float" office:value="16358" calcext:value-type="float">
            <text:p>16,358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7952029" calcext:value-type="float">
            <text:p>17,952,029 </text:p>
          </table:table-cell>
          <table:table-cell table:style-name="ce53" office:value-type="float" office:value="43787" calcext:value-type="float">
            <text:p>43,787 </text:p>
          </table:table-cell>
          <table:table-cell table:style-name="ce66" office:value-type="float" office:value="38555" calcext:value-type="float">
            <text:p>38,555 </text:p>
          </table:table-cell>
          <table:table-cell table:style-name="ce53" office:value-type="float" office:value="18556" calcext:value-type="float">
            <text:p>18,556 </text:p>
          </table:table-cell>
          <table:table-cell table:style-name="ce79" office:value-type="float" office:value="3344" calcext:value-type="float">
            <text:p>3,344 </text:p>
          </table:table-cell>
          <table:table-cell table:style-name="ce89" office:value-type="float" office:value="65868" calcext:value-type="float">
            <text:p>65,868 </text:p>
          </table:table-cell>
          <table:table-cell table:style-name="ce100" office:value-type="float" office:value="390637" calcext:value-type="float">
            <text:p>390,637 </text:p>
          </table:table-cell>
          <table:table-cell table:style-name="ce112" office:value-type="float" office:value="336179" calcext:value-type="float">
            <text:p>336,179 </text:p>
          </table:table-cell>
          <table:table-cell table:style-name="ce53" office:value-type="float" office:value="521913" calcext:value-type="float">
            <text:p>521,913 </text:p>
          </table:table-cell>
          <table:table-cell table:style-name="ce79" office:value-type="float" office:value="197793" calcext:value-type="float">
            <text:p>197,793 </text:p>
          </table:table-cell>
          <table:table-cell table:style-name="ce66" office:value-type="float" office:value="515955" calcext:value-type="float">
            <text:p>515,955 </text:p>
          </table:table-cell>
          <table:table-cell table:style-name="ce53" office:value-type="float" office:value="265673" calcext:value-type="float">
            <text:p>265,673 </text:p>
          </table:table-cell>
          <table:table-cell table:style-name="ce131" office:value-type="float" office:value="182381" calcext:value-type="float">
            <text:p>182,381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50.1" calcext:value-type="float">
            <text:p>50.1 </text:p>
          </table:table-cell>
          <table:table-cell table:style-name="ce57" office:value-type="float" office:value="-16.7" calcext:value-type="float">
            <text:p>-16.7 </text:p>
          </table:table-cell>
          <table:table-cell table:style-name="ce70" office:value-type="float" office:value="-21.8" calcext:value-type="float">
            <text:p>-21.8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83" office:value-type="float" office:value="4.2" calcext:value-type="float">
            <text:p>4.2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104" office:value-type="float" office:value="-1.7" calcext:value-type="float">
            <text:p>-1.7 </text:p>
          </table:table-cell>
          <table:table-cell table:style-name="ce115" office:value-type="float" office:value="-4.8" calcext:value-type="float">
            <text:p>-4.8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83" office:value-type="float" office:value="-13" calcext:value-type="float">
            <text:p>-13.0 </text:p>
          </table:table-cell>
          <table:table-cell table:style-name="ce70" office:value-type="float" office:value="-16.8" calcext:value-type="float">
            <text:p>-16.8 </text:p>
          </table:table-cell>
          <table:table-cell table:style-name="ce57" office:value-type="float" office:value="-23.6" calcext:value-type="float">
            <text:p>-23.6 </text:p>
          </table:table-cell>
          <table:table-cell table:style-name="ce135" office:value-type="float" office:value="-8.1" calcext:value-type="float">
            <text:p>-8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9.9" calcext:value-type="float">
            <text:p>29.9 </text:p>
          </table:table-cell>
          <table:table-cell table:style-name="ce58" office:value-type="float" office:value="-18.1" calcext:value-type="float">
            <text:p>-18.1 </text:p>
          </table:table-cell>
          <table:table-cell table:style-name="ce71" office:value-type="float" office:value="-17.9" calcext:value-type="float">
            <text:p>-17.9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105" office:value-type="float" office:value="-3.5" calcext:value-type="float">
            <text:p>-3.5 </text:p>
          </table:table-cell>
          <table:table-cell table:style-name="ce116" office:value-type="float" office:value="-6.2" calcext:value-type="float">
            <text:p>-6.2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71" office:value-type="float" office:value="-10" calcext:value-type="float">
            <text:p>-10.0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136" office:value-type="float" office:value="-4" calcext:value-type="float">
            <text:p>-4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64.8" calcext:value-type="float">
            <text:p>41,064.8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1" calcext:value-type="float">
            <text:p>9.1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099.6" calcext:value-type="float">
            <text:p>1,099.6 </text:p>
          </table:table-cell>
          <table:table-cell table:style-name="ce118" office:value-type="float" office:value="950.5" calcext:value-type="float">
            <text:p>950.5 </text:p>
          </table:table-cell>
          <table:table-cell table:style-name="ce61" office:value-type="float" office:value="1512.3" calcext:value-type="float">
            <text:p>1,512.3 </text:p>
          </table:table-cell>
          <table:table-cell table:style-name="ce86" office:value-type="float" office:value="587" calcext:value-type="float">
            <text:p>587.0 </text:p>
          </table:table-cell>
          <table:table-cell table:style-name="ce73" office:value-type="float" office:value="1692.6" calcext:value-type="float">
            <text:p>1,692.6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5" calcext:value-type="float">
            <text:p>553.5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55.9" calcext:value-type="float">
            <text:p>43,555.9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.5" calcext:value-type="float">
            <text:p>1,299.5 </text:p>
          </table:table-cell>
          <table:table-cell table:style-name="ce118" office:value-type="float" office:value="1105.4" calcext:value-type="float">
            <text:p>1,105.4 </text:p>
          </table:table-cell>
          <table:table-cell table:style-name="ce61" office:value-type="float" office:value="1624" calcext:value-type="float">
            <text:p>1,624.0 </text:p>
          </table:table-cell>
          <table:table-cell table:style-name="ce86" office:value-type="float" office:value="661.3" calcext:value-type="float">
            <text:p>661.3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431369.3" calcext:value-type="float">
            <text:p>431,369.3 </text:p>
          </table:table-cell>
          <table:table-cell table:style-name="ce60" office:value-type="float" office:value="1669.7" calcext:value-type="float">
            <text:p>1,669.7 </text:p>
          </table:table-cell>
          <table:table-cell table:style-name="ce72" office:value-type="float" office:value="1467.1" calcext:value-type="float">
            <text:p>1,467.1 </text:p>
          </table:table-cell>
          <table:table-cell table:style-name="ce60" office:value-type="float" office:value="638" calcext:value-type="float">
            <text:p>638.0 </text:p>
          </table:table-cell>
          <table:table-cell table:style-name="ce85" office:value-type="float" office:value="107.8" calcext:value-type="float">
            <text:p>107.8 </text:p>
          </table:table-cell>
          <table:table-cell table:style-name="ce94" office:value-type="float" office:value="2236.6" calcext:value-type="float">
            <text:p>2,236.6 </text:p>
          </table:table-cell>
          <table:table-cell table:style-name="ce106" office:value-type="float" office:value="12651" calcext:value-type="float">
            <text:p>12,651.0 </text:p>
          </table:table-cell>
          <table:table-cell table:style-name="ce117" office:value-type="float" office:value="11198.7" calcext:value-type="float">
            <text:p>11,198.7 </text:p>
          </table:table-cell>
          <table:table-cell table:style-name="ce60" office:value-type="float" office:value="16657.7" calcext:value-type="float">
            <text:p>16,657.7 </text:p>
          </table:table-cell>
          <table:table-cell table:style-name="ce85" office:value-type="float" office:value="7297.3" calcext:value-type="float">
            <text:p>7,297.3 </text:p>
          </table:table-cell>
          <table:table-cell table:style-name="ce72" office:value-type="float" office:value="17906.2" calcext:value-type="float">
            <text:p>17,906.2 </text:p>
          </table:table-cell>
          <table:table-cell table:style-name="ce60" office:value-type="float" office:value="9767.5" calcext:value-type="float">
            <text:p>9,767.5 </text:p>
          </table:table-cell>
          <table:table-cell table:style-name="ce138" office:value-type="float" office:value="5930" calcext:value-type="float">
            <text:p>5,930.0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3.5" calcext:value-type="float">
            <text:p>48,643.5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61" office:value-type="float" office:value="1686.5" calcext:value-type="float">
            <text:p>1,686.5 </text:p>
          </table:table-cell>
          <table:table-cell table:style-name="ce86" office:value-type="float" office:value="548" calcext:value-type="float">
            <text:p>548.0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9" calcext:value-type="float">
            <text:p>51,738.9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8" calcext:value-type="float">
            <text:p>219.8 </text:p>
          </table:table-cell>
          <table:table-cell table:style-name="ce107" office:value-type="float" office:value="912.8" calcext:value-type="float">
            <text:p>912.8 </text:p>
          </table:table-cell>
          <table:table-cell table:style-name="ce118" office:value-type="float" office:value="691.2" calcext:value-type="float">
            <text:p>691.2 </text:p>
          </table:table-cell>
          <table:table-cell table:style-name="ce61" office:value-type="float" office:value="1553.4" calcext:value-type="float">
            <text:p>1,553.4 </text:p>
          </table:table-cell>
          <table:table-cell table:style-name="ce86" office:value-type="float" office:value="635.5" calcext:value-type="float">
            <text:p>635.5 </text:p>
          </table:table-cell>
          <table:table-cell table:style-name="ce73" office:value-type="float" office:value="1669" calcext:value-type="float">
            <text:p>1,669.0 </text:p>
          </table:table-cell>
          <table:table-cell table:style-name="ce61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9.3" calcext:value-type="float">
            <text:p>53,329.3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5" calcext:value-type="float">
            <text:p>1,344.5 </text:p>
          </table:table-cell>
          <table:table-cell table:style-name="ce118" office:value-type="float" office:value="1177.8" calcext:value-type="float">
            <text:p>1,177.8 </text:p>
          </table:table-cell>
          <table:table-cell table:style-name="ce61" office:value-type="float" office:value="1522.7" calcext:value-type="float">
            <text:p>1,522.7 </text:p>
          </table:table-cell>
          <table:table-cell table:style-name="ce86" office:value-type="float" office:value="569.4" calcext:value-type="float">
            <text:p>569.4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7.6" calcext:value-type="float">
            <text:p>56,677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8" calcext:value-type="float">
            <text:p>50.8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7" calcext:value-type="float">
            <text:p>1,087.0 </text:p>
          </table:table-cell>
          <table:table-cell table:style-name="ce118" office:value-type="float" office:value="995.9" calcext:value-type="float">
            <text:p>995.9 </text:p>
          </table:table-cell>
          <table:table-cell table:style-name="ce61" office:value-type="float" office:value="1577.3" calcext:value-type="float">
            <text:p>1,577.3 </text:p>
          </table:table-cell>
          <table:table-cell table:style-name="ce86" office:value-type="float" office:value="555.8" calcext:value-type="float">
            <text:p>555.8 </text:p>
          </table:table-cell>
          <table:table-cell table:style-name="ce73" office:value-type="float" office:value="1490.3" calcext:value-type="float">
            <text:p>1,490.3 </text:p>
          </table:table-cell>
          <table:table-cell table:style-name="ce61" office:value-type="float" office:value="749" calcext:value-type="float">
            <text:p>749.0 </text:p>
          </table:table-cell>
          <table:table-cell table:style-name="ce139" office:value-type="float" office:value="545.7" calcext:value-type="float">
            <text:p>545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58451.1" calcext:value-type="float">
            <text:p>58,451.1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9" calcext:value-type="float">
            <text:p>199.9 </text:p>
          </table:table-cell>
          <table:table-cell table:style-name="ce107" office:value-type="float" office:value="1176.6" calcext:value-type="float">
            <text:p>1,176.6 </text:p>
          </table:table-cell>
          <table:table-cell table:style-name="ce118" office:value-type="float" office:value="1042.6" calcext:value-type="float">
            <text:p>1,042.6 </text:p>
          </table:table-cell>
          <table:table-cell table:style-name="ce61" office:value-type="float" office:value="1613.5" calcext:value-type="float">
            <text:p>1,613.5 </text:p>
          </table:table-cell>
          <table:table-cell table:style-name="ce86" office:value-type="float" office:value="649.1" calcext:value-type="float">
            <text:p>649.1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54244" calcext:value-type="float">
            <text:p>54,244.0 </text:p>
          </table:table-cell>
          <table:table-cell table:style-name="ce61" office:value-type="float" office:value="113.1" calcext:value-type="float">
            <text:p>113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1" calcext:value-type="float">
            <text:p>191.0 </text:p>
          </table:table-cell>
          <table:table-cell table:style-name="ce107" office:value-type="float" office:value="1215.2" calcext:value-type="float">
            <text:p>1,215.2 </text:p>
          </table:table-cell>
          <table:table-cell table:style-name="ce118" office:value-type="float" office:value="1019.2" calcext:value-type="float">
            <text:p>1,019.2 </text:p>
          </table:table-cell>
          <table:table-cell table:style-name="ce61" office:value-type="float" office:value="1438.8" calcext:value-type="float">
            <text:p>1,438.8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73" office:value-type="float" office:value="1385.1" calcext:value-type="float">
            <text:p>1,385.1 </text:p>
          </table:table-cell>
          <table:table-cell table:style-name="ce61" office:value-type="float" office:value="682.5" calcext:value-type="float">
            <text:p>682.5 </text:p>
          </table:table-cell>
          <table:table-cell table:style-name="ce139" office:value-type="float" office:value="521.2" calcext:value-type="float">
            <text:p>521.2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61583.2" calcext:value-type="float">
            <text:p>61,583.2 </text:p>
          </table:table-cell>
          <table:table-cell table:style-name="ce61" office:value-type="float" office:value="134.2" calcext:value-type="float">
            <text:p>134.2 </text:p>
          </table:table-cell>
          <table:table-cell table:style-name="ce73" office:value-type="float" office:value="122.5" calcext:value-type="float">
            <text:p>122.5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84" calcext:value-type="float">
            <text:p>184.0 </text:p>
          </table:table-cell>
          <table:table-cell table:style-name="ce107" office:value-type="float" office:value="905" calcext:value-type="float">
            <text:p>905.0 </text:p>
          </table:table-cell>
          <table:table-cell table:style-name="ce118" office:value-type="float" office:value="786.9" calcext:value-type="float">
            <text:p>786.9 </text:p>
          </table:table-cell>
          <table:table-cell table:style-name="ce61" office:value-type="float" office:value="1414.9" calcext:value-type="float">
            <text:p>1,414.9 </text:p>
          </table:table-cell>
          <table:table-cell table:style-name="ce86" office:value-type="float" office:value="490.9" calcext:value-type="float">
            <text:p>490.9 </text:p>
          </table:table-cell>
          <table:table-cell table:style-name="ce73" office:value-type="float" office:value="1397.3" calcext:value-type="float">
            <text:p>1,397.3 </text:p>
          </table:table-cell>
          <table:table-cell table:style-name="ce61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64053.3" calcext:value-type="float">
            <text:p>64,053.3 </text:p>
          </table:table-cell>
          <table:table-cell table:style-name="ce61" office:value-type="float" office:value="148.1" calcext:value-type="float">
            <text:p>148.1 </text:p>
          </table:table-cell>
          <table:table-cell table:style-name="ce73" office:value-type="float" office:value="128.6" calcext:value-type="float">
            <text:p>128.6 </text:p>
          </table:table-cell>
          <table:table-cell table:style-name="ce61" office:value-type="float" office:value="45.6" calcext:value-type="float">
            <text:p>45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0.6" calcext:value-type="float">
            <text:p>210.6 </text:p>
          </table:table-cell>
          <table:table-cell table:style-name="ce107" office:value-type="float" office:value="1122.8" calcext:value-type="float">
            <text:p>1,122.8 </text:p>
          </table:table-cell>
          <table:table-cell table:style-name="ce118" office:value-type="float" office:value="940.2" calcext:value-type="float">
            <text:p>940.2 </text:p>
          </table:table-cell>
          <table:table-cell table:style-name="ce61" office:value-type="float" office:value="1501.7" calcext:value-type="float">
            <text:p>1,501.7 </text:p>
          </table:table-cell>
          <table:table-cell table:style-name="ce86" office:value-type="float" office:value="530.8" calcext:value-type="float">
            <text:p>530.8 </text:p>
          </table:table-cell>
          <table:table-cell table:style-name="ce73" office:value-type="float" office:value="1463" calcext:value-type="float">
            <text:p>1,463.0 </text:p>
          </table:table-cell>
          <table:table-cell table:style-name="ce61" office:value-type="float" office:value="739.7" calcext:value-type="float">
            <text:p>739.7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578271.8" calcext:value-type="float">
            <text:p>578,271.8 </text:p>
          </table:table-cell>
          <table:table-cell table:style-name="ce60" office:value-type="float" office:value="1408.7" calcext:value-type="float">
            <text:p>1,408.7 </text:p>
          </table:table-cell>
          <table:table-cell table:style-name="ce72" office:value-type="float" office:value="1240.4" calcext:value-type="float">
            <text:p>1,240.4 </text:p>
          </table:table-cell>
          <table:table-cell table:style-name="ce60" office:value-type="float" office:value="594.2" calcext:value-type="float">
            <text:p>594.2 </text:p>
          </table:table-cell>
          <table:table-cell table:style-name="ce85" office:value-type="float" office:value="107.6" calcext:value-type="float">
            <text:p>107.6 </text:p>
          </table:table-cell>
          <table:table-cell table:style-name="ce94" office:value-type="float" office:value="2115.6" calcext:value-type="float">
            <text:p>2,115.6 </text:p>
          </table:table-cell>
          <table:table-cell table:style-name="ce106" office:value-type="float" office:value="12519.6" calcext:value-type="float">
            <text:p>12,519.6 </text:p>
          </table:table-cell>
          <table:table-cell table:style-name="ce117" office:value-type="float" office:value="10777.4" calcext:value-type="float">
            <text:p>10,777.4 </text:p>
          </table:table-cell>
          <table:table-cell table:style-name="ce60" office:value-type="float" office:value="16737.8" calcext:value-type="float">
            <text:p>16,737.8 </text:p>
          </table:table-cell>
          <table:table-cell table:style-name="ce85" office:value-type="float" office:value="6338.3" calcext:value-type="float">
            <text:p>6,338.3 </text:p>
          </table:table-cell>
          <table:table-cell table:style-name="ce72" office:value-type="float" office:value="16545.7" calcext:value-type="float">
            <text:p>16,545.7 </text:p>
          </table:table-cell>
          <table:table-cell table:style-name="ce60" office:value-type="float" office:value="8510.4" calcext:value-type="float">
            <text:p>8,510.4 </text:p>
          </table:table-cell>
          <table:table-cell table:style-name="ce138" office:value-type="float" office:value="5857.1" calcext:value-type="float">
            <text:p>5,857.1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56" calcext:value-type="float">
            <text:p>56.0 </text:p>
          </table:table-cell>
          <table:table-cell table:style-name="ce57" office:value-type="float" office:value="-13.4" calcext:value-type="float">
            <text:p>-13.4 </text:p>
          </table:table-cell>
          <table:table-cell table:style-name="ce70" office:value-type="float" office:value="-18.8" calcext:value-type="float">
            <text:p>-18.8 </text:p>
          </table:table-cell>
          <table:table-cell table:style-name="ce57" office:value-type="float" office:value="-9.1" calcext:value-type="float">
            <text:p>-9.1 </text:p>
          </table:table-cell>
          <table:table-cell table:style-name="ce83" office:value-type="float" office:value="8.4" calcext:value-type="float">
            <text:p>8.4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4" office:value-type="float" office:value="2.1" calcext:value-type="float">
            <text:p>2.1 </text:p>
          </table:table-cell>
          <table:table-cell table:style-name="ce115" office:value-type="float" office:value="-1.1" calcext:value-type="float">
            <text:p>-1.1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83" office:value-type="float" office:value="-9.6" calcext:value-type="float">
            <text:p>-9.6 </text:p>
          </table:table-cell>
          <table:table-cell table:style-name="ce70" office:value-type="float" office:value="-13.6" calcext:value-type="float">
            <text:p>-13.6 </text:p>
          </table:table-cell>
          <table:table-cell table:style-name="ce57" office:value-type="float" office:value="-20.6" calcext:value-type="float">
            <text:p>-20.6 </text:p>
          </table:table-cell>
          <table:table-cell table:style-name="ce135" office:value-type="float" office:value="-4.5" calcext:value-type="float">
            <text:p>-4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4.1" calcext:value-type="float">
            <text:p>34.1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61" office:value-type="float" office:value="-6.9" calcext:value-type="float">
            <text:p>-6.9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7" office:value-type="float" office:value="-5.4" calcext:value-type="float">
            <text:p>-5.4 </text:p>
          </table:table-cell>
          <table:table-cell table:style-name="ce107" office:value-type="float" office:value="-1" calcext:value-type="float">
            <text:p>-1.0 </text:p>
          </table:table-cell>
          <table:table-cell table:style-name="ce118" office:value-type="float" office:value="-3.8" calcext:value-type="float">
            <text:p>-3.8 </text:p>
          </table:table-cell>
          <table:table-cell table:style-name="ce123" office:value-type="float" office:value="0.5" calcext:value-type="float">
            <text:p>0.5 </text:p>
          </table:table-cell>
          <table:table-cell table:style-name="ce86" office:value-type="float" office:value="-13.1" calcext:value-type="float">
            <text:p>-13.1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61" office:value-type="float" office:value="-12.9" calcext:value-type="float">
            <text:p>-12.9 </text:p>
          </table:table-cell>
          <table:table-cell table:style-name="ce139" office:value-type="float" office:value="-1.2" calcext:value-type="float">
            <text:p>-1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75" calcext:value-type="float">
            <text:p>6,675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2" calcext:value-type="float">
            <text:p>4,942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690" calcext:value-type="float">
            <text:p>75,690 </text:p>
          </table:table-cell>
          <table:table-cell table:style-name="ce54" office:value-type="float" office:value="42379" calcext:value-type="float">
            <text:p>42,379 </text:p>
          </table:table-cell>
          <table:table-cell table:style-name="ce132" office:value-type="float" office:value="33311" calcext:value-type="float">
            <text:p>33,31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6" calcext:value-type="float">
            <text:p>4,726 </text:p>
          </table:table-cell>
          <table:table-cell table:style-name="ce80" office:value-type="float" office:value="18856" calcext:value-type="float">
            <text:p>18,856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69" calcext:value-type="float">
            <text:p>80,569 </text:p>
          </table:table-cell>
          <table:table-cell table:style-name="ce54" office:value-type="float" office:value="44365" calcext:value-type="float">
            <text:p>44,365 </text:p>
          </table:table-cell>
          <table:table-cell table:style-name="ce132" office:value-type="float" office:value="36204" calcext:value-type="float">
            <text:p>36,204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70774" calcext:value-type="float">
            <text:p>70,774 </text:p>
          </table:table-cell>
          <table:table-cell table:style-name="ce53" office:value-type="float" office:value="11063" calcext:value-type="float">
            <text:p>11,063 </text:p>
          </table:table-cell>
          <table:table-cell table:style-name="ce66" office:value-type="float" office:value="3804" calcext:value-type="float">
            <text:p>3,804 </text:p>
          </table:table-cell>
          <table:table-cell table:style-name="ce79" office:value-type="float" office:value="50678" calcext:value-type="float">
            <text:p>50,678 </text:p>
          </table:table-cell>
          <table:table-cell table:style-name="ce79" office:value-type="float" office:value="196882" calcext:value-type="float">
            <text:p>196,882 </text:p>
          </table:table-cell>
          <table:table-cell table:style-name="ce100" office:value-type="float" office:value="154862" calcext:value-type="float">
            <text:p>154,862 </text:p>
          </table:table-cell>
          <table:table-cell table:style-name="ce112" office:value-type="float" office:value="8994" calcext:value-type="float">
            <text:p>8,994 </text:p>
          </table:table-cell>
          <table:table-cell table:style-name="ce79" office:value-type="float" office:value="58062" calcext:value-type="float">
            <text:p>58,062 </text:p>
          </table:table-cell>
          <table:table-cell table:style-name="ce66" office:value-type="float" office:value="65993" calcext:value-type="float">
            <text:p>65,993 </text:p>
          </table:table-cell>
          <table:table-cell table:style-name="ce53" office:value-type="float" office:value="834076" calcext:value-type="float">
            <text:p>834,076 </text:p>
          </table:table-cell>
          <table:table-cell table:style-name="ce53" office:value-type="float" office:value="473164" calcext:value-type="float">
            <text:p>473,164 </text:p>
          </table:table-cell>
          <table:table-cell table:style-name="ce131" office:value-type="float" office:value="360913" calcext:value-type="float">
            <text:p>360,913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4" calcext:value-type="float">
            <text:p>4,764 </text:p>
          </table:table-cell>
          <table:table-cell table:style-name="ce80" office:value-type="float" office:value="17102" calcext:value-type="float">
            <text:p>17,102 </text:p>
          </table:table-cell>
          <table:table-cell table:style-name="ce101" office:value-type="float" office:value="13609" calcext:value-type="float">
            <text:p>13,609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4" calcext:value-type="float">
            <text:p>6,824 </text:p>
          </table:table-cell>
          <table:table-cell table:style-name="ce54" office:value-type="float" office:value="83630" calcext:value-type="float">
            <text:p>83,630 </text:p>
          </table:table-cell>
          <table:table-cell table:style-name="ce54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6" calcext:value-type="float">
            <text:p>14,866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67" calcext:value-type="float">
            <text:p>75,267 </text:p>
          </table:table-cell>
          <table:table-cell table:style-name="ce54" office:value-type="float" office:value="35498" calcext:value-type="float">
            <text:p>35,498 </text:p>
          </table:table-cell>
          <table:table-cell table:style-name="ce132" office:value-type="float" office:value="39770" calcext:value-type="float">
            <text:p>39,77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1" calcext:value-type="float">
            <text:p>5,711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7" calcext:value-type="float">
            <text:p>3,797 </text:p>
          </table:table-cell>
          <table:table-cell table:style-name="ce80" office:value-type="float" office:value="14558" calcext:value-type="float">
            <text:p>14,558 </text:p>
          </table:table-cell>
          <table:table-cell table:style-name="ce101" office:value-type="float" office:value="11491" calcext:value-type="float">
            <text:p>11,491 </text:p>
          </table:table-cell>
          <table:table-cell table:style-name="ce113" office:value-type="float" office:value="788" calcext:value-type="float">
            <text:p>788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7" calcext:value-type="float">
            <text:p>8,087 </text:p>
          </table:table-cell>
          <table:table-cell table:style-name="ce54" office:value-type="float" office:value="65554" calcext:value-type="float">
            <text:p>65,554 </text:p>
          </table:table-cell>
          <table:table-cell table:style-name="ce54" office:value-type="float" office:value="35268" calcext:value-type="float">
            <text:p>35,268 </text:p>
          </table:table-cell>
          <table:table-cell table:style-name="ce132" office:value-type="float" office:value="30286" calcext:value-type="float">
            <text:p>30,28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2370" calcext:value-type="float">
            <text:p>72,370 </text:p>
          </table:table-cell>
          <table:table-cell table:style-name="ce54" office:value-type="float" office:value="39756" calcext:value-type="float">
            <text:p>39,756 </text:p>
          </table:table-cell>
          <table:table-cell table:style-name="ce132" office:value-type="float" office:value="32613" calcext:value-type="float">
            <text:p>32,6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2" calcext:value-type="float">
            <text:p>16,252 </text:p>
          </table:table-cell>
          <table:table-cell table:style-name="ce101" office:value-type="float" office:value="13248" calcext:value-type="float">
            <text:p>13,248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564" calcext:value-type="float">
            <text:p>66,564 </text:p>
          </table:table-cell>
          <table:table-cell table:style-name="ce54" office:value-type="float" office:value="36535" calcext:value-type="float">
            <text:p>36,535 </text:p>
          </table:table-cell>
          <table:table-cell table:style-name="ce132" office:value-type="float" office:value="30028" calcext:value-type="float">
            <text:p>30,02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558" calcext:value-type="float">
            <text:p>5,558 </text:p>
          </table:table-cell>
          <table:table-cell table:style-name="ce54" office:value-type="float" office:value="844" calcext:value-type="float">
            <text:p>844 </text:p>
          </table:table-cell>
          <table:table-cell table:style-name="ce67" office:value-type="float" office:value="336" calcext:value-type="float">
            <text:p>336 </text:p>
          </table:table-cell>
          <table:table-cell table:style-name="ce80" office:value-type="float" office:value="4332" calcext:value-type="float">
            <text:p>4,332 </text:p>
          </table:table-cell>
          <table:table-cell table:style-name="ce80" office:value-type="float" office:value="14722" calcext:value-type="float">
            <text:p>14,722 </text:p>
          </table:table-cell>
          <table:table-cell table:style-name="ce101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80" office:value-type="float" office:value="5080" calcext:value-type="float">
            <text:p>5,08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54" office:value-type="float" office:value="64608" calcext:value-type="float">
            <text:p>64,608 </text:p>
          </table:table-cell>
          <table:table-cell table:style-name="ce54" office:value-type="float" office:value="34702" calcext:value-type="float">
            <text:p>34,702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038" calcext:value-type="float">
            <text:p>6,038 </text:p>
          </table:table-cell>
          <table:table-cell table:style-name="ce54" office:value-type="float" office:value="938" calcext:value-type="float">
            <text:p>938 </text:p>
          </table:table-cell>
          <table:table-cell table:style-name="ce67" office:value-type="float" office:value="398" calcext:value-type="float">
            <text:p>398 </text:p>
          </table:table-cell>
          <table:table-cell table:style-name="ce80" office:value-type="float" office:value="4050" calcext:value-type="float">
            <text:p>4,050 </text:p>
          </table:table-cell>
          <table:table-cell table:style-name="ce80" office:value-type="float" office:value="14546" calcext:value-type="float">
            <text:p>14,546 </text:p>
          </table:table-cell>
          <table:table-cell table:style-name="ce101" office:value-type="float" office:value="11377" calcext:value-type="float">
            <text:p>11,377 </text:p>
          </table:table-cell>
          <table:table-cell table:style-name="ce113" office:value-type="float" office:value="746" calcext:value-type="float">
            <text:p>746 </text:p>
          </table:table-cell>
          <table:table-cell table:style-name="ce80" office:value-type="float" office:value="5825" calcext:value-type="float">
            <text:p>5,825 </text:p>
          </table:table-cell>
          <table:table-cell table:style-name="ce67" office:value-type="float" office:value="8888" calcext:value-type="float">
            <text:p>8,888 </text:p>
          </table:table-cell>
          <table:table-cell table:style-name="ce54" office:value-type="float" office:value="68636" calcext:value-type="float">
            <text:p>68,636 </text:p>
          </table:table-cell>
          <table:table-cell table:style-name="ce54" office:value-type="float" office:value="35157" calcext:value-type="float">
            <text:p>35,157 </text:p>
          </table:table-cell>
          <table:table-cell table:style-name="ce132" office:value-type="float" office:value="33479" calcext:value-type="float">
            <text:p>33,47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67901" calcext:value-type="float">
            <text:p>67,901 </text:p>
          </table:table-cell>
          <table:table-cell table:style-name="ce53" office:value-type="float" office:value="11084" calcext:value-type="float">
            <text:p>11,084 </text:p>
          </table:table-cell>
          <table:table-cell table:style-name="ce66" office:value-type="float" office:value="3971" calcext:value-type="float">
            <text:p>3,971 </text:p>
          </table:table-cell>
          <table:table-cell table:style-name="ce79" office:value-type="float" office:value="47220" calcext:value-type="float">
            <text:p>47,220 </text:p>
          </table:table-cell>
          <table:table-cell table:style-name="ce79" office:value-type="float" office:value="177693" calcext:value-type="float">
            <text:p>177,693 </text:p>
          </table:table-cell>
          <table:table-cell table:style-name="ce100" office:value-type="float" office:value="140738" calcext:value-type="float">
            <text:p>140,738 </text:p>
          </table:table-cell>
          <table:table-cell table:style-name="ce112" office:value-type="float" office:value="8939" calcext:value-type="float">
            <text:p>8,939 </text:p>
          </table:table-cell>
          <table:table-cell table:style-name="ce79" office:value-type="float" office:value="59453" calcext:value-type="float">
            <text:p>59,453 </text:p>
          </table:table-cell>
          <table:table-cell table:style-name="ce66" office:value-type="float" office:value="78148" calcext:value-type="float">
            <text:p>78,148 </text:p>
          </table:table-cell>
          <table:table-cell table:style-name="ce53" office:value-type="float" office:value="800044" calcext:value-type="float">
            <text:p>800,044 </text:p>
          </table:table-cell>
          <table:table-cell table:style-name="ce53" office:value-type="float" office:value="422337" calcext:value-type="float">
            <text:p>422,337 </text:p>
          </table:table-cell>
          <table:table-cell table:style-name="ce131" office:value-type="float" office:value="377707" calcext:value-type="float">
            <text:p>377,707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9.5" calcext:value-type="float">
            <text:p>-9.5 </text:p>
          </table:table-cell>
          <table:table-cell table:style-name="ce57" office:value-type="float" office:value="-11.2" calcext:value-type="float">
            <text:p>-11.2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83" office:value-type="float" office:value="-18" calcext:value-type="float">
            <text:p>-18.0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104" office:value-type="float" office:value="-14.2" calcext:value-type="float">
            <text:p>-14.2 </text:p>
          </table:table-cell>
          <table:table-cell table:style-name="ce115" office:value-type="float" office:value="-13.3" calcext:value-type="float">
            <text:p>-13.3 </text:p>
          </table:table-cell>
          <table:table-cell table:style-name="ce83" office:value-type="float" office:value="5" calcext:value-type="float">
            <text:p>5.0 </text:p>
          </table:table-cell>
          <table:table-cell table:style-name="ce70" office:value-type="float" office:value="27.1" calcext:value-type="float">
            <text:p>27.1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57" office:value-type="float" office:value="-17" calcext:value-type="float">
            <text:p>-17.0 </text:p>
          </table:table-cell>
          <table:table-cell table:style-name="ce135" office:value-type="float" office:value="0.5" calcext:value-type="float">
            <text:p>0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-4.1" calcext:value-type="float">
            <text:p>-4.1 </text:p>
          </table:table-cell>
          <table:table-cell table:style-name="ce58" office:value-type="float" office:value="0.2" calcext:value-type="float">
            <text:p>0.2 </text:p>
          </table:table-cell>
          <table:table-cell table:style-name="ce71" office:value-type="float" office:value="4.4" calcext:value-type="float">
            <text:p>4.4 </text:p>
          </table:table-cell>
          <table:table-cell table:style-name="ce84" office:value-type="float" office:value="-6.8" calcext:value-type="float">
            <text:p>-6.8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105" office:value-type="float" office:value="-9.1" calcext:value-type="float">
            <text:p>-9.1 </text:p>
          </table:table-cell>
          <table:table-cell table:style-name="ce116" office:value-type="float" office:value="-0.6" calcext:value-type="float">
            <text:p>-0.6 </text:p>
          </table:table-cell>
          <table:table-cell table:style-name="ce84" office:value-type="float" office:value="2.4" calcext:value-type="float">
            <text:p>2.4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136" office:value-type="float" office:value="4.7" calcext:value-type="float">
            <text:p>4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5" calcext:value-type="float">
            <text:p>207.5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2.7" calcext:value-type="float">
            <text:p>2,352.7 </text:p>
          </table:table-cell>
          <table:table-cell table:style-name="ce61" office:value-type="float" office:value="1317.3" calcext:value-type="float">
            <text:p>1,317.3 </text:p>
          </table:table-cell>
          <table:table-cell table:style-name="ce139" office:value-type="float" office:value="1035.4" calcext:value-type="float">
            <text:p>1,035.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4" calcext:value-type="float">
            <text:p>145.4 </text:p>
          </table:table-cell>
          <table:table-cell table:style-name="ce86" office:value-type="float" office:value="580.5" calcext:value-type="float">
            <text:p>580.5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0.4" calcext:value-type="float">
            <text:p>2,480.4 </text:p>
          </table:table-cell>
          <table:table-cell table:style-name="ce61" office:value-type="float" office:value="1365.9" calcext:value-type="float">
            <text:p>1,365.9 </text:p>
          </table:table-cell>
          <table:table-cell table:style-name="ce139" office:value-type="float" office:value="1114.5" calcext:value-type="float">
            <text:p>1,114.5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208.7" calcext:value-type="float">
            <text:p>2,208.7 </text:p>
          </table:table-cell>
          <table:table-cell table:style-name="ce60" office:value-type="float" office:value="345" calcext:value-type="float">
            <text:p>345.0 </text:p>
          </table:table-cell>
          <table:table-cell table:style-name="ce72" office:value-type="float" office:value="118.6" calcext:value-type="float">
            <text:p>118.6 </text:p>
          </table:table-cell>
          <table:table-cell table:style-name="ce85" office:value-type="float" office:value="1582.7" calcext:value-type="float">
            <text:p>1,582.7 </text:p>
          </table:table-cell>
          <table:table-cell table:style-name="ce85" office:value-type="float" office:value="6146.6" calcext:value-type="float">
            <text:p>6,146.6 </text:p>
          </table:table-cell>
          <table:table-cell table:style-name="ce106" office:value-type="float" office:value="4835" calcext:value-type="float">
            <text:p>4,835.0 </text:p>
          </table:table-cell>
          <table:table-cell table:style-name="ce117" office:value-type="float" office:value="280.6" calcext:value-type="float">
            <text:p>280.6 </text:p>
          </table:table-cell>
          <table:table-cell table:style-name="ce85" office:value-type="float" office:value="1812.4" calcext:value-type="float">
            <text:p>1,812.4 </text:p>
          </table:table-cell>
          <table:table-cell table:style-name="ce72" office:value-type="float" office:value="2061.8" calcext:value-type="float">
            <text:p>2,061.8 </text:p>
          </table:table-cell>
          <table:table-cell table:style-name="ce60" office:value-type="float" office:value="26040.2" calcext:value-type="float">
            <text:p>26,040.2 </text:p>
          </table:table-cell>
          <table:table-cell table:style-name="ce60" office:value-type="float" office:value="14776.3" calcext:value-type="float">
            <text:p>14,776.3 </text:p>
          </table:table-cell>
          <table:table-cell table:style-name="ce138" office:value-type="float" office:value="11263.8" calcext:value-type="float">
            <text:p>11,263.8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552.5" calcext:value-type="float">
            <text:p>552.5 </text:p>
          </table:table-cell>
          <table:table-cell table:style-name="ce107" office:value-type="float" office:value="439.7" calcext:value-type="float">
            <text:p>439.7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" calcext:value-type="float">
            <text:p>2,702.0 </text:p>
          </table:table-cell>
          <table:table-cell table:style-name="ce61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0.5" calcext:value-type="float">
            <text:p>2,520.5 </text:p>
          </table:table-cell>
          <table:table-cell table:style-name="ce61" office:value-type="float" office:value="1188.8" calcext:value-type="float">
            <text:p>1,188.8 </text:p>
          </table:table-cell>
          <table:table-cell table:style-name="ce139" office:value-type="float" office:value="1331.7" calcext:value-type="float">
            <text:p>1,331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7" calcext:value-type="float">
            <text:p>498.7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" calcext:value-type="float">
            <text:p>277.0 </text:p>
          </table:table-cell>
          <table:table-cell table:style-name="ce61" office:value-type="float" office:value="2245.7" calcext:value-type="float">
            <text:p>2,245.7 </text:p>
          </table:table-cell>
          <table:table-cell table:style-name="ce61" office:value-type="float" office:value="1208.2" calcext:value-type="float">
            <text:p>1,208.2 </text:p>
          </table:table-cell>
          <table:table-cell table:style-name="ce139" office:value-type="float" office:value="1037.5" calcext:value-type="float">
            <text:p>1,037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3" calcext:value-type="float">
            <text:p>558.3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29.9" calcext:value-type="float">
            <text:p>2,429.9 </text:p>
          </table:table-cell>
          <table:table-cell table:style-name="ce61" office:value-type="float" office:value="1334.9" calcext:value-type="float">
            <text:p>1,334.9 </text:p>
          </table:table-cell>
          <table:table-cell table:style-name="ce139" office:value-type="float" office:value="1095" calcext:value-type="float">
            <text:p>1,095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89.5" calcext:value-type="float">
            <text:p>2,189.5 </text:p>
          </table:table-cell>
          <table:table-cell table:style-name="ce61" office:value-type="float" office:value="1201.8" calcext:value-type="float">
            <text:p>1,201.8 </text:p>
          </table:table-cell>
          <table:table-cell table:style-name="ce139" office:value-type="float" office:value="987.7" calcext:value-type="float">
            <text:p>987.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82.4" calcext:value-type="float">
            <text:p>182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42.1" calcext:value-type="float">
            <text:p>142.1 </text:p>
          </table:table-cell>
          <table:table-cell table:style-name="ce86" office:value-type="float" office:value="483.1" calcext:value-type="float">
            <text:p>483.1 </text:p>
          </table:table-cell>
          <table:table-cell table:style-name="ce107" office:value-type="float" office:value="381.1" calcext:value-type="float">
            <text:p>381.1 </text:p>
          </table:table-cell>
          <table:table-cell table:style-name="ce118" office:value-type="float" office:value="25.7" calcext:value-type="float">
            <text:p>25.7 </text:p>
          </table:table-cell>
          <table:table-cell table:style-name="ce86" office:value-type="float" office:value="166.7" calcext:value-type="float">
            <text:p>166.7 </text:p>
          </table:table-cell>
          <table:table-cell table:style-name="ce73" office:value-type="float" office:value="253.8" calcext:value-type="float">
            <text:p>253.8 </text:p>
          </table:table-cell>
          <table:table-cell table:style-name="ce61" office:value-type="float" office:value="2120.2" calcext:value-type="float">
            <text:p>2,120.2 </text:p>
          </table:table-cell>
          <table:table-cell table:style-name="ce61" office:value-type="float" office:value="1138.8" calcext:value-type="float">
            <text:p>1,138.8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95" calcext:value-type="float">
            <text:p>195.0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30.7" calcext:value-type="float">
            <text:p>130.7 </text:p>
          </table:table-cell>
          <table:table-cell table:style-name="ce86" office:value-type="float" office:value="469.7" calcext:value-type="float">
            <text:p>469.7 </text:p>
          </table:table-cell>
          <table:table-cell table:style-name="ce107" office:value-type="float" office:value="367.5" calcext:value-type="float">
            <text:p>367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88.1" calcext:value-type="float">
            <text:p>188.1 </text:p>
          </table:table-cell>
          <table:table-cell table:style-name="ce73" office:value-type="float" office:value="287.1" calcext:value-type="float">
            <text:p>287.1 </text:p>
          </table:table-cell>
          <table:table-cell table:style-name="ce61" office:value-type="float" office:value="2216.8" calcext:value-type="float">
            <text:p>2,216.8 </text:p>
          </table:table-cell>
          <table:table-cell table:style-name="ce61" office:value-type="float" office:value="1135.5" calcext:value-type="float">
            <text:p>1,135.5 </text:p>
          </table:table-cell>
          <table:table-cell table:style-name="ce139" office:value-type="float" office:value="1081.3" calcext:value-type="float">
            <text:p>1,081.3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178.2" calcext:value-type="float">
            <text:p>2,178.2 </text:p>
          </table:table-cell>
          <table:table-cell table:style-name="ce60" office:value-type="float" office:value="355.7" calcext:value-type="float">
            <text:p>355.7 </text:p>
          </table:table-cell>
          <table:table-cell table:style-name="ce72" office:value-type="float" office:value="127.5" calcext:value-type="float">
            <text:p>127.5 </text:p>
          </table:table-cell>
          <table:table-cell table:style-name="ce85" office:value-type="float" office:value="1514.5" calcext:value-type="float">
            <text:p>1,514.5 </text:p>
          </table:table-cell>
          <table:table-cell table:style-name="ce85" office:value-type="float" office:value="5695.4" calcext:value-type="float">
            <text:p>5,695.4 </text:p>
          </table:table-cell>
          <table:table-cell table:style-name="ce106" office:value-type="float" office:value="4511.4" calcext:value-type="float">
            <text:p>4,511.4 </text:p>
          </table:table-cell>
          <table:table-cell table:style-name="ce117" office:value-type="float" office:value="287.2" calcext:value-type="float">
            <text:p>287.2 </text:p>
          </table:table-cell>
          <table:table-cell table:style-name="ce85" office:value-type="float" office:value="1907.8" calcext:value-type="float">
            <text:p>1,907.8 </text:p>
          </table:table-cell>
          <table:table-cell table:style-name="ce72" office:value-type="float" office:value="2522.2" calcext:value-type="float">
            <text:p>2,522.2 </text:p>
          </table:table-cell>
          <table:table-cell table:style-name="ce60" office:value-type="float" office:value="25659.5" calcext:value-type="float">
            <text:p>25,659.5 </text:p>
          </table:table-cell>
          <table:table-cell table:style-name="ce60" office:value-type="float" office:value="13541.1" calcext:value-type="float">
            <text:p>13,541.1 </text:p>
          </table:table-cell>
          <table:table-cell table:style-name="ce138" office:value-type="float" office:value="12118.4" calcext:value-type="float">
            <text:p>12,118.4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6" calcext:value-type="float">
            <text:p>-6.0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70" office:value-type="float" office:value="2.3" calcext:value-type="float">
            <text:p>2.3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83" office:value-type="float" office:value="-13" calcext:value-type="float">
            <text:p>-13.0 </text:p>
          </table:table-cell>
          <table:table-cell table:style-name="ce104" office:value-type="float" office:value="-10.8" calcext:value-type="float">
            <text:p>-10.8 </text:p>
          </table:table-cell>
          <table:table-cell table:style-name="ce115" office:value-type="float" office:value="-9.9" calcext:value-type="float">
            <text:p>-9.9 </text:p>
          </table:table-cell>
          <table:table-cell table:style-name="ce83" office:value-type="float" office:value="9.1" calcext:value-type="float">
            <text:p>9.1 </text:p>
          </table:table-cell>
          <table:table-cell table:style-name="ce70" office:value-type="float" office:value="32" calcext:value-type="float">
            <text:p>32.0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57" office:value-type="float" office:value="-13.8" calcext:value-type="float">
            <text:p>-13.8 </text:p>
          </table:table-cell>
          <table:table-cell table:style-name="ce135" office:value-type="float" office:value="4.4" calcext:value-type="float">
            <text:p>4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-1.4" calcext:value-type="float">
            <text:p>-1.4 </text:p>
          </table:table-cell>
          <table:table-cell table:style-name="ce61" office:value-type="float" office:value="3.1" calcext:value-type="float">
            <text:p>3.1 </text:p>
          </table:table-cell>
          <table:table-cell table:style-name="ce73" office:value-type="float" office:value="7.5" calcext:value-type="float">
            <text:p>7.5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107" office:value-type="float" office:value="-6.7" calcext:value-type="float">
            <text:p>-6.7 </text:p>
          </table:table-cell>
          <table:table-cell table:style-name="ce118" office:value-type="float" office:value="2.4" calcext:value-type="float">
            <text:p>2.4 </text:p>
          </table:table-cell>
          <table:table-cell table:style-name="ce86" office:value-type="float" office:value="5.3" calcext:value-type="float">
            <text:p>5.3 </text:p>
          </table:table-cell>
          <table:table-cell table:style-name="ce73" office:value-type="float" office:value="22.3" calcext:value-type="float">
            <text:p>22.3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1" office:value-type="float" office:value="-8.4" calcext:value-type="float">
            <text:p>-8.4 </text:p>
          </table:table-cell>
          <table:table-cell table:style-name="ce139" office:value-type="float" office:value="7.6" calcext:value-type="float">
            <text:p>7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491" calcext:value-type="float">
            <text:p>978,491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044" calcext:value-type="float">
            <text:p>65,044 </text:p>
          </table:table-cell>
          <table:table-cell table:style-name="ce54" office:value-type="float" office:value="37162" calcext:value-type="float">
            <text:p>37,162 </text:p>
          </table:table-cell>
          <table:table-cell table:style-name="ce80" office:value-type="float" office:value="336791" calcext:value-type="float">
            <text:p>336,791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6" calcext:value-type="float">
            <text:p>28,436 </text:p>
          </table:table-cell>
          <table:table-cell table:style-name="ce80" office:value-type="float" office:value="32254" calcext:value-type="float">
            <text:p>32,254 </text:p>
          </table:table-cell>
          <table:table-cell table:style-name="ce67" office:value-type="float" office:value="31457" calcext:value-type="float">
            <text:p>31,457 </text:p>
          </table:table-cell>
          <table:table-cell table:style-name="ce54" office:value-type="float" office:value="16454" calcext:value-type="float">
            <text:p>16,454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0" calcext:value-type="float">
            <text:p>5,49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05" calcext:value-type="float">
            <text:p>1,051,105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111" calcext:value-type="float">
            <text:p>71,111 </text:p>
          </table:table-cell>
          <table:table-cell table:style-name="ce54" office:value-type="float" office:value="39087" calcext:value-type="float">
            <text:p>39,087 </text:p>
          </table:table-cell>
          <table:table-cell table:style-name="ce80" office:value-type="float" office:value="380629" calcext:value-type="float">
            <text:p>380,629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214" calcext:value-type="float">
            <text:p>32,214 </text:p>
          </table:table-cell>
          <table:table-cell table:style-name="ce80" office:value-type="float" office:value="33393" calcext:value-type="float">
            <text:p>33,393 </text:p>
          </table:table-cell>
          <table:table-cell table:style-name="ce67" office:value-type="float" office:value="32678" calcext:value-type="float">
            <text:p>32,678 </text:p>
          </table:table-cell>
          <table:table-cell table:style-name="ce54" office:value-type="float" office:value="16696" calcext:value-type="float">
            <text:p>16,696 </text:p>
          </table:table-cell>
          <table:table-cell table:style-name="ce54" office:value-type="float" office:value="3785" calcext:value-type="float">
            <text:p>3,785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0098590" calcext:value-type="float">
            <text:p>10,098,590 </text:p>
          </table:table-cell>
          <table:table-cell table:style-name="ce53" office:value-type="float" office:value="5125049" calcext:value-type="float">
            <text:p>5,125,049 </text:p>
          </table:table-cell>
          <table:table-cell table:style-name="ce66" office:value-type="float" office:value="700879" calcext:value-type="float">
            <text:p>700,879 </text:p>
          </table:table-cell>
          <table:table-cell table:style-name="ce53" office:value-type="float" office:value="387496" calcext:value-type="float">
            <text:p>387,496 </text:p>
          </table:table-cell>
          <table:table-cell table:style-name="ce79" office:value-type="float" office:value="3870439" calcext:value-type="float">
            <text:p>3,870,439 </text:p>
          </table:table-cell>
          <table:table-cell table:style-name="ce100" office:value-type="float" office:value="14727" calcext:value-type="float">
            <text:p>14,727 </text:p>
          </table:table-cell>
          <table:table-cell table:style-name="ce112" office:value-type="float" office:value="316306" calcext:value-type="float">
            <text:p>316,306 </text:p>
          </table:table-cell>
          <table:table-cell table:style-name="ce79" office:value-type="float" office:value="335959" calcext:value-type="float">
            <text:p>335,959 </text:p>
          </table:table-cell>
          <table:table-cell table:style-name="ce66" office:value-type="float" office:value="328411" calcext:value-type="float">
            <text:p>328,411 </text:p>
          </table:table-cell>
          <table:table-cell table:style-name="ce53" office:value-type="float" office:value="177154" calcext:value-type="float">
            <text:p>177,154 </text:p>
          </table:table-cell>
          <table:table-cell table:style-name="ce53" office:value-type="float" office:value="43769" calcext:value-type="float">
            <text:p>43,769 </text:p>
          </table:table-cell>
          <table:table-cell table:style-name="ce131" office:value-type="float" office:value="59803" calcext:value-type="float">
            <text:p>59,803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41" calcext:value-type="float">
            <text:p>1,263,141 </text:p>
          </table:table-cell>
          <table:table-cell table:style-name="ce54" office:value-type="float" office:value="539638" calcext:value-type="float">
            <text:p>539,638 </text:p>
          </table:table-cell>
          <table:table-cell table:style-name="ce67" office:value-type="float" office:value="65180" calcext:value-type="float">
            <text:p>65,180 </text:p>
          </table:table-cell>
          <table:table-cell table:style-name="ce54" office:value-type="float" office:value="37692" calcext:value-type="float">
            <text:p>37,692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80" office:value-type="float" office:value="31544" calcext:value-type="float">
            <text:p>31,544 </text:p>
          </table:table-cell>
          <table:table-cell table:style-name="ce67" office:value-type="float" office:value="30940" calcext:value-type="float">
            <text:p>30,940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36" calcext:value-type="float">
            <text:p>1,262,236 </text:p>
          </table:table-cell>
          <table:table-cell table:style-name="ce54" office:value-type="float" office:value="532515" calcext:value-type="float">
            <text:p>532,515 </text:p>
          </table:table-cell>
          <table:table-cell table:style-name="ce67" office:value-type="float" office:value="70755" calcext:value-type="float">
            <text:p>70,755 </text:p>
          </table:table-cell>
          <table:table-cell table:style-name="ce54" office:value-type="float" office:value="42104" calcext:value-type="float">
            <text:p>42,104 </text:p>
          </table:table-cell>
          <table:table-cell table:style-name="ce80" office:value-type="float" office:value="615498" calcext:value-type="float">
            <text:p>615,498 </text:p>
          </table:table-cell>
          <table:table-cell table:style-name="ce101" office:value-type="float" office:value="1364" calcext:value-type="float">
            <text:p>1,364 </text:p>
          </table:table-cell>
          <table:table-cell table:style-name="ce113" office:value-type="float" office:value="29151" calcext:value-type="float">
            <text:p>29,151 </text:p>
          </table:table-cell>
          <table:table-cell table:style-name="ce80" office:value-type="float" office:value="31060" calcext:value-type="float">
            <text:p>31,060 </text:p>
          </table:table-cell>
          <table:table-cell table:style-name="ce67" office:value-type="float" office:value="30349" calcext:value-type="float">
            <text:p>30,349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3046" calcext:value-type="float">
            <text:p>1,263,046 </text:p>
          </table:table-cell>
          <table:table-cell table:style-name="ce54" office:value-type="float" office:value="570845" calcext:value-type="float">
            <text:p>570,845 </text:p>
          </table:table-cell>
          <table:table-cell table:style-name="ce67" office:value-type="float" office:value="65595" calcext:value-type="float">
            <text:p>65,595 </text:p>
          </table:table-cell>
          <table:table-cell table:style-name="ce54" office:value-type="float" office:value="37684" calcext:value-type="float">
            <text:p>37,684 </text:p>
          </table:table-cell>
          <table:table-cell table:style-name="ce80" office:value-type="float" office:value="587631" calcext:value-type="float">
            <text:p>587,631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7" calcext:value-type="float">
            <text:p>32,127 </text:p>
          </table:table-cell>
          <table:table-cell table:style-name="ce67" office:value-type="float" office:value="31429" calcext:value-type="float">
            <text:p>31,429 </text:p>
          </table:table-cell>
          <table:table-cell table:style-name="ce54" office:value-type="float" office:value="16014" calcext:value-type="float">
            <text:p>16,014 </text:p>
          </table:table-cell>
          <table:table-cell table:style-name="ce54" office:value-type="float" office:value="3672" calcext:value-type="float">
            <text:p>3,672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61" calcext:value-type="float">
            <text:p>1,349,861 </text:p>
          </table:table-cell>
          <table:table-cell table:style-name="ce54" office:value-type="float" office:value="537804" calcext:value-type="float">
            <text:p>537,804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554" calcext:value-type="float">
            <text:p>36,554 </text:p>
          </table:table-cell>
          <table:table-cell table:style-name="ce80" office:value-type="float" office:value="707230" calcext:value-type="float">
            <text:p>707,230 </text:p>
          </table:table-cell>
          <table:table-cell table:style-name="ce101" office:value-type="float" office:value="1192" calcext:value-type="float">
            <text:p>1,192 </text:p>
          </table:table-cell>
          <table:table-cell table:style-name="ce113" office:value-type="float" office:value="25380" calcext:value-type="float">
            <text:p>25,380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47" calcext:value-type="float">
            <text:p>15,247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2" office:value-type="float" office:value="5118" calcext:value-type="float">
            <text:p>5,11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3011" calcext:value-type="float">
            <text:p>1,413,011 </text:p>
          </table:table-cell>
          <table:table-cell table:style-name="ce54" office:value-type="float" office:value="607211" calcext:value-type="float">
            <text:p>607,211 </text:p>
          </table:table-cell>
          <table:table-cell table:style-name="ce67" office:value-type="float" office:value="69418" calcext:value-type="float">
            <text:p>69,418 </text:p>
          </table:table-cell>
          <table:table-cell table:style-name="ce54" office:value-type="float" office:value="39816" calcext:value-type="float">
            <text:p>39,816 </text:p>
          </table:table-cell>
          <table:table-cell table:style-name="ce80" office:value-type="float" office:value="695237" calcext:value-type="float">
            <text:p>695,237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106" calcext:value-type="float">
            <text:p>27,106 </text:p>
          </table:table-cell>
          <table:table-cell table:style-name="ce80" office:value-type="float" office:value="34963" calcext:value-type="float">
            <text:p>34,963 </text:p>
          </table:table-cell>
          <table:table-cell table:style-name="ce67" office:value-type="float" office:value="34270" calcext:value-type="float">
            <text:p>34,270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340232" calcext:value-type="float">
            <text:p>1,340,232 </text:p>
          </table:table-cell>
          <table:table-cell table:style-name="ce54" office:value-type="float" office:value="651463" calcext:value-type="float">
            <text:p>651,463 </text:p>
          </table:table-cell>
          <table:table-cell table:style-name="ce67" office:value-type="float" office:value="63620" calcext:value-type="float">
            <text:p>63,620 </text:p>
          </table:table-cell>
          <table:table-cell table:style-name="ce54" office:value-type="float" office:value="38139" calcext:value-type="float">
            <text:p>38,139 </text:p>
          </table:table-cell>
          <table:table-cell table:style-name="ce80" office:value-type="float" office:value="585884" calcext:value-type="float">
            <text:p>585,884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80" office:value-type="float" office:value="33526" calcext:value-type="float">
            <text:p>33,526 </text:p>
          </table:table-cell>
          <table:table-cell table:style-name="ce67" office:value-type="float" office:value="32937" calcext:value-type="float">
            <text:p>32,937 </text:p>
          </table:table-cell>
          <table:table-cell table:style-name="ce54" office:value-type="float" office:value="14858" calcext:value-type="float">
            <text:p>14,858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81862" calcext:value-type="float">
            <text:p>1,581,862 </text:p>
          </table:table-cell>
          <table:table-cell table:style-name="ce54" office:value-type="float" office:value="638246" calcext:value-type="float">
            <text:p>638,246 </text:p>
          </table:table-cell>
          <table:table-cell table:style-name="ce67" office:value-type="float" office:value="64848" calcext:value-type="float">
            <text:p>64,848 </text:p>
          </table:table-cell>
          <table:table-cell table:style-name="ce54" office:value-type="float" office:value="39010" calcext:value-type="float">
            <text:p>39,010 </text:p>
          </table:table-cell>
          <table:table-cell table:style-name="ce80" office:value-type="float" office:value="838611" calcext:value-type="float">
            <text:p>838,611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13" office:value-type="float" office:value="23986" calcext:value-type="float">
            <text:p>23,986 </text:p>
          </table:table-cell>
          <table:table-cell table:style-name="ce80" office:value-type="float" office:value="32671" calcext:value-type="float">
            <text:p>32,671 </text:p>
          </table:table-cell>
          <table:table-cell table:style-name="ce67" office:value-type="float" office:value="32048" calcext:value-type="float">
            <text:p>32,048 </text:p>
          </table:table-cell>
          <table:table-cell table:style-name="ce54" office:value-type="float" office:value="14697" calcext:value-type="float">
            <text:p>14,697 </text:p>
          </table:table-cell>
          <table:table-cell table:style-name="ce54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64331" calcext:value-type="float">
            <text:p>1,664,331 </text:p>
          </table:table-cell>
          <table:table-cell table:style-name="ce54" office:value-type="float" office:value="669728" calcext:value-type="float">
            <text:p>669,728 </text:p>
          </table:table-cell>
          <table:table-cell table:style-name="ce67" office:value-type="float" office:value="73798" calcext:value-type="float">
            <text:p>73,798 </text:p>
          </table:table-cell>
          <table:table-cell table:style-name="ce54" office:value-type="float" office:value="41700" calcext:value-type="float">
            <text:p>41,700 </text:p>
          </table:table-cell>
          <table:table-cell table:style-name="ce80" office:value-type="float" office:value="877864" calcext:value-type="float">
            <text:p>877,864 </text:p>
          </table:table-cell>
          <table:table-cell table:style-name="ce101" office:value-type="float" office:value="1242" calcext:value-type="float">
            <text:p>1,242 </text:p>
          </table:table-cell>
          <table:table-cell table:style-name="ce113" office:value-type="float" office:value="26492" calcext:value-type="float">
            <text:p>26,492 </text:p>
          </table:table-cell>
          <table:table-cell table:style-name="ce80" office:value-type="float" office:value="33469" calcext:value-type="float">
            <text:p>33,469 </text:p>
          </table:table-cell>
          <table:table-cell table:style-name="ce67" office:value-type="float" office:value="32877" calcext:value-type="float">
            <text:p>32,877 </text:p>
          </table:table-cell>
          <table:table-cell table:style-name="ce54" office:value-type="float" office:value="15427" calcext:value-type="float">
            <text:p>15,427 </text:p>
          </table:table-cell>
          <table:table-cell table:style-name="ce54" office:value-type="float" office:value="3002" calcext:value-type="float">
            <text:p>3,002 </text:p>
          </table:table-cell>
          <table:table-cell table:style-name="ce132" office:value-type="float" office:value="5742" calcext:value-type="float">
            <text:p>5,742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4377283" calcext:value-type="float">
            <text:p>14,377,283 </text:p>
          </table:table-cell>
          <table:table-cell table:style-name="ce53" office:value-type="float" office:value="6256663" calcext:value-type="float">
            <text:p>6,256,663 </text:p>
          </table:table-cell>
          <table:table-cell table:style-name="ce66" office:value-type="float" office:value="724956" calcext:value-type="float">
            <text:p>724,956 </text:p>
          </table:table-cell>
          <table:table-cell table:style-name="ce53" office:value-type="float" office:value="425900" calcext:value-type="float">
            <text:p>425,900 </text:p>
          </table:table-cell>
          <table:table-cell table:style-name="ce79" office:value-type="float" office:value="6956245" calcext:value-type="float">
            <text:p>6,956,245 </text:p>
          </table:table-cell>
          <table:table-cell table:style-name="ce100" office:value-type="float" office:value="13518" calcext:value-type="float">
            <text:p>13,518 </text:p>
          </table:table-cell>
          <table:table-cell table:style-name="ce112" office:value-type="float" office:value="296876" calcext:value-type="float">
            <text:p>296,876 </text:p>
          </table:table-cell>
          <table:table-cell table:style-name="ce79" office:value-type="float" office:value="359151" calcext:value-type="float">
            <text:p>359,151 </text:p>
          </table:table-cell>
          <table:table-cell table:style-name="ce66" office:value-type="float" office:value="352083" calcext:value-type="float">
            <text:p>352,083 </text:p>
          </table:table-cell>
          <table:table-cell table:style-name="ce53" office:value-type="float" office:value="172106" calcext:value-type="float">
            <text:p>172,106 </text:p>
          </table:table-cell>
          <table:table-cell table:style-name="ce53" office:value-type="float" office:value="37246" calcext:value-type="float">
            <text:p>37,246 </text:p>
          </table:table-cell>
          <table:table-cell table:style-name="ce131" office:value-type="float" office:value="61468" calcext:value-type="float">
            <text:p>61,468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70.1" calcext:value-type="float">
            <text:p>70.1 </text:p>
          </table:table-cell>
          <table:table-cell table:style-name="ce57" office:value-type="float" office:value="24.5" calcext:value-type="float">
            <text:p>24.5 </text:p>
          </table:table-cell>
          <table:table-cell table:style-name="ce70" office:value-type="float" office:value="13.5" calcext:value-type="float">
            <text:p>13.5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83" office:value-type="float" office:value="160.7" calcext:value-type="float">
            <text:p>160.7 </text:p>
          </table:table-cell>
          <table:table-cell table:style-name="ce104" office:value-type="float" office:value="-8.1" calcext:value-type="float">
            <text:p>-8.1 </text:p>
          </table:table-cell>
          <table:table-cell table:style-name="ce115" office:value-type="float" office:value="-6.8" calcext:value-type="float">
            <text:p>-6.8 </text:p>
          </table:table-cell>
          <table:table-cell table:style-name="ce83" office:value-type="float" office:value="3.8" calcext:value-type="float">
            <text:p>3.8 </text:p>
          </table:table-cell>
          <table:table-cell table:style-name="ce70" office:value-type="float" office:value="4.5" calcext:value-type="float">
            <text:p>4.5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57" office:value-type="float" office:value="-26.6" calcext:value-type="float">
            <text:p>-26.6 </text:p>
          </table:table-cell>
          <table:table-cell table:style-name="ce135" office:value-type="float" office:value="4.6" calcext:value-type="float">
            <text:p>4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42.4" calcext:value-type="float">
            <text:p>42.4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1" office:value-type="float" office:value="3.4" calcext:value-type="float">
            <text:p>3.4 </text:p>
          </table:table-cell>
          <table:table-cell table:style-name="ce58" office:value-type="float" office:value="9.9" calcext:value-type="float">
            <text:p>9.9 </text:p>
          </table:table-cell>
          <table:table-cell table:style-name="ce84" office:value-type="float" office:value="79.7" calcext:value-type="float">
            <text:p>79.7 </text:p>
          </table:table-cell>
          <table:table-cell table:style-name="ce105" office:value-type="float" office:value="-8.2" calcext:value-type="float">
            <text:p>-8.2 </text:p>
          </table:table-cell>
          <table:table-cell table:style-name="ce116" office:value-type="float" office:value="-6.1" calcext:value-type="float">
            <text:p>-6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71" office:value-type="float" office:value="7.2" calcext:value-type="float">
            <text:p>7.2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136" office:value-type="float" office:value="2.8" calcext:value-type="float">
            <text:p>2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16.1" calcext:value-type="float">
            <text:p>30,416.1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21.8" calcext:value-type="float">
            <text:p>2,021.8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9.1" calcext:value-type="float">
            <text:p>10,469.1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9" calcext:value-type="float">
            <text:p>883.9 </text:p>
          </table:table-cell>
          <table:table-cell table:style-name="ce86" office:value-type="float" office:value="1002.6" calcext:value-type="float">
            <text:p>1,002.6 </text:p>
          </table:table-cell>
          <table:table-cell table:style-name="ce73" office:value-type="float" office:value="977.8" calcext:value-type="float">
            <text:p>977.8 </text:p>
          </table:table-cell>
          <table:table-cell table:style-name="ce61" office:value-type="float" office:value="511.4" calcext:value-type="float">
            <text:p>511.4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1.4" calcext:value-type="float">
            <text:p>32,361.4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89.3" calcext:value-type="float">
            <text:p>2,189.3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1.8" calcext:value-type="float">
            <text:p>991.8 </text:p>
          </table:table-cell>
          <table:table-cell table:style-name="ce86" office:value-type="float" office:value="1028.1" calcext:value-type="float">
            <text:p>1,028.1 </text:p>
          </table:table-cell>
          <table:table-cell table:style-name="ce73" office:value-type="float" office:value="1006.1" calcext:value-type="float">
            <text:p>1,006.1 </text:p>
          </table:table-cell>
          <table:table-cell table:style-name="ce61" office:value-type="float" office:value="513.9" calcext:value-type="float">
            <text:p>513.9 </text:p>
          </table:table-cell>
          <table:table-cell table:style-name="ce61" office:value-type="float" office:value="116.5" calcext:value-type="float">
            <text:p>116.5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315219.4" calcext:value-type="float">
            <text:p>315,219.4 </text:p>
          </table:table-cell>
          <table:table-cell table:style-name="ce60" office:value-type="float" office:value="160011.2" calcext:value-type="float">
            <text:p>160,011.2 </text:p>
          </table:table-cell>
          <table:table-cell table:style-name="ce72" office:value-type="float" office:value="21872.9" calcext:value-type="float">
            <text:p>21,872.9 </text:p>
          </table:table-cell>
          <table:table-cell table:style-name="ce60" office:value-type="float" office:value="12093.4" calcext:value-type="float">
            <text:p>12,093.4 </text:p>
          </table:table-cell>
          <table:table-cell table:style-name="ce85" office:value-type="float" office:value="120782.3" calcext:value-type="float">
            <text:p>120,782.3 </text:p>
          </table:table-cell>
          <table:table-cell table:style-name="ce106" office:value-type="float" office:value="459.6" calcext:value-type="float">
            <text:p>459.6 </text:p>
          </table:table-cell>
          <table:table-cell table:style-name="ce117" office:value-type="float" office:value="9877.1" calcext:value-type="float">
            <text:p>9,877.1 </text:p>
          </table:table-cell>
          <table:table-cell table:style-name="ce85" office:value-type="float" office:value="10487.9" calcext:value-type="float">
            <text:p>10,487.9 </text:p>
          </table:table-cell>
          <table:table-cell table:style-name="ce72" office:value-type="float" office:value="10252.3" calcext:value-type="float">
            <text:p>10,252.3 </text:p>
          </table:table-cell>
          <table:table-cell table:style-name="ce60" office:value-type="float" office:value="5529.9" calcext:value-type="float">
            <text:p>5,529.9 </text:p>
          </table:table-cell>
          <table:table-cell table:style-name="ce60" office:value-type="float" office:value="1366.3" calcext:value-type="float">
            <text:p>1,366.3 </text:p>
          </table:table-cell>
          <table:table-cell table:style-name="ce138" office:value-type="float" office:value="1867.2" calcext:value-type="float">
            <text:p>1,867.2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4.9" calcext:value-type="float">
            <text:p>38,404.9 </text:p>
          </table:table-cell>
          <table:table-cell table:style-name="ce61" office:value-type="float" office:value="16407.4" calcext:value-type="float">
            <text:p>16,407.4 </text:p>
          </table:table-cell>
          <table:table-cell table:style-name="ce73" office:value-type="float" office:value="1981.7" calcext:value-type="float">
            <text:p>1,981.7 </text:p>
          </table:table-cell>
          <table:table-cell table:style-name="ce61" office:value-type="float" office:value="1145.9" calcext:value-type="float">
            <text:p>1,145.9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6" office:value-type="float" office:value="959.1" calcext:value-type="float">
            <text:p>959.1 </text:p>
          </table:table-cell>
          <table:table-cell table:style-name="ce73" office:value-type="float" office:value="940.7" calcext:value-type="float">
            <text:p>940.7 </text:p>
          </table:table-cell>
          <table:table-cell table:style-name="ce61" office:value-type="float" office:value="470.6" calcext:value-type="float">
            <text:p>470.6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2.9" calcext:value-type="float">
            <text:p>40,782.9 </text:p>
          </table:table-cell>
          <table:table-cell table:style-name="ce61" office:value-type="float" office:value="17205.7" calcext:value-type="float">
            <text:p>17,205.7 </text:p>
          </table:table-cell>
          <table:table-cell table:style-name="ce73" office:value-type="float" office:value="2286" calcext:value-type="float">
            <text:p>2,286.0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6.8" calcext:value-type="float">
            <text:p>19,886.8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18" office:value-type="float" office:value="941.8" calcext:value-type="float">
            <text:p>941.8 </text:p>
          </table:table-cell>
          <table:table-cell table:style-name="ce86" office:value-type="float" office:value="1003.5" calcext:value-type="float">
            <text:p>1,003.5 </text:p>
          </table:table-cell>
          <table:table-cell table:style-name="ce73" office:value-type="float" office:value="980.6" calcext:value-type="float">
            <text:p>980.6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8.7" calcext:value-type="float">
            <text:p>42,298.7 </text:p>
          </table:table-cell>
          <table:table-cell table:style-name="ce61" office:value-type="float" office:value="19117.4" calcext:value-type="float">
            <text:p>19,117.4 </text:p>
          </table:table-cell>
          <table:table-cell table:style-name="ce73" office:value-type="float" office:value="2196.7" calcext:value-type="float">
            <text:p>2,196.7 </text:p>
          </table:table-cell>
          <table:table-cell table:style-name="ce61" office:value-type="float" office:value="1262" calcext:value-type="float">
            <text:p>1,262.0 </text:p>
          </table:table-cell>
          <table:table-cell table:style-name="ce86" office:value-type="float" office:value="19679.5" calcext:value-type="float">
            <text:p>19,679.5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9" calcext:value-type="float">
            <text:p>1,075.9 </text:p>
          </table:table-cell>
          <table:table-cell table:style-name="ce73" office:value-type="float" office:value="1052.6" calcext:value-type="float">
            <text:p>1,052.6 </text:p>
          </table:table-cell>
          <table:table-cell table:style-name="ce61" office:value-type="float" office:value="536.2" calcext:value-type="float">
            <text:p>536.2 </text:p>
          </table:table-cell>
          <table:table-cell table:style-name="ce61" office:value-type="float" office:value="123" calcext:value-type="float">
            <text:p>123.0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7" calcext:value-type="float">
            <text:p>46,243.7 </text:p>
          </table:table-cell>
          <table:table-cell table:style-name="ce61" office:value-type="float" office:value="18424.2" calcext:value-type="float">
            <text:p>18,424.2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2.2" calcext:value-type="float">
            <text:p>1,252.2 </text:p>
          </table:table-cell>
          <table:table-cell table:style-name="ce86" office:value-type="float" office:value="24228.5" calcext:value-type="float">
            <text:p>24,228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3" calcext:value-type="float">
            <text:p>522.3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39" office:value-type="float" office:value="175.3" calcext:value-type="float">
            <text:p>175.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7448.1" calcext:value-type="float">
            <text:p>47,448.1 </text:p>
          </table:table-cell>
          <table:table-cell table:style-name="ce61" office:value-type="float" office:value="20389.9" calcext:value-type="float">
            <text:p>20,389.9 </text:p>
          </table:table-cell>
          <table:table-cell table:style-name="ce73" office:value-type="float" office:value="2331" calcext:value-type="float">
            <text:p>2,331.0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5.8" calcext:value-type="float">
            <text:p>23,345.8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10.2" calcext:value-type="float">
            <text:p>910.2 </text:p>
          </table:table-cell>
          <table:table-cell table:style-name="ce86" office:value-type="float" office:value="1174" calcext:value-type="float">
            <text:p>1,174.0 </text:p>
          </table:table-cell>
          <table:table-cell table:style-name="ce73" office:value-type="float" office:value="1150.8" calcext:value-type="float">
            <text:p>1,150.8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1" calcext:value-type="float">
            <text:p>110.1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4086.4" calcext:value-type="float">
            <text:p>44,086.4 </text:p>
          </table:table-cell>
          <table:table-cell table:style-name="ce61" office:value-type="float" office:value="21429.7" calcext:value-type="float">
            <text:p>21,429.7 </text:p>
          </table:table-cell>
          <table:table-cell table:style-name="ce73" office:value-type="float" office:value="2092.7" calcext:value-type="float">
            <text:p>2,092.7 </text:p>
          </table:table-cell>
          <table:table-cell table:style-name="ce61" office:value-type="float" office:value="1254.5" calcext:value-type="float">
            <text:p>1,254.5 </text:p>
          </table:table-cell>
          <table:table-cell table:style-name="ce86" office:value-type="float" office:value="19272.5" calcext:value-type="float">
            <text:p>19,272.5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6" office:value-type="float" office:value="1102.8" calcext:value-type="float">
            <text:p>1,102.8 </text:p>
          </table:table-cell>
          <table:table-cell table:style-name="ce73" office:value-type="float" office:value="1083.4" calcext:value-type="float">
            <text:p>1,083.4 </text:p>
          </table:table-cell>
          <table:table-cell table:style-name="ce61" office:value-type="float" office:value="488.7" calcext:value-type="float">
            <text:p>488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1915.2" calcext:value-type="float">
            <text:p>51,915.2 </text:p>
          </table:table-cell>
          <table:table-cell table:style-name="ce61" office:value-type="float" office:value="20946.7" calcext:value-type="float">
            <text:p>20,946.7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280.2" calcext:value-type="float">
            <text:p>1,280.2 </text:p>
          </table:table-cell>
          <table:table-cell table:style-name="ce86" office:value-type="float" office:value="27522.5" calcext:value-type="float">
            <text:p>27,522.5 </text:p>
          </table:table-cell>
          <table:table-cell table:style-name="ce107" office:value-type="float" office:value="37.7" calcext:value-type="float">
            <text:p>37.7 </text:p>
          </table:table-cell>
          <table:table-cell table:style-name="ce118" office:value-type="float" office:value="787.2" calcext:value-type="float">
            <text:p>787.2 </text:p>
          </table:table-cell>
          <table:table-cell table:style-name="ce86" office:value-type="float" office:value="1072.2" calcext:value-type="float">
            <text:p>1,072.2 </text:p>
          </table:table-cell>
          <table:table-cell table:style-name="ce73" office:value-type="float" office:value="1051.8" calcext:value-type="float">
            <text:p>1,051.8 </text:p>
          </table:table-cell>
          <table:table-cell table:style-name="ce61" office:value-type="float" office:value="482.3" calcext:value-type="float">
            <text:p>482.3 </text:p>
          </table:table-cell>
          <table:table-cell table:style-name="ce61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3757.2" calcext:value-type="float">
            <text:p>53,757.2 </text:p>
          </table:table-cell>
          <table:table-cell table:style-name="ce61" office:value-type="float" office:value="21632" calcext:value-type="float">
            <text:p>21,632.0 </text:p>
          </table:table-cell>
          <table:table-cell table:style-name="ce73" office:value-type="float" office:value="2383.6" calcext:value-type="float">
            <text:p>2,383.6 </text:p>
          </table:table-cell>
          <table:table-cell table:style-name="ce61" office:value-type="float" office:value="1346.8" calcext:value-type="float">
            <text:p>1,346.8 </text:p>
          </table:table-cell>
          <table:table-cell table:style-name="ce86" office:value-type="float" office:value="28354.7" calcext:value-type="float">
            <text:p>28,354.7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855.6" calcext:value-type="float">
            <text:p>855.6 </text:p>
          </table:table-cell>
          <table:table-cell table:style-name="ce86" office:value-type="float" office:value="1081" calcext:value-type="float">
            <text:p>1,081.0 </text:p>
          </table:table-cell>
          <table:table-cell table:style-name="ce73" office:value-type="float" office:value="1061.8" calcext:value-type="float">
            <text:p>1,061.8 </text:p>
          </table:table-cell>
          <table:table-cell table:style-name="ce61" office:value-type="float" office:value="498.2" calcext:value-type="float">
            <text:p>498.2 </text:p>
          </table:table-cell>
          <table:table-cell table:style-name="ce61" office:value-type="float" office:value="97" calcext:value-type="float">
            <text:p>97.0 </text:p>
          </table:table-cell>
          <table:table-cell table:style-name="ce139" office:value-type="float" office:value="185.4" calcext:value-type="float">
            <text:p>185.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463582.4" calcext:value-type="float">
            <text:p>463,582.4 </text:p>
          </table:table-cell>
          <table:table-cell table:style-name="ce60" office:value-type="float" office:value="201508.4" calcext:value-type="float">
            <text:p>201,508.4 </text:p>
          </table:table-cell>
          <table:table-cell table:style-name="ce72" office:value-type="float" office:value="23320.4" calcext:value-type="float">
            <text:p>23,320.4 </text:p>
          </table:table-cell>
          <table:table-cell table:style-name="ce60" office:value-type="float" office:value="13685.3" calcext:value-type="float">
            <text:p>13,685.3 </text:p>
          </table:table-cell>
          <table:table-cell table:style-name="ce85" office:value-type="float" office:value="224633.9" calcext:value-type="float">
            <text:p>224,633.9 </text:p>
          </table:table-cell>
          <table:table-cell table:style-name="ce106" office:value-type="float" office:value="434.4" calcext:value-type="float">
            <text:p>434.4 </text:p>
          </table:table-cell>
          <table:table-cell table:style-name="ce117" office:value-type="float" office:value="9521.4" calcext:value-type="float">
            <text:p>9,521.4 </text:p>
          </table:table-cell>
          <table:table-cell table:style-name="ce85" office:value-type="float" office:value="11542.3" calcext:value-type="float">
            <text:p>11,542.3 </text:p>
          </table:table-cell>
          <table:table-cell table:style-name="ce72" office:value-type="float" office:value="11315.4" calcext:value-type="float">
            <text:p>11,315.4 </text:p>
          </table:table-cell>
          <table:table-cell table:style-name="ce60" office:value-type="float" office:value="5526.6" calcext:value-type="float">
            <text:p>5,526.6 </text:p>
          </table:table-cell>
          <table:table-cell table:style-name="ce60" office:value-type="float" office:value="1194.2" calcext:value-type="float">
            <text:p>1,194.2 </text:p>
          </table:table-cell>
          <table:table-cell table:style-name="ce138" office:value-type="float" office:value="1975" calcext:value-type="float">
            <text:p>1,975.0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76.7" calcext:value-type="float">
            <text:p>76.7 </text:p>
          </table:table-cell>
          <table:table-cell table:style-name="ce57" office:value-type="float" office:value="29.3" calcext:value-type="float">
            <text:p>29.3 </text:p>
          </table:table-cell>
          <table:table-cell table:style-name="ce70" office:value-type="float" office:value="17.9" calcext:value-type="float">
            <text:p>17.9 </text:p>
          </table:table-cell>
          <table:table-cell table:style-name="ce57" office:value-type="float" office:value="16.6" calcext:value-type="float">
            <text:p>16.6 </text:p>
          </table:table-cell>
          <table:table-cell table:style-name="ce83" office:value-type="float" office:value="170.8" calcext:value-type="float">
            <text:p>170.8 </text:p>
          </table:table-cell>
          <table:table-cell table:style-name="ce104" office:value-type="float" office:value="-4.5" calcext:value-type="float">
            <text:p>-4.5 </text:p>
          </table:table-cell>
          <table:table-cell table:style-name="ce115" office:value-type="float" office:value="-3.2" calcext:value-type="float">
            <text:p>-3.2 </text:p>
          </table:table-cell>
          <table:table-cell table:style-name="ce83" office:value-type="float" office:value="7.8" calcext:value-type="float">
            <text:p>7.8 </text:p>
          </table:table-cell>
          <table:table-cell table:style-name="ce70" office:value-type="float" office:value="8.6" calcext:value-type="float">
            <text:p>8.6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57" office:value-type="float" office:value="-23.7" calcext:value-type="float">
            <text:p>-23.7 </text:p>
          </table:table-cell>
          <table:table-cell table:style-name="ce135" office:value-type="float" office:value="8.7" calcext:value-type="float">
            <text:p>8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7.1" calcext:value-type="float">
            <text:p>47.1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73" office:value-type="float" office:value="6.6" calcext:value-type="float">
            <text:p>6.6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86" office:value-type="float" office:value="86" calcext:value-type="float">
            <text:p>86.0 </text:p>
          </table:table-cell>
          <table:table-cell table:style-name="ce107" office:value-type="float" office:value="-5.5" calcext:value-type="float">
            <text:p>-5.5 </text:p>
          </table:table-cell>
          <table:table-cell table:style-name="ce118" office:value-type="float" office:value="-3.6" calcext:value-type="float">
            <text:p>-3.6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139" office:value-type="float" office:value="5.8" calcext:value-type="float">
            <text:p>5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12-15T03:42:15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