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4418.4" calcext:value-type="float">
            <text:p>24,418.4 </text:p>
          </table:table-cell>
          <table:table-cell table:style-name="ce37" office:value-type="float" office:value="15769" calcext:value-type="float">
            <text:p>15,769.0 </text:p>
          </table:table-cell>
          <table:table-cell table:style-name="ce43" office:value-type="float" office:value="182.3" calcext:value-type="float">
            <text:p>182.3 </text:p>
          </table:table-cell>
          <table:table-cell table:style-name="ce37" office:value-type="float" office:value="176032.3" calcext:value-type="float">
            <text:p>176,032.3 </text:p>
          </table:table-cell>
          <table:table-cell table:style-name="ce56" office:value-type="float" office:value="74514.1" calcext:value-type="float">
            <text:p>74,514.1 </text:p>
          </table:table-cell>
          <table:table-cell table:style-name="ce61" office:value-type="float" office:value="73.4" calcext:value-type="float">
            <text:p>7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3.3" calcext:value-type="float">
            <text:p>13.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37" office:value-type="float" office:value="152.6" calcext:value-type="float">
            <text:p>152.6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1" office:value-type="float" office:value="9.5" calcext:value-type="float">
            <text:p>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37.5" calcext:value-type="float">
            <text:p>137.5 </text:p>
          </table:table-cell>
          <table:table-cell table:style-name="ce57" office:value-type="float" office:value="9.3" calcext:value-type="float">
            <text:p>9.3 </text:p>
          </table:table-cell>
          <table:table-cell table:style-name="ce62" office:value-type="float" office:value="7.3" calcext:value-type="float">
            <text:p>7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2" calcext:value-type="float">
            <text:p>9.2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7" office:value-type="float" office:value="106.5" calcext:value-type="float">
            <text:p>106.5 </text:p>
          </table:table-cell>
          <table:table-cell table:style-name="ce56" office:value-type="float" office:value="-11.6" calcext:value-type="float">
            <text:p>-11.6 </text:p>
          </table:table-cell>
          <table:table-cell table:style-name="ce61" office:value-type="float" office:value="-9.8" calcext:value-type="float">
            <text:p>-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12" calcext:value-type="float">
            <text:p>-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472.1" calcext:value-type="float">
            <text:p>472.1 </text:p>
          </table:table-cell>
          <table:table-cell table:style-name="ce56" office:value-type="float" office:value="-68.9" calcext:value-type="float">
            <text:p>-68.9 </text:p>
          </table:table-cell>
          <table:table-cell table:style-name="ce61" office:value-type="float" office:value="-12.7" calcext:value-type="float">
            <text:p>-1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30.8" calcext:value-type="float">
            <text:p>30.8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83.9" calcext:value-type="float">
            <text:p>283.9 </text:p>
          </table:table-cell>
          <table:table-cell table:style-name="ce56" office:value-type="float" office:value="-57.9" calcext:value-type="float">
            <text:p>-57.9 </text:p>
          </table:table-cell>
          <table:table-cell table:style-name="ce61" office:value-type="float" office:value="-16.9" calcext:value-type="float">
            <text:p>-1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0.2" calcext:value-type="float">
            <text:p>30.2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91.6" calcext:value-type="float">
            <text:p>191.6 </text:p>
          </table:table-cell>
          <table:table-cell table:style-name="ce57" office:value-type="float" office:value="-112.8" calcext:value-type="float">
            <text:p>-112.8 </text:p>
          </table:table-cell>
          <table:table-cell table:style-name="ce62" office:value-type="float" office:value="-37.1" calcext:value-type="float">
            <text:p>-3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9.9" calcext:value-type="float">
            <text:p>149.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7" office:value-type="float" office:value="2171.7" calcext:value-type="float">
            <text:p>2,171.7 </text:p>
          </table:table-cell>
          <table:table-cell table:style-name="ce56" office:value-type="float" office:value="407.8" calcext:value-type="float">
            <text:p>407.8 </text:p>
          </table:table-cell>
          <table:table-cell table:style-name="ce61" office:value-type="float" office:value="23.1" calcext:value-type="float">
            <text:p>2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5.1" calcext:value-type="float">
            <text:p>25.1 </text:p>
          </table:table-cell>
          <table:table-cell table:style-name="ce38" office:value-type="float" office:value="-4.8" calcext:value-type="float">
            <text:p>-4.8 </text:p>
          </table:table-cell>
          <table:table-cell table:style-name="ce44" office:value-type="float" office:value="-15.9" calcext:value-type="float">
            <text:p>-15.9 </text:p>
          </table:table-cell>
          <table:table-cell table:style-name="ce38" office:value-type="float" office:value="420.9" calcext:value-type="float">
            <text:p>420.9 </text:p>
          </table:table-cell>
          <table:table-cell table:style-name="ce57" office:value-type="float" office:value="-136.9" calcext:value-type="float">
            <text:p>-136.9 </text:p>
          </table:table-cell>
          <table:table-cell table:style-name="ce62" office:value-type="float" office:value="-24.5" calcext:value-type="float">
            <text:p>-2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6" calcext:value-type="float">
            <text:p>236.0 </text:p>
          </table:table-cell>
          <table:table-cell table:style-name="ce37" office:value-type="float" office:value="-34.8" calcext:value-type="float">
            <text:p>-34.8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2837.3" calcext:value-type="float">
            <text:p>2,837.3 </text:p>
          </table:table-cell>
          <table:table-cell table:style-name="ce56" office:value-type="float" office:value="-73.5" calcext:value-type="float">
            <text:p>-73.5 </text:p>
          </table:table-cell>
          <table:table-cell table:style-name="ce61" office:value-type="float" office:value="-2.5" calcext:value-type="float">
            <text:p>-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8.4" calcext:value-type="float">
            <text:p>48.4 </text:p>
          </table:table-cell>
          <table:table-cell table:style-name="ce38" office:value-type="float" office:value="-11.2" calcext:value-type="float">
            <text:p>-11.2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8" office:value-type="float" office:value="603.9" calcext:value-type="float">
            <text:p>603.9 </text:p>
          </table:table-cell>
          <table:table-cell table:style-name="ce57" office:value-type="float" office:value="-107.7" calcext:value-type="float">
            <text:p>-107.7 </text:p>
          </table:table-cell>
          <table:table-cell table:style-name="ce62" office:value-type="float" office:value="-15.1" calcext:value-type="float">
            <text:p>-1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2.3" calcext:value-type="float">
            <text:p>132.3 </text:p>
          </table:table-cell>
          <table:table-cell table:style-name="ce38" office:value-type="float" office:value="-36.3" calcext:value-type="float">
            <text:p>-36.3 </text:p>
          </table:table-cell>
          <table:table-cell table:style-name="ce44" office:value-type="float" office:value="-21.5" calcext:value-type="float">
            <text:p>-21.5 </text:p>
          </table:table-cell>
          <table:table-cell table:style-name="ce38" office:value-type="float" office:value="1662.1" calcext:value-type="float">
            <text:p>1,662.1 </text:p>
          </table:table-cell>
          <table:table-cell table:style-name="ce57" office:value-type="float" office:value="-29" calcext:value-type="float">
            <text:p>-29.0 </text:p>
          </table:table-cell>
          <table:table-cell table:style-name="ce62" office:value-type="float" office:value="-1.7" calcext:value-type="float">
            <text:p>-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5.3" calcext:value-type="float">
            <text:p>55.3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8" office:value-type="float" office:value="571.3" calcext:value-type="float">
            <text:p>571.3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62" office:value-type="float" office:value="12.4" calcext:value-type="float">
            <text:p>1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37" office:value-type="float" office:value="95.8" calcext:value-type="float">
            <text:p>95.8 </text:p>
          </table:table-cell>
          <table:table-cell table:style-name="ce56" office:value-type="float" office:value="5" calcext:value-type="float">
            <text:p>5.0 </text:p>
          </table:table-cell>
          <table:table-cell table:style-name="ce61" office:value-type="float" office:value="5.5" calcext:value-type="float">
            <text:p>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56" office:value-type="float" office:value="7.8" calcext:value-type="float">
            <text:p>7.8 </text:p>
          </table:table-cell>
          <table:table-cell table:style-name="ce61" office:value-type="float" office:value="16.6" calcext:value-type="float">
            <text:p>1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9.8" calcext:value-type="float">
            <text:p>19.8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14" calcext:value-type="float">
            <text:p>-14.0 </text:p>
          </table:table-cell>
          <table:table-cell table:style-name="ce37" office:value-type="float" office:value="249.8" calcext:value-type="float">
            <text:p>249.8 </text:p>
          </table:table-cell>
          <table:table-cell table:style-name="ce56" office:value-type="float" office:value="16.1" calcext:value-type="float">
            <text:p>16.1 </text:p>
          </table:table-cell>
          <table:table-cell table:style-name="ce61" office:value-type="float" office:value="6.9" calcext:value-type="float">
            <text:p>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540.6" calcext:value-type="float">
            <text:p>540.6 </text:p>
          </table:table-cell>
          <table:table-cell table:style-name="ce56" office:value-type="float" office:value="-17.7" calcext:value-type="float">
            <text:p>-17.7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277.3" calcext:value-type="float">
            <text:p>277.3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2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3" calcext:value-type="float">
            <text:p>5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2.3" calcext:value-type="float">
            <text:p>-22.3 </text:p>
          </table:table-cell>
          <table:table-cell table:style-name="ce37" office:value-type="float" office:value="76" calcext:value-type="float">
            <text:p>76.0 </text:p>
          </table:table-cell>
          <table:table-cell table:style-name="ce56" office:value-type="float" office:value="3.3" calcext:value-type="float">
            <text:p>3.3 </text:p>
          </table:table-cell>
          <table:table-cell table:style-name="ce61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8.6" calcext:value-type="float">
            <text:p>28.6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7" office:value-type="float" office:value="342.9" calcext:value-type="float">
            <text:p>342.9 </text:p>
          </table:table-cell>
          <table:table-cell table:style-name="ce56" office:value-type="float" office:value="-37.5" calcext:value-type="float">
            <text:p>-37.5 </text:p>
          </table:table-cell>
          <table:table-cell table:style-name="ce61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7.1" calcext:value-type="float">
            <text:p>17.1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74.1" calcext:value-type="float">
            <text:p>74.1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61" office:value-type="float" office:value="-5.5" calcext:value-type="float">
            <text:p>-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99.8" calcext:value-type="float">
            <text:p>499.8 </text:p>
          </table:table-cell>
          <table:table-cell table:style-name="ce37" office:value-type="float" office:value="-99.8" calcext:value-type="float">
            <text:p>-99.8 </text:p>
          </table:table-cell>
          <table:table-cell table:style-name="ce43" office:value-type="float" office:value="-16.6" calcext:value-type="float">
            <text:p>-16.6 </text:p>
          </table:table-cell>
          <table:table-cell table:style-name="ce37" office:value-type="float" office:value="6650.6" calcext:value-type="float">
            <text:p>6,650.6 </text:p>
          </table:table-cell>
          <table:table-cell table:style-name="ce56" office:value-type="float" office:value="214.4" calcext:value-type="float">
            <text:p>214.4 </text:p>
          </table:table-cell>
          <table:table-cell table:style-name="ce61" office:value-type="float" office:value="3.3" calcext:value-type="float">
            <text:p>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81" calcext:value-type="float">
            <text:p>281.0 </text:p>
          </table:table-cell>
          <table:table-cell table:style-name="ce38" office:value-type="float" office:value="-70.6" calcext:value-type="float">
            <text:p>-70.6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8" office:value-type="float" office:value="3839.1" calcext:value-type="float">
            <text:p>3,839.1 </text:p>
          </table:table-cell>
          <table:table-cell table:style-name="ce57" office:value-type="float" office:value="-73" calcext:value-type="float">
            <text:p>-73.0 </text:p>
          </table:table-cell>
          <table:table-cell table:style-name="ce62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8.8" calcext:value-type="float">
            <text:p>218.8 </text:p>
          </table:table-cell>
          <table:table-cell table:style-name="ce38" office:value-type="float" office:value="-29.2" calcext:value-type="float">
            <text:p>-29.2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8" office:value-type="float" office:value="2811.5" calcext:value-type="float">
            <text:p>2,811.5 </text:p>
          </table:table-cell>
          <table:table-cell table:style-name="ce57" office:value-type="float" office:value="287.4" calcext:value-type="float">
            <text:p>287.4 </text:p>
          </table:table-cell>
          <table:table-cell table:style-name="ce62" office:value-type="float" office:value="11.4" calcext:value-type="float">
            <text:p>1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2679.7" calcext:value-type="float">
            <text:p>22,679.7 </text:p>
          </table:table-cell>
          <table:table-cell table:style-name="ce37" office:value-type="float" office:value="15961.4" calcext:value-type="float">
            <text:p>15,961.4 </text:p>
          </table:table-cell>
          <table:table-cell table:style-name="ce43" office:value-type="float" office:value="237.6" calcext:value-type="float">
            <text:p>237.6 </text:p>
          </table:table-cell>
          <table:table-cell table:style-name="ce37" office:value-type="float" office:value="154304.2" calcext:value-type="float">
            <text:p>154,304.2 </text:p>
          </table:table-cell>
          <table:table-cell table:style-name="ce56" office:value-type="float" office:value="74261.9" calcext:value-type="float">
            <text:p>74,261.9 </text:p>
          </table:table-cell>
          <table:table-cell table:style-name="ce61" office:value-type="float" office:value="92.8" calcext:value-type="float">
            <text:p>9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60.3" calcext:value-type="float">
            <text:p>860.3 </text:p>
          </table:table-cell>
          <table:table-cell table:style-name="ce38" office:value-type="float" office:value="89.6" calcext:value-type="float">
            <text:p>89.6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38" office:value-type="float" office:value="8708.1" calcext:value-type="float">
            <text:p>8,708.1 </text:p>
          </table:table-cell>
          <table:table-cell table:style-name="ce57" office:value-type="float" office:value="986.8" calcext:value-type="float">
            <text:p>986.8 </text:p>
          </table:table-cell>
          <table:table-cell table:style-name="ce62" office:value-type="float" office:value="12.8" calcext:value-type="float">
            <text:p>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2.3" calcext:value-type="float">
            <text:p>542.3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6100.5" calcext:value-type="float">
            <text:p>6,100.5 </text:p>
          </table:table-cell>
          <table:table-cell table:style-name="ce57" office:value-type="float" office:value="758.2" calcext:value-type="float">
            <text:p>758.2 </text:p>
          </table:table-cell>
          <table:table-cell table:style-name="ce62" office:value-type="float" office:value="14.2" calcext:value-type="float">
            <text:p>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66.9" calcext:value-type="float">
            <text:p>566.9 </text:p>
          </table:table-cell>
          <table:table-cell table:style-name="ce38" office:value-type="float" office:value="69" calcext:value-type="float">
            <text:p>69.0 </text:p>
          </table:table-cell>
          <table:table-cell table:style-name="ce44" office:value-type="float" office:value="13.9" calcext:value-type="float">
            <text:p>13.9 </text:p>
          </table:table-cell>
          <table:table-cell table:style-name="ce38" office:value-type="float" office:value="5828.3" calcext:value-type="float">
            <text:p>5,828.3 </text:p>
          </table:table-cell>
          <table:table-cell table:style-name="ce57" office:value-type="float" office:value="903" calcext:value-type="float">
            <text:p>903.0 </text:p>
          </table:table-cell>
          <table:table-cell table:style-name="ce62" office:value-type="float" office:value="18.3" calcext:value-type="float">
            <text:p>1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696" calcext:value-type="float">
            <text:p>20,696.0 </text:p>
          </table:table-cell>
          <table:table-cell table:style-name="ce38" office:value-type="float" office:value="15752.5" calcext:value-type="float">
            <text:p>15,752.5 </text:p>
          </table:table-cell>
          <table:table-cell table:style-name="ce44" office:value-type="float" office:value="318.7" calcext:value-type="float">
            <text:p>318.7 </text:p>
          </table:table-cell>
          <table:table-cell table:style-name="ce38" office:value-type="float" office:value="133513" calcext:value-type="float">
            <text:p>133,513.0 </text:p>
          </table:table-cell>
          <table:table-cell table:style-name="ce57" office:value-type="float" office:value="71610" calcext:value-type="float">
            <text:p>71,610.0 </text:p>
          </table:table-cell>
          <table:table-cell table:style-name="ce62" office:value-type="float" office:value="115.7" calcext:value-type="float">
            <text:p>11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154.3" calcext:value-type="float">
            <text:p>154.3 </text:p>
          </table:table-cell>
          <table:table-cell table:style-name="ce57" office:value-type="float" office:value="3.9" calcext:value-type="float">
            <text:p>3.9 </text:p>
          </table:table-cell>
          <table:table-cell table:style-name="ce62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63.2" calcext:value-type="float">
            <text:p>263.2 </text:p>
          </table:table-cell>
          <table:table-cell table:style-name="ce37" office:value-type="float" office:value="-53.9" calcext:value-type="float">
            <text:p>-53.9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3224.5" calcext:value-type="float">
            <text:p>3,224.5 </text:p>
          </table:table-cell>
          <table:table-cell table:style-name="ce56" office:value-type="float" office:value="-195.5" calcext:value-type="float">
            <text:p>-195.5 </text:p>
          </table:table-cell>
          <table:table-cell table:style-name="ce61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75" calcext:value-type="float">
            <text:p>175.0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2118.7" calcext:value-type="float">
            <text:p>2,118.7 </text:p>
          </table:table-cell>
          <table:table-cell table:style-name="ce56" office:value-type="float" office:value="108.4" calcext:value-type="float">
            <text:p>108.4 </text:p>
          </table:table-cell>
          <table:table-cell table:style-name="ce61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67.8" calcext:value-type="float">
            <text:p>167.8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5" calcext:value-type="float">
            <text:p>-5.0 </text:p>
          </table:table-cell>
          <table:table-cell table:style-name="ce38" office:value-type="float" office:value="2037.2" calcext:value-type="float">
            <text:p>2,037.2 </text:p>
          </table:table-cell>
          <table:table-cell table:style-name="ce57" office:value-type="float" office:value="116.1" calcext:value-type="float">
            <text:p>116.1 </text:p>
          </table:table-cell>
          <table:table-cell table:style-name="ce62" office:value-type="float" office:value="6" calcext:value-type="float">
            <text:p>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1.7" calcext:value-type="float">
            <text:p>191.7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37" office:value-type="float" office:value="2222" calcext:value-type="float">
            <text:p>2,222.0 </text:p>
          </table:table-cell>
          <table:table-cell table:style-name="ce56" office:value-type="float" office:value="-52.1" calcext:value-type="float">
            <text:p>-52.1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3.5" calcext:value-type="float">
            <text:p>53.5 </text:p>
          </table:table-cell>
          <table:table-cell table:style-name="ce38" office:value-type="float" office:value="-20.4" calcext:value-type="float">
            <text:p>-20.4 </text:p>
          </table:table-cell>
          <table:table-cell table:style-name="ce44" office:value-type="float" office:value="-27.6" calcext:value-type="float">
            <text:p>-27.6 </text:p>
          </table:table-cell>
          <table:table-cell table:style-name="ce38" office:value-type="float" office:value="686" calcext:value-type="float">
            <text:p>686.0 </text:p>
          </table:table-cell>
          <table:table-cell table:style-name="ce57" office:value-type="float" office:value="-119" calcext:value-type="float">
            <text:p>-119.0 </text:p>
          </table:table-cell>
          <table:table-cell table:style-name="ce62" office:value-type="float" office:value="-14.8" calcext:value-type="float">
            <text:p>-14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0.5" calcext:value-type="float">
            <text:p>90.5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8" office:value-type="float" office:value="985.2" calcext:value-type="float">
            <text:p>985.2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62" office:value-type="float" office:value="5.7" calcext:value-type="float">
            <text:p>5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2-15T03:42:3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