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699.6" calcext:value-type="float">
            <text:p>2,699.6 </text:p>
          </table:table-cell>
          <table:table-cell table:style-name="ce37" office:value-type="float" office:value="688" calcext:value-type="float">
            <text:p>688.0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37" office:value-type="float" office:value="23997" calcext:value-type="float">
            <text:p>23,997.0 </text:p>
          </table:table-cell>
          <table:table-cell table:style-name="ce55" office:value-type="float" office:value="5168.3" calcext:value-type="float">
            <text:p>5,168.3 </text:p>
          </table:table-cell>
          <table:table-cell table:style-name="ce60" office:value-type="float" office:value="27.4" calcext:value-type="float">
            <text:p>2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8.9" calcext:value-type="float">
            <text:p>18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3.2" calcext:value-type="float">
            <text:p>13.2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60" office:value-type="float" office:value="23.8" calcext:value-type="float">
            <text:p>2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8" office:value-type="float" office:value="100.1" calcext:value-type="float">
            <text:p>100.1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1" office:value-type="float" office:value="24.4" calcext:value-type="float">
            <text:p>2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7" office:value-type="float" office:value="9.6" calcext:value-type="float">
            <text:p>9.6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60" office:value-type="float" office:value="-45.8" calcext:value-type="float">
            <text:p>-4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69.5" calcext:value-type="float">
            <text:p>269.5 </text:p>
          </table:table-cell>
          <table:table-cell table:style-name="ce37" office:value-type="float" office:value="9.2" calcext:value-type="float">
            <text:p>9.2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20.7" calcext:value-type="float">
            <text:p>-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24.1" calcext:value-type="float">
            <text:p>-24.1 </text:p>
          </table:table-cell>
          <table:table-cell table:style-name="ce37" office:value-type="float" office:value="92.5" calcext:value-type="float">
            <text:p>92.5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1.5" calcext:value-type="float">
            <text:p>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8.5" calcext:value-type="float">
            <text:p>18.5 </text:p>
          </table:table-cell>
          <table:table-cell table:style-name="ce37" office:value-type="float" office:value="-54.1" calcext:value-type="float">
            <text:p>-54.1 </text:p>
          </table:table-cell>
          <table:table-cell table:style-name="ce44" office:value-type="float" office:value="-74.6" calcext:value-type="float">
            <text:p>-74.6 </text:p>
          </table:table-cell>
          <table:table-cell table:style-name="ce37" office:value-type="float" office:value="617.2" calcext:value-type="float">
            <text:p>617.2 </text:p>
          </table:table-cell>
          <table:table-cell table:style-name="ce55" office:value-type="float" office:value="149.2" calcext:value-type="float">
            <text:p>149.2 </text:p>
          </table:table-cell>
          <table:table-cell table:style-name="ce60" office:value-type="float" office:value="31.9" calcext:value-type="float">
            <text:p>3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64.7" calcext:value-type="float">
            <text:p>-64.7 </text:p>
          </table:table-cell>
          <table:table-cell table:style-name="ce45" office:value-type="float" office:value="-89.4" calcext:value-type="float">
            <text:p>-89.4 </text:p>
          </table:table-cell>
          <table:table-cell table:style-name="ce38" office:value-type="float" office:value="556.9" calcext:value-type="float">
            <text:p>556.9 </text:p>
          </table:table-cell>
          <table:table-cell table:style-name="ce56" office:value-type="float" office:value="114.8" calcext:value-type="float">
            <text:p>114.8 </text:p>
          </table:table-cell>
          <table:table-cell table:style-name="ce61" office:value-type="float" office:value="26" calcext:value-type="float">
            <text:p>2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2.3" calcext:value-type="float">
            <text:p>62.3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7" office:value-type="float" office:value="772.7" calcext:value-type="float">
            <text:p>772.7 </text:p>
          </table:table-cell>
          <table:table-cell table:style-name="ce55" office:value-type="float" office:value="-197.7" calcext:value-type="float">
            <text:p>-197.7 </text:p>
          </table:table-cell>
          <table:table-cell table:style-name="ce60" office:value-type="float" office:value="-20.4" calcext:value-type="float">
            <text:p>-2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7.5" calcext:value-type="float">
            <text:p>37.5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508.6" calcext:value-type="float">
            <text:p>508.6 </text:p>
          </table:table-cell>
          <table:table-cell table:style-name="ce56" office:value-type="float" office:value="-199.9" calcext:value-type="float">
            <text:p>-199.9 </text:p>
          </table:table-cell>
          <table:table-cell table:style-name="ce61" office:value-type="float" office:value="-28.2" calcext:value-type="float">
            <text:p>-2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7" office:value-type="float" office:value="309.2" calcext:value-type="float">
            <text:p>309.2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5" office:value-type="float" office:value="-45.2" calcext:value-type="float">
            <text:p>-45.2 </text:p>
          </table:table-cell>
          <table:table-cell table:style-name="ce38" office:value-type="float" office:value="93.5" calcext:value-type="float">
            <text:p>93.5 </text:p>
          </table:table-cell>
          <table:table-cell table:style-name="ce56" office:value-type="float" office:value="-17.8" calcext:value-type="float">
            <text:p>-17.8 </text:p>
          </table:table-cell>
          <table:table-cell table:style-name="ce61" office:value-type="float" office:value="-16" calcext:value-type="float">
            <text:p>-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20.7" calcext:value-type="float">
            <text:p>20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8" office:value-type="float" office:value="193.5" calcext:value-type="float">
            <text:p>193.5 </text:p>
          </table:table-cell>
          <table:table-cell table:style-name="ce56" office:value-type="float" office:value="22.4" calcext:value-type="float">
            <text:p>22.4 </text:p>
          </table:table-cell>
          <table:table-cell table:style-name="ce61" office:value-type="float" office:value="13.1" calcext:value-type="float">
            <text:p>1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9.7" calcext:value-type="float">
            <text:p>9.7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10" calcext:value-type="float">
            <text:p>-1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68.3" calcext:value-type="float">
            <text:p>268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22.7" calcext:value-type="float">
            <text:p>-22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87.6" calcext:value-type="float">
            <text:p>187.6 </text:p>
          </table:table-cell>
          <table:table-cell table:style-name="ce37" office:value-type="float" office:value="4.4" calcext:value-type="float">
            <text:p>4.4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113.7" calcext:value-type="float">
            <text:p>1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4" office:value-type="float" office:value="-38" calcext:value-type="float">
            <text:p>-38.0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55" office:value-type="float" office:value="-12.6" calcext:value-type="float">
            <text:p>-12.6 </text:p>
          </table:table-cell>
          <table:table-cell table:style-name="ce60" office:value-type="float" office:value="-26.7" calcext:value-type="float">
            <text:p>-2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15" calcext:value-type="float">
            <text:p>-1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1" office:value-type="float" office:value="-24.5" calcext:value-type="float">
            <text:p>-2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1.2" calcext:value-type="float">
            <text:p>-31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5.6" calcext:value-type="float">
            <text:p>15.6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123.2" calcext:value-type="float">
            <text:p>123.2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60" office:value-type="float" office:value="44.9" calcext:value-type="float">
            <text:p>4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119.1" calcext:value-type="float">
            <text:p>119.1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55" office:value-type="float" office:value="29.2" calcext:value-type="float">
            <text:p>29.2 </text:p>
          </table:table-cell>
          <table:table-cell table:style-name="ce60" office:value-type="float" office:value="202.6" calcext:value-type="float">
            <text:p>20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95.3" calcext:value-type="float">
            <text:p>95.3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7" office:value-type="float" office:value="844.4" calcext:value-type="float">
            <text:p>844.4 </text:p>
          </table:table-cell>
          <table:table-cell table:style-name="ce55" office:value-type="float" office:value="-14.1" calcext:value-type="float">
            <text:p>-14.1 </text:p>
          </table:table-cell>
          <table:table-cell table:style-name="ce60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9.7" calcext:value-type="float">
            <text:p>39.7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355.3" calcext:value-type="float">
            <text:p>355.3 </text:p>
          </table:table-cell>
          <table:table-cell table:style-name="ce56" office:value-type="float" office:value="-68.5" calcext:value-type="float">
            <text:p>-68.5 </text:p>
          </table:table-cell>
          <table:table-cell table:style-name="ce61" office:value-type="float" office:value="-16.2" calcext:value-type="float">
            <text:p>-1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8" office:value-type="float" office:value="489.1" calcext:value-type="float">
            <text:p>489.1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61" office:value-type="float" office:value="12.5" calcext:value-type="float">
            <text:p>1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336.4" calcext:value-type="float">
            <text:p>2,336.4 </text:p>
          </table:table-cell>
          <table:table-cell table:style-name="ce37" office:value-type="float" office:value="718.8" calcext:value-type="float">
            <text:p>718.8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37" office:value-type="float" office:value="19980.9" calcext:value-type="float">
            <text:p>19,980.9 </text:p>
          </table:table-cell>
          <table:table-cell table:style-name="ce55" office:value-type="float" office:value="5161.9" calcext:value-type="float">
            <text:p>5,161.9 </text:p>
          </table:table-cell>
          <table:table-cell table:style-name="ce60" office:value-type="float" office:value="34.8" calcext:value-type="float">
            <text:p>3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008.3" calcext:value-type="float">
            <text:p>2,008.3 </text:p>
          </table:table-cell>
          <table:table-cell table:style-name="ce38" office:value-type="float" office:value="552.9" calcext:value-type="float">
            <text:p>552.9 </text:p>
          </table:table-cell>
          <table:table-cell table:style-name="ce45" office:value-type="float" office:value="38" calcext:value-type="float">
            <text:p>38.0 </text:p>
          </table:table-cell>
          <table:table-cell table:style-name="ce38" office:value-type="float" office:value="17113.4" calcext:value-type="float">
            <text:p>17,113.4 </text:p>
          </table:table-cell>
          <table:table-cell table:style-name="ce56" office:value-type="float" office:value="4329.8" calcext:value-type="float">
            <text:p>4,329.8 </text:p>
          </table:table-cell>
          <table:table-cell table:style-name="ce61" office:value-type="float" office:value="33.9" calcext:value-type="float">
            <text:p>3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93.9" calcext:value-type="float">
            <text:p>93.9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8" office:value-type="float" office:value="817.6" calcext:value-type="float">
            <text:p>817.6 </text:p>
          </table:table-cell>
          <table:table-cell table:style-name="ce56" office:value-type="float" office:value="-139.7" calcext:value-type="float">
            <text:p>-139.7 </text:p>
          </table:table-cell>
          <table:table-cell table:style-name="ce61" office:value-type="float" office:value="-14.6" calcext:value-type="float">
            <text:p>-1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-25.7" calcext:value-type="float">
            <text:p>-25.7 </text:p>
          </table:table-cell>
          <table:table-cell table:style-name="ce38" office:value-type="float" office:value="207.6" calcext:value-type="float">
            <text:p>207.6 </text:p>
          </table:table-cell>
          <table:table-cell table:style-name="ce56" office:value-type="float" office:value="6.3" calcext:value-type="float">
            <text:p>6.3 </text:p>
          </table:table-cell>
          <table:table-cell table:style-name="ce61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14.4" calcext:value-type="float">
            <text:p>214.4 </text:p>
          </table:table-cell>
          <table:table-cell table:style-name="ce38" office:value-type="float" office:value="146.3" calcext:value-type="float">
            <text:p>146.3 </text:p>
          </table:table-cell>
          <table:table-cell table:style-name="ce45" office:value-type="float" office:value="215.1" calcext:value-type="float">
            <text:p>215.1 </text:p>
          </table:table-cell>
          <table:table-cell table:style-name="ce38" office:value-type="float" office:value="1830.1" calcext:value-type="float">
            <text:p>1,830.1 </text:p>
          </table:table-cell>
          <table:table-cell table:style-name="ce56" office:value-type="float" office:value="964.4" calcext:value-type="float">
            <text:p>964.4 </text:p>
          </table:table-cell>
          <table:table-cell table:style-name="ce61" office:value-type="float" office:value="111.4" calcext:value-type="float">
            <text:p>11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74" calcext:value-type="float">
            <text:p>74.0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60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5.7" calcext:value-type="float">
            <text:p>85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860.6" calcext:value-type="float">
            <text:p>860.6 </text:p>
          </table:table-cell>
          <table:table-cell table:style-name="ce55" office:value-type="float" office:value="21" calcext:value-type="float">
            <text:p>21.0 </text:p>
          </table:table-cell>
          <table:table-cell table:style-name="ce60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5.7" calcext:value-type="float">
            <text:p>85.7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6.2" calcext:value-type="float">
            <text:p>6.2 </text:p>
          </table:table-cell>
          <table:table-cell table:style-name="ce38" office:value-type="float" office:value="858.3" calcext:value-type="float">
            <text:p>858.3 </text:p>
          </table:table-cell>
          <table:table-cell table:style-name="ce56" office:value-type="float" office:value="21.6" calcext:value-type="float">
            <text:p>21.6 </text:p>
          </table:table-cell>
          <table:table-cell table:style-name="ce61" office:value-type="float" office:value="2.6" calcext:value-type="float">
            <text:p>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94.2" calcext:value-type="float">
            <text:p>94.2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4.7" calcext:value-type="float">
            <text:p>24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3.3" calcext:value-type="float">
            <text:p>-13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8" office:value-type="float" office:value="35" calcext:value-type="float">
            <text:p>35.0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1" office:value-type="float" office:value="-12.9" calcext:value-type="float">
            <text:p>-12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2:4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