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066.2" calcext:value-type="float">
            <text:p>6,066.2 </text:p>
          </table:table-cell>
          <table:table-cell table:style-name="ce37" office:value-type="float" office:value="1987.1" calcext:value-type="float">
            <text:p>1,987.1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37" office:value-type="float" office:value="58061.3" calcext:value-type="float">
            <text:p>58,061.3 </text:p>
          </table:table-cell>
          <table:table-cell table:style-name="ce57" office:value-type="float" office:value="19053.1" calcext:value-type="float">
            <text:p>19,053.1 </text:p>
          </table:table-cell>
          <table:table-cell table:style-name="ce63" office:value-type="float" office:value="48.8" calcext:value-type="float">
            <text:p>4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9" calcext:value-type="float">
            <text:p>2.9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-30.9" calcext:value-type="float">
            <text:p>-30.9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3" office:value-type="float" office:value="-17.1" calcext:value-type="float">
            <text:p>-1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3.6" calcext:value-type="float">
            <text:p>13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45" office:value-type="float" office:value="110.3" calcext:value-type="float">
            <text:p>110.3 </text:p>
          </table:table-cell>
          <table:table-cell table:style-name="ce37" office:value-type="float" office:value="81.7" calcext:value-type="float">
            <text:p>81.7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3" office:value-type="float" office:value="19.9" calcext:value-type="float">
            <text:p>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8.7" calcext:value-type="float">
            <text:p>58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42.2" calcext:value-type="float">
            <text:p>4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5.1" calcext:value-type="float">
            <text:p>35.1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37" office:value-type="float" office:value="315.1" calcext:value-type="float">
            <text:p>315.1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63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6.6" calcext:value-type="float">
            <text:p>16.6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39" office:value-type="float" office:value="167.9" calcext:value-type="float">
            <text:p>167.9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4.8" calcext:value-type="float">
            <text:p>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30.2" calcext:value-type="float">
            <text:p>230.2 </text:p>
          </table:table-cell>
          <table:table-cell table:style-name="ce37" office:value-type="float" office:value="112.7" calcext:value-type="float">
            <text:p>112.7 </text:p>
          </table:table-cell>
          <table:table-cell table:style-name="ce45" office:value-type="float" office:value="95.9" calcext:value-type="float">
            <text:p>95.9 </text:p>
          </table:table-cell>
          <table:table-cell table:style-name="ce37" office:value-type="float" office:value="1356.9" calcext:value-type="float">
            <text:p>1,356.9 </text:p>
          </table:table-cell>
          <table:table-cell table:style-name="ce57" office:value-type="float" office:value="-80.2" calcext:value-type="float">
            <text:p>-80.2 </text:p>
          </table:table-cell>
          <table:table-cell table:style-name="ce63" office:value-type="float" office:value="-5.6" calcext:value-type="float">
            <text:p>-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07.5" calcext:value-type="float">
            <text:p>207.5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45" office:value-type="float" office:value="14.6" calcext:value-type="float">
            <text:p>14.6 </text:p>
          </table:table-cell>
          <table:table-cell table:style-name="ce37" office:value-type="float" office:value="1797.9" calcext:value-type="float">
            <text:p>1,797.9 </text:p>
          </table:table-cell>
          <table:table-cell table:style-name="ce57" office:value-type="float" office:value="-647" calcext:value-type="float">
            <text:p>-647.0 </text:p>
          </table:table-cell>
          <table:table-cell table:style-name="ce63" office:value-type="float" office:value="-26.5" calcext:value-type="float">
            <text:p>-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7.6" calcext:value-type="float">
            <text:p>97.6 </text:p>
          </table:table-cell>
          <table:table-cell table:style-name="ce39" office:value-type="float" office:value="8" calcext:value-type="float">
            <text:p>8.0 </text:p>
          </table:table-cell>
          <table:table-cell table:style-name="ce47" office:value-type="float" office:value="8.9" calcext:value-type="float">
            <text:p>8.9 </text:p>
          </table:table-cell>
          <table:table-cell table:style-name="ce39" office:value-type="float" office:value="765.1" calcext:value-type="float">
            <text:p>765.1 </text:p>
          </table:table-cell>
          <table:table-cell table:style-name="ce59" office:value-type="float" office:value="-757" calcext:value-type="float">
            <text:p>-757.0 </text:p>
          </table:table-cell>
          <table:table-cell table:style-name="ce65" office:value-type="float" office:value="-49.7" calcext:value-type="float">
            <text:p>-4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0.1" calcext:value-type="float">
            <text:p>50.1 </text:p>
          </table:table-cell>
          <table:table-cell table:style-name="ce37" office:value-type="float" office:value="4.8" calcext:value-type="float">
            <text:p>4.8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7" office:value-type="float" office:value="563.6" calcext:value-type="float">
            <text:p>563.6 </text:p>
          </table:table-cell>
          <table:table-cell table:style-name="ce57" office:value-type="float" office:value="54.4" calcext:value-type="float">
            <text:p>54.4 </text:p>
          </table:table-cell>
          <table:table-cell table:style-name="ce63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5.3" calcext:value-type="float">
            <text:p>5.3 </text:p>
          </table:table-cell>
          <table:table-cell table:style-name="ce39" office:value-type="float" office:value="221.3" calcext:value-type="float">
            <text:p>221.3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65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6.6" calcext:value-type="float">
            <text:p>26.6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39" office:value-type="float" office:value="286.7" calcext:value-type="float">
            <text:p>286.7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65" office:value-type="float" office:value="15.9" calcext:value-type="float">
            <text:p>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24.9" calcext:value-type="float">
            <text:p>24.9 </text:p>
          </table:table-cell>
          <table:table-cell table:style-name="ce39" office:value-type="float" office:value="55.5" calcext:value-type="float">
            <text:p>55.5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4.9" calcext:value-type="float">
            <text:p>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9.8" calcext:value-type="float">
            <text:p>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9.7" calcext:value-type="float">
            <text:p>-79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7.1" calcext:value-type="float">
            <text:p>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8.5" calcext:value-type="float">
            <text:p>8.5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-3.4" calcext:value-type="float">
            <text:p>-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6" calcext:value-type="float">
            <text:p>6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13.3" calcext:value-type="float">
            <text:p>13.3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57" office:value-type="float" office:value="2.9" calcext:value-type="float">
            <text:p>2.9 </text:p>
          </table:table-cell>
          <table:table-cell table:style-name="ce63" office:value-type="float" office:value="5.1" calcext:value-type="float">
            <text:p>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8.3" calcext:value-type="float">
            <text:p>-8.3 </text:p>
          </table:table-cell>
          <table:table-cell table:style-name="ce37" office:value-type="float" office:value="2.8" calcext:value-type="float">
            <text:p>2.8 </text:p>
          </table:table-cell>
          <table:table-cell table:style-name="ce57" office:value-type="float" office:value="0.9" calcext:value-type="float">
            <text:p>0.9 </text:p>
          </table:table-cell>
          <table:table-cell table:style-name="ce63" office:value-type="float" office:value="50.1" calcext:value-type="float">
            <text:p>5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3" calcext:value-type="float">
            <text:p>23.0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7" office:value-type="float" office:value="232.9" calcext:value-type="float">
            <text:p>232.9 </text:p>
          </table:table-cell>
          <table:table-cell table:style-name="ce57" office:value-type="float" office:value="13" calcext:value-type="float">
            <text:p>13.0 </text:p>
          </table:table-cell>
          <table:table-cell table:style-name="ce63" office:value-type="float" office:value="5.9" calcext:value-type="float">
            <text:p>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6.9" calcext:value-type="float">
            <text:p>36.9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45" office:value-type="float" office:value="177.8" calcext:value-type="float">
            <text:p>177.8 </text:p>
          </table:table-cell>
          <table:table-cell table:style-name="ce37" office:value-type="float" office:value="208.2" calcext:value-type="float">
            <text:p>208.2 </text:p>
          </table:table-cell>
          <table:table-cell table:style-name="ce57" office:value-type="float" office:value="65.7" calcext:value-type="float">
            <text:p>65.7 </text:p>
          </table:table-cell>
          <table:table-cell table:style-name="ce63" office:value-type="float" office:value="46.1" calcext:value-type="float">
            <text:p>4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2.6" calcext:value-type="float">
            <text:p>22.6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47" office:value-type="float" office:value="126" calcext:value-type="float">
            <text:p>126.0 </text:p>
          </table:table-cell>
          <table:table-cell table:style-name="ce39" office:value-type="float" office:value="148.6" calcext:value-type="float">
            <text:p>148.6 </text:p>
          </table:table-cell>
          <table:table-cell table:style-name="ce59" office:value-type="float" office:value="58.5" calcext:value-type="float">
            <text:p>58.5 </text:p>
          </table:table-cell>
          <table:table-cell table:style-name="ce65" office:value-type="float" office:value="65" calcext:value-type="float">
            <text:p>6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34.2" calcext:value-type="float">
            <text:p>134.2 </text:p>
          </table:table-cell>
          <table:table-cell table:style-name="ce37" office:value-type="float" office:value="-99.1" calcext:value-type="float">
            <text:p>-99.1 </text:p>
          </table:table-cell>
          <table:table-cell table:style-name="ce45" office:value-type="float" office:value="-42.5" calcext:value-type="float">
            <text:p>-42.5 </text:p>
          </table:table-cell>
          <table:table-cell table:style-name="ce37" office:value-type="float" office:value="1767.2" calcext:value-type="float">
            <text:p>1,767.2 </text:p>
          </table:table-cell>
          <table:table-cell table:style-name="ce57" office:value-type="float" office:value="-320.4" calcext:value-type="float">
            <text:p>-320.4 </text:p>
          </table:table-cell>
          <table:table-cell table:style-name="ce63" office:value-type="float" office:value="-15.3" calcext:value-type="float">
            <text:p>-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72.3" calcext:value-type="float">
            <text:p>72.3 </text:p>
          </table:table-cell>
          <table:table-cell table:style-name="ce39" office:value-type="float" office:value="-119.8" calcext:value-type="float">
            <text:p>-119.8 </text:p>
          </table:table-cell>
          <table:table-cell table:style-name="ce47" office:value-type="float" office:value="-62.4" calcext:value-type="float">
            <text:p>-62.4 </text:p>
          </table:table-cell>
          <table:table-cell table:style-name="ce39" office:value-type="float" office:value="1235.8" calcext:value-type="float">
            <text:p>1,235.8 </text:p>
          </table:table-cell>
          <table:table-cell table:style-name="ce59" office:value-type="float" office:value="-214.6" calcext:value-type="float">
            <text:p>-214.6 </text:p>
          </table:table-cell>
          <table:table-cell table:style-name="ce65" office:value-type="float" office:value="-14.8" calcext:value-type="float">
            <text:p>-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39" office:value-type="float" office:value="269" calcext:value-type="float">
            <text:p>269.0 </text:p>
          </table:table-cell>
          <table:table-cell table:style-name="ce59" office:value-type="float" office:value="-102.7" calcext:value-type="float">
            <text:p>-102.7 </text:p>
          </table:table-cell>
          <table:table-cell table:style-name="ce65" office:value-type="float" office:value="-27.6" calcext:value-type="float">
            <text:p>-2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208.8" calcext:value-type="float">
            <text:p>5,208.8 </text:p>
          </table:table-cell>
          <table:table-cell table:style-name="ce37" office:value-type="float" office:value="1870.5" calcext:value-type="float">
            <text:p>1,870.5 </text:p>
          </table:table-cell>
          <table:table-cell table:style-name="ce45" office:value-type="float" office:value="56" calcext:value-type="float">
            <text:p>56.0 </text:p>
          </table:table-cell>
          <table:table-cell table:style-name="ce37" office:value-type="float" office:value="50225.6" calcext:value-type="float">
            <text:p>50,225.6 </text:p>
          </table:table-cell>
          <table:table-cell table:style-name="ce57" office:value-type="float" office:value="19576" calcext:value-type="float">
            <text:p>19,576.0 </text:p>
          </table:table-cell>
          <table:table-cell table:style-name="ce63" office:value-type="float" office:value="63.9" calcext:value-type="float">
            <text:p>6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681.6" calcext:value-type="float">
            <text:p>4,681.6 </text:p>
          </table:table-cell>
          <table:table-cell table:style-name="ce39" office:value-type="float" office:value="1570.2" calcext:value-type="float">
            <text:p>1,570.2 </text:p>
          </table:table-cell>
          <table:table-cell table:style-name="ce47" office:value-type="float" office:value="50.5" calcext:value-type="float">
            <text:p>50.5 </text:p>
          </table:table-cell>
          <table:table-cell table:style-name="ce39" office:value-type="float" office:value="45796.1" calcext:value-type="float">
            <text:p>45,796.1 </text:p>
          </table:table-cell>
          <table:table-cell table:style-name="ce59" office:value-type="float" office:value="18408.5" calcext:value-type="float">
            <text:p>18,408.5 </text:p>
          </table:table-cell>
          <table:table-cell table:style-name="ce65" office:value-type="float" office:value="67.2" calcext:value-type="float">
            <text:p>6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71.4" calcext:value-type="float">
            <text:p>171.4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47" office:value-type="float" office:value="59.8" calcext:value-type="float">
            <text:p>59.8 </text:p>
          </table:table-cell>
          <table:table-cell table:style-name="ce39" office:value-type="float" office:value="1976.9" calcext:value-type="float">
            <text:p>1,976.9 </text:p>
          </table:table-cell>
          <table:table-cell table:style-name="ce59" office:value-type="float" office:value="738.4" calcext:value-type="float">
            <text:p>738.4 </text:p>
          </table:table-cell>
          <table:table-cell table:style-name="ce65" office:value-type="float" office:value="59.6" calcext:value-type="float">
            <text:p>5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39" calcext:value-type="float">
            <text:p>39.0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39" office:value-type="float" office:value="776.6" calcext:value-type="float">
            <text:p>776.6 </text:p>
          </table:table-cell>
          <table:table-cell table:style-name="ce59" office:value-type="float" office:value="166" calcext:value-type="float">
            <text:p>166.0 </text:p>
          </table:table-cell>
          <table:table-cell table:style-name="ce65" office:value-type="float" office:value="27.2" calcext:value-type="float">
            <text:p>2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13.7" calcext:value-type="float">
            <text:p>313.7 </text:p>
          </table:table-cell>
          <table:table-cell table:style-name="ce39" office:value-type="float" office:value="239.9" calcext:value-type="float">
            <text:p>239.9 </text:p>
          </table:table-cell>
          <table:table-cell table:style-name="ce47" office:value-type="float" office:value="325.5" calcext:value-type="float">
            <text:p>325.5 </text:p>
          </table:table-cell>
          <table:table-cell table:style-name="ce39" office:value-type="float" office:value="1637.3" calcext:value-type="float">
            <text:p>1,637.3 </text:p>
          </table:table-cell>
          <table:table-cell table:style-name="ce59" office:value-type="float" office:value="268.1" calcext:value-type="float">
            <text:p>268.1 </text:p>
          </table:table-cell>
          <table:table-cell table:style-name="ce65" office:value-type="float" office:value="19.6" calcext:value-type="float">
            <text:p>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31.8" calcext:value-type="float">
            <text:p>-31.8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5" office:value-type="float" office:value="-11.2" calcext:value-type="float">
            <text:p>-1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3.8" calcext:value-type="float">
            <text:p>33.8 </text:p>
          </table:table-cell>
          <table:table-cell table:style-name="ce37" office:value-type="float" office:value="6.4" calcext:value-type="float">
            <text:p>6.4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37" office:value-type="float" office:value="476.4" calcext:value-type="float">
            <text:p>476.4 </text:p>
          </table:table-cell>
          <table:table-cell table:style-name="ce57" office:value-type="float" office:value="90" calcext:value-type="float">
            <text:p>90.0 </text:p>
          </table:table-cell>
          <table:table-cell table:style-name="ce63" office:value-type="float" office:value="23.3" calcext:value-type="float">
            <text:p>2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3.6" calcext:value-type="float">
            <text:p>53.6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37" office:value-type="float" office:value="585.9" calcext:value-type="float">
            <text:p>585.9 </text:p>
          </table:table-cell>
          <table:table-cell table:style-name="ce57" office:value-type="float" office:value="170.5" calcext:value-type="float">
            <text:p>170.5 </text:p>
          </table:table-cell>
          <table:table-cell table:style-name="ce63" office:value-type="float" office:value="41" calcext:value-type="float">
            <text:p>4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8.8" calcext:value-type="float">
            <text:p>48.8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47" office:value-type="float" office:value="55.9" calcext:value-type="float">
            <text:p>55.9 </text:p>
          </table:table-cell>
          <table:table-cell table:style-name="ce39" office:value-type="float" office:value="534.6" calcext:value-type="float">
            <text:p>534.6 </text:p>
          </table:table-cell>
          <table:table-cell table:style-name="ce59" office:value-type="float" office:value="167.7" calcext:value-type="float">
            <text:p>167.7 </text:p>
          </table:table-cell>
          <table:table-cell table:style-name="ce65" office:value-type="float" office:value="45.7" calcext:value-type="float">
            <text:p>4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4.9" calcext:value-type="float">
            <text:p>24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7" office:value-type="float" office:value="300.2" calcext:value-type="float">
            <text:p>300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63" office:value-type="float" office:value="43" calcext:value-type="float">
            <text:p>43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2-15T03:45:5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