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4053303" calcext:value-type="float">
            <text:p>64,053,303 </text:p>
          </table:table-cell>
          <table:table-cell table:style-name="ce37" office:value-type="float" office:value="56" calcext:value-type="float">
            <text:p>56.0 </text:p>
          </table:table-cell>
          <table:table-cell table:style-name="ce44" office:value-type="float" office:value="578271840" calcext:value-type="float">
            <text:p>578,271,840 </text:p>
          </table:table-cell>
          <table:table-cell table:style-name="ce50" office:value-type="float" office:value="34.1" calcext:value-type="float">
            <text:p>3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17224" calcext:value-type="float">
            <text:p>117,224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4" office:value-type="float" office:value="1037669" calcext:value-type="float">
            <text:p>1,037,669 </text:p>
          </table:table-cell>
          <table:table-cell table:style-name="ce50" office:value-type="float" office:value="-9.8" calcext:value-type="float">
            <text:p>-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27032" calcext:value-type="float">
            <text:p>127,032 </text:p>
          </table:table-cell>
          <table:table-cell table:style-name="ce37" office:value-type="float" office:value="-31.7" calcext:value-type="float">
            <text:p>-31.7 </text:p>
          </table:table-cell>
          <table:table-cell table:style-name="ce44" office:value-type="float" office:value="1838591" calcext:value-type="float">
            <text:p>1,838,591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82211" calcext:value-type="float">
            <text:p>82,211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44" office:value-type="float" office:value="993374" calcext:value-type="float">
            <text:p>993,374 </text:p>
          </table:table-cell>
          <table:table-cell table:style-name="ce50" office:value-type="float" office:value="1.5" calcext:value-type="float">
            <text:p>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69154" calcext:value-type="float">
            <text:p>569,154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4" office:value-type="float" office:value="5889390" calcext:value-type="float">
            <text:p>5,889,390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80452" calcext:value-type="float">
            <text:p>80,452 </text:p>
          </table:table-cell>
          <table:table-cell table:style-name="ce37" office:value-type="float" office:value="-28.4" calcext:value-type="float">
            <text:p>-28.4 </text:p>
          </table:table-cell>
          <table:table-cell table:style-name="ce44" office:value-type="float" office:value="1098389" calcext:value-type="float">
            <text:p>1,098,389 </text:p>
          </table:table-cell>
          <table:table-cell table:style-name="ce50" office:value-type="float" office:value="-23" calcext:value-type="float">
            <text:p>-2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8391" calcext:value-type="float">
            <text:p>8,391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166212" calcext:value-type="float">
            <text:p>166,212 </text:p>
          </table:table-cell>
          <table:table-cell table:style-name="ce50" office:value-type="float" office:value="441.3" calcext:value-type="float">
            <text:p>44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7442" calcext:value-type="float">
            <text:p>97,442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937859" calcext:value-type="float">
            <text:p>937,859 </text:p>
          </table:table-cell>
          <table:table-cell table:style-name="ce50" office:value-type="float" office:value="-24.6" calcext:value-type="float">
            <text:p>-2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6189" calcext:value-type="float">
            <text:p>26,189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4" office:value-type="float" office:value="248482" calcext:value-type="float">
            <text:p>248,482 </text:p>
          </table:table-cell>
          <table:table-cell table:style-name="ce50" office:value-type="float" office:value="-41.3" calcext:value-type="float">
            <text:p>-4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0626" calcext:value-type="float">
            <text:p>30,626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44" office:value-type="float" office:value="297422" calcext:value-type="float">
            <text:p>297,422 </text:p>
          </table:table-cell>
          <table:table-cell table:style-name="ce50" office:value-type="float" office:value="539.6" calcext:value-type="float">
            <text:p>53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0648" calcext:value-type="float">
            <text:p>90,64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987375" calcext:value-type="float">
            <text:p>987,375 </text:p>
          </table:table-cell>
          <table:table-cell table:style-name="ce50" office:value-type="float" office:value="1.6" calcext:value-type="float">
            <text:p>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65266" calcext:value-type="float">
            <text:p>65,266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4" office:value-type="float" office:value="820283" calcext:value-type="float">
            <text:p>820,283 </text:p>
          </table:table-cell>
          <table:table-cell table:style-name="ce50" office:value-type="float" office:value="-17.2" calcext:value-type="float">
            <text:p>-1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0345" calcext:value-type="float">
            <text:p>50,345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564566" calcext:value-type="float">
            <text:p>564,566 </text:p>
          </table:table-cell>
          <table:table-cell table:style-name="ce50" office:value-type="float" office:value="-7.8" calcext:value-type="float">
            <text:p>-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29407" calcext:value-type="float">
            <text:p>329,407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4" office:value-type="float" office:value="3776926" calcext:value-type="float">
            <text:p>3,776,926 </text:p>
          </table:table-cell>
          <table:table-cell table:style-name="ce50" office:value-type="float" office:value="-16.2" calcext:value-type="float">
            <text:p>-1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78793" calcext:value-type="float">
            <text:p>178,793 </text:p>
          </table:table-cell>
          <table:table-cell table:style-name="ce37" office:value-type="float" office:value="-21.3" calcext:value-type="float">
            <text:p>-21.3 </text:p>
          </table:table-cell>
          <table:table-cell table:style-name="ce44" office:value-type="float" office:value="2047761" calcext:value-type="float">
            <text:p>2,047,761 </text:p>
          </table:table-cell>
          <table:table-cell table:style-name="ce50" office:value-type="float" office:value="-15" calcext:value-type="float">
            <text:p>-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27812" calcext:value-type="float">
            <text:p>327,812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4" office:value-type="float" office:value="3867953" calcext:value-type="float">
            <text:p>3,867,953 </text:p>
          </table:table-cell>
          <table:table-cell table:style-name="ce50" office:value-type="float" office:value="-3" calcext:value-type="float">
            <text:p>-3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9878" calcext:value-type="float">
            <text:p>49,878 </text:p>
          </table:table-cell>
          <table:table-cell table:style-name="ce37" office:value-type="float" office:value="-16.4" calcext:value-type="float">
            <text:p>-16.4 </text:p>
          </table:table-cell>
          <table:table-cell table:style-name="ce44" office:value-type="float" office:value="618694" calcext:value-type="float">
            <text:p>618,694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6701" calcext:value-type="float">
            <text:p>46,701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507849" calcext:value-type="float">
            <text:p>507,849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65228" calcext:value-type="float">
            <text:p>165,228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1827348" calcext:value-type="float">
            <text:p>1,827,348 </text:p>
          </table:table-cell>
          <table:table-cell table:style-name="ce50" office:value-type="float" office:value="-8.8" calcext:value-type="float">
            <text:p>-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1253" calcext:value-type="float">
            <text:p>81,25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915753" calcext:value-type="float">
            <text:p>915,753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0744" calcext:value-type="float">
            <text:p>50,744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621340" calcext:value-type="float">
            <text:p>621,340 </text:p>
          </table:table-cell>
          <table:table-cell table:style-name="ce50" office:value-type="float" office:value="-6.2" calcext:value-type="float">
            <text:p>-6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2673081" calcext:value-type="float">
            <text:p>22,673,081 </text:p>
          </table:table-cell>
          <table:table-cell table:style-name="ce37" office:value-type="float" office:value="270.1" calcext:value-type="float">
            <text:p>270.1 </text:p>
          </table:table-cell>
          <table:table-cell table:style-name="ce44" office:value-type="float" office:value="162149170" calcext:value-type="float">
            <text:p>162,149,170 </text:p>
          </table:table-cell>
          <table:table-cell table:style-name="ce50" office:value-type="float" office:value="109.3" calcext:value-type="float">
            <text:p>109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0374" calcext:value-type="float">
            <text:p>170,374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2030408" calcext:value-type="float">
            <text:p>2,030,408 </text:p>
          </table:table-cell>
          <table:table-cell table:style-name="ce50" office:value-type="float" office:value="-5.6" calcext:value-type="float">
            <text:p>-5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004243" calcext:value-type="float">
            <text:p>2,004,24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44" office:value-type="float" office:value="27715010" calcext:value-type="float">
            <text:p>27,715,010 </text:p>
          </table:table-cell>
          <table:table-cell table:style-name="ce50" office:value-type="float" office:value="113.8" calcext:value-type="float">
            <text:p>113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0282" calcext:value-type="float">
            <text:p>70,282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757050" calcext:value-type="float">
            <text:p>757,050 </text:p>
          </table:table-cell>
          <table:table-cell table:style-name="ce50" office:value-type="float" office:value="6.1" calcext:value-type="float">
            <text:p>6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1531" calcext:value-type="float">
            <text:p>101,531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4" office:value-type="float" office:value="1099061" calcext:value-type="float">
            <text:p>1,099,061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2262" calcext:value-type="float">
            <text:p>12,262 </text:p>
          </table:table-cell>
          <table:table-cell table:style-name="ce37" office:value-type="float" office:value="69.4" calcext:value-type="float">
            <text:p>69.4 </text:p>
          </table:table-cell>
          <table:table-cell table:style-name="ce44" office:value-type="float" office:value="108199" calcext:value-type="float">
            <text:p>108,199 </text:p>
          </table:table-cell>
          <table:table-cell table:style-name="ce50" office:value-type="float" office:value="24.9" calcext:value-type="float">
            <text:p>2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8084" calcext:value-type="float">
            <text:p>168,084 </text:p>
          </table:table-cell>
          <table:table-cell table:style-name="ce37" office:value-type="float" office:value="9.6" calcext:value-type="float">
            <text:p>9.6 </text:p>
          </table:table-cell>
          <table:table-cell table:style-name="ce44" office:value-type="float" office:value="1665540" calcext:value-type="float">
            <text:p>1,665,540 </text:p>
          </table:table-cell>
          <table:table-cell table:style-name="ce50" office:value-type="float" office:value="3.7" calcext:value-type="float">
            <text:p>3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781007" calcext:value-type="float">
            <text:p>781,007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4" office:value-type="float" office:value="6592941" calcext:value-type="float">
            <text:p>6,592,941 </text:p>
          </table:table-cell>
          <table:table-cell table:style-name="ce50" office:value-type="float" office:value="10" calcext:value-type="float">
            <text:p>10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602571" calcext:value-type="float">
            <text:p>602,571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44" office:value-type="float" office:value="4901675" calcext:value-type="float">
            <text:p>4,901,675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6760" calcext:value-type="float">
            <text:p>86,76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939993" calcext:value-type="float">
            <text:p>939,993 </text:p>
          </table:table-cell>
          <table:table-cell table:style-name="ce50" office:value-type="float" office:value="-6.8" calcext:value-type="float">
            <text:p>-6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9091" calcext:value-type="float">
            <text:p>89,091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927200" calcext:value-type="float">
            <text:p>927,200 </text:p>
          </table:table-cell>
          <table:table-cell table:style-name="ce50" office:value-type="float" office:value="7.6" calcext:value-type="float">
            <text:p>7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30485" calcext:value-type="float">
            <text:p>30,485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4" office:value-type="float" office:value="168774" calcext:value-type="float">
            <text:p>168,774 </text:p>
          </table:table-cell>
          <table:table-cell table:style-name="ce50" office:value-type="float" office:value="20.1" calcext:value-type="float">
            <text:p>20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017814" calcext:value-type="float">
            <text:p>1,017,814 </text:p>
          </table:table-cell>
          <table:table-cell table:style-name="ce37" office:value-type="float" office:value="27.9" calcext:value-type="float">
            <text:p>27.9 </text:p>
          </table:table-cell>
          <table:table-cell table:style-name="ce44" office:value-type="float" office:value="9686533" calcext:value-type="float">
            <text:p>9,686,533 </text:p>
          </table:table-cell>
          <table:table-cell table:style-name="ce50" office:value-type="float" office:value="32.1" calcext:value-type="float">
            <text:p>32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515495" calcext:value-type="float">
            <text:p>515,495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44" office:value-type="float" office:value="4388943" calcext:value-type="float">
            <text:p>4,388,943 </text:p>
          </table:table-cell>
          <table:table-cell table:style-name="ce50" office:value-type="float" office:value="57.2" calcext:value-type="float">
            <text:p>57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1025261" calcext:value-type="float">
            <text:p>1,025,261 </text:p>
          </table:table-cell>
          <table:table-cell table:style-name="ce37" office:value-type="float" office:value="28" calcext:value-type="float">
            <text:p>28.0 </text:p>
          </table:table-cell>
          <table:table-cell table:style-name="ce44" office:value-type="float" office:value="8346309" calcext:value-type="float">
            <text:p>8,346,309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26728" calcext:value-type="float">
            <text:p>426,728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4628356" calcext:value-type="float">
            <text:p>4,628,356 </text:p>
          </table:table-cell>
          <table:table-cell table:style-name="ce50" office:value-type="float" office:value="7.2" calcext:value-type="float">
            <text:p>7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760" calcext:value-type="float">
            <text:p>11,760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44" office:value-type="float" office:value="158378" calcext:value-type="float">
            <text:p>158,378 </text:p>
          </table:table-cell>
          <table:table-cell table:style-name="ce50" office:value-type="float" office:value="-18.6" calcext:value-type="float">
            <text:p>-18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74136" calcext:value-type="float">
            <text:p>1,174,136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4" office:value-type="float" office:value="11866636" calcext:value-type="float">
            <text:p>11,866,636 </text:p>
          </table:table-cell>
          <table:table-cell table:style-name="ce50" office:value-type="float" office:value="6.4" calcext:value-type="float">
            <text:p>6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78666" calcext:value-type="float">
            <text:p>278,666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2768779" calcext:value-type="float">
            <text:p>2,768,779 </text:p>
          </table:table-cell>
          <table:table-cell table:style-name="ce50" office:value-type="float" office:value="11" calcext:value-type="float">
            <text:p>11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74662" calcext:value-type="float">
            <text:p>474,662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4" office:value-type="float" office:value="4766195" calcext:value-type="float">
            <text:p>4,766,195 </text:p>
          </table:table-cell>
          <table:table-cell table:style-name="ce50" office:value-type="float" office:value="5.7" calcext:value-type="float">
            <text:p>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3004" calcext:value-type="float">
            <text:p>93,004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1020726" calcext:value-type="float">
            <text:p>1,020,726 </text:p>
          </table:table-cell>
          <table:table-cell table:style-name="ce50" office:value-type="float" office:value="-7.2" calcext:value-type="float">
            <text:p>-7.2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6780" calcext:value-type="float">
            <text:p>6,780 </text:p>
          </table:table-cell>
          <table:table-cell table:style-name="ce55" office:value-type="float" office:value="96.7" calcext:value-type="float">
            <text:p>96.7 </text:p>
          </table:table-cell>
          <table:table-cell table:style-name="ce56" office:value-type="float" office:value="36948" calcext:value-type="float">
            <text:p>36,94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0457892" calcext:value-type="float">
            <text:p>20,457,892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4" office:value-type="float" office:value="189641801" calcext:value-type="float">
            <text:p>189,641,801 </text:p>
          </table:table-cell>
          <table:table-cell table:style-name="ce50" office:value-type="float" office:value="27.4" calcext:value-type="float">
            <text:p>27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2491929" calcext:value-type="float">
            <text:p>2,491,929 </text:p>
          </table:table-cell>
          <table:table-cell table:style-name="ce37" office:value-type="float" office:value="163.9" calcext:value-type="float">
            <text:p>163.9 </text:p>
          </table:table-cell>
          <table:table-cell table:style-name="ce44" office:value-type="float" office:value="15574579" calcext:value-type="float">
            <text:p>15,574,579 </text:p>
          </table:table-cell>
          <table:table-cell table:style-name="ce50" office:value-type="float" office:value="104.8" calcext:value-type="float">
            <text:p>104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9010" calcext:value-type="float">
            <text:p>59,010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688142" calcext:value-type="float">
            <text:p>688,142 </text:p>
          </table:table-cell>
          <table:table-cell table:style-name="ce50" office:value-type="float" office:value="-10.8" calcext:value-type="float">
            <text:p>-10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1920" calcext:value-type="float">
            <text:p>331,920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3776831" calcext:value-type="float">
            <text:p>3,776,831 </text:p>
          </table:table-cell>
          <table:table-cell table:style-name="ce50" office:value-type="float" office:value="-2.2" calcext:value-type="float">
            <text:p>-2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01826" calcext:value-type="float">
            <text:p>101,826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4" office:value-type="float" office:value="1311318" calcext:value-type="float">
            <text:p>1,311,318 </text:p>
          </table:table-cell>
          <table:table-cell table:style-name="ce50" office:value-type="float" office:value="-16.1" calcext:value-type="float">
            <text:p>-16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21316" calcext:value-type="float">
            <text:p>221,316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2483787" calcext:value-type="float">
            <text:p>2,483,787 </text:p>
          </table:table-cell>
          <table:table-cell table:style-name="ce50" office:value-type="float" office:value="3.7" calcext:value-type="float">
            <text:p>3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9075" calcext:value-type="float">
            <text:p>49,075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4" office:value-type="float" office:value="445813" calcext:value-type="float">
            <text:p>445,813 </text:p>
          </table:table-cell>
          <table:table-cell table:style-name="ce50" office:value-type="float" office:value="13.1" calcext:value-type="float">
            <text:p>13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0316" calcext:value-type="float">
            <text:p>30,31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4" office:value-type="float" office:value="244623" calcext:value-type="float">
            <text:p>244,623 </text:p>
          </table:table-cell>
          <table:table-cell table:style-name="ce50" office:value-type="float" office:value="-36.6" calcext:value-type="float">
            <text:p>-36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6119" calcext:value-type="float">
            <text:p>76,119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765764" calcext:value-type="float">
            <text:p>765,764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5217" calcext:value-type="float">
            <text:p>45,217 </text:p>
          </table:table-cell>
          <table:table-cell table:style-name="ce37" office:value-type="float" office:value="5.2" calcext:value-type="float">
            <text:p>5.2 </text:p>
          </table:table-cell>
          <table:table-cell table:style-name="ce44" office:value-type="float" office:value="468654" calcext:value-type="float">
            <text:p>468,654 </text:p>
          </table:table-cell>
          <table:table-cell table:style-name="ce50" office:value-type="float" office:value="-0.5" calcext:value-type="float">
            <text:p>-0.5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14311" calcext:value-type="float">
            <text:p>214,311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2333462" calcext:value-type="float">
            <text:p>2,333,462 </text:p>
          </table:table-cell>
          <table:table-cell table:style-name="ce50" office:value-type="float" office:value="5.2" calcext:value-type="float">
            <text:p>5.2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12-15T04:04:28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