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2"/>
        <table:table-column table:style-name="co5" table:default-cell-style-name="ce102"/>
        <table:table-column table:style-name="co6" table:number-columns-repeated="16371" table:default-cell-style-name="ce102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4674" calcext:value-type="float">
            <text:p>1,064,6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3235" calcext:value-type="float">
            <text:p>203,235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68" office:value-type="float" office:value="708669" calcext:value-type="float">
            <text:p>708,669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80" office:value-type="float" office:value="137118" calcext:value-type="float">
            <text:p>137,118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0" office:value-type="float" office:value="15652" calcext:value-type="float">
            <text:p>15,652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6729" calcext:value-type="float">
            <text:p>1,216,72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6442" calcext:value-type="float">
            <text:p>256,442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68" office:value-type="float" office:value="794395" calcext:value-type="float">
            <text:p>794,39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39532" calcext:value-type="float">
            <text:p>139,532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26360" calcext:value-type="float">
            <text:p>26,360 </text:p>
          </table:table-cell>
          <table:table-cell table:style-name="ce95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1431670" calcext:value-type="float">
            <text:p>11,431,67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89555" calcext:value-type="float">
            <text:p>1,989,555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67" office:value-type="float" office:value="7733194" calcext:value-type="float">
            <text:p>7,733,194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79" office:value-type="float" office:value="1380372" calcext:value-type="float">
            <text:p>1,380,372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79" office:value-type="float" office:value="328549" calcext:value-type="float">
            <text:p>328,549 </text:p>
          </table:table-cell>
          <table:table-cell table:style-name="ce94" office:value-type="float" office:value="2.9" calcext:value-type="float">
            <text:p>2.9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482" calcext:value-type="float">
            <text:p>1,400,4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67" calcext:value-type="float">
            <text:p>330,96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3957" calcext:value-type="float">
            <text:p>913,95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18" calcext:value-type="float">
            <text:p>140,41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140" calcext:value-type="float">
            <text:p>15,14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683" calcext:value-type="float">
            <text:p>1,356,6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90" calcext:value-type="float">
            <text:p>313,99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8838" calcext:value-type="float">
            <text:p>898,838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0" office:value-type="float" office:value="129436" calcext:value-type="float">
            <text:p>129,436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4420" calcext:value-type="float">
            <text:p>14,42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833" calcext:value-type="float">
            <text:p>1,210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23" calcext:value-type="float">
            <text:p>263,123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5951" calcext:value-type="float">
            <text:p>815,951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13389" calcext:value-type="float">
            <text:p>113,389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369" calcext:value-type="float">
            <text:p>18,369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1852" calcext:value-type="float">
            <text:p>1,231,8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693" calcext:value-type="float">
            <text:p>269,693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810377" calcext:value-type="float">
            <text:p>810,377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34509" calcext:value-type="float">
            <text:p>134,509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7272" calcext:value-type="float">
            <text:p>17,27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6297" calcext:value-type="float">
            <text:p>1,236,2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239" calcext:value-type="float">
            <text:p>253,239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6355" calcext:value-type="float">
            <text:p>836,355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121617" calcext:value-type="float">
            <text:p>121,617 </text:p>
          </table:table-cell>
          <table:table-cell table:style-name="ce95" office:value-type="float" office:value="9.8" calcext:value-type="float">
            <text:p>9.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5"/>
          <table:table-cell table:style-name="ce39" office:value-type="float" office:value="1240561" calcext:value-type="float">
            <text:p>1,240,56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021" calcext:value-type="float">
            <text:p>275,021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8" office:value-type="float" office:value="831127" calcext:value-type="float">
            <text:p>831,127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6543" calcext:value-type="float">
            <text:p>16,54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272420" calcext:value-type="float">
            <text:p>1,272,42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7402" calcext:value-type="float">
            <text:p>277,402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68" office:value-type="float" office:value="842020" calcext:value-type="float">
            <text:p>842,020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0" office:value-type="float" office:value="138438" calcext:value-type="float">
            <text:p>138,438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559" calcext:value-type="float">
            <text:p>14,559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194384" calcext:value-type="float">
            <text:p>1,194,38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37905" calcext:value-type="float">
            <text:p>237,905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68" office:value-type="float" office:value="803446" calcext:value-type="float">
            <text:p>803,446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0" office:value-type="float" office:value="128342" calcext:value-type="float">
            <text:p>128,342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0" office:value-type="float" office:value="24690" calcext:value-type="float">
            <text:p>24,690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485204" calcext:value-type="float">
            <text:p>1,485,20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57116" calcext:value-type="float">
            <text:p>357,116 </text:p>
          </table:table-cell>
          <table:table-cell table:style-name="ce56" office:value-type="float" office:value="24" calcext:value-type="float">
            <text:p>24.0 </text:p>
          </table:table-cell>
          <table:table-cell table:style-name="ce68" office:value-type="float" office:value="964850" calcext:value-type="float">
            <text:p>964,850 </text:p>
          </table:table-cell>
          <table:table-cell table:style-name="ce56" office:value-type="float" office:value="65" calcext:value-type="float">
            <text:p>65.0 </text:p>
          </table:table-cell>
          <table:table-cell table:style-name="ce80" office:value-type="float" office:value="142044" calcext:value-type="float">
            <text:p>142,044 </text:p>
          </table:table-cell>
          <table:table-cell table:style-name="ce95" office:value-type="float" office:value="9.6" calcext:value-type="float">
            <text:p>9.6 </text:p>
          </table:table-cell>
          <table:table-cell table:style-name="ce80" office:value-type="float" office:value="21194" calcext:value-type="float">
            <text:p>21,194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25"/>
          <table:table-cell table:style-name="ce38" office:value-type="float" office:value="13706921" calcext:value-type="float">
            <text:p>13,706,9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994951" calcext:value-type="float">
            <text:p>2,994,951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9130489" calcext:value-type="float">
            <text:p>9,130,489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79" office:value-type="float" office:value="1384612" calcext:value-type="float">
            <text:p>1,384,612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79" office:value-type="float" office:value="196869" calcext:value-type="float">
            <text:p>196,869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39.5" calcext:value-type="float">
            <text:p>39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75.7" calcext:value-type="float">
            <text:p>75.7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36.1" calcext:value-type="float">
            <text:p>36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3.6" calcext:value-type="float">
            <text:p>3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35.4" calcext:value-type="float">
            <text:p>35.4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9.9" calcext:value-type="float">
            <text:p>19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50.5" calcext:value-type="float">
            <text:p>50.5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8.1" calcext:value-type="float">
            <text:p>18.1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0.3" calcext:value-type="float">
            <text:p>0.3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40.1" calcext:value-type="float">
            <text:p>-40.1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092.3" calcext:value-type="float">
            <text:p>33,09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317.2" calcext:value-type="float">
            <text:p>6,317.2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74" office:value-type="float" office:value="22027.3" calcext:value-type="float">
            <text:p>22,027.3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86" office:value-type="float" office:value="4261.5" calcext:value-type="float">
            <text:p>4,261.5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6" office:value-type="float" office:value="486.3" calcext:value-type="float">
            <text:p>486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458.2" calcext:value-type="float">
            <text:p>37,458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95" calcext:value-type="float">
            <text:p>7,895.0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74" office:value-type="float" office:value="24456.6" calcext:value-type="float">
            <text:p>24,456.6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811.3" calcext:value-type="float">
            <text:p>811.3 </text:p>
          </table:table-cell>
          <table:table-cell table:style-name="ce95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356891.4" calcext:value-type="float">
            <text:p>356,891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051.8" calcext:value-type="float">
            <text:p>62,051.8 </text:p>
          </table:table-cell>
          <table:table-cell table:style-name="ce55" office:value-type="float" office:value="17.4" calcext:value-type="float">
            <text:p>17.4 </text:p>
          </table:table-cell>
          <table:table-cell table:style-name="ce73" office:value-type="float" office:value="241367.1" calcext:value-type="float">
            <text:p>241,367.1 </text:p>
          </table:table-cell>
          <table:table-cell table:style-name="ce55" office:value-type="float" office:value="67.6" calcext:value-type="float">
            <text:p>67.6 </text:p>
          </table:table-cell>
          <table:table-cell table:style-name="ce85" office:value-type="float" office:value="43094" calcext:value-type="float">
            <text:p>43,094.0 </text:p>
          </table:table-cell>
          <table:table-cell table:style-name="ce94" office:value-type="float" office:value="12.1" calcext:value-type="float">
            <text:p>12.1 </text:p>
          </table:table-cell>
          <table:table-cell table:style-name="ce85" office:value-type="float" office:value="10378.5" calcext:value-type="float">
            <text:p>10,378.5 </text:p>
          </table:table-cell>
          <table:table-cell table:style-name="ce94" office:value-type="float" office:value="2.9" calcext:value-type="float">
            <text:p>2.9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16.8" calcext:value-type="float">
            <text:p>42,616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1.7" calcext:value-type="float">
            <text:p>10,071.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2.1" calcext:value-type="float">
            <text:p>27,812.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5" calcext:value-type="float">
            <text:p>4,272.5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60.5" calcext:value-type="float">
            <text:p>460.5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46.5" calcext:value-type="float">
            <text:p>41,24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6.3" calcext:value-type="float">
            <text:p>9,546.3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327.2" calcext:value-type="float">
            <text:p>27,327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3934.8" calcext:value-type="float">
            <text:p>3,934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438.2" calcext:value-type="float">
            <text:p>438.2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9.7" calcext:value-type="float">
            <text:p>39,119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1.2" calcext:value-type="float">
            <text:p>8,501.2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62.2" calcext:value-type="float">
            <text:p>26,362.2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663" calcext:value-type="float">
            <text:p>3,663.0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593.3" calcext:value-type="float">
            <text:p>593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52" calcext:value-type="float">
            <text:p>41,252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31.6" calcext:value-type="float">
            <text:p>9,031.6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27137.9" calcext:value-type="float">
            <text:p>27,137.9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4504.1" calcext:value-type="float">
            <text:p>4,504.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578.3" calcext:value-type="float">
            <text:p>578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50.9" calcext:value-type="float">
            <text:p>42,350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5.2" calcext:value-type="float">
            <text:p>8,675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650.7" calcext:value-type="float">
            <text:p>28,650.7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4165.8" calcext:value-type="float">
            <text:p>4,165.8 </text:p>
          </table:table-cell>
          <table:table-cell table:style-name="ce95" office:value-type="float" office:value="9.8" calcext:value-type="float">
            <text:p>9.8 </text:p>
          </table:table-cell>
          <table:table-cell table:style-name="ce86" office:value-type="float" office:value="859.2" calcext:value-type="float">
            <text:p>859.2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0"/>
          <table:table-cell table:style-name="ce46" office:value-type="float" office:value="41655" calcext:value-type="float">
            <text:p>41,655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34.8" calcext:value-type="float">
            <text:p>9,234.8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74" office:value-type="float" office:value="27907.6" calcext:value-type="float">
            <text:p>27,907.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57.4" calcext:value-type="float">
            <text:p>3,957.4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55.3" calcext:value-type="float">
            <text:p>555.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41853.4" calcext:value-type="float">
            <text:p>41,853.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24.7" calcext:value-type="float">
            <text:p>9,124.7 </text:p>
          </table:table-cell>
          <table:table-cell table:style-name="ce56" office:value-type="float" office:value="21.8" calcext:value-type="float">
            <text:p>21.8 </text:p>
          </table:table-cell>
          <table:table-cell table:style-name="ce74" office:value-type="float" office:value="27696.8" calcext:value-type="float">
            <text:p>27,696.8 </text:p>
          </table:table-cell>
          <table:table-cell table:style-name="ce56" office:value-type="float" office:value="66.2" calcext:value-type="float">
            <text:p>66.2 </text:p>
          </table:table-cell>
          <table:table-cell table:style-name="ce86" office:value-type="float" office:value="4553.2" calcext:value-type="float">
            <text:p>4,553.2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78.7" calcext:value-type="float">
            <text:p>478.7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39196" calcext:value-type="float">
            <text:p>39,196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07.5" calcext:value-type="float">
            <text:p>7,807.5 </text:p>
          </table:table-cell>
          <table:table-cell table:style-name="ce56" office:value-type="float" office:value="19.9" calcext:value-type="float">
            <text:p>19.9 </text:p>
          </table:table-cell>
          <table:table-cell table:style-name="ce74" office:value-type="float" office:value="26367" calcext:value-type="float">
            <text:p>26,367.0 </text:p>
          </table:table-cell>
          <table:table-cell table:style-name="ce56" office:value-type="float" office:value="67.3" calcext:value-type="float">
            <text:p>67.3 </text:p>
          </table:table-cell>
          <table:table-cell table:style-name="ce86" office:value-type="float" office:value="4211.5" calcext:value-type="float">
            <text:p>4,211.5 </text:p>
          </table:table-cell>
          <table:table-cell table:style-name="ce95" office:value-type="float" office:value="10.7" calcext:value-type="float">
            <text:p>10.7 </text:p>
          </table:table-cell>
          <table:table-cell table:style-name="ce86" office:value-type="float" office:value="810.1" calcext:value-type="float">
            <text:p>810.1 </text:p>
          </table:table-cell>
          <table:table-cell table:style-name="ce95" office:value-type="float" office:value="2.1" calcext:value-type="float">
            <text:p>2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7968.8" calcext:value-type="float">
            <text:p>47,968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1534.4" calcext:value-type="float">
            <text:p>11,534.4 </text:p>
          </table:table-cell>
          <table:table-cell table:style-name="ce56" office:value-type="float" office:value="24" calcext:value-type="float">
            <text:p>24.0 </text:p>
          </table:table-cell>
          <table:table-cell table:style-name="ce74" office:value-type="float" office:value="31162.9" calcext:value-type="float">
            <text:p>31,162.9 </text:p>
          </table:table-cell>
          <table:table-cell table:style-name="ce56" office:value-type="float" office:value="65" calcext:value-type="float">
            <text:p>65.0 </text:p>
          </table:table-cell>
          <table:table-cell table:style-name="ce86" office:value-type="float" office:value="4587.2" calcext:value-type="float">
            <text:p>4,587.2 </text:p>
          </table:table-cell>
          <table:table-cell table:style-name="ce95" office:value-type="float" office:value="9.6" calcext:value-type="float">
            <text:p>9.6 </text:p>
          </table:table-cell>
          <table:table-cell table:style-name="ce86" office:value-type="float" office:value="684.3" calcext:value-type="float">
            <text:p>684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Nov.</text:p>
          </table:table-cell>
          <table:table-cell table:style-name="ce30"/>
          <table:table-cell table:style-name="ce45" office:value-type="float" office:value="440567" calcext:value-type="float">
            <text:p>440,567.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96218.7" calcext:value-type="float">
            <text:p>96,218.7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293484" calcext:value-type="float">
            <text:p>293,484.0 </text:p>
          </table:table-cell>
          <table:table-cell table:style-name="ce55" office:value-type="float" office:value="66.6" calcext:value-type="float">
            <text:p>66.6 </text:p>
          </table:table-cell>
          <table:table-cell table:style-name="ce85" office:value-type="float" office:value="44505.7" calcext:value-type="float">
            <text:p>44,505.7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85" office:value-type="float" office:value="6358.6" calcext:value-type="float">
            <text:p>6,358.6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45" calcext:value-type="float">
            <text:p>45.0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82.6" calcext:value-type="float">
            <text:p>82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1.5" calcext:value-type="float">
            <text:p>41.5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7.6" calcext:value-type="float">
            <text:p>7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40.7" calcext:value-type="float">
            <text:p>40.7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3.4" calcext:value-type="float">
            <text:p>23.4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55.1" calcext:value-type="float">
            <text:p>55.1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1.6" calcext:value-type="float">
            <text:p>21.6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3.3" calcext:value-type="float">
            <text:p>3.3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38.7" calcext:value-type="float">
            <text:p>-38.7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12-15T03:49:22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