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29"/>
          <table:table-cell table:style-name="ce22" table:number-columns-repeated="6"/>
          <table:table-cell table:style-name="ce57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8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2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38" office:value-type="string" calcext:value-type="string">
            <text:p>Exports</text:p>
          </table:table-cell>
          <table:table-cell table:style-name="ce43" office:value-type="string" calcext:value-type="string">
            <text:p>Re-</text:p>
            <text:p>exports</text:p>
          </table:table-cell>
          <table:covered-table-cell table:style-name="ce6"/>
          <table:table-cell table:style-name="ce5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55" office:value-type="string" calcext:value-type="string">
            <text:p>Imports</text:p>
          </table:table-cell>
          <table:table-cell table:style-name="ce56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3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44"/>
          <table:table-cell table:style-name="ce59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4" office:value-type="float" office:value="14.4" calcext:value-type="float">
            <text:p>14.4 </text:p>
          </table:table-cell>
          <table:table-cell table:style-name="ce39" office:value-type="float" office:value="6926723" calcext:value-type="float">
            <text:p>6,926,723 </text:p>
          </table:table-cell>
          <table:table-cell table:style-name="ce45" office:value-type="float" office:value="425213" calcext:value-type="float">
            <text:p>425,213 </text:p>
          </table:table-cell>
          <table:table-cell table:style-name="ce49" office:value-type="float" office:value="6715964" calcext:value-type="float">
            <text:p>6,715,964 </text:p>
          </table:table-cell>
          <table:table-cell table:style-name="ce34" office:value-type="float" office:value="12.7" calcext:value-type="float">
            <text:p>12.7 </text:p>
          </table:table-cell>
          <table:table-cell table:style-name="ce39" office:value-type="float" office:value="6680054" calcext:value-type="float">
            <text:p>6,680,054 </text:p>
          </table:table-cell>
          <table:table-cell table:style-name="ce45" office:value-type="float" office:value="35909" calcext:value-type="float">
            <text:p>35,909 </text:p>
          </table:table-cell>
          <table:table-cell table:style-name="ce60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39" office:value-type="float" office:value="7707248" calcext:value-type="float">
            <text:p>7,707,248 </text:p>
          </table:table-cell>
          <table:table-cell table:style-name="ce45" office:value-type="float" office:value="458461" calcext:value-type="float">
            <text:p>458,461 </text:p>
          </table:table-cell>
          <table:table-cell table:style-name="ce49" office:value-type="float" office:value="7323389" calcext:value-type="float">
            <text:p>7,323,389 </text:p>
          </table:table-cell>
          <table:table-cell table:style-name="ce34" office:value-type="float" office:value="9" calcext:value-type="float">
            <text:p>9.0 </text:p>
          </table:table-cell>
          <table:table-cell table:style-name="ce39" office:value-type="float" office:value="7289796" calcext:value-type="float">
            <text:p>7,289,796 </text:p>
          </table:table-cell>
          <table:table-cell table:style-name="ce45" office:value-type="float" office:value="33593" calcext:value-type="float">
            <text:p>33,593 </text:p>
          </table:table-cell>
          <table:table-cell table:style-name="ce60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9" office:value-type="float" office:value="7639670" calcext:value-type="float">
            <text:p>7,639,670 </text:p>
          </table:table-cell>
          <table:table-cell table:style-name="ce45" office:value-type="float" office:value="450174" calcext:value-type="float">
            <text:p>450,174 </text:p>
          </table:table-cell>
          <table:table-cell table:style-name="ce49" office:value-type="float" office:value="7656495" calcext:value-type="float">
            <text:p>7,656,49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9" office:value-type="float" office:value="7625056" calcext:value-type="float">
            <text:p>7,625,056 </text:p>
          </table:table-cell>
          <table:table-cell table:style-name="ce45" office:value-type="float" office:value="31439" calcext:value-type="float">
            <text:p>31,439 </text:p>
          </table:table-cell>
          <table:table-cell table:style-name="ce60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4" office:value-type="float" office:value="-16.3" calcext:value-type="float">
            <text:p>-16.3 </text:p>
          </table:table-cell>
          <table:table-cell table:style-name="ce39" office:value-type="float" office:value="6383611" calcext:value-type="float">
            <text:p>6,383,611 </text:p>
          </table:table-cell>
          <table:table-cell table:style-name="ce45" office:value-type="float" office:value="385898" calcext:value-type="float">
            <text:p>385,898 </text:p>
          </table:table-cell>
          <table:table-cell table:style-name="ce49" office:value-type="float" office:value="5839813" calcext:value-type="float">
            <text:p>5,839,813 </text:p>
          </table:table-cell>
          <table:table-cell table:style-name="ce34" office:value-type="float" office:value="-23.7" calcext:value-type="float">
            <text:p>-23.7 </text:p>
          </table:table-cell>
          <table:table-cell table:style-name="ce39" office:value-type="float" office:value="5812458" calcext:value-type="float">
            <text:p>5,812,458 </text:p>
          </table:table-cell>
          <table:table-cell table:style-name="ce45" office:value-type="float" office:value="27355" calcext:value-type="float">
            <text:p>27,355 </text:p>
          </table:table-cell>
          <table:table-cell table:style-name="ce60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4" office:value-type="float" office:value="29.4" calcext:value-type="float">
            <text:p>29.4 </text:p>
          </table:table-cell>
          <table:table-cell table:style-name="ce39" office:value-type="float" office:value="8243791" calcext:value-type="float">
            <text:p>8,243,791 </text:p>
          </table:table-cell>
          <table:table-cell table:style-name="ce45" office:value-type="float" office:value="513594" calcext:value-type="float">
            <text:p>513,594 </text:p>
          </table:table-cell>
          <table:table-cell table:style-name="ce49" office:value-type="float" office:value="8073600" calcext:value-type="float">
            <text:p>8,073,600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9" office:value-type="float" office:value="8049556" calcext:value-type="float">
            <text:p>8,049,556 </text:p>
          </table:table-cell>
          <table:table-cell table:style-name="ce45" office:value-type="float" office:value="24043" calcext:value-type="float">
            <text:p>24,043 </text:p>
          </table:table-cell>
          <table:table-cell table:style-name="ce60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4" office:value-type="float" office:value="4.7" calcext:value-type="float">
            <text:p>4.7 </text:p>
          </table:table-cell>
          <table:table-cell table:style-name="ce39" office:value-type="float" office:value="8559155" calcext:value-type="float">
            <text:p>8,559,155 </text:p>
          </table:table-cell>
          <table:table-cell table:style-name="ce45" office:value-type="float" office:value="613268" calcext:value-type="float">
            <text:p>613,268 </text:p>
          </table:table-cell>
          <table:table-cell table:style-name="ce49" office:value-type="float" office:value="8438760" calcext:value-type="float">
            <text:p>8,438,76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9" office:value-type="float" office:value="8410701" calcext:value-type="float">
            <text:p>8,410,701 </text:p>
          </table:table-cell>
          <table:table-cell table:style-name="ce45" office:value-type="float" office:value="28058" calcext:value-type="float">
            <text:p>28,058 </text:p>
          </table:table-cell>
          <table:table-cell table:style-name="ce60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39" office:value-type="float" office:value="8397501" calcext:value-type="float">
            <text:p>8,397,501 </text:p>
          </table:table-cell>
          <table:table-cell table:style-name="ce45" office:value-type="float" office:value="639836" calcext:value-type="float">
            <text:p>639,836 </text:p>
          </table:table-cell>
          <table:table-cell table:style-name="ce49" office:value-type="float" office:value="8185595" calcext:value-type="float">
            <text:p>8,185,595 </text:p>
          </table:table-cell>
          <table:table-cell table:style-name="ce34" office:value-type="float" office:value="-3" calcext:value-type="float">
            <text:p>-3.0 </text:p>
          </table:table-cell>
          <table:table-cell table:style-name="ce39" office:value-type="float" office:value="8157066" calcext:value-type="float">
            <text:p>8,157,066 </text:p>
          </table:table-cell>
          <table:table-cell table:style-name="ce45" office:value-type="float" office:value="28529" calcext:value-type="float">
            <text:p>28,529 </text:p>
          </table:table-cell>
          <table:table-cell table:style-name="ce60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4" office:value-type="float" office:value="2" calcext:value-type="float">
            <text:p>2.0 </text:p>
          </table:table-cell>
          <table:table-cell table:style-name="ce39" office:value-type="float" office:value="8525834" calcext:value-type="float">
            <text:p>8,525,834 </text:p>
          </table:table-cell>
          <table:table-cell table:style-name="ce45" office:value-type="float" office:value="693211" calcext:value-type="float">
            <text:p>693,211 </text:p>
          </table:table-cell>
          <table:table-cell table:style-name="ce49" office:value-type="float" office:value="8224322" calcext:value-type="float">
            <text:p>8,224,322 </text:p>
          </table:table-cell>
          <table:table-cell table:style-name="ce34" office:value-type="float" office:value="0.5" calcext:value-type="float">
            <text:p>0.5 </text:p>
          </table:table-cell>
          <table:table-cell table:style-name="ce39" office:value-type="float" office:value="8199597" calcext:value-type="float">
            <text:p>8,199,597 </text:p>
          </table:table-cell>
          <table:table-cell table:style-name="ce45" office:value-type="float" office:value="24724" calcext:value-type="float">
            <text:p>24,724 </text:p>
          </table:table-cell>
          <table:table-cell table:style-name="ce60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4" office:value-type="float" office:value="4.8" calcext:value-type="float">
            <text:p>4.8 </text:p>
          </table:table-cell>
          <table:table-cell table:style-name="ce39" office:value-type="float" office:value="8955940" calcext:value-type="float">
            <text:p>8,955,940 </text:p>
          </table:table-cell>
          <table:table-cell table:style-name="ce45" office:value-type="float" office:value="707482" calcext:value-type="float">
            <text:p>707,482 </text:p>
          </table:table-cell>
          <table:table-cell table:style-name="ce49" office:value-type="float" office:value="8502862" calcext:value-type="float">
            <text:p>8,502,86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9" office:value-type="float" office:value="8478370" calcext:value-type="float">
            <text:p>8,478,370 </text:p>
          </table:table-cell>
          <table:table-cell table:style-name="ce45" office:value-type="float" office:value="24492" calcext:value-type="float">
            <text:p>24,492 </text:p>
          </table:table-cell>
          <table:table-cell table:style-name="ce60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39" office:value-type="float" office:value="8339513" calcext:value-type="float">
            <text:p>8,339,513 </text:p>
          </table:table-cell>
          <table:table-cell table:style-name="ce45" office:value-type="float" office:value="674219" calcext:value-type="float">
            <text:p>674,219 </text:p>
          </table:table-cell>
          <table:table-cell table:style-name="ce49" office:value-type="float" office:value="7488691" calcext:value-type="float">
            <text:p>7,488,691 </text:p>
          </table:table-cell>
          <table:table-cell table:style-name="ce34" office:value-type="float" office:value="-11.9" calcext:value-type="float">
            <text:p>-11.9 </text:p>
          </table:table-cell>
          <table:table-cell table:style-name="ce39" office:value-type="float" office:value="7463255" calcext:value-type="float">
            <text:p>7,463,255 </text:p>
          </table:table-cell>
          <table:table-cell table:style-name="ce45" office:value-type="float" office:value="25435" calcext:value-type="float">
            <text:p>25,435 </text:p>
          </table:table-cell>
          <table:table-cell table:style-name="ce60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9" office:value-type="float" office:value="8278091" calcext:value-type="float">
            <text:p>8,278,091 </text:p>
          </table:table-cell>
          <table:table-cell table:style-name="ce45" office:value-type="float" office:value="719090" calcext:value-type="float">
            <text:p>719,090 </text:p>
          </table:table-cell>
          <table:table-cell table:style-name="ce49" office:value-type="float" office:value="7385919" calcext:value-type="float">
            <text:p>7,385,919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39" office:value-type="float" office:value="7362106" calcext:value-type="float">
            <text:p>7,362,106 </text:p>
          </table:table-cell>
          <table:table-cell table:style-name="ce45" office:value-type="float" office:value="23813" calcext:value-type="float">
            <text:p>23,813 </text:p>
          </table:table-cell>
          <table:table-cell table:style-name="ce60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4" office:value-type="float" office:value="6.8" calcext:value-type="float">
            <text:p>6.8 </text:p>
          </table:table-cell>
          <table:table-cell table:style-name="ce39" office:value-type="float" office:value="8873437" calcext:value-type="float">
            <text:p>8,873,437 </text:p>
          </table:table-cell>
          <table:table-cell table:style-name="ce45" office:value-type="float" office:value="732325" calcext:value-type="float">
            <text:p>732,325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9" office:value-type="float" office:value="7810952" calcext:value-type="float">
            <text:p>7,810,952 </text:p>
          </table:table-cell>
          <table:table-cell table:style-name="ce45" office:value-type="float" office:value="23448" calcext:value-type="float">
            <text:p>23,448 </text:p>
          </table:table-cell>
          <table:table-cell table:style-name="ce60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9" office:value-type="float" office:value="9281354" calcext:value-type="float">
            <text:p>9,281,354 </text:p>
          </table:table-cell>
          <table:table-cell table:style-name="ce45" office:value-type="float" office:value="787735" calcext:value-type="float">
            <text:p>787,735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34" office:value-type="float" office:value="9.6" calcext:value-type="float">
            <text:p>9.6 </text:p>
          </table:table-cell>
          <table:table-cell table:style-name="ce39" office:value-type="float" office:value="8563480" calcext:value-type="float">
            <text:p>8,563,480 </text:p>
          </table:table-cell>
          <table:table-cell table:style-name="ce45" office:value-type="float" office:value="23643" calcext:value-type="float">
            <text:p>23,643 </text:p>
          </table:table-cell>
          <table:table-cell table:style-name="ce60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9" office:value-type="float" office:value="9423147" calcext:value-type="float">
            <text:p>9,423,147 </text:p>
          </table:table-cell>
          <table:table-cell table:style-name="ce45" office:value-type="float" office:value="758799" calcext:value-type="float">
            <text:p>758,799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9" office:value-type="float" office:value="8811870" calcext:value-type="float">
            <text:p>8,811,870 </text:p>
          </table:table-cell>
          <table:table-cell table:style-name="ce45" office:value-type="float" office:value="23538" calcext:value-type="float">
            <text:p>23,538 </text:p>
          </table:table-cell>
          <table:table-cell table:style-name="ce60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9" office:value-type="float" office:value="9421286" calcext:value-type="float">
            <text:p>9,421,286 </text:p>
          </table:table-cell>
          <table:table-cell table:style-name="ce45" office:value-type="float" office:value="777450" calcext:value-type="float">
            <text:p>777,450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39" office:value-type="float" office:value="8439806" calcext:value-type="float">
            <text:p>8,439,806 </text:p>
          </table:table-cell>
          <table:table-cell table:style-name="ce45" office:value-type="float" office:value="20756" calcext:value-type="float">
            <text:p>20,756 </text:p>
          </table:table-cell>
          <table:table-cell table:style-name="ce60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39" office:value-type="float" office:value="11535653" calcext:value-type="float">
            <text:p>11,535,653 </text:p>
          </table:table-cell>
          <table:table-cell table:style-name="ce45" office:value-type="float" office:value="965924" calcext:value-type="float">
            <text:p>965,924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34" office:value-type="float" office:value="26.4" calcext:value-type="float">
            <text:p>26.4 </text:p>
          </table:table-cell>
          <table:table-cell table:style-name="ce39" office:value-type="float" office:value="10675404" calcext:value-type="float">
            <text:p>10,675,404 </text:p>
          </table:table-cell>
          <table:table-cell table:style-name="ce45" office:value-type="float" office:value="21619" calcext:value-type="float">
            <text:p>21,619 </text:p>
          </table:table-cell>
          <table:table-cell table:style-name="ce60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4" office:value-type="float" office:value="13.7" calcext:value-type="float">
            <text:p>13.7 </text:p>
          </table:table-cell>
          <table:table-cell table:style-name="ce39" office:value-type="float" office:value="13189077" calcext:value-type="float">
            <text:p>13,189,077 </text:p>
          </table:table-cell>
          <table:table-cell table:style-name="ce45" office:value-type="float" office:value="1029166" calcext:value-type="float">
            <text:p>1,029,166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9" office:value-type="float" office:value="12679054" calcext:value-type="float">
            <text:p>12,679,054 </text:p>
          </table:table-cell>
          <table:table-cell table:style-name="ce45" office:value-type="float" office:value="23396" calcext:value-type="float">
            <text:p>23,396 </text:p>
          </table:table-cell>
          <table:table-cell table:style-name="ce60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39" office:value-type="float" office:value="12468910" calcext:value-type="float">
            <text:p>12,468,910 </text:p>
          </table:table-cell>
          <table:table-cell table:style-name="ce45" office:value-type="float" office:value="1013197" calcext:value-type="float">
            <text:p>1,013,197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39" office:value-type="float" office:value="10929189" calcext:value-type="float">
            <text:p>10,929,189 </text:p>
          </table:table-cell>
          <table:table-cell table:style-name="ce45" office:value-type="float" office:value="21932" calcext:value-type="float">
            <text:p>21,932 </text:p>
          </table:table-cell>
          <table:table-cell table:style-name="ce60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4" office:value-type="float" office:value="13" calcext:value-type="float">
            <text:p>13.0 </text:p>
          </table:table-cell>
          <table:table-cell table:style-name="ce39" office:value-type="float" office:value="14112210" calcext:value-type="float">
            <text:p>14,112,210 </text:p>
          </table:table-cell>
          <table:table-cell table:style-name="ce45" office:value-type="float" office:value="1121060" calcext:value-type="float">
            <text:p>1,121,060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39" office:value-type="float" office:value="12620741" calcext:value-type="float">
            <text:p>12,620,741 </text:p>
          </table:table-cell>
          <table:table-cell table:style-name="ce45" office:value-type="float" office:value="27658" calcext:value-type="float">
            <text:p>27,658 </text:p>
          </table:table-cell>
          <table:table-cell table:style-name="ce60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002" calcext:value-type="float">
            <text:p>1,298,002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1197335" calcext:value-type="float">
            <text:p>1,197,335 </text:p>
          </table:table-cell>
          <table:table-cell table:style-name="ce46" office:value-type="float" office:value="100667" calcext:value-type="float">
            <text:p>100,667 </text:p>
          </table:table-cell>
          <table:table-cell table:style-name="ce50" office:value-type="float" office:value="1070897" calcext:value-type="float">
            <text:p>1,070,897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40" office:value-type="float" office:value="1067884" calcext:value-type="float">
            <text:p>1,067,884 </text:p>
          </table:table-cell>
          <table:table-cell table:style-name="ce46" office:value-type="float" office:value="3013" calcext:value-type="float">
            <text:p>3,013 </text:p>
          </table:table-cell>
          <table:table-cell table:style-name="ce61" office:value-type="float" office:value="227105" calcext:value-type="float">
            <text:p>227,10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601" calcext:value-type="float">
            <text:p>1,320,601 </text:p>
          </table:table-cell>
          <table:table-cell table:style-name="ce35" office:value-type="float" office:value="7.6" calcext:value-type="float">
            <text:p>7.6 </text:p>
          </table:table-cell>
          <table:table-cell table:style-name="ce40" office:value-type="float" office:value="1225116" calcext:value-type="float">
            <text:p>1,225,116 </text:p>
          </table:table-cell>
          <table:table-cell table:style-name="ce46" office:value-type="float" office:value="95485" calcext:value-type="float">
            <text:p>95,485 </text:p>
          </table:table-cell>
          <table:table-cell table:style-name="ce50" office:value-type="float" office:value="1094871" calcext:value-type="float">
            <text:p>1,094,871 </text:p>
          </table:table-cell>
          <table:table-cell table:style-name="ce35" office:value-type="float" office:value="5.1" calcext:value-type="float">
            <text:p>5.1 </text:p>
          </table:table-cell>
          <table:table-cell table:style-name="ce40" office:value-type="float" office:value="1092061" calcext:value-type="float">
            <text:p>1,092,061 </text:p>
          </table:table-cell>
          <table:table-cell table:style-name="ce46" office:value-type="float" office:value="2810" calcext:value-type="float">
            <text:p>2,810 </text:p>
          </table:table-cell>
          <table:table-cell table:style-name="ce61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086" calcext:value-type="float">
            <text:p>1,321,086 </text:p>
          </table:table-cell>
          <table:table-cell table:style-name="ce35" office:value-type="float" office:value="9.4" calcext:value-type="float">
            <text:p>9.4 </text:p>
          </table:table-cell>
          <table:table-cell table:style-name="ce40" office:value-type="float" office:value="1223077" calcext:value-type="float">
            <text:p>1,223,077 </text:p>
          </table:table-cell>
          <table:table-cell table:style-name="ce46" office:value-type="float" office:value="98009" calcext:value-type="float">
            <text:p>98,009 </text:p>
          </table:table-cell>
          <table:table-cell table:style-name="ce50" office:value-type="float" office:value="1064674" calcext:value-type="float">
            <text:p>1,064,674 </text:p>
          </table:table-cell>
          <table:table-cell table:style-name="ce35" office:value-type="float" office:value="19.3" calcext:value-type="float">
            <text:p>19.3 </text:p>
          </table:table-cell>
          <table:table-cell table:style-name="ce40" office:value-type="float" office:value="1062908" calcext:value-type="float">
            <text:p>1,062,908 </text:p>
          </table:table-cell>
          <table:table-cell table:style-name="ce46" office:value-type="float" office:value="1766" calcext:value-type="float">
            <text:p>1,766 </text:p>
          </table:table-cell>
          <table:table-cell table:style-name="ce61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0" office:value-type="float" office:value="1304358" calcext:value-type="float">
            <text:p>1,304,358 </text:p>
          </table:table-cell>
          <table:table-cell table:style-name="ce46" office:value-type="float" office:value="110369" calcext:value-type="float">
            <text:p>110,369 </text:p>
          </table:table-cell>
          <table:table-cell table:style-name="ce50" office:value-type="float" office:value="1216729" calcext:value-type="float">
            <text:p>1,216,729 </text:p>
          </table:table-cell>
          <table:table-cell table:style-name="ce35" office:value-type="float" office:value="34.5" calcext:value-type="float">
            <text:p>34.5 </text:p>
          </table:table-cell>
          <table:table-cell table:style-name="ce40" office:value-type="float" office:value="1212651" calcext:value-type="float">
            <text:p>1,212,651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61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910392" calcext:value-type="float">
            <text:p>19,910,392 </text:p>
          </table:table-cell>
          <table:table-cell table:style-name="ce34" office:value-type="float" office:value="30.7" calcext:value-type="float">
            <text:p>30.7 </text:p>
          </table:table-cell>
          <table:table-cell table:style-name="ce39" office:value-type="float" office:value="18463206" calcext:value-type="float">
            <text:p>18,463,206 </text:p>
          </table:table-cell>
          <table:table-cell table:style-name="ce45" office:value-type="float" office:value="1447187" calcext:value-type="float">
            <text:p>1,447,187 </text:p>
          </table:table-cell>
          <table:table-cell table:style-name="ce49" office:value-type="float" office:value="15056181" calcext:value-type="float">
            <text:p>15,056,181 </text:p>
          </table:table-cell>
          <table:table-cell table:style-name="ce34" office:value-type="float" office:value="19" calcext:value-type="float">
            <text:p>19.0 </text:p>
          </table:table-cell>
          <table:table-cell table:style-name="ce39" office:value-type="float" office:value="15032396" calcext:value-type="float">
            <text:p>15,032,396 </text:p>
          </table:table-cell>
          <table:table-cell table:style-name="ce45" office:value-type="float" office:value="23786" calcext:value-type="float">
            <text:p>23,786 </text:p>
          </table:table-cell>
          <table:table-cell table:style-name="ce60" office:value-type="float" office:value="4854211" calcext:value-type="float">
            <text:p>4,854,2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198652" calcext:value-type="float">
            <text:p>1,198,652 </text:p>
          </table:table-cell>
          <table:table-cell table:style-name="ce46" office:value-type="float" office:value="74447" calcext:value-type="float">
            <text:p>74,447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35" office:value-type="float" office:value="-12.5" calcext:value-type="float">
            <text:p>-12.5 </text:p>
          </table:table-cell>
          <table:table-cell table:style-name="ce40" office:value-type="float" office:value="940431" calcext:value-type="float">
            <text:p>940,431 </text:p>
          </table:table-cell>
          <table:table-cell table:style-name="ce46" office:value-type="float" office:value="1716" calcext:value-type="float">
            <text:p>1,716 </text:p>
          </table:table-cell>
          <table:table-cell table:style-name="ce61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5" office:value-type="float" office:value="37.3" calcext:value-type="float">
            <text:p>37.3 </text:p>
          </table:table-cell>
          <table:table-cell table:style-name="ce40" office:value-type="float" office:value="1256545" calcext:value-type="float">
            <text:p>1,256,545 </text:p>
          </table:table-cell>
          <table:table-cell table:style-name="ce46" office:value-type="float" office:value="96760" calcext:value-type="float">
            <text:p>96,760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35" office:value-type="float" office:value="54" calcext:value-type="float">
            <text:p>54.0 </text:p>
          </table:table-cell>
          <table:table-cell table:style-name="ce40" office:value-type="float" office:value="1134016" calcext:value-type="float">
            <text:p>1,134,016 </text:p>
          </table:table-cell>
          <table:table-cell table:style-name="ce46" office:value-type="float" office:value="2043" calcext:value-type="float">
            <text:p>2,043 </text:p>
          </table:table-cell>
          <table:table-cell table:style-name="ce61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5" office:value-type="float" office:value="23.4" calcext:value-type="float">
            <text:p>23.4 </text:p>
          </table:table-cell>
          <table:table-cell table:style-name="ce40" office:value-type="float" office:value="1504216" calcext:value-type="float">
            <text:p>1,504,216 </text:p>
          </table:table-cell>
          <table:table-cell table:style-name="ce46" office:value-type="float" office:value="123931" calcext:value-type="float">
            <text:p>123,931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40" office:value-type="float" office:value="1398454" calcext:value-type="float">
            <text:p>1,398,454 </text:p>
          </table:table-cell>
          <table:table-cell table:style-name="ce46" office:value-type="float" office:value="2028" calcext:value-type="float">
            <text:p>2,028 </text:p>
          </table:table-cell>
          <table:table-cell table:style-name="ce61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5" office:value-type="float" office:value="33.1" calcext:value-type="float">
            <text:p>33.1 </text:p>
          </table:table-cell>
          <table:table-cell table:style-name="ce40" office:value-type="float" office:value="1478581" calcext:value-type="float">
            <text:p>1,478,581 </text:p>
          </table:table-cell>
          <table:table-cell table:style-name="ce46" office:value-type="float" office:value="121324" calcext:value-type="float">
            <text:p>121,324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35" office:value-type="float" office:value="36.1" calcext:value-type="float">
            <text:p>36.1 </text:p>
          </table:table-cell>
          <table:table-cell table:style-name="ce40" office:value-type="float" office:value="1354853" calcext:value-type="float">
            <text:p>1,354,853 </text:p>
          </table:table-cell>
          <table:table-cell table:style-name="ce46" office:value-type="float" office:value="1830" calcext:value-type="float">
            <text:p>1,830 </text:p>
          </table:table-cell>
          <table:table-cell table:style-name="ce61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50" calcext:value-type="float">
            <text:p>1,601,350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0" office:value-type="float" office:value="1468750" calcext:value-type="float">
            <text:p>1,468,750 </text:p>
          </table:table-cell>
          <table:table-cell table:style-name="ce46" office:value-type="float" office:value="132599" calcext:value-type="float">
            <text:p>132,599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40" office:value-type="float" office:value="1209049" calcext:value-type="float">
            <text:p>1,209,049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61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434" calcext:value-type="float">
            <text:p>1,592,434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40" office:value-type="float" office:value="1467925" calcext:value-type="float">
            <text:p>1,467,925 </text:p>
          </table:table-cell>
          <table:table-cell table:style-name="ce46" office:value-type="float" office:value="124510" calcext:value-type="float">
            <text:p>124,510 </text:p>
          </table:table-cell>
          <table:table-cell table:style-name="ce50" office:value-type="float" office:value="1231852" calcext:value-type="float">
            <text:p>1,231,852 </text:p>
          </table:table-cell>
          <table:table-cell table:style-name="ce35" office:value-type="float" office:value="8.2" calcext:value-type="float">
            <text:p>8.2 </text:p>
          </table:table-cell>
          <table:table-cell table:style-name="ce40" office:value-type="float" office:value="1230202" calcext:value-type="float">
            <text:p>1,230,202 </text:p>
          </table:table-cell>
          <table:table-cell table:style-name="ce46" office:value-type="float" office:value="1650" calcext:value-type="float">
            <text:p>1,650 </text:p>
          </table:table-cell>
          <table:table-cell table:style-name="ce61" office:value-type="float" office:value="360582" calcext:value-type="float">
            <text:p>360,582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446" calcext:value-type="float">
            <text:p>1,654,446 </text:p>
          </table:table-cell>
          <table:table-cell table:style-name="ce35" office:value-type="float" office:value="27.5" calcext:value-type="float">
            <text:p>27.5 </text:p>
          </table:table-cell>
          <table:table-cell table:style-name="ce40" office:value-type="float" office:value="1547599" calcext:value-type="float">
            <text:p>1,547,599 </text:p>
          </table:table-cell>
          <table:table-cell table:style-name="ce46" office:value-type="float" office:value="106847" calcext:value-type="float">
            <text:p>106,847 </text:p>
          </table:table-cell>
          <table:table-cell table:style-name="ce50" office:value-type="float" office:value="1236297" calcext:value-type="float">
            <text:p>1,236,297 </text:p>
          </table:table-cell>
          <table:table-cell table:style-name="ce35" office:value-type="float" office:value="8.3" calcext:value-type="float">
            <text:p>8.3 </text:p>
          </table:table-cell>
          <table:table-cell table:style-name="ce40" office:value-type="float" office:value="1234271" calcext:value-type="float">
            <text:p>1,234,271 </text:p>
          </table:table-cell>
          <table:table-cell table:style-name="ce46" office:value-type="float" office:value="2026" calcext:value-type="float">
            <text:p>2,026 </text:p>
          </table:table-cell>
          <table:table-cell table:style-name="ce61" office:value-type="float" office:value="418149" calcext:value-type="float">
            <text:p>418,14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699" calcext:value-type="float">
            <text:p>1,740,699 </text:p>
          </table:table-cell>
          <table:table-cell table:style-name="ce35" office:value-type="float" office:value="22.4" calcext:value-type="float">
            <text:p>22.4 </text:p>
          </table:table-cell>
          <table:table-cell table:style-name="ce40" office:value-type="float" office:value="1614054" calcext:value-type="float">
            <text:p>1,614,054 </text:p>
          </table:table-cell>
          <table:table-cell table:style-name="ce46" office:value-type="float" office:value="126646" calcext:value-type="float">
            <text:p>126,646 </text:p>
          </table:table-cell>
          <table:table-cell table:style-name="ce50" office:value-type="float" office:value="1240561" calcext:value-type="float">
            <text:p>1,240,561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40" office:value-type="float" office:value="1238962" calcext:value-type="float">
            <text:p>1,238,962 </text:p>
          </table:table-cell>
          <table:table-cell table:style-name="ce46" office:value-type="float" office:value="1599" calcext:value-type="float">
            <text:p>1,599 </text:p>
          </table:table-cell>
          <table:table-cell table:style-name="ce61" office:value-type="float" office:value="500139" calcext:value-type="float">
            <text:p>500,13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9044" calcext:value-type="float">
            <text:p>1,649,044 </text:p>
          </table:table-cell>
          <table:table-cell table:style-name="ce35" office:value-type="float" office:value="27" calcext:value-type="float">
            <text:p>27.0 </text:p>
          </table:table-cell>
          <table:table-cell table:style-name="ce40" office:value-type="float" office:value="1536984" calcext:value-type="float">
            <text:p>1,536,984 </text:p>
          </table:table-cell>
          <table:table-cell table:style-name="ce46" office:value-type="float" office:value="112060" calcext:value-type="float">
            <text:p>112,060 </text:p>
          </table:table-cell>
          <table:table-cell table:style-name="ce50" office:value-type="float" office:value="1272420" calcext:value-type="float">
            <text:p>1,272,420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40" office:value-type="float" office:value="1270271" calcext:value-type="float">
            <text:p>1,270,271 </text:p>
          </table:table-cell>
          <table:table-cell table:style-name="ce46" office:value-type="float" office:value="2149" calcext:value-type="float">
            <text:p>2,149 </text:p>
          </table:table-cell>
          <table:table-cell table:style-name="ce61" office:value-type="float" office:value="376624" calcext:value-type="float">
            <text:p>376,62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76472" calcext:value-type="float">
            <text:p>1,876,472 </text:p>
          </table:table-cell>
          <table:table-cell table:style-name="ce35" office:value-type="float" office:value="42.1" calcext:value-type="float">
            <text:p>42.1 </text:p>
          </table:table-cell>
          <table:table-cell table:style-name="ce40" office:value-type="float" office:value="1765544" calcext:value-type="float">
            <text:p>1,765,544 </text:p>
          </table:table-cell>
          <table:table-cell table:style-name="ce46" office:value-type="float" office:value="110928" calcext:value-type="float">
            <text:p>110,928 </text:p>
          </table:table-cell>
          <table:table-cell table:style-name="ce50" office:value-type="float" office:value="1194384" calcext:value-type="float">
            <text:p>1,194,384 </text:p>
          </table:table-cell>
          <table:table-cell table:style-name="ce35" office:value-type="float" office:value="9.1" calcext:value-type="float">
            <text:p>9.1 </text:p>
          </table:table-cell>
          <table:table-cell table:style-name="ce40" office:value-type="float" office:value="1192359" calcext:value-type="float">
            <text:p>1,192,359 </text:p>
          </table:table-cell>
          <table:table-cell table:style-name="ce46" office:value-type="float" office:value="2024" calcext:value-type="float">
            <text:p>2,024 </text:p>
          </table:table-cell>
          <table:table-cell table:style-name="ce61" office:value-type="float" office:value="682088" calcext:value-type="float">
            <text:p>682,08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982888" calcext:value-type="float">
            <text:p>1,982,888 </text:p>
          </table:table-cell>
          <table:table-cell table:style-name="ce35" office:value-type="float" office:value="50.1" calcext:value-type="float">
            <text:p>50.1 </text:p>
          </table:table-cell>
          <table:table-cell table:style-name="ce40" office:value-type="float" office:value="1817007" calcext:value-type="float">
            <text:p>1,817,007 </text:p>
          </table:table-cell>
          <table:table-cell table:style-name="ce46" office:value-type="float" office:value="165881" calcext:value-type="float">
            <text:p>165,881 </text:p>
          </table:table-cell>
          <table:table-cell table:style-name="ce50" office:value-type="float" office:value="1485012" calcext:value-type="float">
            <text:p>1,485,012 </text:p>
          </table:table-cell>
          <table:table-cell table:style-name="ce35" office:value-type="float" office:value="39.5" calcext:value-type="float">
            <text:p>39.5 </text:p>
          </table:table-cell>
          <table:table-cell table:style-name="ce40" office:value-type="float" office:value="1483009" calcext:value-type="float">
            <text:p>1,483,009 </text:p>
          </table:table-cell>
          <table:table-cell table:style-name="ce46" office:value-type="float" office:value="2003" calcext:value-type="float">
            <text:p>2,003 </text:p>
          </table:table-cell>
          <table:table-cell table:style-name="ce61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958602" calcext:value-type="float">
            <text:p>1,958,602 </text:p>
          </table:table-cell>
          <table:table-cell table:style-name="ce35" office:value-type="float" office:value="38.4" calcext:value-type="float">
            <text:p>38.4 </text:p>
          </table:table-cell>
          <table:table-cell table:style-name="ce40" office:value-type="float" office:value="1807348" calcext:value-type="float">
            <text:p>1,807,348 </text:p>
          </table:table-cell>
          <table:table-cell table:style-name="ce46" office:value-type="float" office:value="151253" calcext:value-type="float">
            <text:p>151,253 </text:p>
          </table:table-cell>
          <table:table-cell table:style-name="ce50" office:value-type="float" office:value="1349452" calcext:value-type="float">
            <text:p>1,349,45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0" office:value-type="float" office:value="1346521" calcext:value-type="float">
            <text:p>1,346,521 </text:p>
          </table:table-cell>
          <table:table-cell table:style-name="ce46" office:value-type="float" office:value="2931" calcext:value-type="float">
            <text:p>2,931 </text:p>
          </table:table-cell>
          <table:table-cell table:style-name="ce61" office:value-type="float" office:value="609150" calcext:value-type="float">
            <text:p>609,150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8"/>
          <table:table-cell table:style-name="ce36"/>
          <table:table-cell table:style-name="ce41"/>
          <table:table-cell table:style-name="ce47"/>
          <table:table-cell table:style-name="ce51"/>
          <table:table-cell table:style-name="ce36"/>
          <table:table-cell table:style-name="ce41"/>
          <table:table-cell table:style-name="ce47"/>
          <table:table-cell table:style-name="ce62"/>
        </table:table-row>
        <table:table-row table:style-name="ro8">
          <table:table-cell table:number-columns-repeated="7"/>
          <table:table-cell table:style-name="ce52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29"/>
          <table:table-cell table:style-name="ce22" table:number-columns-repeated="6"/>
          <table:table-cell table:style-name="ce57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8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2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38" office:value-type="string" calcext:value-type="string">
            <text:p>Exports</text:p>
          </table:table-cell>
          <table:table-cell table:style-name="ce43" office:value-type="string" calcext:value-type="string">
            <text:p>Re-</text:p>
            <text:p>exports</text:p>
          </table:table-cell>
          <table:covered-table-cell table:style-name="ce6"/>
          <table:table-cell table:style-name="ce5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55" office:value-type="string" calcext:value-type="string">
            <text:p>Imports</text:p>
          </table:table-cell>
          <table:table-cell table:style-name="ce56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3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44"/>
          <table:table-cell table:style-name="ce59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3" office:value-type="float" office:value="225904.2" calcext:value-type="float">
            <text:p>225,904.2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65" office:value-type="float" office:value="212844.7" calcext:value-type="float">
            <text:p>212,844.7 </text:p>
          </table:table-cell>
          <table:table-cell table:style-name="ce67" office:value-type="float" office:value="13059.5" calcext:value-type="float">
            <text:p>13,059.5 </text:p>
          </table:table-cell>
          <table:table-cell table:style-name="ce69" office:value-type="float" office:value="206442.3" calcext:value-type="float">
            <text:p>206,442.3 </text:p>
          </table:table-cell>
          <table:table-cell table:style-name="ce34" office:value-type="float" office:value="11.3" calcext:value-type="float">
            <text:p>11.3 </text:p>
          </table:table-cell>
          <table:table-cell table:style-name="ce65" office:value-type="float" office:value="205339.2" calcext:value-type="float">
            <text:p>205,339.2 </text:p>
          </table:table-cell>
          <table:table-cell table:style-name="ce67" office:value-type="float" office:value="1103.1" calcext:value-type="float">
            <text:p>1,103.1 </text:p>
          </table:table-cell>
          <table:table-cell table:style-name="ce7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3" office:value-type="float" office:value="248670" calcext:value-type="float">
            <text:p>248,670.0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65" office:value-type="float" office:value="234707.9" calcext:value-type="float">
            <text:p>234,707.9 </text:p>
          </table:table-cell>
          <table:table-cell table:style-name="ce67" office:value-type="float" office:value="13962" calcext:value-type="float">
            <text:p>13,962.0 </text:p>
          </table:table-cell>
          <table:table-cell table:style-name="ce69" office:value-type="float" office:value="222981.7" calcext:value-type="float">
            <text:p>222,981.7 </text:p>
          </table:table-cell>
          <table:table-cell table:style-name="ce34" office:value-type="float" office:value="8" calcext:value-type="float">
            <text:p>8.0 </text:p>
          </table:table-cell>
          <table:table-cell table:style-name="ce65" office:value-type="float" office:value="221958.8" calcext:value-type="float">
            <text:p>221,958.8 </text:p>
          </table:table-cell>
          <table:table-cell table:style-name="ce67" office:value-type="float" office:value="1022.9" calcext:value-type="float">
            <text:p>1,022.9 </text:p>
          </table:table-cell>
          <table:table-cell table:style-name="ce7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3" office:value-type="float" office:value="257754.8" calcext:value-type="float">
            <text:p>257,754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5" office:value-type="float" office:value="243425.4" calcext:value-type="float">
            <text:p>243,425.4 </text:p>
          </table:table-cell>
          <table:table-cell table:style-name="ce67" office:value-type="float" office:value="14329.4" calcext:value-type="float">
            <text:p>14,329.4 </text:p>
          </table:table-cell>
          <table:table-cell table:style-name="ce69" office:value-type="float" office:value="244197.2" calcext:value-type="float">
            <text:p>244,197.2 </text:p>
          </table:table-cell>
          <table:table-cell table:style-name="ce34" office:value-type="float" office:value="9.5" calcext:value-type="float">
            <text:p>9.5 </text:p>
          </table:table-cell>
          <table:table-cell table:style-name="ce65" office:value-type="float" office:value="243200.6" calcext:value-type="float">
            <text:p>243,200.6 </text:p>
          </table:table-cell>
          <table:table-cell table:style-name="ce67" office:value-type="float" office:value="996.6" calcext:value-type="float">
            <text:p>996.6 </text:p>
          </table:table-cell>
          <table:table-cell table:style-name="ce7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3" office:value-type="float" office:value="205201.8" calcext:value-type="float">
            <text:p>205,201.8 </text:p>
          </table:table-cell>
          <table:table-cell table:style-name="ce34" office:value-type="float" office:value="-20.4" calcext:value-type="float">
            <text:p>-20.4 </text:p>
          </table:table-cell>
          <table:table-cell table:style-name="ce65" office:value-type="float" office:value="193515.2" calcext:value-type="float">
            <text:p>193,515.2 </text:p>
          </table:table-cell>
          <table:table-cell table:style-name="ce67" office:value-type="float" office:value="11686.5" calcext:value-type="float">
            <text:p>11,686.5 </text:p>
          </table:table-cell>
          <table:table-cell table:style-name="ce69" office:value-type="float" office:value="177132.5" calcext:value-type="float">
            <text:p>177,132.5 </text:p>
          </table:table-cell>
          <table:table-cell table:style-name="ce34" office:value-type="float" office:value="-27.5" calcext:value-type="float">
            <text:p>-27.5 </text:p>
          </table:table-cell>
          <table:table-cell table:style-name="ce65" office:value-type="float" office:value="176306.5" calcext:value-type="float">
            <text:p>176,306.5 </text:p>
          </table:table-cell>
          <table:table-cell table:style-name="ce67" office:value-type="float" office:value="826" calcext:value-type="float">
            <text:p>826.0 </text:p>
          </table:table-cell>
          <table:table-cell table:style-name="ce7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3" office:value-type="float" office:value="277352.1" calcext:value-type="float">
            <text:p>277,352.1 </text:p>
          </table:table-cell>
          <table:table-cell table:style-name="ce34" office:value-type="float" office:value="35.2" calcext:value-type="float">
            <text:p>35.2 </text:p>
          </table:table-cell>
          <table:table-cell table:style-name="ce65" office:value-type="float" office:value="261076.2" calcext:value-type="float">
            <text:p>261,076.2 </text:p>
          </table:table-cell>
          <table:table-cell table:style-name="ce67" office:value-type="float" office:value="16275.8" calcext:value-type="float">
            <text:p>16,275.8 </text:p>
          </table:table-cell>
          <table:table-cell table:style-name="ce69" office:value-type="float" office:value="255745.8" calcext:value-type="float">
            <text:p>255,745.8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65" office:value-type="float" office:value="254983.8" calcext:value-type="float">
            <text:p>254,983.8 </text:p>
          </table:table-cell>
          <table:table-cell table:style-name="ce67" office:value-type="float" office:value="761.9" calcext:value-type="float">
            <text:p>761.9 </text:p>
          </table:table-cell>
          <table:table-cell table:style-name="ce71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3" office:value-type="float" office:value="312182.4" calcext:value-type="float">
            <text:p>312,182.4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65" office:value-type="float" office:value="291327.9" calcext:value-type="float">
            <text:p>291,327.9 </text:p>
          </table:table-cell>
          <table:table-cell table:style-name="ce67" office:value-type="float" office:value="20854.5" calcext:value-type="float">
            <text:p>20,854.5 </text:p>
          </table:table-cell>
          <table:table-cell table:style-name="ce69" office:value-type="float" office:value="287315.9" calcext:value-type="float">
            <text:p>287,315.9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65" office:value-type="float" office:value="286362.2" calcext:value-type="float">
            <text:p>286,362.2 </text:p>
          </table:table-cell>
          <table:table-cell table:style-name="ce67" office:value-type="float" office:value="953.8" calcext:value-type="float">
            <text:p>953.8 </text:p>
          </table:table-cell>
          <table:table-cell table:style-name="ce7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3" office:value-type="float" office:value="305314.7" calcext:value-type="float">
            <text:p>305,314.7 </text:p>
          </table:table-cell>
          <table:table-cell table:style-name="ce34" office:value-type="float" office:value="-2.2" calcext:value-type="float">
            <text:p>-2.2 </text:p>
          </table:table-cell>
          <table:table-cell table:style-name="ce65" office:value-type="float" office:value="283692.1" calcext:value-type="float">
            <text:p>283,692.1 </text:p>
          </table:table-cell>
          <table:table-cell table:style-name="ce67" office:value-type="float" office:value="21622.6" calcext:value-type="float">
            <text:p>21,622.6 </text:p>
          </table:table-cell>
          <table:table-cell table:style-name="ce69" office:value-type="float" office:value="276466.4" calcext:value-type="float">
            <text:p>276,466.4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5" office:value-type="float" office:value="275502.7" calcext:value-type="float">
            <text:p>275,502.7 </text:p>
          </table:table-cell>
          <table:table-cell table:style-name="ce67" office:value-type="float" office:value="963.7" calcext:value-type="float">
            <text:p>963.7 </text:p>
          </table:table-cell>
          <table:table-cell table:style-name="ce7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3" office:value-type="float" office:value="310865.6" calcext:value-type="float">
            <text:p>310,865.6 </text:p>
          </table:table-cell>
          <table:table-cell table:style-name="ce34" office:value-type="float" office:value="1.8" calcext:value-type="float">
            <text:p>1.8 </text:p>
          </table:table-cell>
          <table:table-cell table:style-name="ce65" office:value-type="float" office:value="287489.2" calcext:value-type="float">
            <text:p>287,489.2 </text:p>
          </table:table-cell>
          <table:table-cell table:style-name="ce67" office:value-type="float" office:value="23376.4" calcext:value-type="float">
            <text:p>23,376.4 </text:p>
          </table:table-cell>
          <table:table-cell table:style-name="ce69" office:value-type="float" office:value="277384.3" calcext:value-type="float">
            <text:p>277,384.3 </text:p>
          </table:table-cell>
          <table:table-cell table:style-name="ce34" office:value-type="float" office:value="0.3" calcext:value-type="float">
            <text:p>0.3 </text:p>
          </table:table-cell>
          <table:table-cell table:style-name="ce65" office:value-type="float" office:value="276550.5" calcext:value-type="float">
            <text:p>276,550.5 </text:p>
          </table:table-cell>
          <table:table-cell table:style-name="ce67" office:value-type="float" office:value="833.8" calcext:value-type="float">
            <text:p>833.8 </text:p>
          </table:table-cell>
          <table:table-cell table:style-name="ce7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3" office:value-type="float" office:value="319413.3" calcext:value-type="float">
            <text:p>319,413.3 </text:p>
          </table:table-cell>
          <table:table-cell table:style-name="ce34" office:value-type="float" office:value="2.7" calcext:value-type="float">
            <text:p>2.7 </text:p>
          </table:table-cell>
          <table:table-cell table:style-name="ce65" office:value-type="float" office:value="296033.8" calcext:value-type="float">
            <text:p>296,033.8 </text:p>
          </table:table-cell>
          <table:table-cell table:style-name="ce67" office:value-type="float" office:value="23379.5" calcext:value-type="float">
            <text:p>23,379.5 </text:p>
          </table:table-cell>
          <table:table-cell table:style-name="ce69" office:value-type="float" office:value="281095.6" calcext:value-type="float">
            <text:p>281,095.6 </text:p>
          </table:table-cell>
          <table:table-cell table:style-name="ce34" office:value-type="float" office:value="1.3" calcext:value-type="float">
            <text:p>1.3 </text:p>
          </table:table-cell>
          <table:table-cell table:style-name="ce65" office:value-type="float" office:value="280286.5" calcext:value-type="float">
            <text:p>280,286.5 </text:p>
          </table:table-cell>
          <table:table-cell table:style-name="ce67" office:value-type="float" office:value="809.2" calcext:value-type="float">
            <text:p>809.2 </text:p>
          </table:table-cell>
          <table:table-cell table:style-name="ce7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3" office:value-type="float" office:value="284434" calcext:value-type="float">
            <text:p>284,434.0 </text:p>
          </table:table-cell>
          <table:table-cell table:style-name="ce34" office:value-type="float" office:value="-11" calcext:value-type="float">
            <text:p>-11.0 </text:p>
          </table:table-cell>
          <table:table-cell table:style-name="ce65" office:value-type="float" office:value="263185.3" calcext:value-type="float">
            <text:p>263,185.3 </text:p>
          </table:table-cell>
          <table:table-cell table:style-name="ce67" office:value-type="float" office:value="21248.7" calcext:value-type="float">
            <text:p>21,248.7 </text:p>
          </table:table-cell>
          <table:table-cell table:style-name="ce69" office:value-type="float" office:value="236380.5" calcext:value-type="float">
            <text:p>236,380.5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65" office:value-type="float" office:value="235578.9" calcext:value-type="float">
            <text:p>235,578.9 </text:p>
          </table:table-cell>
          <table:table-cell table:style-name="ce67" office:value-type="float" office:value="801.6" calcext:value-type="float">
            <text:p>801.6 </text:p>
          </table:table-cell>
          <table:table-cell table:style-name="ce71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3" office:value-type="float" office:value="279174.7" calcext:value-type="float">
            <text:p>279,174.7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65" office:value-type="float" office:value="256862.2" calcext:value-type="float">
            <text:p>256,862.2 </text:p>
          </table:table-cell>
          <table:table-cell table:style-name="ce67" office:value-type="float" office:value="22312.5" calcext:value-type="float">
            <text:p>22,312.5 </text:p>
          </table:table-cell>
          <table:table-cell table:style-name="ce69" office:value-type="float" office:value="229199.5" calcext:value-type="float">
            <text:p>229,199.5 </text:p>
          </table:table-cell>
          <table:table-cell table:style-name="ce34" office:value-type="float" office:value="-3" calcext:value-type="float">
            <text:p>-3.0 </text:p>
          </table:table-cell>
          <table:table-cell table:style-name="ce65" office:value-type="float" office:value="228461" calcext:value-type="float">
            <text:p>228,461.0 </text:p>
          </table:table-cell>
          <table:table-cell table:style-name="ce67" office:value-type="float" office:value="738.5" calcext:value-type="float">
            <text:p>738.5 </text:p>
          </table:table-cell>
          <table:table-cell table:style-name="ce7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3" office:value-type="float" office:value="315486.7" calcext:value-type="float">
            <text:p>315,486.7 </text:p>
          </table:table-cell>
          <table:table-cell table:style-name="ce34" office:value-type="float" office:value="13" calcext:value-type="float">
            <text:p>13.0 </text:p>
          </table:table-cell>
          <table:table-cell table:style-name="ce65" office:value-type="float" office:value="291437.5" calcext:value-type="float">
            <text:p>291,437.5 </text:p>
          </table:table-cell>
          <table:table-cell table:style-name="ce67" office:value-type="float" office:value="24049.2" calcext:value-type="float">
            <text:p>24,049.2 </text:p>
          </table:table-cell>
          <table:table-cell table:style-name="ce69" office:value-type="float" office:value="257199.6" calcext:value-type="float">
            <text:p>257,199.6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65" office:value-type="float" office:value="256430.5" calcext:value-type="float">
            <text:p>256,430.5 </text:p>
          </table:table-cell>
          <table:table-cell table:style-name="ce67" office:value-type="float" office:value="769.1" calcext:value-type="float">
            <text:p>769.1 </text:p>
          </table:table-cell>
          <table:table-cell table:style-name="ce7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3" office:value-type="float" office:value="334007.3" calcext:value-type="float">
            <text:p>334,007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65" office:value-type="float" office:value="307878.8" calcext:value-type="float">
            <text:p>307,878.8 </text:p>
          </table:table-cell>
          <table:table-cell table:style-name="ce67" office:value-type="float" office:value="26128.6" calcext:value-type="float">
            <text:p>26,128.6 </text:p>
          </table:table-cell>
          <table:table-cell table:style-name="ce69" office:value-type="float" office:value="284791.7" calcext:value-type="float">
            <text:p>284,791.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65" office:value-type="float" office:value="284007.7" calcext:value-type="float">
            <text:p>284,007.7 </text:p>
          </table:table-cell>
          <table:table-cell table:style-name="ce67" office:value-type="float" office:value="783.9" calcext:value-type="float">
            <text:p>783.9 </text:p>
          </table:table-cell>
          <table:table-cell table:style-name="ce7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3" office:value-type="float" office:value="329157.3" calcext:value-type="float">
            <text:p>329,157.3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65" office:value-type="float" office:value="304626.4" calcext:value-type="float">
            <text:p>304,626.4 </text:p>
          </table:table-cell>
          <table:table-cell table:style-name="ce67" office:value-type="float" office:value="24530.9" calcext:value-type="float">
            <text:p>24,530.9 </text:p>
          </table:table-cell>
          <table:table-cell table:style-name="ce69" office:value-type="float" office:value="285651.5" calcext:value-type="float">
            <text:p>285,651.5 </text:p>
          </table:table-cell>
          <table:table-cell table:style-name="ce34" office:value-type="float" office:value="0.3" calcext:value-type="float">
            <text:p>0.3 </text:p>
          </table:table-cell>
          <table:table-cell table:style-name="ce65" office:value-type="float" office:value="284890.8" calcext:value-type="float">
            <text:p>284,890.8 </text:p>
          </table:table-cell>
          <table:table-cell table:style-name="ce67" office:value-type="float" office:value="760.7" calcext:value-type="float">
            <text:p>760.7 </text:p>
          </table:table-cell>
          <table:table-cell table:style-name="ce7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3" office:value-type="float" office:value="345125.9" calcext:value-type="float">
            <text:p>345,125.9 </text:p>
          </table:table-cell>
          <table:table-cell table:style-name="ce34" office:value-type="float" office:value="4.9" calcext:value-type="float">
            <text:p>4.9 </text:p>
          </table:table-cell>
          <table:table-cell table:style-name="ce65" office:value-type="float" office:value="318815.2" calcext:value-type="float">
            <text:p>318,815.2 </text:p>
          </table:table-cell>
          <table:table-cell table:style-name="ce67" office:value-type="float" office:value="26310.7" calcext:value-type="float">
            <text:p>26,310.7 </text:p>
          </table:table-cell>
          <table:table-cell table:style-name="ce69" office:value-type="float" office:value="286147.6" calcext:value-type="float">
            <text:p>286,147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65" office:value-type="float" office:value="285446.6" calcext:value-type="float">
            <text:p>285,446.6 </text:p>
          </table:table-cell>
          <table:table-cell table:style-name="ce67" office:value-type="float" office:value="701" calcext:value-type="float">
            <text:p>701.0 </text:p>
          </table:table-cell>
          <table:table-cell table:style-name="ce71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3" office:value-type="float" office:value="446371.2" calcext:value-type="float">
            <text:p>446,371.2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65" office:value-type="float" office:value="411880.5" calcext:value-type="float">
            <text:p>411,880.5 </text:p>
          </table:table-cell>
          <table:table-cell table:style-name="ce67" office:value-type="float" office:value="34490.7" calcext:value-type="float">
            <text:p>34,490.7 </text:p>
          </table:table-cell>
          <table:table-cell table:style-name="ce69" office:value-type="float" office:value="381957.5" calcext:value-type="float">
            <text:p>381,957.5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65" office:value-type="float" office:value="381186" calcext:value-type="float">
            <text:p>381,186.0 </text:p>
          </table:table-cell>
          <table:table-cell table:style-name="ce67" office:value-type="float" office:value="771.6" calcext:value-type="float">
            <text:p>771.6 </text:p>
          </table:table-cell>
          <table:table-cell table:style-name="ce7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3" office:value-type="float" office:value="479415.2" calcext:value-type="float">
            <text:p>479,415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65" office:value-type="float" office:value="444712.2" calcext:value-type="float">
            <text:p>444,712.2 </text:p>
          </table:table-cell>
          <table:table-cell table:style-name="ce67" office:value-type="float" office:value="34703" calcext:value-type="float">
            <text:p>34,703.0 </text:p>
          </table:table-cell>
          <table:table-cell table:style-name="ce69" office:value-type="float" office:value="428082.5" calcext:value-type="float">
            <text:p>428,082.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65" office:value-type="float" office:value="427296.4" calcext:value-type="float">
            <text:p>427,296.4 </text:p>
          </table:table-cell>
          <table:table-cell table:style-name="ce67" office:value-type="float" office:value="786.1" calcext:value-type="float">
            <text:p>786.1 </text:p>
          </table:table-cell>
          <table:table-cell table:style-name="ce7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3" office:value-type="float" office:value="432420" calcext:value-type="float">
            <text:p>432,420.0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65" office:value-type="float" office:value="399939.4" calcext:value-type="float">
            <text:p>399,939.4 </text:p>
          </table:table-cell>
          <table:table-cell table:style-name="ce67" office:value-type="float" office:value="32480.5" calcext:value-type="float">
            <text:p>32,480.5 </text:p>
          </table:table-cell>
          <table:table-cell table:style-name="ce69" office:value-type="float" office:value="351631.6" calcext:value-type="float">
            <text:p>351,631.6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65" office:value-type="float" office:value="350927.4" calcext:value-type="float">
            <text:p>350,927.4 </text:p>
          </table:table-cell>
          <table:table-cell table:style-name="ce67" office:value-type="float" office:value="704.2" calcext:value-type="float">
            <text:p>704.2 </text:p>
          </table:table-cell>
          <table:table-cell table:style-name="ce7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3" office:value-type="float" office:value="474925.2" calcext:value-type="float">
            <text:p>474,925.2 </text:p>
          </table:table-cell>
          <table:table-cell table:style-name="ce34" office:value-type="float" office:value="9.8" calcext:value-type="float">
            <text:p>9.8 </text:p>
          </table:table-cell>
          <table:table-cell table:style-name="ce65" office:value-type="float" office:value="439986" calcext:value-type="float">
            <text:p>439,986.0 </text:p>
          </table:table-cell>
          <table:table-cell table:style-name="ce67" office:value-type="float" office:value="34939.2" calcext:value-type="float">
            <text:p>34,939.2 </text:p>
          </table:table-cell>
          <table:table-cell table:style-name="ce69" office:value-type="float" office:value="394349.6" calcext:value-type="float">
            <text:p>394,349.6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65" office:value-type="float" office:value="393487.4" calcext:value-type="float">
            <text:p>393,487.4 </text:p>
          </table:table-cell>
          <table:table-cell table:style-name="ce67" office:value-type="float" office:value="862.2" calcext:value-type="float">
            <text:p>862.2 </text:p>
          </table:table-cell>
          <table:table-cell table:style-name="ce7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64" office:value-type="float" office:value="40548.3" calcext:value-type="float">
            <text:p>40,548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66" office:value-type="float" office:value="37403.9" calcext:value-type="float">
            <text:p>37,403.9 </text:p>
          </table:table-cell>
          <table:table-cell table:style-name="ce68" office:value-type="float" office:value="3144.4" calcext:value-type="float">
            <text:p>3,144.4 </text:p>
          </table:table-cell>
          <table:table-cell table:style-name="ce70" office:value-type="float" office:value="33451.6" calcext:value-type="float">
            <text:p>33,451.6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66" office:value-type="float" office:value="33357.5" calcext:value-type="float">
            <text:p>33,357.5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72" office:value-type="float" office:value="7096.7" calcext:value-type="float">
            <text:p>7,09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64" office:value-type="float" office:value="41281.9" calcext:value-type="float">
            <text:p>41,281.9 </text:p>
          </table:table-cell>
          <table:table-cell table:style-name="ce35" office:value-type="float" office:value="8.4" calcext:value-type="float">
            <text:p>8.4 </text:p>
          </table:table-cell>
          <table:table-cell table:style-name="ce66" office:value-type="float" office:value="38297" calcext:value-type="float">
            <text:p>38,297.0 </text:p>
          </table:table-cell>
          <table:table-cell table:style-name="ce68" office:value-type="float" office:value="2984.9" calcext:value-type="float">
            <text:p>2,984.9 </text:p>
          </table:table-cell>
          <table:table-cell table:style-name="ce70" office:value-type="float" office:value="34224" calcext:value-type="float">
            <text:p>34,224.0 </text:p>
          </table:table-cell>
          <table:table-cell table:style-name="ce35" office:value-type="float" office:value="5.9" calcext:value-type="float">
            <text:p>5.9 </text:p>
          </table:table-cell>
          <table:table-cell table:style-name="ce66" office:value-type="float" office:value="34136.1" calcext:value-type="float">
            <text:p>34,136.1 </text:p>
          </table:table-cell>
          <table:table-cell table:style-name="ce68" office:value-type="float" office:value="87.8" calcext:value-type="float">
            <text:p>87.8 </text:p>
          </table:table-cell>
          <table:table-cell table:style-name="ce72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64" office:value-type="float" office:value="41064.8" calcext:value-type="float">
            <text:p>41,064.8 </text:p>
          </table:table-cell>
          <table:table-cell table:style-name="ce35" office:value-type="float" office:value="9.6" calcext:value-type="float">
            <text:p>9.6 </text:p>
          </table:table-cell>
          <table:table-cell table:style-name="ce66" office:value-type="float" office:value="38018.5" calcext:value-type="float">
            <text:p>38,018.5 </text:p>
          </table:table-cell>
          <table:table-cell table:style-name="ce68" office:value-type="float" office:value="3046.3" calcext:value-type="float">
            <text:p>3,046.3 </text:p>
          </table:table-cell>
          <table:table-cell table:style-name="ce70" office:value-type="float" office:value="33092.3" calcext:value-type="float">
            <text:p>33,092.3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66" office:value-type="float" office:value="33037.4" calcext:value-type="float">
            <text:p>33,037.4 </text:p>
          </table:table-cell>
          <table:table-cell table:style-name="ce68" office:value-type="float" office:value="54.9" calcext:value-type="float">
            <text:p>54.9 </text:p>
          </table:table-cell>
          <table:table-cell table:style-name="ce72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64" office:value-type="float" office:value="43555.9" calcext:value-type="float">
            <text:p>43,555.9 </text:p>
          </table:table-cell>
          <table:table-cell table:style-name="ce35" office:value-type="float" office:value="9.1" calcext:value-type="float">
            <text:p>9.1 </text:p>
          </table:table-cell>
          <table:table-cell table:style-name="ce66" office:value-type="float" office:value="40158.1" calcext:value-type="float">
            <text:p>40,158.1 </text:p>
          </table:table-cell>
          <table:table-cell table:style-name="ce68" office:value-type="float" office:value="3397.8" calcext:value-type="float">
            <text:p>3,397.8 </text:p>
          </table:table-cell>
          <table:table-cell table:style-name="ce70" office:value-type="float" office:value="37458.2" calcext:value-type="float">
            <text:p>37,458.2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66" office:value-type="float" office:value="37332.6" calcext:value-type="float">
            <text:p>37,332.6 </text:p>
          </table:table-cell>
          <table:table-cell table:style-name="ce68" office:value-type="float" office:value="125.6" calcext:value-type="float">
            <text:p>125.6 </text:p>
          </table:table-cell>
          <table:table-cell table:style-name="ce72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3" office:value-type="float" office:value="640738.7" calcext:value-type="float">
            <text:p>640,738.7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65" office:value-type="float" office:value="594188.7" calcext:value-type="float">
            <text:p>594,188.7 </text:p>
          </table:table-cell>
          <table:table-cell table:style-name="ce67" office:value-type="float" office:value="46550" calcext:value-type="float">
            <text:p>46,550.0 </text:p>
          </table:table-cell>
          <table:table-cell table:style-name="ce69" office:value-type="float" office:value="483602.8" calcext:value-type="float">
            <text:p>483,602.8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65" office:value-type="float" office:value="482839.7" calcext:value-type="float">
            <text:p>482,839.7 </text:p>
          </table:table-cell>
          <table:table-cell table:style-name="ce67" office:value-type="float" office:value="763.1" calcext:value-type="float">
            <text:p>763.1 </text:p>
          </table:table-cell>
          <table:table-cell table:style-name="ce71" office:value-type="float" office:value="157135.9" calcext:value-type="float">
            <text:p>157,135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64" office:value-type="float" office:value="38707.1" calcext:value-type="float">
            <text:p>38,707.1 </text:p>
          </table:table-cell>
          <table:table-cell table:style-name="ce35" office:value-type="float" office:value="4.4" calcext:value-type="float">
            <text:p>4.4 </text:p>
          </table:table-cell>
          <table:table-cell table:style-name="ce66" office:value-type="float" office:value="36443.8" calcext:value-type="float">
            <text:p>36,443.8 </text:p>
          </table:table-cell>
          <table:table-cell table:style-name="ce68" office:value-type="float" office:value="2263.3" calcext:value-type="float">
            <text:p>2,263.3 </text:p>
          </table:table-cell>
          <table:table-cell table:style-name="ce70" office:value-type="float" office:value="28642.9" calcext:value-type="float">
            <text:p>28,642.9 </text:p>
          </table:table-cell>
          <table:table-cell table:style-name="ce35" office:value-type="float" office:value="-17.2" calcext:value-type="float">
            <text:p>-17.2 </text:p>
          </table:table-cell>
          <table:table-cell table:style-name="ce66" office:value-type="float" office:value="28590.7" calcext:value-type="float">
            <text:p>28,590.7 </text:p>
          </table:table-cell>
          <table:table-cell table:style-name="ce68" office:value-type="float" office:value="52.2" calcext:value-type="float">
            <text:p>52.2 </text:p>
          </table:table-cell>
          <table:table-cell table:style-name="ce7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64" office:value-type="float" office:value="41296.5" calcext:value-type="float">
            <text:p>41,296.5 </text:p>
          </table:table-cell>
          <table:table-cell table:style-name="ce35" office:value-type="float" office:value="31.4" calcext:value-type="float">
            <text:p>31.4 </text:p>
          </table:table-cell>
          <table:table-cell table:style-name="ce66" office:value-type="float" office:value="38344" calcext:value-type="float">
            <text:p>38,344.0 </text:p>
          </table:table-cell>
          <table:table-cell table:style-name="ce68" office:value-type="float" office:value="2952.6" calcext:value-type="float">
            <text:p>2,952.6 </text:p>
          </table:table-cell>
          <table:table-cell table:style-name="ce70" office:value-type="float" office:value="34665.1" calcext:value-type="float">
            <text:p>34,665.1 </text:p>
          </table:table-cell>
          <table:table-cell table:style-name="ce35" office:value-type="float" office:value="47.4" calcext:value-type="float">
            <text:p>47.4 </text:p>
          </table:table-cell>
          <table:table-cell table:style-name="ce66" office:value-type="float" office:value="34602.7" calcext:value-type="float">
            <text:p>34,602.7 </text:p>
          </table:table-cell>
          <table:table-cell table:style-name="ce68" office:value-type="float" office:value="62.3" calcext:value-type="float">
            <text:p>62.3 </text:p>
          </table:table-cell>
          <table:table-cell table:style-name="ce7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64" office:value-type="float" office:value="49547.2" calcext:value-type="float">
            <text:p>49,547.2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66" office:value-type="float" office:value="45776" calcext:value-type="float">
            <text:p>45,776.0 </text:p>
          </table:table-cell>
          <table:table-cell table:style-name="ce68" office:value-type="float" office:value="3771.3" calcext:value-type="float">
            <text:p>3,771.3 </text:p>
          </table:table-cell>
          <table:table-cell table:style-name="ce70" office:value-type="float" office:value="42616.8" calcext:value-type="float">
            <text:p>42,616.8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66" office:value-type="float" office:value="42555.1" calcext:value-type="float">
            <text:p>42,555.1 </text:p>
          </table:table-cell>
          <table:table-cell table:style-name="ce68" office:value-type="float" office:value="61.7" calcext:value-type="float">
            <text:p>61.7 </text:p>
          </table:table-cell>
          <table:table-cell table:style-name="ce7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64" office:value-type="float" office:value="48643.5" calcext:value-type="float">
            <text:p>48,643.5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66" office:value-type="float" office:value="44955" calcext:value-type="float">
            <text:p>44,955.0 </text:p>
          </table:table-cell>
          <table:table-cell table:style-name="ce68" office:value-type="float" office:value="3688.6" calcext:value-type="float">
            <text:p>3,688.6 </text:p>
          </table:table-cell>
          <table:table-cell table:style-name="ce70" office:value-type="float" office:value="41246.5" calcext:value-type="float">
            <text:p>41,246.5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66" office:value-type="float" office:value="41190.8" calcext:value-type="float">
            <text:p>41,190.8 </text:p>
          </table:table-cell>
          <table:table-cell table:style-name="ce68" office:value-type="float" office:value="55.6" calcext:value-type="float">
            <text:p>55.6 </text:p>
          </table:table-cell>
          <table:table-cell table:style-name="ce7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64" office:value-type="float" office:value="51738.9" calcext:value-type="float">
            <text:p>51,738.9 </text:p>
          </table:table-cell>
          <table:table-cell table:style-name="ce35" office:value-type="float" office:value="38.6" calcext:value-type="float">
            <text:p>38.6 </text:p>
          </table:table-cell>
          <table:table-cell table:style-name="ce66" office:value-type="float" office:value="47454.8" calcext:value-type="float">
            <text:p>47,454.8 </text:p>
          </table:table-cell>
          <table:table-cell table:style-name="ce68" office:value-type="float" office:value="4284.1" calcext:value-type="float">
            <text:p>4,284.1 </text:p>
          </table:table-cell>
          <table:table-cell table:style-name="ce70" office:value-type="float" office:value="39119.7" calcext:value-type="float">
            <text:p>39,119.7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66" office:value-type="float" office:value="39062.1" calcext:value-type="float">
            <text:p>39,062.1 </text:p>
          </table:table-cell>
          <table:table-cell table:style-name="ce68" office:value-type="float" office:value="57.6" calcext:value-type="float">
            <text:p>57.6 </text:p>
          </table:table-cell>
          <table:table-cell table:style-name="ce7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64" office:value-type="float" office:value="53329.3" calcext:value-type="float">
            <text:p>53,329.3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66" office:value-type="float" office:value="49159.7" calcext:value-type="float">
            <text:p>49,159.7 </text:p>
          </table:table-cell>
          <table:table-cell table:style-name="ce68" office:value-type="float" office:value="4169.6" calcext:value-type="float">
            <text:p>4,169.6 </text:p>
          </table:table-cell>
          <table:table-cell table:style-name="ce70" office:value-type="float" office:value="41252" calcext:value-type="float">
            <text:p>41,252.0 </text:p>
          </table:table-cell>
          <table:table-cell table:style-name="ce35" office:value-type="float" office:value="17.2" calcext:value-type="float">
            <text:p>17.2 </text:p>
          </table:table-cell>
          <table:table-cell table:style-name="ce66" office:value-type="float" office:value="41196.7" calcext:value-type="float">
            <text:p>41,196.7 </text:p>
          </table:table-cell>
          <table:table-cell table:style-name="ce68" office:value-type="float" office:value="55.2" calcext:value-type="float">
            <text:p>55.2 </text:p>
          </table:table-cell>
          <table:table-cell table:style-name="ce72" office:value-type="float" office:value="12077.3" calcext:value-type="float">
            <text:p>12,077.3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64" office:value-type="float" office:value="56677.6" calcext:value-type="float">
            <text:p>56,677.6 </text:p>
          </table:table-cell>
          <table:table-cell table:style-name="ce35" office:value-type="float" office:value="42" calcext:value-type="float">
            <text:p>42.0 </text:p>
          </table:table-cell>
          <table:table-cell table:style-name="ce66" office:value-type="float" office:value="53017.5" calcext:value-type="float">
            <text:p>53,017.5 </text:p>
          </table:table-cell>
          <table:table-cell table:style-name="ce68" office:value-type="float" office:value="3660.1" calcext:value-type="float">
            <text:p>3,660.1 </text:p>
          </table:table-cell>
          <table:table-cell table:style-name="ce70" office:value-type="float" office:value="42350.9" calcext:value-type="float">
            <text:p>42,350.9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66" office:value-type="float" office:value="42281.5" calcext:value-type="float">
            <text:p>42,281.5 </text:p>
          </table:table-cell>
          <table:table-cell table:style-name="ce68" office:value-type="float" office:value="69.4" calcext:value-type="float">
            <text:p>69.4 </text:p>
          </table:table-cell>
          <table:table-cell table:style-name="ce72" office:value-type="float" office:value="14326.7" calcext:value-type="float">
            <text:p>14,32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64" office:value-type="float" office:value="58451.1" calcext:value-type="float">
            <text:p>58,451.1 </text:p>
          </table:table-cell>
          <table:table-cell table:style-name="ce35" office:value-type="float" office:value="34" calcext:value-type="float">
            <text:p>34.0 </text:p>
          </table:table-cell>
          <table:table-cell table:style-name="ce66" office:value-type="float" office:value="54198.5" calcext:value-type="float">
            <text:p>54,198.5 </text:p>
          </table:table-cell>
          <table:table-cell table:style-name="ce68" office:value-type="float" office:value="4252.6" calcext:value-type="float">
            <text:p>4,252.6 </text:p>
          </table:table-cell>
          <table:table-cell table:style-name="ce70" office:value-type="float" office:value="41655" calcext:value-type="float">
            <text:p>41,655.0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66" office:value-type="float" office:value="41601.3" calcext:value-type="float">
            <text:p>41,601.3 </text:p>
          </table:table-cell>
          <table:table-cell table:style-name="ce68" office:value-type="float" office:value="53.7" calcext:value-type="float">
            <text:p>53.7 </text:p>
          </table:table-cell>
          <table:table-cell table:style-name="ce72" office:value-type="float" office:value="16796.1" calcext:value-type="float">
            <text:p>16,796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64" office:value-type="float" office:value="54244" calcext:value-type="float">
            <text:p>54,244.0 </text:p>
          </table:table-cell>
          <table:table-cell table:style-name="ce35" office:value-type="float" office:value="33.8" calcext:value-type="float">
            <text:p>33.8 </text:p>
          </table:table-cell>
          <table:table-cell table:style-name="ce66" office:value-type="float" office:value="50558.1" calcext:value-type="float">
            <text:p>50,558.1 </text:p>
          </table:table-cell>
          <table:table-cell table:style-name="ce68" office:value-type="float" office:value="3685.9" calcext:value-type="float">
            <text:p>3,685.9 </text:p>
          </table:table-cell>
          <table:table-cell table:style-name="ce70" office:value-type="float" office:value="41853.4" calcext:value-type="float">
            <text:p>41,853.4 </text:p>
          </table:table-cell>
          <table:table-cell table:style-name="ce35" office:value-type="float" office:value="25.1" calcext:value-type="float">
            <text:p>25.1 </text:p>
          </table:table-cell>
          <table:table-cell table:style-name="ce66" office:value-type="float" office:value="41782.7" calcext:value-type="float">
            <text:p>41,782.7 </text:p>
          </table:table-cell>
          <table:table-cell table:style-name="ce68" office:value-type="float" office:value="70.7" calcext:value-type="float">
            <text:p>70.7 </text:p>
          </table:table-cell>
          <table:table-cell table:style-name="ce72" office:value-type="float" office:value="12390.6" calcext:value-type="float">
            <text:p>12,39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64" office:value-type="float" office:value="61583.2" calcext:value-type="float">
            <text:p>61,583.2 </text:p>
          </table:table-cell>
          <table:table-cell table:style-name="ce35" office:value-type="float" office:value="49.2" calcext:value-type="float">
            <text:p>49.2 </text:p>
          </table:table-cell>
          <table:table-cell table:style-name="ce66" office:value-type="float" office:value="57943" calcext:value-type="float">
            <text:p>57,943.0 </text:p>
          </table:table-cell>
          <table:table-cell table:style-name="ce68" office:value-type="float" office:value="3640.2" calcext:value-type="float">
            <text:p>3,640.2 </text:p>
          </table:table-cell>
          <table:table-cell table:style-name="ce70" office:value-type="float" office:value="39196" calcext:value-type="float">
            <text:p>39,196.0 </text:p>
          </table:table-cell>
          <table:table-cell table:style-name="ce35" office:value-type="float" office:value="14.5" calcext:value-type="float">
            <text:p>14.5 </text:p>
          </table:table-cell>
          <table:table-cell table:style-name="ce66" office:value-type="float" office:value="39129.6" calcext:value-type="float">
            <text:p>39,129.6 </text:p>
          </table:table-cell>
          <table:table-cell table:style-name="ce68" office:value-type="float" office:value="66.4" calcext:value-type="float">
            <text:p>66.4 </text:p>
          </table:table-cell>
          <table:table-cell table:style-name="ce72" office:value-type="float" office:value="22387.2" calcext:value-type="float">
            <text:p>22,387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64" office:value-type="float" office:value="64045.6" calcext:value-type="float">
            <text:p>64,045.6 </text:p>
          </table:table-cell>
          <table:table-cell table:style-name="ce35" office:value-type="float" office:value="56" calcext:value-type="float">
            <text:p>56.0 </text:p>
          </table:table-cell>
          <table:table-cell table:style-name="ce66" office:value-type="float" office:value="58688.2" calcext:value-type="float">
            <text:p>58,688.2 </text:p>
          </table:table-cell>
          <table:table-cell table:style-name="ce68" office:value-type="float" office:value="5357.4" calcext:value-type="float">
            <text:p>5,357.4 </text:p>
          </table:table-cell>
          <table:table-cell table:style-name="ce70" office:value-type="float" office:value="47962.6" calcext:value-type="float">
            <text:p>47,962.6 </text:p>
          </table:table-cell>
          <table:table-cell table:style-name="ce35" office:value-type="float" office:value="44.9" calcext:value-type="float">
            <text:p>44.9 </text:p>
          </table:table-cell>
          <table:table-cell table:style-name="ce66" office:value-type="float" office:value="47897.9" calcext:value-type="float">
            <text:p>47,897.9 </text:p>
          </table:table-cell>
          <table:table-cell table:style-name="ce68" office:value-type="float" office:value="64.7" calcext:value-type="float">
            <text:p>64.7 </text:p>
          </table:table-cell>
          <table:table-cell table:style-name="ce7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64" office:value-type="float" office:value="62474.6" calcext:value-type="float">
            <text:p>62,474.6 </text:p>
          </table:table-cell>
          <table:table-cell table:style-name="ce35" office:value-type="float" office:value="43.4" calcext:value-type="float">
            <text:p>43.4 </text:p>
          </table:table-cell>
          <table:table-cell table:style-name="ce66" office:value-type="float" office:value="57650.2" calcext:value-type="float">
            <text:p>57,650.2 </text:p>
          </table:table-cell>
          <table:table-cell table:style-name="ce68" office:value-type="float" office:value="4824.4" calcext:value-type="float">
            <text:p>4,824.4 </text:p>
          </table:table-cell>
          <table:table-cell table:style-name="ce70" office:value-type="float" office:value="43042" calcext:value-type="float">
            <text:p>43,042.0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66" office:value-type="float" office:value="42948.5" calcext:value-type="float">
            <text:p>42,948.5 </text:p>
          </table:table-cell>
          <table:table-cell table:style-name="ce68" office:value-type="float" office:value="93.5" calcext:value-type="float">
            <text:p>93.5 </text:p>
          </table:table-cell>
          <table:table-cell table:style-name="ce72" office:value-type="float" office:value="19432.6" calcext:value-type="float">
            <text:p>19,432.6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8"/>
          <table:table-cell table:style-name="ce36"/>
          <table:table-cell table:style-name="ce41"/>
          <table:table-cell table:style-name="ce47"/>
          <table:table-cell table:style-name="ce51"/>
          <table:table-cell table:style-name="ce36"/>
          <table:table-cell table:style-name="ce41"/>
          <table:table-cell table:style-name="ce47"/>
          <table:table-cell table:style-name="ce62"/>
        </table:table-row>
        <table:table-row table:style-name="ro8">
          <table:table-cell table:number-columns-repeated="7"/>
          <table:table-cell table:style-name="ce52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1-15T03:36:22</dc:date>
    <meta:generator>MODA_ODF_Application_Tools/3.8.3.2$Windows_X86_64 LibreOffice_project/50f6e85287e3a15525502db78bc188a20eb52575</meta:generator>
    <meta:document-statistic meta:table-count="2" meta:cell-count="748" meta:object-count="0"/>
    <meta:user-defined meta:name="AppVersion">16.0300</meta:user-defined>
  </office:meta>
</office:document-meta>
</file>