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Dec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62474583" calcext:value-type="float">
            <text:p>62,474,583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44" office:value-type="float" office:value="640738719" calcext:value-type="float">
            <text:p>640,738,719 </text:p>
          </table:table-cell>
          <table:table-cell table:style-name="ce50" office:value-type="float" office:value="34.9" calcext:value-type="float">
            <text:p>3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84990" calcext:value-type="float">
            <text:p>84,990 </text:p>
          </table:table-cell>
          <table:table-cell table:style-name="ce37" office:value-type="float" office:value="-15.5" calcext:value-type="float">
            <text:p>-15.5 </text:p>
          </table:table-cell>
          <table:table-cell table:style-name="ce44" office:value-type="float" office:value="1122657" calcext:value-type="float">
            <text:p>1,122,657 </text:p>
          </table:table-cell>
          <table:table-cell table:style-name="ce50" office:value-type="float" office:value="-10.3" calcext:value-type="float">
            <text:p>-1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86265" calcext:value-type="float">
            <text:p>186,265 </text:p>
          </table:table-cell>
          <table:table-cell table:style-name="ce37" office:value-type="float" office:value="-26.2" calcext:value-type="float">
            <text:p>-26.2 </text:p>
          </table:table-cell>
          <table:table-cell table:style-name="ce44" office:value-type="float" office:value="2024856" calcext:value-type="float">
            <text:p>2,024,856 </text:p>
          </table:table-cell>
          <table:table-cell table:style-name="ce50" office:value-type="float" office:value="-6.2" calcext:value-type="float">
            <text:p>-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109559" calcext:value-type="float">
            <text:p>109,559 </text:p>
          </table:table-cell>
          <table:table-cell table:style-name="ce37" office:value-type="float" office:value="7.4" calcext:value-type="float">
            <text:p>7.4 </text:p>
          </table:table-cell>
          <table:table-cell table:style-name="ce44" office:value-type="float" office:value="1102933" calcext:value-type="float">
            <text:p>1,102,933 </text:p>
          </table:table-cell>
          <table:table-cell table:style-name="ce50" office:value-type="float" office:value="2.1" calcext:value-type="float">
            <text:p>2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621977" calcext:value-type="float">
            <text:p>621,977 </text:p>
          </table:table-cell>
          <table:table-cell table:style-name="ce37" office:value-type="float" office:value="25.2" calcext:value-type="float">
            <text:p>25.2 </text:p>
          </table:table-cell>
          <table:table-cell table:style-name="ce44" office:value-type="float" office:value="6511011" calcext:value-type="float">
            <text:p>6,511,011 </text:p>
          </table:table-cell>
          <table:table-cell table:style-name="ce50" office:value-type="float" office:value="0.7" calcext:value-type="float">
            <text:p>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29423" calcext:value-type="float">
            <text:p>129,423 </text:p>
          </table:table-cell>
          <table:table-cell table:style-name="ce37" office:value-type="float" office:value="8.3" calcext:value-type="float">
            <text:p>8.3 </text:p>
          </table:table-cell>
          <table:table-cell table:style-name="ce44" office:value-type="float" office:value="1225439" calcext:value-type="float">
            <text:p>1,225,439 </text:p>
          </table:table-cell>
          <table:table-cell table:style-name="ce50" office:value-type="float" office:value="-20.8" calcext:value-type="float">
            <text:p>-20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16513" calcext:value-type="float">
            <text:p>16,513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4" office:value-type="float" office:value="182725" calcext:value-type="float">
            <text:p>182,725 </text:p>
          </table:table-cell>
          <table:table-cell table:style-name="ce50" office:value-type="float" office:value="282.6" calcext:value-type="float">
            <text:p>28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92539" calcext:value-type="float">
            <text:p>92,539 </text:p>
          </table:table-cell>
          <table:table-cell table:style-name="ce37" office:value-type="float" office:value="9.8" calcext:value-type="float">
            <text:p>9.8 </text:p>
          </table:table-cell>
          <table:table-cell table:style-name="ce44" office:value-type="float" office:value="1030398" calcext:value-type="float">
            <text:p>1,030,398 </text:p>
          </table:table-cell>
          <table:table-cell table:style-name="ce50" office:value-type="float" office:value="-22.4" calcext:value-type="float">
            <text:p>-2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33664" calcext:value-type="float">
            <text:p>33,664 </text:p>
          </table:table-cell>
          <table:table-cell table:style-name="ce37" office:value-type="float" office:value="59" calcext:value-type="float">
            <text:p>59.0 </text:p>
          </table:table-cell>
          <table:table-cell table:style-name="ce44" office:value-type="float" office:value="282146" calcext:value-type="float">
            <text:p>282,146 </text:p>
          </table:table-cell>
          <table:table-cell table:style-name="ce50" office:value-type="float" office:value="-36.5" calcext:value-type="float">
            <text:p>-3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19675" calcext:value-type="float">
            <text:p>19,675 </text:p>
          </table:table-cell>
          <table:table-cell table:style-name="ce37" office:value-type="float" office:value="104.2" calcext:value-type="float">
            <text:p>104.2 </text:p>
          </table:table-cell>
          <table:table-cell table:style-name="ce44" office:value-type="float" office:value="317097" calcext:value-type="float">
            <text:p>317,097 </text:p>
          </table:table-cell>
          <table:table-cell table:style-name="ce50" office:value-type="float" office:value="464.9" calcext:value-type="float">
            <text:p>46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8676" calcext:value-type="float">
            <text:p>98,676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4" office:value-type="float" office:value="1085858" calcext:value-type="float">
            <text:p>1,085,858 </text:p>
          </table:table-cell>
          <table:table-cell table:style-name="ce50" office:value-type="float" office:value="2.7" calcext:value-type="float">
            <text:p>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60545" calcext:value-type="float">
            <text:p>60,545 </text:p>
          </table:table-cell>
          <table:table-cell table:style-name="ce37" office:value-type="float" office:value="-32.2" calcext:value-type="float">
            <text:p>-32.2 </text:p>
          </table:table-cell>
          <table:table-cell table:style-name="ce44" office:value-type="float" office:value="880828" calcext:value-type="float">
            <text:p>880,828 </text:p>
          </table:table-cell>
          <table:table-cell table:style-name="ce50" office:value-type="float" office:value="-18.5" calcext:value-type="float">
            <text:p>-18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6881" calcext:value-type="float">
            <text:p>56,881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4" office:value-type="float" office:value="621447" calcext:value-type="float">
            <text:p>621,447 </text:p>
          </table:table-cell>
          <table:table-cell table:style-name="ce50" office:value-type="float" office:value="-7.3" calcext:value-type="float">
            <text:p>-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01925" calcext:value-type="float">
            <text:p>301,925 </text:p>
          </table:table-cell>
          <table:table-cell table:style-name="ce37" office:value-type="float" office:value="-14.1" calcext:value-type="float">
            <text:p>-14.1 </text:p>
          </table:table-cell>
          <table:table-cell table:style-name="ce44" office:value-type="float" office:value="4078663" calcext:value-type="float">
            <text:p>4,078,663 </text:p>
          </table:table-cell>
          <table:table-cell table:style-name="ce50" office:value-type="float" office:value="-16.1" calcext:value-type="float">
            <text:p>-1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66645" calcext:value-type="float">
            <text:p>166,645 </text:p>
          </table:table-cell>
          <table:table-cell table:style-name="ce37" office:value-type="float" office:value="-27.7" calcext:value-type="float">
            <text:p>-27.7 </text:p>
          </table:table-cell>
          <table:table-cell table:style-name="ce44" office:value-type="float" office:value="2214389" calcext:value-type="float">
            <text:p>2,214,389 </text:p>
          </table:table-cell>
          <table:table-cell table:style-name="ce50" office:value-type="float" office:value="-16.1" calcext:value-type="float">
            <text:p>-1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47492" calcext:value-type="float">
            <text:p>347,492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4" office:value-type="float" office:value="4215491" calcext:value-type="float">
            <text:p>4,215,491 </text:p>
          </table:table-cell>
          <table:table-cell table:style-name="ce50" office:value-type="float" office:value="-3.6" calcext:value-type="float">
            <text:p>-3.6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Dec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4359" calcext:value-type="float">
            <text:p>54,359 </text:p>
          </table:table-cell>
          <table:table-cell table:style-name="ce37" office:value-type="float" office:value="-12.6" calcext:value-type="float">
            <text:p>-12.6 </text:p>
          </table:table-cell>
          <table:table-cell table:style-name="ce44" office:value-type="float" office:value="673036" calcext:value-type="float">
            <text:p>673,036 </text:p>
          </table:table-cell>
          <table:table-cell table:style-name="ce50" office:value-type="float" office:value="-4.4" calcext:value-type="float">
            <text:p>-4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8193" calcext:value-type="float">
            <text:p>48,193 </text:p>
          </table:table-cell>
          <table:table-cell table:style-name="ce37" office:value-type="float" office:value="-12.9" calcext:value-type="float">
            <text:p>-12.9 </text:p>
          </table:table-cell>
          <table:table-cell table:style-name="ce44" office:value-type="float" office:value="555970" calcext:value-type="float">
            <text:p>555,970 </text:p>
          </table:table-cell>
          <table:table-cell table:style-name="ce50" office:value-type="float" office:value="-4.5" calcext:value-type="float">
            <text:p>-4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76714" calcext:value-type="float">
            <text:p>176,714 </text:p>
          </table:table-cell>
          <table:table-cell table:style-name="ce37" office:value-type="float" office:value="-17.7" calcext:value-type="float">
            <text:p>-17.7 </text:p>
          </table:table-cell>
          <table:table-cell table:style-name="ce44" office:value-type="float" office:value="2003905" calcext:value-type="float">
            <text:p>2,003,905 </text:p>
          </table:table-cell>
          <table:table-cell table:style-name="ce50" office:value-type="float" office:value="-9.7" calcext:value-type="float">
            <text:p>-9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3960" calcext:value-type="float">
            <text:p>83,960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999731" calcext:value-type="float">
            <text:p>999,731 </text:p>
          </table:table-cell>
          <table:table-cell table:style-name="ce50" office:value-type="float" office:value="2.6" calcext:value-type="float">
            <text:p>2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0803" calcext:value-type="float">
            <text:p>50,803 </text:p>
          </table:table-cell>
          <table:table-cell table:style-name="ce37" office:value-type="float" office:value="-17.6" calcext:value-type="float">
            <text:p>-17.6 </text:p>
          </table:table-cell>
          <table:table-cell table:style-name="ce44" office:value-type="float" office:value="672127" calcext:value-type="float">
            <text:p>672,127 </text:p>
          </table:table-cell>
          <table:table-cell table:style-name="ce50" office:value-type="float" office:value="-7.2" calcext:value-type="float">
            <text:p>-7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21090501" calcext:value-type="float">
            <text:p>21,090,501 </text:p>
          </table:table-cell>
          <table:table-cell table:style-name="ce37" office:value-type="float" office:value="195.8" calcext:value-type="float">
            <text:p>195.8 </text:p>
          </table:table-cell>
          <table:table-cell table:style-name="ce44" office:value-type="float" office:value="183486595" calcext:value-type="float">
            <text:p>183,486,595 </text:p>
          </table:table-cell>
          <table:table-cell table:style-name="ce50" office:value-type="float" office:value="116.9" calcext:value-type="float">
            <text:p>116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86182" calcext:value-type="float">
            <text:p>186,182 </text:p>
          </table:table-cell>
          <table:table-cell table:style-name="ce37" office:value-type="float" office:value="22.1" calcext:value-type="float">
            <text:p>22.1 </text:p>
          </table:table-cell>
          <table:table-cell table:style-name="ce44" office:value-type="float" office:value="2216590" calcext:value-type="float">
            <text:p>2,216,590 </text:p>
          </table:table-cell>
          <table:table-cell table:style-name="ce50" office:value-type="float" office:value="-3.7" calcext:value-type="float">
            <text:p>-3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770104" calcext:value-type="float">
            <text:p>1,770,104 </text:p>
          </table:table-cell>
          <table:table-cell table:style-name="ce37" office:value-type="float" office:value="24.5" calcext:value-type="float">
            <text:p>24.5 </text:p>
          </table:table-cell>
          <table:table-cell table:style-name="ce44" office:value-type="float" office:value="29182041" calcext:value-type="float">
            <text:p>29,182,041 </text:p>
          </table:table-cell>
          <table:table-cell table:style-name="ce50" office:value-type="float" office:value="102.9" calcext:value-type="float">
            <text:p>102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68823" calcext:value-type="float">
            <text:p>68,823 </text:p>
          </table:table-cell>
          <table:table-cell table:style-name="ce37" office:value-type="float" office:value="-9.4" calcext:value-type="float">
            <text:p>-9.4 </text:p>
          </table:table-cell>
          <table:table-cell table:style-name="ce44" office:value-type="float" office:value="825822" calcext:value-type="float">
            <text:p>825,822 </text:p>
          </table:table-cell>
          <table:table-cell table:style-name="ce50" office:value-type="float" office:value="4.6" calcext:value-type="float">
            <text:p>4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32709" calcext:value-type="float">
            <text:p>132,709 </text:p>
          </table:table-cell>
          <table:table-cell table:style-name="ce37" office:value-type="float" office:value="-7" calcext:value-type="float">
            <text:p>-7.0 </text:p>
          </table:table-cell>
          <table:table-cell table:style-name="ce44" office:value-type="float" office:value="1232125" calcext:value-type="float">
            <text:p>1,232,125 </text:p>
          </table:table-cell>
          <table:table-cell table:style-name="ce50" office:value-type="float" office:value="-2.8" calcext:value-type="float">
            <text:p>-2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9338" calcext:value-type="float">
            <text:p>9,338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4" office:value-type="float" office:value="117537" calcext:value-type="float">
            <text:p>117,537 </text:p>
          </table:table-cell>
          <table:table-cell table:style-name="ce50" office:value-type="float" office:value="24.5" calcext:value-type="float">
            <text:p>24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51064" calcext:value-type="float">
            <text:p>151,064 </text:p>
          </table:table-cell>
          <table:table-cell table:style-name="ce37" office:value-type="float" office:value="-7.5" calcext:value-type="float">
            <text:p>-7.5 </text:p>
          </table:table-cell>
          <table:table-cell table:style-name="ce44" office:value-type="float" office:value="1816609" calcext:value-type="float">
            <text:p>1,816,609 </text:p>
          </table:table-cell>
          <table:table-cell table:style-name="ce50" office:value-type="float" office:value="2.7" calcext:value-type="float">
            <text:p>2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773013" calcext:value-type="float">
            <text:p>773,013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44" office:value-type="float" office:value="7366145" calcext:value-type="float">
            <text:p>7,366,145 </text:p>
          </table:table-cell>
          <table:table-cell table:style-name="ce50" office:value-type="float" office:value="12.3" calcext:value-type="float">
            <text:p>12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553996" calcext:value-type="float">
            <text:p>553,996 </text:p>
          </table:table-cell>
          <table:table-cell table:style-name="ce37" office:value-type="float" office:value="35.7" calcext:value-type="float">
            <text:p>35.7 </text:p>
          </table:table-cell>
          <table:table-cell table:style-name="ce44" office:value-type="float" office:value="5455669" calcext:value-type="float">
            <text:p>5,455,669 </text:p>
          </table:table-cell>
          <table:table-cell table:style-name="ce50" office:value-type="float" office:value="10.2" calcext:value-type="float">
            <text:p>10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Dec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00676" calcext:value-type="float">
            <text:p>100,676 </text:p>
          </table:table-cell>
          <table:table-cell table:style-name="ce37" office:value-type="float" office:value="16.5" calcext:value-type="float">
            <text:p>16.5 </text:p>
          </table:table-cell>
          <table:table-cell table:style-name="ce44" office:value-type="float" office:value="1040645" calcext:value-type="float">
            <text:p>1,040,645 </text:p>
          </table:table-cell>
          <table:table-cell table:style-name="ce50" office:value-type="float" office:value="-4.9" calcext:value-type="float">
            <text:p>-4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91136" calcext:value-type="float">
            <text:p>91,136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44" office:value-type="float" office:value="1018333" calcext:value-type="float">
            <text:p>1,018,333 </text:p>
          </table:table-cell>
          <table:table-cell table:style-name="ce50" office:value-type="float" office:value="8.4" calcext:value-type="float">
            <text:p>8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0761" calcext:value-type="float">
            <text:p>20,761 </text:p>
          </table:table-cell>
          <table:table-cell table:style-name="ce37" office:value-type="float" office:value="68.5" calcext:value-type="float">
            <text:p>68.5 </text:p>
          </table:table-cell>
          <table:table-cell table:style-name="ce44" office:value-type="float" office:value="189535" calcext:value-type="float">
            <text:p>189,535 </text:p>
          </table:table-cell>
          <table:table-cell table:style-name="ce50" office:value-type="float" office:value="24" calcext:value-type="float">
            <text:p>24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159034" calcext:value-type="float">
            <text:p>1,159,034 </text:p>
          </table:table-cell>
          <table:table-cell table:style-name="ce37" office:value-type="float" office:value="20.2" calcext:value-type="float">
            <text:p>20.2 </text:p>
          </table:table-cell>
          <table:table-cell table:style-name="ce44" office:value-type="float" office:value="10900690" calcext:value-type="float">
            <text:p>10,900,690 </text:p>
          </table:table-cell>
          <table:table-cell table:style-name="ce50" office:value-type="float" office:value="31.4" calcext:value-type="float">
            <text:p>31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467086" calcext:value-type="float">
            <text:p>467,086 </text:p>
          </table:table-cell>
          <table:table-cell table:style-name="ce37" office:value-type="float" office:value="46.4" calcext:value-type="float">
            <text:p>46.4 </text:p>
          </table:table-cell>
          <table:table-cell table:style-name="ce44" office:value-type="float" office:value="4856029" calcext:value-type="float">
            <text:p>4,856,029 </text:p>
          </table:table-cell>
          <table:table-cell table:style-name="ce50" office:value-type="float" office:value="56.1" calcext:value-type="float">
            <text:p>56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952023" calcext:value-type="float">
            <text:p>952,023 </text:p>
          </table:table-cell>
          <table:table-cell table:style-name="ce37" office:value-type="float" office:value="30.8" calcext:value-type="float">
            <text:p>30.8 </text:p>
          </table:table-cell>
          <table:table-cell table:style-name="ce44" office:value-type="float" office:value="9299892" calcext:value-type="float">
            <text:p>9,299,892 </text:p>
          </table:table-cell>
          <table:table-cell table:style-name="ce50" office:value-type="float" office:value="6.1" calcext:value-type="float">
            <text:p>6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17385" calcext:value-type="float">
            <text:p>417,38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4" office:value-type="float" office:value="5045741" calcext:value-type="float">
            <text:p>5,045,741 </text:p>
          </table:table-cell>
          <table:table-cell table:style-name="ce50" office:value-type="float" office:value="6.2" calcext:value-type="float">
            <text:p>6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9881" calcext:value-type="float">
            <text:p>19,881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178124" calcext:value-type="float">
            <text:p>178,124 </text:p>
          </table:table-cell>
          <table:table-cell table:style-name="ce50" office:value-type="float" office:value="-17" calcext:value-type="float">
            <text:p>-17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148666" calcext:value-type="float">
            <text:p>1,148,666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4" office:value-type="float" office:value="13015165" calcext:value-type="float">
            <text:p>13,015,165 </text:p>
          </table:table-cell>
          <table:table-cell table:style-name="ce50" office:value-type="float" office:value="6.9" calcext:value-type="float">
            <text:p>6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64977" calcext:value-type="float">
            <text:p>264,977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44" office:value-type="float" office:value="3033945" calcext:value-type="float">
            <text:p>3,033,945 </text:p>
          </table:table-cell>
          <table:table-cell table:style-name="ce50" office:value-type="float" office:value="11.2" calcext:value-type="float">
            <text:p>11.2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74361" calcext:value-type="float">
            <text:p>474,361 </text:p>
          </table:table-cell>
          <table:table-cell table:style-name="ce37" office:value-type="float" office:value="14" calcext:value-type="float">
            <text:p>14.0 </text:p>
          </table:table-cell>
          <table:table-cell table:style-name="ce44" office:value-type="float" office:value="5240556" calcext:value-type="float">
            <text:p>5,240,556 </text:p>
          </table:table-cell>
          <table:table-cell table:style-name="ce50" office:value-type="float" office:value="6.4" calcext:value-type="float">
            <text:p>6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89473" calcext:value-type="float">
            <text:p>89,473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1110266" calcext:value-type="float">
            <text:p>1,110,266 </text:p>
          </table:table-cell>
          <table:table-cell table:style-name="ce50" office:value-type="float" office:value="-6.8" calcext:value-type="float">
            <text:p>-6.8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3517" calcext:value-type="float">
            <text:p>3,517 </text:p>
          </table:table-cell>
          <table:table-cell table:style-name="ce55" office:value-type="float" office:value="31.8" calcext:value-type="float">
            <text:p>31.8 </text:p>
          </table:table-cell>
          <table:table-cell table:style-name="ce56" office:value-type="float" office:value="40465" calcext:value-type="float">
            <text:p>40,465 </text:p>
          </table:table-cell>
          <table:table-cell table:style-name="ce57" office:value-type="float" office:value="15.6" calcext:value-type="float">
            <text:p>15.6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Dec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20215270" calcext:value-type="float">
            <text:p>20,215,270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44" office:value-type="float" office:value="209859705" calcext:value-type="float">
            <text:p>209,859,705 </text:p>
          </table:table-cell>
          <table:table-cell table:style-name="ce50" office:value-type="float" office:value="27.2" calcext:value-type="float">
            <text:p>27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2479233" calcext:value-type="float">
            <text:p>2,479,233 </text:p>
          </table:table-cell>
          <table:table-cell table:style-name="ce37" office:value-type="float" office:value="217.5" calcext:value-type="float">
            <text:p>217.5 </text:p>
          </table:table-cell>
          <table:table-cell table:style-name="ce44" office:value-type="float" office:value="18054388" calcext:value-type="float">
            <text:p>18,054,388 </text:p>
          </table:table-cell>
          <table:table-cell table:style-name="ce50" office:value-type="float" office:value="115.3" calcext:value-type="float">
            <text:p>115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58744" calcext:value-type="float">
            <text:p>58,744 </text:p>
          </table:table-cell>
          <table:table-cell table:style-name="ce37" office:value-type="float" office:value="-33.4" calcext:value-type="float">
            <text:p>-33.4 </text:p>
          </table:table-cell>
          <table:table-cell table:style-name="ce44" office:value-type="float" office:value="746885" calcext:value-type="float">
            <text:p>746,885 </text:p>
          </table:table-cell>
          <table:table-cell table:style-name="ce50" office:value-type="float" office:value="-13.1" calcext:value-type="float">
            <text:p>-13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34533" calcext:value-type="float">
            <text:p>334,533 </text:p>
          </table:table-cell>
          <table:table-cell table:style-name="ce37" office:value-type="float" office:value="-11.8" calcext:value-type="float">
            <text:p>-11.8 </text:p>
          </table:table-cell>
          <table:table-cell table:style-name="ce44" office:value-type="float" office:value="4110629" calcext:value-type="float">
            <text:p>4,110,629 </text:p>
          </table:table-cell>
          <table:table-cell table:style-name="ce50" office:value-type="float" office:value="-3.1" calcext:value-type="float">
            <text:p>-3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07899" calcext:value-type="float">
            <text:p>107,899 </text:p>
          </table:table-cell>
          <table:table-cell table:style-name="ce37" office:value-type="float" office:value="-25.3" calcext:value-type="float">
            <text:p>-25.3 </text:p>
          </table:table-cell>
          <table:table-cell table:style-name="ce44" office:value-type="float" office:value="1419216" calcext:value-type="float">
            <text:p>1,419,216 </text:p>
          </table:table-cell>
          <table:table-cell table:style-name="ce50" office:value-type="float" office:value="-16.8" calcext:value-type="float">
            <text:p>-16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33971" calcext:value-type="float">
            <text:p>233,971 </text:p>
          </table:table-cell>
          <table:table-cell table:style-name="ce37" office:value-type="float" office:value="-12.1" calcext:value-type="float">
            <text:p>-12.1 </text:p>
          </table:table-cell>
          <table:table-cell table:style-name="ce44" office:value-type="float" office:value="2717759" calcext:value-type="float">
            <text:p>2,717,759 </text:p>
          </table:table-cell>
          <table:table-cell table:style-name="ce50" office:value-type="float" office:value="2.1" calcext:value-type="float">
            <text:p>2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51267" calcext:value-type="float">
            <text:p>51,267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44" office:value-type="float" office:value="494068" calcext:value-type="float">
            <text:p>494,068 </text:p>
          </table:table-cell>
          <table:table-cell table:style-name="ce50" office:value-type="float" office:value="14.8" calcext:value-type="float">
            <text:p>14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32947" calcext:value-type="float">
            <text:p>32,947 </text:p>
          </table:table-cell>
          <table:table-cell table:style-name="ce37" office:value-type="float" office:value="87.7" calcext:value-type="float">
            <text:p>87.7 </text:p>
          </table:table-cell>
          <table:table-cell table:style-name="ce44" office:value-type="float" office:value="277570" calcext:value-type="float">
            <text:p>277,570 </text:p>
          </table:table-cell>
          <table:table-cell table:style-name="ce50" office:value-type="float" office:value="-31.2" calcext:value-type="float">
            <text:p>-31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2547" calcext:value-type="float">
            <text:p>72,547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4" office:value-type="float" office:value="838311" calcext:value-type="float">
            <text:p>838,311 </text:p>
          </table:table-cell>
          <table:table-cell table:style-name="ce50" office:value-type="float" office:value="1.2" calcext:value-type="float">
            <text:p>1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39128" calcext:value-type="float">
            <text:p>39,128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4" office:value-type="float" office:value="507782" calcext:value-type="float">
            <text:p>507,782 </text:p>
          </table:table-cell>
          <table:table-cell table:style-name="ce50" office:value-type="float" office:value="-1.3" calcext:value-type="float">
            <text:p>-1.3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225700" calcext:value-type="float">
            <text:p>225,700 </text:p>
          </table:table-cell>
          <table:table-cell table:style-name="ce37" office:value-type="float" office:value="9.4" calcext:value-type="float">
            <text:p>9.4 </text:p>
          </table:table-cell>
          <table:table-cell table:style-name="ce44" office:value-type="float" office:value="2559130" calcext:value-type="float">
            <text:p>2,559,130 </text:p>
          </table:table-cell>
          <table:table-cell table:style-name="ce50" office:value-type="float" office:value="5.6" calcext:value-type="float">
            <text:p>5.6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6-01-14T05:33:55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