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7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6" office:value-type="float" office:value="2584871" calcext:value-type="float">
            <text:p>2,584,87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320601" calcext:value-type="float">
            <text:p>1,320,601 </text:p>
          </table:table-cell>
          <table:table-cell table:style-name="ce37" office:value-type="float" office:value="7.6" calcext:value-type="float">
            <text:p>7.6 </text:p>
          </table:table-cell>
          <table:table-cell table:style-name="ce43" office:value-type="float" office:value="1225116" calcext:value-type="float">
            <text:p>1,225,116 </text:p>
          </table:table-cell>
          <table:table-cell table:style-name="ce50" office:value-type="float" office:value="95485" calcext:value-type="float">
            <text:p>95,485 </text:p>
          </table:table-cell>
          <table:table-cell table:style-name="ce55" office:value-type="float" office:value="1094871" calcext:value-type="float">
            <text:p>1,094,87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1092061" calcext:value-type="float">
            <text:p>1,092,061 </text:p>
          </table:table-cell>
          <table:table-cell table:style-name="ce50" office:value-type="float" office:value="2810" calcext:value-type="float">
            <text:p>2,810 </text:p>
          </table:table-cell>
          <table:table-cell table:style-name="ce67" office:value-type="float" office:value="225730" calcext:value-type="float">
            <text:p>225,73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321086" calcext:value-type="float">
            <text:p>1,321,08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3" office:value-type="float" office:value="1223077" calcext:value-type="float">
            <text:p>1,223,077 </text:p>
          </table:table-cell>
          <table:table-cell table:style-name="ce50" office:value-type="float" office:value="98009" calcext:value-type="float">
            <text:p>98,009 </text:p>
          </table:table-cell>
          <table:table-cell table:style-name="ce55" office:value-type="float" office:value="1064674" calcext:value-type="float">
            <text:p>1,064,674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062908" calcext:value-type="float">
            <text:p>1,062,908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67" office:value-type="float" office:value="256412" calcext:value-type="float">
            <text:p>256,41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7" office:value-type="float" office:value="197998" calcext:value-type="float">
            <text:p>197,998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9887353" calcext:value-type="float">
            <text:p>19,887,353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8440393" calcext:value-type="float">
            <text:p>18,440,393 </text:p>
          </table:table-cell>
          <table:table-cell table:style-name="ce49" office:value-type="float" office:value="1446960" calcext:value-type="float">
            <text:p>1,446,960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15030518" calcext:value-type="float">
            <text:p>15,030,518 </text:p>
          </table:table-cell>
          <table:table-cell table:style-name="ce49" office:value-type="float" office:value="23787" calcext:value-type="float">
            <text:p>23,787 </text:p>
          </table:table-cell>
          <table:table-cell table:style-name="ce66" office:value-type="float" office:value="4833048" calcext:value-type="float">
            <text:p>4,833,04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272979" calcext:value-type="float">
            <text:p>1,272,97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519" calcext:value-type="float">
            <text:p>1,198,519 </text:p>
          </table:table-cell>
          <table:table-cell table:style-name="ce50" office:value-type="float" office:value="74460" calcext:value-type="float">
            <text:p>74,460 </text:p>
          </table:table-cell>
          <table:table-cell table:style-name="ce55" office:value-type="float" office:value="942182" calcext:value-type="float">
            <text:p>942,18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66" calcext:value-type="float">
            <text:p>940,466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7" office:value-type="float" office:value="330797" calcext:value-type="float">
            <text:p>330,79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53171" calcext:value-type="float">
            <text:p>1,353,17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463" calcext:value-type="float">
            <text:p>1,256,463 </text:p>
          </table:table-cell>
          <table:table-cell table:style-name="ce50" office:value-type="float" office:value="96708" calcext:value-type="float">
            <text:p>96,708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3882" calcext:value-type="float">
            <text:p>1,133,882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7" office:value-type="float" office:value="217246" calcext:value-type="float">
            <text:p>217,24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27967" calcext:value-type="float">
            <text:p>1,627,96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031" calcext:value-type="float">
            <text:p>1,504,031 </text:p>
          </table:table-cell>
          <table:table-cell table:style-name="ce50" office:value-type="float" office:value="123936" calcext:value-type="float">
            <text:p>123,936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162" calcext:value-type="float">
            <text:p>1,398,162 </text:p>
          </table:table-cell>
          <table:table-cell table:style-name="ce50" office:value-type="float" office:value="2030" calcext:value-type="float">
            <text:p>2,030 </text:p>
          </table:table-cell>
          <table:table-cell table:style-name="ce67" office:value-type="float" office:value="227775" calcext:value-type="float">
            <text:p>227,77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00010" calcext:value-type="float">
            <text:p>1,600,010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685" calcext:value-type="float">
            <text:p>1,478,685 </text:p>
          </table:table-cell>
          <table:table-cell table:style-name="ce50" office:value-type="float" office:value="121325" calcext:value-type="float">
            <text:p>121,325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569" calcext:value-type="float">
            <text:p>1,354,569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7" office:value-type="float" office:value="243611" calcext:value-type="float">
            <text:p>243,611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01325" calcext:value-type="float">
            <text:p>1,601,325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09" calcext:value-type="float">
            <text:p>1,468,709 </text:p>
          </table:table-cell>
          <table:table-cell table:style-name="ce50" office:value-type="float" office:value="132616" calcext:value-type="float">
            <text:p>132,616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8769" calcext:value-type="float">
            <text:p>1,208,76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7" office:value-type="float" office:value="390772" calcext:value-type="float">
            <text:p>390,77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92338" calcext:value-type="float">
            <text:p>1,592,33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821" calcext:value-type="float">
            <text:p>1,467,821 </text:p>
          </table:table-cell>
          <table:table-cell table:style-name="ce50" office:value-type="float" office:value="124517" calcext:value-type="float">
            <text:p>124,517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510" calcext:value-type="float">
            <text:p>1,230,510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60174" calcext:value-type="float">
            <text:p>360,174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54388" calcext:value-type="float">
            <text:p>1,654,38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35" calcext:value-type="float">
            <text:p>1,547,535 </text:p>
          </table:table-cell>
          <table:table-cell table:style-name="ce50" office:value-type="float" office:value="106853" calcext:value-type="float">
            <text:p>106,853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3350" calcext:value-type="float">
            <text:p>1,233,350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7" office:value-type="float" office:value="419009" calcext:value-type="float">
            <text:p>419,00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740069" calcext:value-type="float">
            <text:p>1,740,06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3506" calcext:value-type="float">
            <text:p>1,613,506 </text:p>
          </table:table-cell>
          <table:table-cell table:style-name="ce50" office:value-type="float" office:value="126564" calcext:value-type="float">
            <text:p>126,564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77" calcext:value-type="float">
            <text:p>1,238,977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7" office:value-type="float" office:value="499493" calcext:value-type="float">
            <text:p>499,493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648572" calcext:value-type="float">
            <text:p>1,648,57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518" calcext:value-type="float">
            <text:p>1,536,518 </text:p>
          </table:table-cell>
          <table:table-cell table:style-name="ce50" office:value-type="float" office:value="112055" calcext:value-type="float">
            <text:p>112,055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191" calcext:value-type="float">
            <text:p>1,270,191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7" office:value-type="float" office:value="376238" calcext:value-type="float">
            <text:p>376,23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855322" calcext:value-type="float">
            <text:p>1,855,32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3" office:value-type="float" office:value="1744451" calcext:value-type="float">
            <text:p>1,744,451 </text:p>
          </table:table-cell>
          <table:table-cell table:style-name="ce50" office:value-type="float" office:value="110871" calcext:value-type="float">
            <text:p>110,871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520" calcext:value-type="float">
            <text:p>1,192,520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7" office:value-type="float" office:value="660778" calcext:value-type="float">
            <text:p>660,77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982888" calcext:value-type="float">
            <text:p>1,982,888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007" calcext:value-type="float">
            <text:p>1,817,007 </text:p>
          </table:table-cell>
          <table:table-cell table:style-name="ce50" office:value-type="float" office:value="165881" calcext:value-type="float">
            <text:p>165,881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009" calcext:value-type="float">
            <text:p>1,483,009 </text:p>
          </table:table-cell>
          <table:table-cell table:style-name="ce50" office:value-type="float" office:value="2003" calcext:value-type="float">
            <text:p>2,003 </text:p>
          </table:table-cell>
          <table:table-cell table:style-name="ce67" office:value-type="float" office:value="497876" calcext:value-type="float">
            <text:p>497,87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958323" calcext:value-type="float">
            <text:p>1,958,323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3" office:value-type="float" office:value="1807148" calcext:value-type="float">
            <text:p>1,807,148 </text:p>
          </table:table-cell>
          <table:table-cell table:style-name="ce50" office:value-type="float" office:value="151174" calcext:value-type="float">
            <text:p>151,174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1346113" calcext:value-type="float">
            <text:p>1,346,113 </text:p>
          </table:table-cell>
          <table:table-cell table:style-name="ce50" office:value-type="float" office:value="2931" calcext:value-type="float">
            <text:p>2,931 </text:p>
          </table:table-cell>
          <table:table-cell table:style-name="ce67" office:value-type="float" office:value="609279" calcext:value-type="float">
            <text:p>609,279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2073585" calcext:value-type="float">
            <text:p>2,073,585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43" office:value-type="float" office:value="1908221" calcext:value-type="float">
            <text:p>1,908,221 </text:p>
          </table:table-cell>
          <table:table-cell table:style-name="ce50" office:value-type="float" office:value="165363" calcext:value-type="float">
            <text:p>165,363 </text:p>
          </table:table-cell>
          <table:table-cell table:style-name="ce55" office:value-type="float" office:value="1477950" calcext:value-type="float">
            <text:p>1,477,950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43" office:value-type="float" office:value="1475936" calcext:value-type="float">
            <text:p>1,475,936 </text:p>
          </table:table-cell>
          <table:table-cell table:style-name="ce50" office:value-type="float" office:value="2014" calcext:value-type="float">
            <text:p>2,014 </text:p>
          </table:table-cell>
          <table:table-cell table:style-name="ce67" office:value-type="float" office:value="595635" calcext:value-type="float">
            <text:p>595,635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1637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637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3"/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1" table:number-rows-spanned="2">
            <text:p>Total </text:p>
            <text:p>Ex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otal </text:p>
            <text:p>Imports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4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1" office:value-type="string" calcext:value-type="string">
            <text:p>Exports</text:p>
          </table:table-cell>
          <table:table-cell table:style-name="ce47" office:value-type="string" calcext:value-type="string">
            <text:p>Re-</text:p>
            <text:p>exports</text:p>
          </table:table-cell>
          <table:covered-table-cell table:style-name="ce6"/>
          <table:table-cell table:style-name="ce59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1" office:value-type="string" calcext:value-type="string">
            <text:p>Imports</text:p>
          </table:table-cell>
          <table:table-cell table:style-name="ce62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5"/>
          <table:table-cell table:style-name="ce3" table:number-columns-repeated="16372"/>
        </table:table-row>
        <table:table-row table:style-name="ro6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0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3" office:value-type="float" office:value="234707.9" calcext:value-type="float">
            <text:p>234,707.9 </text:p>
          </table:table-cell>
          <table:table-cell table:style-name="ce76" office:value-type="float" office:value="13962" calcext:value-type="float">
            <text:p>13,962.0 </text:p>
          </table:table-cell>
          <table:table-cell table:style-name="ce79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3" office:value-type="float" office:value="221958.8" calcext:value-type="float">
            <text:p>221,958.8 </text:p>
          </table:table-cell>
          <table:table-cell table:style-name="ce76" office:value-type="float" office:value="1022.9" calcext:value-type="float">
            <text:p>1,022.9 </text:p>
          </table:table-cell>
          <table:table-cell table:style-name="ce82" office:value-type="float" office:value="25688.3" calcext:value-type="float">
            <text:p>25,688.3 </text:p>
          </table:table-cell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0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3" office:value-type="float" office:value="243425.4" calcext:value-type="float">
            <text:p>243,425.4 </text:p>
          </table:table-cell>
          <table:table-cell table:style-name="ce76" office:value-type="float" office:value="14329.4" calcext:value-type="float">
            <text:p>14,329.4 </text:p>
          </table:table-cell>
          <table:table-cell table:style-name="ce79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3" office:value-type="float" office:value="243200.6" calcext:value-type="float">
            <text:p>243,200.6 </text:p>
          </table:table-cell>
          <table:table-cell table:style-name="ce76" office:value-type="float" office:value="996.6" calcext:value-type="float">
            <text:p>996.6 </text:p>
          </table:table-cell>
          <table:table-cell table:style-name="ce82" office:value-type="float" office:value="13557.6" calcext:value-type="float">
            <text:p>13,557.6 </text:p>
          </table:table-cell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0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3" office:value-type="float" office:value="193515.2" calcext:value-type="float">
            <text:p>193,515.2 </text:p>
          </table:table-cell>
          <table:table-cell table:style-name="ce76" office:value-type="float" office:value="11686.5" calcext:value-type="float">
            <text:p>11,686.5 </text:p>
          </table:table-cell>
          <table:table-cell table:style-name="ce79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3" office:value-type="float" office:value="176306.5" calcext:value-type="float">
            <text:p>176,306.5 </text:p>
          </table:table-cell>
          <table:table-cell table:style-name="ce76" office:value-type="float" office:value="826" calcext:value-type="float">
            <text:p>826.0 </text:p>
          </table:table-cell>
          <table:table-cell table:style-name="ce82" office:value-type="float" office:value="28069.2" calcext:value-type="float">
            <text:p>28,069.2 </text:p>
          </table:table-cell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0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3" office:value-type="float" office:value="261076.2" calcext:value-type="float">
            <text:p>261,076.2 </text:p>
          </table:table-cell>
          <table:table-cell table:style-name="ce76" office:value-type="float" office:value="16275.8" calcext:value-type="float">
            <text:p>16,275.8 </text:p>
          </table:table-cell>
          <table:table-cell table:style-name="ce79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3" office:value-type="float" office:value="254983.8" calcext:value-type="float">
            <text:p>254,983.8 </text:p>
          </table:table-cell>
          <table:table-cell table:style-name="ce76" office:value-type="float" office:value="761.9" calcext:value-type="float">
            <text:p>761.9 </text:p>
          </table:table-cell>
          <table:table-cell table:style-name="ce82" office:value-type="float" office:value="21606.3" calcext:value-type="float">
            <text:p>21,606.3 </text:p>
          </table:table-cell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0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3" office:value-type="float" office:value="291327.9" calcext:value-type="float">
            <text:p>291,327.9 </text:p>
          </table:table-cell>
          <table:table-cell table:style-name="ce76" office:value-type="float" office:value="20854.5" calcext:value-type="float">
            <text:p>20,854.5 </text:p>
          </table:table-cell>
          <table:table-cell table:style-name="ce79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3" office:value-type="float" office:value="286362.2" calcext:value-type="float">
            <text:p>286,362.2 </text:p>
          </table:table-cell>
          <table:table-cell table:style-name="ce76" office:value-type="float" office:value="953.8" calcext:value-type="float">
            <text:p>953.8 </text:p>
          </table:table-cell>
          <table:table-cell table:style-name="ce82" office:value-type="float" office:value="24866.5" calcext:value-type="float">
            <text:p>24,866.5 </text:p>
          </table:table-cell>
        </table:table-row>
        <table:table-row table:style-name="ro7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0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3" office:value-type="float" office:value="283692.1" calcext:value-type="float">
            <text:p>283,692.1 </text:p>
          </table:table-cell>
          <table:table-cell table:style-name="ce76" office:value-type="float" office:value="21622.6" calcext:value-type="float">
            <text:p>21,622.6 </text:p>
          </table:table-cell>
          <table:table-cell table:style-name="ce79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3" office:value-type="float" office:value="275502.7" calcext:value-type="float">
            <text:p>275,502.7 </text:p>
          </table:table-cell>
          <table:table-cell table:style-name="ce76" office:value-type="float" office:value="963.7" calcext:value-type="float">
            <text:p>963.7 </text:p>
          </table:table-cell>
          <table:table-cell table:style-name="ce82" office:value-type="float" office:value="28848.2" calcext:value-type="float">
            <text:p>28,848.2 </text:p>
          </table:table-cell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0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3" office:value-type="float" office:value="287489.2" calcext:value-type="float">
            <text:p>287,489.2 </text:p>
          </table:table-cell>
          <table:table-cell table:style-name="ce76" office:value-type="float" office:value="23376.4" calcext:value-type="float">
            <text:p>23,376.4 </text:p>
          </table:table-cell>
          <table:table-cell table:style-name="ce79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76550.5" calcext:value-type="float">
            <text:p>276,550.5 </text:p>
          </table:table-cell>
          <table:table-cell table:style-name="ce76" office:value-type="float" office:value="833.8" calcext:value-type="float">
            <text:p>833.8 </text:p>
          </table:table-cell>
          <table:table-cell table:style-name="ce82" office:value-type="float" office:value="33481.3" calcext:value-type="float">
            <text:p>33,481.3 </text:p>
          </table:table-cell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0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3" office:value-type="float" office:value="296033.8" calcext:value-type="float">
            <text:p>296,033.8 </text:p>
          </table:table-cell>
          <table:table-cell table:style-name="ce76" office:value-type="float" office:value="23379.5" calcext:value-type="float">
            <text:p>23,379.5 </text:p>
          </table:table-cell>
          <table:table-cell table:style-name="ce79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3" office:value-type="float" office:value="280286.5" calcext:value-type="float">
            <text:p>280,286.5 </text:p>
          </table:table-cell>
          <table:table-cell table:style-name="ce76" office:value-type="float" office:value="809.2" calcext:value-type="float">
            <text:p>809.2 </text:p>
          </table:table-cell>
          <table:table-cell table:style-name="ce82" office:value-type="float" office:value="38317.7" calcext:value-type="float">
            <text:p>38,317.7 </text:p>
          </table:table-cell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0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3" office:value-type="float" office:value="263185.3" calcext:value-type="float">
            <text:p>263,185.3 </text:p>
          </table:table-cell>
          <table:table-cell table:style-name="ce76" office:value-type="float" office:value="21248.7" calcext:value-type="float">
            <text:p>21,248.7 </text:p>
          </table:table-cell>
          <table:table-cell table:style-name="ce79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3" office:value-type="float" office:value="235578.9" calcext:value-type="float">
            <text:p>235,578.9 </text:p>
          </table:table-cell>
          <table:table-cell table:style-name="ce76" office:value-type="float" office:value="801.6" calcext:value-type="float">
            <text:p>801.6 </text:p>
          </table:table-cell>
          <table:table-cell table:style-name="ce82" office:value-type="float" office:value="48053.5" calcext:value-type="float">
            <text:p>48,053.5 </text:p>
          </table:table-cell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0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3" office:value-type="float" office:value="256862.2" calcext:value-type="float">
            <text:p>256,862.2 </text:p>
          </table:table-cell>
          <table:table-cell table:style-name="ce76" office:value-type="float" office:value="22312.5" calcext:value-type="float">
            <text:p>22,312.5 </text:p>
          </table:table-cell>
          <table:table-cell table:style-name="ce79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3" office:value-type="float" office:value="228461" calcext:value-type="float">
            <text:p>228,461.0 </text:p>
          </table:table-cell>
          <table:table-cell table:style-name="ce76" office:value-type="float" office:value="738.5" calcext:value-type="float">
            <text:p>738.5 </text:p>
          </table:table-cell>
          <table:table-cell table:style-name="ce82" office:value-type="float" office:value="49975.2" calcext:value-type="float">
            <text:p>49,975.2 </text:p>
          </table:table-cell>
        </table:table-row>
        <table:table-row table:style-name="ro7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0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3" office:value-type="float" office:value="291437.5" calcext:value-type="float">
            <text:p>291,437.5 </text:p>
          </table:table-cell>
          <table:table-cell table:style-name="ce76" office:value-type="float" office:value="24049.2" calcext:value-type="float">
            <text:p>24,049.2 </text:p>
          </table:table-cell>
          <table:table-cell table:style-name="ce79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3" office:value-type="float" office:value="256430.5" calcext:value-type="float">
            <text:p>256,430.5 </text:p>
          </table:table-cell>
          <table:table-cell table:style-name="ce76" office:value-type="float" office:value="769.1" calcext:value-type="float">
            <text:p>769.1 </text:p>
          </table:table-cell>
          <table:table-cell table:style-name="ce82" office:value-type="float" office:value="58287.1" calcext:value-type="float">
            <text:p>58,287.1 </text:p>
          </table:table-cell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0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3" office:value-type="float" office:value="307878.8" calcext:value-type="float">
            <text:p>307,878.8 </text:p>
          </table:table-cell>
          <table:table-cell table:style-name="ce76" office:value-type="float" office:value="26128.6" calcext:value-type="float">
            <text:p>26,128.6 </text:p>
          </table:table-cell>
          <table:table-cell table:style-name="ce79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3" office:value-type="float" office:value="284007.7" calcext:value-type="float">
            <text:p>284,007.7 </text:p>
          </table:table-cell>
          <table:table-cell table:style-name="ce76" office:value-type="float" office:value="783.9" calcext:value-type="float">
            <text:p>783.9 </text:p>
          </table:table-cell>
          <table:table-cell table:style-name="ce82" office:value-type="float" office:value="49215.7" calcext:value-type="float">
            <text:p>49,215.7 </text:p>
          </table:table-cell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0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3" office:value-type="float" office:value="304626.4" calcext:value-type="float">
            <text:p>304,626.4 </text:p>
          </table:table-cell>
          <table:table-cell table:style-name="ce76" office:value-type="float" office:value="24530.9" calcext:value-type="float">
            <text:p>24,530.9 </text:p>
          </table:table-cell>
          <table:table-cell table:style-name="ce79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3" office:value-type="float" office:value="284890.8" calcext:value-type="float">
            <text:p>284,890.8 </text:p>
          </table:table-cell>
          <table:table-cell table:style-name="ce76" office:value-type="float" office:value="760.7" calcext:value-type="float">
            <text:p>760.7 </text:p>
          </table:table-cell>
          <table:table-cell table:style-name="ce82" office:value-type="float" office:value="43505.9" calcext:value-type="float">
            <text:p>43,505.9 </text:p>
          </table:table-cell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0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3" office:value-type="float" office:value="318815.2" calcext:value-type="float">
            <text:p>318,815.2 </text:p>
          </table:table-cell>
          <table:table-cell table:style-name="ce76" office:value-type="float" office:value="26310.7" calcext:value-type="float">
            <text:p>26,310.7 </text:p>
          </table:table-cell>
          <table:table-cell table:style-name="ce79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3" office:value-type="float" office:value="285446.6" calcext:value-type="float">
            <text:p>285,446.6 </text:p>
          </table:table-cell>
          <table:table-cell table:style-name="ce76" office:value-type="float" office:value="701" calcext:value-type="float">
            <text:p>701.0 </text:p>
          </table:table-cell>
          <table:table-cell table:style-name="ce82" office:value-type="float" office:value="58978.3" calcext:value-type="float">
            <text:p>58,978.3 </text:p>
          </table:table-cell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0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3" office:value-type="float" office:value="411880.5" calcext:value-type="float">
            <text:p>411,880.5 </text:p>
          </table:table-cell>
          <table:table-cell table:style-name="ce76" office:value-type="float" office:value="34490.7" calcext:value-type="float">
            <text:p>34,490.7 </text:p>
          </table:table-cell>
          <table:table-cell table:style-name="ce79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3" office:value-type="float" office:value="381186" calcext:value-type="float">
            <text:p>381,186.0 </text:p>
          </table:table-cell>
          <table:table-cell table:style-name="ce76" office:value-type="float" office:value="771.6" calcext:value-type="float">
            <text:p>771.6 </text:p>
          </table:table-cell>
          <table:table-cell table:style-name="ce82" office:value-type="float" office:value="64413.7" calcext:value-type="float">
            <text:p>64,413.7 </text:p>
          </table:table-cell>
        </table:table-row>
        <table:table-row table:style-name="ro7">
          <table:table-cell table:style-name="ce8"/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70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3" office:value-type="float" office:value="444712.2" calcext:value-type="float">
            <text:p>444,712.2 </text:p>
          </table:table-cell>
          <table:table-cell table:style-name="ce76" office:value-type="float" office:value="34703" calcext:value-type="float">
            <text:p>34,703.0 </text:p>
          </table:table-cell>
          <table:table-cell table:style-name="ce79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3" office:value-type="float" office:value="427296.4" calcext:value-type="float">
            <text:p>427,296.4 </text:p>
          </table:table-cell>
          <table:table-cell table:style-name="ce76" office:value-type="float" office:value="786.1" calcext:value-type="float">
            <text:p>786.1 </text:p>
          </table:table-cell>
          <table:table-cell table:style-name="ce82" office:value-type="float" office:value="51332.7" calcext:value-type="float">
            <text:p>51,332.7 </text:p>
          </table:table-cell>
        </table:table-row>
        <table:table-row table:style-name="ro6">
          <table:table-cell table:style-name="ce8"/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70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3" office:value-type="float" office:value="399939.4" calcext:value-type="float">
            <text:p>399,939.4 </text:p>
          </table:table-cell>
          <table:table-cell table:style-name="ce76" office:value-type="float" office:value="32480.5" calcext:value-type="float">
            <text:p>32,480.5 </text:p>
          </table:table-cell>
          <table:table-cell table:style-name="ce79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3" office:value-type="float" office:value="350927.4" calcext:value-type="float">
            <text:p>350,927.4 </text:p>
          </table:table-cell>
          <table:table-cell table:style-name="ce76" office:value-type="float" office:value="704.2" calcext:value-type="float">
            <text:p>704.2 </text:p>
          </table:table-cell>
          <table:table-cell table:style-name="ce82" office:value-type="float" office:value="80788.3" calcext:value-type="float">
            <text:p>80,788.3 </text:p>
          </table:table-cell>
        </table:table-row>
        <table:table-row table:style-name="ro6">
          <table:table-cell table:style-name="ce8"/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70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3" office:value-type="float" office:value="439986" calcext:value-type="float">
            <text:p>439,986.0 </text:p>
          </table:table-cell>
          <table:table-cell table:style-name="ce76" office:value-type="float" office:value="34939.2" calcext:value-type="float">
            <text:p>34,939.2 </text:p>
          </table:table-cell>
          <table:table-cell table:style-name="ce79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3" office:value-type="float" office:value="393487.4" calcext:value-type="float">
            <text:p>393,487.4 </text:p>
          </table:table-cell>
          <table:table-cell table:style-name="ce76" office:value-type="float" office:value="862.2" calcext:value-type="float">
            <text:p>862.2 </text:p>
          </table:table-cell>
          <table:table-cell table:style-name="ce82" office:value-type="float" office:value="80575.6" calcext:value-type="float">
            <text:p>80,575.6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1" office:value-type="float" office:value="41281.9" calcext:value-type="float">
            <text:p>41,281.9 </text:p>
          </table:table-cell>
          <table:table-cell table:style-name="ce37" office:value-type="float" office:value="8.4" calcext:value-type="float">
            <text:p>8.4 </text:p>
          </table:table-cell>
          <table:table-cell table:style-name="ce74" office:value-type="float" office:value="38297" calcext:value-type="float">
            <text:p>38,297.0 </text:p>
          </table:table-cell>
          <table:table-cell table:style-name="ce77" office:value-type="float" office:value="2984.9" calcext:value-type="float">
            <text:p>2,984.9 </text:p>
          </table:table-cell>
          <table:table-cell table:style-name="ce80" office:value-type="float" office:value="34224" calcext:value-type="float">
            <text:p>34,224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74" office:value-type="float" office:value="34136.1" calcext:value-type="float">
            <text:p>34,136.1 </text:p>
          </table:table-cell>
          <table:table-cell table:style-name="ce77" office:value-type="float" office:value="87.8" calcext:value-type="float">
            <text:p>87.8 </text:p>
          </table:table-cell>
          <table:table-cell table:style-name="ce83" office:value-type="float" office:value="7057.9" calcext:value-type="float">
            <text:p>7,05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1" office:value-type="float" office:value="41064.8" calcext:value-type="float">
            <text:p>41,064.8 </text:p>
          </table:table-cell>
          <table:table-cell table:style-name="ce37" office:value-type="float" office:value="9.6" calcext:value-type="float">
            <text:p>9.6 </text:p>
          </table:table-cell>
          <table:table-cell table:style-name="ce74" office:value-type="float" office:value="38018.5" calcext:value-type="float">
            <text:p>38,018.5 </text:p>
          </table:table-cell>
          <table:table-cell table:style-name="ce77" office:value-type="float" office:value="3046.3" calcext:value-type="float">
            <text:p>3,046.3 </text:p>
          </table:table-cell>
          <table:table-cell table:style-name="ce80" office:value-type="float" office:value="33092.3" calcext:value-type="float">
            <text:p>33,092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74" office:value-type="float" office:value="33037.4" calcext:value-type="float">
            <text:p>33,037.4 </text:p>
          </table:table-cell>
          <table:table-cell table:style-name="ce77" office:value-type="float" office:value="54.9" calcext:value-type="float">
            <text:p>54.9 </text:p>
          </table:table-cell>
          <table:table-cell table:style-name="ce83" office:value-type="float" office:value="7972.5" calcext:value-type="float">
            <text:p>7,972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1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74" office:value-type="float" office:value="40158.1" calcext:value-type="float">
            <text:p>40,158.1 </text:p>
          </table:table-cell>
          <table:table-cell table:style-name="ce77" office:value-type="float" office:value="3397.8" calcext:value-type="float">
            <text:p>3,397.8 </text:p>
          </table:table-cell>
          <table:table-cell table:style-name="ce80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74" office:value-type="float" office:value="37332.6" calcext:value-type="float">
            <text:p>37,332.6 </text:p>
          </table:table-cell>
          <table:table-cell table:style-name="ce77" office:value-type="float" office:value="125.6" calcext:value-type="float">
            <text:p>125.6 </text:p>
          </table:table-cell>
          <table:table-cell table:style-name="ce83" office:value-type="float" office:value="6097.7" calcext:value-type="float">
            <text:p>6,097.7 </text:p>
          </table:table-cell>
        </table:table-row>
        <table:table-row table:style-name="ro6">
          <table:table-cell table:style-name="ce8"/>
          <table:table-cell table:style-name="ce14" office:value-type="float" office:value="2025" calcext:value-type="float">
            <text:p>2025</text:p>
          </table:table-cell>
          <table:table-cell table:style-name="ce20" office:value-type="string" calcext:value-type="string">
            <text:p>r</text:p>
          </table:table-cell>
          <table:table-cell table:style-name="ce70" office:value-type="float" office:value="639983" calcext:value-type="float">
            <text:p>639,983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3" office:value-type="float" office:value="593440.3" calcext:value-type="float">
            <text:p>593,440.3 </text:p>
          </table:table-cell>
          <table:table-cell table:style-name="ce76" office:value-type="float" office:value="46542.6" calcext:value-type="float">
            <text:p>46,542.6 </text:p>
          </table:table-cell>
          <table:table-cell table:style-name="ce79" office:value-type="float" office:value="483542.6" calcext:value-type="float">
            <text:p>483,542.6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73" office:value-type="float" office:value="482779.4" calcext:value-type="float">
            <text:p>482,779.4 </text:p>
          </table:table-cell>
          <table:table-cell table:style-name="ce76" office:value-type="float" office:value="763.1" calcext:value-type="float">
            <text:p>763.1 </text:p>
          </table:table-cell>
          <table:table-cell table:style-name="ce82" office:value-type="float" office:value="156440.4" calcext:value-type="float">
            <text:p>156,440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38703.5" calcext:value-type="float">
            <text:p>38,703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74" office:value-type="float" office:value="36439.8" calcext:value-type="float">
            <text:p>36,439.8 </text:p>
          </table:table-cell>
          <table:table-cell table:style-name="ce77" office:value-type="float" office:value="2263.7" calcext:value-type="float">
            <text:p>2,263.7 </text:p>
          </table:table-cell>
          <table:table-cell table:style-name="ce80" office:value-type="float" office:value="28644" calcext:value-type="float">
            <text:p>28,644.0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74" office:value-type="float" office:value="28591.8" calcext:value-type="float">
            <text:p>28,591.8 </text:p>
          </table:table-cell>
          <table:table-cell table:style-name="ce77" office:value-type="float" office:value="52.2" calcext:value-type="float">
            <text:p>52.2 </text:p>
          </table:table-cell>
          <table:table-cell table:style-name="ce83" office:value-type="float" office:value="10059.5" calcext:value-type="float">
            <text:p>10,059.5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1292.4" calcext:value-type="float">
            <text:p>41,292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74" office:value-type="float" office:value="38341.5" calcext:value-type="float">
            <text:p>38,341.5 </text:p>
          </table:table-cell>
          <table:table-cell table:style-name="ce77" office:value-type="float" office:value="2950.9" calcext:value-type="float">
            <text:p>2,950.9 </text:p>
          </table:table-cell>
          <table:table-cell table:style-name="ce80" office:value-type="float" office:value="34661" calcext:value-type="float">
            <text:p>34,66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74" office:value-type="float" office:value="34598.7" calcext:value-type="float">
            <text:p>34,598.7 </text:p>
          </table:table-cell>
          <table:table-cell table:style-name="ce77" office:value-type="float" office:value="62.3" calcext:value-type="float">
            <text:p>62.3 </text:p>
          </table:table-cell>
          <table:table-cell table:style-name="ce83" office:value-type="float" office:value="6631.4" calcext:value-type="float">
            <text:p>6,631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9541.7" calcext:value-type="float">
            <text:p>49,541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74" office:value-type="float" office:value="45770.3" calcext:value-type="float">
            <text:p>45,770.3 </text:p>
          </table:table-cell>
          <table:table-cell table:style-name="ce77" office:value-type="float" office:value="3771.4" calcext:value-type="float">
            <text:p>3,771.4 </text:p>
          </table:table-cell>
          <table:table-cell table:style-name="ce80" office:value-type="float" office:value="42608" calcext:value-type="float">
            <text:p>42,608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74" office:value-type="float" office:value="42546.2" calcext:value-type="float">
            <text:p>42,546.2 </text:p>
          </table:table-cell>
          <table:table-cell table:style-name="ce77" office:value-type="float" office:value="61.8" calcext:value-type="float">
            <text:p>61.8 </text:p>
          </table:table-cell>
          <table:table-cell table:style-name="ce83" office:value-type="float" office:value="6933.7" calcext:value-type="float">
            <text:p>6,933.7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48646.8" calcext:value-type="float">
            <text:p>48,646.8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74" office:value-type="float" office:value="44958.2" calcext:value-type="float">
            <text:p>44,958.2 </text:p>
          </table:table-cell>
          <table:table-cell table:style-name="ce77" office:value-type="float" office:value="3688.6" calcext:value-type="float">
            <text:p>3,688.6 </text:p>
          </table:table-cell>
          <table:table-cell table:style-name="ce80" office:value-type="float" office:value="41237.9" calcext:value-type="float">
            <text:p>41,237.9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74" office:value-type="float" office:value="41182.3" calcext:value-type="float">
            <text:p>41,182.3 </text:p>
          </table:table-cell>
          <table:table-cell table:style-name="ce77" office:value-type="float" office:value="55.6" calcext:value-type="float">
            <text:p>55.6 </text:p>
          </table:table-cell>
          <table:table-cell table:style-name="ce83" office:value-type="float" office:value="7408.9" calcext:value-type="float">
            <text:p>7,408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1738.1" calcext:value-type="float">
            <text:p>51,738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74" office:value-type="float" office:value="47453.4" calcext:value-type="float">
            <text:p>47,453.4 </text:p>
          </table:table-cell>
          <table:table-cell table:style-name="ce77" office:value-type="float" office:value="4284.6" calcext:value-type="float">
            <text:p>4,284.6 </text:p>
          </table:table-cell>
          <table:table-cell table:style-name="ce80" office:value-type="float" office:value="39110.7" calcext:value-type="float">
            <text:p>39,110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74" office:value-type="float" office:value="39053.1" calcext:value-type="float">
            <text:p>39,053.1 </text:p>
          </table:table-cell>
          <table:table-cell table:style-name="ce77" office:value-type="float" office:value="57.6" calcext:value-type="float">
            <text:p>57.6 </text:p>
          </table:table-cell>
          <table:table-cell table:style-name="ce83" office:value-type="float" office:value="12627.4" calcext:value-type="float">
            <text:p>12,627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3326" calcext:value-type="float">
            <text:p>53,326.0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74" office:value-type="float" office:value="49156.2" calcext:value-type="float">
            <text:p>49,156.2 </text:p>
          </table:table-cell>
          <table:table-cell table:style-name="ce77" office:value-type="float" office:value="4169.8" calcext:value-type="float">
            <text:p>4,169.8 </text:p>
          </table:table-cell>
          <table:table-cell table:style-name="ce80" office:value-type="float" office:value="41262.5" calcext:value-type="float">
            <text:p>41,262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74" office:value-type="float" office:value="41207.1" calcext:value-type="float">
            <text:p>41,207.1 </text:p>
          </table:table-cell>
          <table:table-cell table:style-name="ce77" office:value-type="float" office:value="55.4" calcext:value-type="float">
            <text:p>55.4 </text:p>
          </table:table-cell>
          <table:table-cell table:style-name="ce83" office:value-type="float" office:value="12063.6" calcext:value-type="float">
            <text:p>12,063.6 </text:p>
          </table:table-cell>
        </table:table-row>
        <table:table-row table:style-name="ro7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6675.6" calcext:value-type="float">
            <text:p>56,675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74" office:value-type="float" office:value="53015.3" calcext:value-type="float">
            <text:p>53,015.3 </text:p>
          </table:table-cell>
          <table:table-cell table:style-name="ce77" office:value-type="float" office:value="3660.3" calcext:value-type="float">
            <text:p>3,660.3 </text:p>
          </table:table-cell>
          <table:table-cell table:style-name="ce80" office:value-type="float" office:value="42319.4" calcext:value-type="float">
            <text:p>42,319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74" office:value-type="float" office:value="42250" calcext:value-type="float">
            <text:p>42,250.0 </text:p>
          </table:table-cell>
          <table:table-cell table:style-name="ce77" office:value-type="float" office:value="69.5" calcext:value-type="float">
            <text:p>69.5 </text:p>
          </table:table-cell>
          <table:table-cell table:style-name="ce83" office:value-type="float" office:value="14356.2" calcext:value-type="float">
            <text:p>14,356.2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8430" calcext:value-type="float">
            <text:p>58,43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74" office:value-type="float" office:value="54180.1" calcext:value-type="float">
            <text:p>54,180.1 </text:p>
          </table:table-cell>
          <table:table-cell table:style-name="ce77" office:value-type="float" office:value="4249.8" calcext:value-type="float">
            <text:p>4,249.8 </text:p>
          </table:table-cell>
          <table:table-cell table:style-name="ce80" office:value-type="float" office:value="41655.5" calcext:value-type="float">
            <text:p>41,655.5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74" office:value-type="float" office:value="41601.9" calcext:value-type="float">
            <text:p>41,601.9 </text:p>
          </table:table-cell>
          <table:table-cell table:style-name="ce77" office:value-type="float" office:value="53.7" calcext:value-type="float">
            <text:p>53.7 </text:p>
          </table:table-cell>
          <table:table-cell table:style-name="ce83" office:value-type="float" office:value="16774.4" calcext:value-type="float">
            <text:p>16,774.4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54228.5" calcext:value-type="float">
            <text:p>54,228.5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74" office:value-type="float" office:value="50542.8" calcext:value-type="float">
            <text:p>50,542.8 </text:p>
          </table:table-cell>
          <table:table-cell table:style-name="ce77" office:value-type="float" office:value="3685.7" calcext:value-type="float">
            <text:p>3,685.7 </text:p>
          </table:table-cell>
          <table:table-cell table:style-name="ce80" office:value-type="float" office:value="41850.6" calcext:value-type="float">
            <text:p>41,850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74" office:value-type="float" office:value="41780.1" calcext:value-type="float">
            <text:p>41,780.1 </text:p>
          </table:table-cell>
          <table:table-cell table:style-name="ce77" office:value-type="float" office:value="70.5" calcext:value-type="float">
            <text:p>70.5 </text:p>
          </table:table-cell>
          <table:table-cell table:style-name="ce83" office:value-type="float" office:value="12377.9" calcext:value-type="float">
            <text:p>12,377.9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60889.1" calcext:value-type="float">
            <text:p>60,889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74" office:value-type="float" office:value="57250.7" calcext:value-type="float">
            <text:p>57,250.7 </text:p>
          </table:table-cell>
          <table:table-cell table:style-name="ce77" office:value-type="float" office:value="3638.4" calcext:value-type="float">
            <text:p>3,638.4 </text:p>
          </table:table-cell>
          <table:table-cell table:style-name="ce80" office:value-type="float" office:value="39201.3" calcext:value-type="float">
            <text:p>39,201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74" office:value-type="float" office:value="39134.9" calcext:value-type="float">
            <text:p>39,134.9 </text:p>
          </table:table-cell>
          <table:table-cell table:style-name="ce77" office:value-type="float" office:value="66.4" calcext:value-type="float">
            <text:p>66.4 </text:p>
          </table:table-cell>
          <table:table-cell table:style-name="ce83" office:value-type="float" office:value="21687.8" calcext:value-type="float">
            <text:p>21,687.8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64045.6" calcext:value-type="float">
            <text:p>64,045.6 </text:p>
          </table:table-cell>
          <table:table-cell table:style-name="ce37" office:value-type="float" office:value="56" calcext:value-type="float">
            <text:p>56.0 </text:p>
          </table:table-cell>
          <table:table-cell table:style-name="ce74" office:value-type="float" office:value="58688.2" calcext:value-type="float">
            <text:p>58,688.2 </text:p>
          </table:table-cell>
          <table:table-cell table:style-name="ce77" office:value-type="float" office:value="5357.4" calcext:value-type="float">
            <text:p>5,357.4 </text:p>
          </table:table-cell>
          <table:table-cell table:style-name="ce80" office:value-type="float" office:value="47962.6" calcext:value-type="float">
            <text:p>47,962.6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74" office:value-type="float" office:value="47897.9" calcext:value-type="float">
            <text:p>47,897.9 </text:p>
          </table:table-cell>
          <table:table-cell table:style-name="ce77" office:value-type="float" office:value="64.7" calcext:value-type="float">
            <text:p>64.7 </text:p>
          </table:table-cell>
          <table:table-cell table:style-name="ce83" office:value-type="float" office:value="16083" calcext:value-type="float">
            <text:p>16,083.0 </text:p>
          </table:table-cell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71" office:value-type="float" office:value="62465.7" calcext:value-type="float">
            <text:p>62,465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74" office:value-type="float" office:value="57643.8" calcext:value-type="float">
            <text:p>57,643.8 </text:p>
          </table:table-cell>
          <table:table-cell table:style-name="ce77" office:value-type="float" office:value="4821.9" calcext:value-type="float">
            <text:p>4,821.9 </text:p>
          </table:table-cell>
          <table:table-cell table:style-name="ce80" office:value-type="float" office:value="43029" calcext:value-type="float">
            <text:p>43,029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74" office:value-type="float" office:value="42935.6" calcext:value-type="float">
            <text:p>42,935.6 </text:p>
          </table:table-cell>
          <table:table-cell table:style-name="ce77" office:value-type="float" office:value="93.4" calcext:value-type="float">
            <text:p>93.4 </text:p>
          </table:table-cell>
          <table:table-cell table:style-name="ce83" office:value-type="float" office:value="19436.7" calcext:value-type="float">
            <text:p>19,436.7 </text:p>
          </table:table-cell>
        </table:table-row>
        <table:table-row table:style-name="ro6">
          <table:table-cell table:style-name="ce8"/>
          <table:table-cell table:style-name="ce14" office:value-type="float" office:value="2026" calcext:value-type="float">
            <text:p>2026</text:p>
          </table:table-cell>
          <table:table-cell table:style-name="ce19"/>
          <table:table-cell table:style-name="ce72"/>
          <table:table-cell table:style-name="ce38"/>
          <table:table-cell table:style-name="ce75"/>
          <table:table-cell table:style-name="ce78"/>
          <table:table-cell table:style-name="ce81"/>
          <table:table-cell table:style-name="ce38"/>
          <table:table-cell table:style-name="ce75"/>
          <table:table-cell table:style-name="ce78"/>
          <table:table-cell table:style-name="ce84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p</text:p>
          </table:table-cell>
          <table:table-cell table:style-name="ce71" office:value-type="float" office:value="65764.7" calcext:value-type="float">
            <text:p>65,764.7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74" office:value-type="float" office:value="60520.3" calcext:value-type="float">
            <text:p>60,520.3 </text:p>
          </table:table-cell>
          <table:table-cell table:style-name="ce77" office:value-type="float" office:value="5244.5" calcext:value-type="float">
            <text:p>5,244.5 </text:p>
          </table:table-cell>
          <table:table-cell table:style-name="ce80" office:value-type="float" office:value="46872.2" calcext:value-type="float">
            <text:p>46,872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74" office:value-type="float" office:value="46808.3" calcext:value-type="float">
            <text:p>46,808.3 </text:p>
          </table:table-cell>
          <table:table-cell table:style-name="ce77" office:value-type="float" office:value="63.9" calcext:value-type="float">
            <text:p>63.9 </text:p>
          </table:table-cell>
          <table:table-cell table:style-name="ce83" office:value-type="float" office:value="18892.5" calcext:value-type="float">
            <text:p>18,892.5 </text:p>
          </table:table-cell>
        </table:table-row>
        <table:table-row table:style-name="ro5">
          <table:table-cell table:style-name="ce9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9"/>
        </table:table-row>
        <table:table-row table:style-name="ro8">
          <table:table-cell table:number-columns-repeated="7"/>
          <table:table-cell table:style-name="ce58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8T09:06:33</meta:print-date>
    <meta:creation-date>2008-04-15T08:23:34</meta:creation-date>
    <dc:date>2026-02-25T09:47:19</dc:date>
    <meta:generator>MODA_ODF_Application_Tools/3.8.3.2$Windows_X86_64 LibreOffice_project/50f6e85287e3a15525502db78bc188a20eb52575</meta:generator>
    <meta:document-statistic meta:table-count="2" meta:cell-count="754" meta:object-count="0"/>
    <meta:user-defined meta:name="AppVersion">16.0300</meta:user-defined>
  </office:meta>
</office:document-meta>
</file>