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715" calcext:value-type="float">
            <text:p>2,715.0 </text:p>
          </table:table-cell>
          <table:table-cell table:style-name="ce37" office:value-type="float" office:value="1331.3" calcext:value-type="float">
            <text:p>1,331.3 </text:p>
          </table:table-cell>
          <table:table-cell table:style-name="ce43" office:value-type="float" office:value="96.2" calcext:value-type="float">
            <text:p>96.2 </text:p>
          </table:table-cell>
          <table:table-cell table:style-name="ce37" office:value-type="float" office:value="2715" calcext:value-type="float">
            <text:p>2,715.0 </text:p>
          </table:table-cell>
          <table:table-cell table:style-name="ce54" office:value-type="float" office:value="1331.3" calcext:value-type="float">
            <text:p>1,331.3 </text:p>
          </table:table-cell>
          <table:table-cell table:style-name="ce59" office:value-type="float" office:value="96.2" calcext:value-type="float">
            <text:p>9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25.2" calcext:value-type="float">
            <text:p>-25.2 </text:p>
          </table:table-cell>
          <table:table-cell table:style-name="ce37" office:value-type="float" office:value="5.3" calcext:value-type="float">
            <text:p>5.3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25.2" calcext:value-type="float">
            <text:p>-2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24.2" calcext:value-type="float">
            <text:p>-24.2 </text:p>
          </table:table-cell>
          <table:table-cell table:style-name="ce38" office:value-type="float" office:value="5.3" calcext:value-type="float">
            <text:p>5.3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24.2" calcext:value-type="float">
            <text:p>-24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390.5" calcext:value-type="float">
            <text:p>390.5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390.5" calcext:value-type="float">
            <text:p>39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41.3" calcext:value-type="float">
            <text:p>41.3 </text:p>
          </table:table-cell>
          <table:table-cell table:style-name="ce37" office:value-type="float" office:value="8.6" calcext:value-type="float">
            <text:p>8.6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41.3" calcext:value-type="float">
            <text:p>4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-15.7" calcext:value-type="float">
            <text:p>-15.7 </text:p>
          </table:table-cell>
          <table:table-cell table:style-name="ce43" office:value-type="float" office:value="-54.1" calcext:value-type="float">
            <text:p>-54.1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54" office:value-type="float" office:value="-15.7" calcext:value-type="float">
            <text:p>-15.7 </text:p>
          </table:table-cell>
          <table:table-cell table:style-name="ce59" office:value-type="float" office:value="-54.1" calcext:value-type="float">
            <text:p>-5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21.7" calcext:value-type="float">
            <text:p>-21.7 </text:p>
          </table:table-cell>
          <table:table-cell table:style-name="ce44" office:value-type="float" office:value="-75.5" calcext:value-type="float">
            <text:p>-75.5 </text:p>
          </table:table-cell>
          <table:table-cell table:style-name="ce38" office:value-type="float" office:value="7.1" calcext:value-type="float">
            <text:p>7.1 </text:p>
          </table:table-cell>
          <table:table-cell table:style-name="ce55" office:value-type="float" office:value="-21.7" calcext:value-type="float">
            <text:p>-21.7 </text:p>
          </table:table-cell>
          <table:table-cell table:style-name="ce60" office:value-type="float" office:value="-75.5" calcext:value-type="float">
            <text:p>-7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7.5" calcext:value-type="float">
            <text:p>57.5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6.6" calcext:value-type="float">
            <text:p>-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0.1" calcext:value-type="float">
            <text:p>30.1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30.4" calcext:value-type="float">
            <text:p>-30.4 </text:p>
          </table:table-cell>
          <table:table-cell table:style-name="ce38" office:value-type="float" office:value="30.1" calcext:value-type="float">
            <text:p>30.1 </text:p>
          </table:table-cell>
          <table:table-cell table:style-name="ce55" office:value-type="float" office:value="-13.2" calcext:value-type="float">
            <text:p>-13.2 </text:p>
          </table:table-cell>
          <table:table-cell table:style-name="ce60" office:value-type="float" office:value="-30.4" calcext:value-type="float">
            <text:p>-3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4" calcext:value-type="float">
            <text:p>27.4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6.9" calcext:value-type="float">
            <text:p>-16.9 </text:p>
          </table:table-cell>
          <table:table-cell table:style-name="ce38" office:value-type="float" office:value="8.3" calcext:value-type="float">
            <text:p>8.3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16.9" calcext:value-type="float">
            <text:p>-1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.8" calcext:value-type="float">
            <text:p>16.8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5" office:value-type="float" office:value="1.9" calcext:value-type="float">
            <text:p>1.9 </text:p>
          </table:table-cell>
          <table:table-cell table:style-name="ce60" office:value-type="float" office:value="12.9" calcext:value-type="float">
            <text:p>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34.7" calcext:value-type="float">
            <text:p>3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9.2" calcext:value-type="float">
            <text:p>149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49.2" calcext:value-type="float">
            <text:p>14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13.2" calcext:value-type="float">
            <text:p>113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113.2" calcext:value-type="float">
            <text:p>11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19.1" calcext:value-type="float">
            <text:p>1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37" office:value-type="float" office:value="4" calcext:value-type="float">
            <text:p>4.0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19.6" calcext:value-type="float">
            <text:p>1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1.4" calcext:value-type="float">
            <text:p>1.4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6.9" calcext:value-type="float">
            <text:p>146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46.9" calcext:value-type="float">
            <text:p>14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0.3" calcext:value-type="float">
            <text:p>10.3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45.4" calcext:value-type="float">
            <text:p>45.4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54" office:value-type="float" office:value="3.2" calcext:value-type="float">
            <text:p>3.2 </text:p>
          </table:table-cell>
          <table:table-cell table:style-name="ce59" office:value-type="float" office:value="45.4" calcext:value-type="float">
            <text:p>4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4.2" calcext:value-type="float">
            <text:p>4.2 </text:p>
          </table:table-cell>
          <table:table-cell table:style-name="ce43" office:value-type="float" office:value="267.3" calcext:value-type="float">
            <text:p>267.3 </text:p>
          </table:table-cell>
          <table:table-cell table:style-name="ce37" office:value-type="float" office:value="5.8" calcext:value-type="float">
            <text:p>5.8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267.3" calcext:value-type="float">
            <text:p>26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08.2" calcext:value-type="float">
            <text:p>108.2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43" office:value-type="float" office:value="82" calcext:value-type="float">
            <text:p>82.0 </text:p>
          </table:table-cell>
          <table:table-cell table:style-name="ce37" office:value-type="float" office:value="108.2" calcext:value-type="float">
            <text:p>108.2 </text:p>
          </table:table-cell>
          <table:table-cell table:style-name="ce54" office:value-type="float" office:value="48.7" calcext:value-type="float">
            <text:p>48.7 </text:p>
          </table:table-cell>
          <table:table-cell table:style-name="ce59" office:value-type="float" office:value="82" calcext:value-type="float">
            <text:p>8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0.7" calcext:value-type="float">
            <text:p>40.7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44" office:value-type="float" office:value="56.5" calcext:value-type="float">
            <text:p>56.5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0" office:value-type="float" office:value="56.5" calcext:value-type="float">
            <text:p>5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67.5" calcext:value-type="float">
            <text:p>67.5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4" office:value-type="float" office:value="101.8" calcext:value-type="float">
            <text:p>101.8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55" office:value-type="float" office:value="34.1" calcext:value-type="float">
            <text:p>34.1 </text:p>
          </table:table-cell>
          <table:table-cell table:style-name="ce60" office:value-type="float" office:value="101.8" calcext:value-type="float">
            <text:p>10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354.9" calcext:value-type="float">
            <text:p>2,354.9 </text:p>
          </table:table-cell>
          <table:table-cell table:style-name="ce37" office:value-type="float" office:value="1263.8" calcext:value-type="float">
            <text:p>1,263.8 </text:p>
          </table:table-cell>
          <table:table-cell table:style-name="ce43" office:value-type="float" office:value="115.8" calcext:value-type="float">
            <text:p>115.8 </text:p>
          </table:table-cell>
          <table:table-cell table:style-name="ce37" office:value-type="float" office:value="2354.9" calcext:value-type="float">
            <text:p>2,354.9 </text:p>
          </table:table-cell>
          <table:table-cell table:style-name="ce54" office:value-type="float" office:value="1263.8" calcext:value-type="float">
            <text:p>1,263.8 </text:p>
          </table:table-cell>
          <table:table-cell table:style-name="ce59" office:value-type="float" office:value="115.8" calcext:value-type="float">
            <text:p>11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077.9" calcext:value-type="float">
            <text:p>2,077.9 </text:p>
          </table:table-cell>
          <table:table-cell table:style-name="ce38" office:value-type="float" office:value="1188.4" calcext:value-type="float">
            <text:p>1,188.4 </text:p>
          </table:table-cell>
          <table:table-cell table:style-name="ce44" office:value-type="float" office:value="133.6" calcext:value-type="float">
            <text:p>133.6 </text:p>
          </table:table-cell>
          <table:table-cell table:style-name="ce38" office:value-type="float" office:value="2077.9" calcext:value-type="float">
            <text:p>2,077.9 </text:p>
          </table:table-cell>
          <table:table-cell table:style-name="ce55" office:value-type="float" office:value="1188.4" calcext:value-type="float">
            <text:p>1,188.4 </text:p>
          </table:table-cell>
          <table:table-cell table:style-name="ce60" office:value-type="float" office:value="133.6" calcext:value-type="float">
            <text:p>13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86.3" calcext:value-type="float">
            <text:p>86.3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44" office:value-type="float" office:value="55" calcext:value-type="float">
            <text:p>55.0 </text:p>
          </table:table-cell>
          <table:table-cell table:style-name="ce38" office:value-type="float" office:value="86.3" calcext:value-type="float">
            <text:p>86.3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60" office:value-type="float" office:value="55" calcext:value-type="float">
            <text:p>5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4" office:value-type="float" office:value="-36.8" calcext:value-type="float">
            <text:p>-36.8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55" office:value-type="float" office:value="-8.1" calcext:value-type="float">
            <text:p>-8.1 </text:p>
          </table:table-cell>
          <table:table-cell table:style-name="ce60" office:value-type="float" office:value="-36.8" calcext:value-type="float">
            <text:p>-3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5.7" calcext:value-type="float">
            <text:p>175.7 </text:p>
          </table:table-cell>
          <table:table-cell table:style-name="ce38" office:value-type="float" office:value="53" calcext:value-type="float">
            <text:p>53.0 </text:p>
          </table:table-cell>
          <table:table-cell table:style-name="ce44" office:value-type="float" office:value="43.2" calcext:value-type="float">
            <text:p>43.2 </text:p>
          </table:table-cell>
          <table:table-cell table:style-name="ce38" office:value-type="float" office:value="175.7" calcext:value-type="float">
            <text:p>175.7 </text:p>
          </table:table-cell>
          <table:table-cell table:style-name="ce55" office:value-type="float" office:value="53" calcext:value-type="float">
            <text:p>53.0 </text:p>
          </table:table-cell>
          <table:table-cell table:style-name="ce60" office:value-type="float" office:value="43.2" calcext:value-type="float">
            <text:p>4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3.4" calcext:value-type="float">
            <text:p>-13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13.4" calcext:value-type="float">
            <text:p>-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62.1" calcext:value-type="float">
            <text:p>62.1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62.1" calcext:value-type="float">
            <text:p>6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92.1" calcext:value-type="float">
            <text:p>92.1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59" office:value-type="float" office:value="27.3" calcext:value-type="float">
            <text:p>2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2" calcext:value-type="float">
            <text:p>92.0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44" office:value-type="float" office:value="27.5" calcext:value-type="float">
            <text:p>27.5 </text:p>
          </table:table-cell>
          <table:table-cell table:style-name="ce38" office:value-type="float" office:value="92" calcext:value-type="float">
            <text:p>92.0 </text:p>
          </table:table-cell>
          <table:table-cell table:style-name="ce55" office:value-type="float" office:value="19.9" calcext:value-type="float">
            <text:p>19.9 </text:p>
          </table:table-cell>
          <table:table-cell table:style-name="ce60" office:value-type="float" office:value="27.5" calcext:value-type="float">
            <text:p>2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54" office:value-type="float" office:value="2.4" calcext:value-type="float">
            <text:p>2.4 </text:p>
          </table:table-cell>
          <table:table-cell table:style-name="ce59" office:value-type="float" office:value="32.8" calcext:value-type="float">
            <text:p>3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60.5" calcext:value-type="float">
            <text:p>60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43.8" calcext:value-type="float">
            <text:p>43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43.8" calcext:value-type="float">
            <text:p>43.8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2-24T03:03:3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