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469.6" calcext:value-type="float">
            <text:p>4,469.6 </text:p>
          </table:table-cell>
          <table:table-cell table:style-name="ce37" office:value-type="float" office:value="1492" calcext:value-type="float">
            <text:p>1,492.0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37" office:value-type="float" office:value="4469.6" calcext:value-type="float">
            <text:p>4,469.6 </text:p>
          </table:table-cell>
          <table:table-cell table:style-name="ce56" office:value-type="float" office:value="1492" calcext:value-type="float">
            <text:p>1,492.0 </text:p>
          </table:table-cell>
          <table:table-cell table:style-name="ce62" office:value-type="float" office:value="50.1" calcext:value-type="float">
            <text:p>5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3.1" calcext:value-type="float">
            <text:p>23.1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59.2" calcext:value-type="float">
            <text:p>59.2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56" office:value-type="float" office:value="8.6" calcext:value-type="float">
            <text:p>8.6 </text:p>
          </table:table-cell>
          <table:table-cell table:style-name="ce62" office:value-type="float" office:value="59.2" calcext:value-type="float">
            <text:p>5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1.2" calcext:value-type="float">
            <text:p>31.2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56" office:value-type="float" office:value="3.5" calcext:value-type="float">
            <text:p>3.5 </text:p>
          </table:table-cell>
          <table:table-cell table:style-name="ce62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68.8" calcext:value-type="float">
            <text:p>68.8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68.8" calcext:value-type="float">
            <text:p>6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50.1" calcext:value-type="float">
            <text:p>-50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50.1" calcext:value-type="float">
            <text:p>-5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9.3" calcext:value-type="float">
            <text:p>49.3 </text:p>
          </table:table-cell>
          <table:table-cell table:style-name="ce37" office:value-type="float" office:value="17" calcext:value-type="float">
            <text:p>17.0 </text:p>
          </table:table-cell>
          <table:table-cell table:style-name="ce44" office:value-type="float" office:value="52.8" calcext:value-type="float">
            <text:p>52.8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56" office:value-type="float" office:value="17" calcext:value-type="float">
            <text:p>17.0 </text:p>
          </table:table-cell>
          <table:table-cell table:style-name="ce62" office:value-type="float" office:value="52.8" calcext:value-type="float">
            <text:p>5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3.8" calcext:value-type="float">
            <text:p>33.8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6" office:value-type="float" office:value="63.9" calcext:value-type="float">
            <text:p>63.9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4" office:value-type="float" office:value="63.9" calcext:value-type="float">
            <text:p>6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8.2" calcext:value-type="float">
            <text:p>28.2 </text:p>
          </table:table-cell>
          <table:table-cell table:style-name="ce37" office:value-type="float" office:value="-22.1" calcext:value-type="float">
            <text:p>-22.1 </text:p>
          </table:table-cell>
          <table:table-cell table:style-name="ce44" office:value-type="float" office:value="-43.9" calcext:value-type="float">
            <text:p>-43.9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56" office:value-type="float" office:value="-22.1" calcext:value-type="float">
            <text:p>-22.1 </text:p>
          </table:table-cell>
          <table:table-cell table:style-name="ce62" office:value-type="float" office:value="-43.9" calcext:value-type="float">
            <text:p>-4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588.9" calcext:value-type="float">
            <text:p>588.9 </text:p>
          </table:table-cell>
          <table:table-cell table:style-name="ce37" office:value-type="float" office:value="148.7" calcext:value-type="float">
            <text:p>148.7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37" office:value-type="float" office:value="588.9" calcext:value-type="float">
            <text:p>588.9 </text:p>
          </table:table-cell>
          <table:table-cell table:style-name="ce56" office:value-type="float" office:value="148.7" calcext:value-type="float">
            <text:p>148.7 </text:p>
          </table:table-cell>
          <table:table-cell table:style-name="ce62" office:value-type="float" office:value="33.8" calcext:value-type="float">
            <text:p>3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4" calcext:value-type="float">
            <text:p>104.0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39" office:value-type="float" office:value="104" calcext:value-type="float">
            <text:p>104.0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4" office:value-type="float" office:value="34.3" calcext:value-type="float">
            <text:p>3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13.6" calcext:value-type="float">
            <text:p>213.6 </text:p>
          </table:table-cell>
          <table:table-cell table:style-name="ce37" office:value-type="float" office:value="62.6" calcext:value-type="float">
            <text:p>62.6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37" office:value-type="float" office:value="213.6" calcext:value-type="float">
            <text:p>213.6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2" office:value-type="float" office:value="41.5" calcext:value-type="float">
            <text:p>4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3.1" calcext:value-type="float">
            <text:p>53.1 </text:p>
          </table:table-cell>
          <table:table-cell table:style-name="ce39" office:value-type="float" office:value="7.9" calcext:value-type="float">
            <text:p>7.9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58" office:value-type="float" office:value="7.9" calcext:value-type="float">
            <text:p>7.9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2.9" calcext:value-type="float">
            <text:p>142.9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39" office:value-type="float" office:value="142.9" calcext:value-type="float">
            <text:p>142.9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64" office:value-type="float" office:value="54.5" calcext:value-type="float">
            <text:p>5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7.7" calcext:value-type="float">
            <text:p>17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58" office:value-type="float" office:value="4.3" calcext:value-type="float">
            <text:p>4.3 </text:p>
          </table:table-cell>
          <table:table-cell table:style-name="ce64" office:value-type="float" office:value="32.1" calcext:value-type="float">
            <text:p>3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2.1" calcext:value-type="float">
            <text:p>1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9" calcext:value-type="float">
            <text:p>-19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19" calcext:value-type="float">
            <text:p>-1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43" calcext:value-type="float">
            <text:p>43.0 </text:p>
          </table:table-cell>
          <table:table-cell table:style-name="ce37" office:value-type="float" office:value="26" calcext:value-type="float">
            <text:p>26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62" office:value-type="float" office:value="43" calcext:value-type="float">
            <text:p>4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6" calcext:value-type="float">
            <text:p>12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23.7" calcext:value-type="float">
            <text:p>23.7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23.7" calcext:value-type="float">
            <text:p>2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29.3" calcext:value-type="float">
            <text:p>129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129.3" calcext:value-type="float">
            <text:p>12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9.7" calcext:value-type="float">
            <text:p>79.7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56.7" calcext:value-type="float">
            <text:p>56.7 </text:p>
          </table:table-cell>
          <table:table-cell table:style-name="ce37" office:value-type="float" office:value="79.7" calcext:value-type="float">
            <text:p>79.7 </text:p>
          </table:table-cell>
          <table:table-cell table:style-name="ce56" office:value-type="float" office:value="28.8" calcext:value-type="float">
            <text:p>28.8 </text:p>
          </table:table-cell>
          <table:table-cell table:style-name="ce62" office:value-type="float" office:value="56.7" calcext:value-type="float">
            <text:p>5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9.2" calcext:value-type="float">
            <text:p>199.2 </text:p>
          </table:table-cell>
          <table:table-cell table:style-name="ce37" office:value-type="float" office:value="88.3" calcext:value-type="float">
            <text:p>88.3 </text:p>
          </table:table-cell>
          <table:table-cell table:style-name="ce44" office:value-type="float" office:value="79.5" calcext:value-type="float">
            <text:p>79.5 </text:p>
          </table:table-cell>
          <table:table-cell table:style-name="ce37" office:value-type="float" office:value="199.2" calcext:value-type="float">
            <text:p>199.2 </text:p>
          </table:table-cell>
          <table:table-cell table:style-name="ce56" office:value-type="float" office:value="88.3" calcext:value-type="float">
            <text:p>88.3 </text:p>
          </table:table-cell>
          <table:table-cell table:style-name="ce62" office:value-type="float" office:value="79.5" calcext:value-type="float">
            <text:p>7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65.7" calcext:value-type="float">
            <text:p>165.7 </text:p>
          </table:table-cell>
          <table:table-cell table:style-name="ce39" office:value-type="float" office:value="70.8" calcext:value-type="float">
            <text:p>70.8 </text:p>
          </table:table-cell>
          <table:table-cell table:style-name="ce46" office:value-type="float" office:value="74.6" calcext:value-type="float">
            <text:p>74.6 </text:p>
          </table:table-cell>
          <table:table-cell table:style-name="ce39" office:value-type="float" office:value="165.7" calcext:value-type="float">
            <text:p>165.7 </text:p>
          </table:table-cell>
          <table:table-cell table:style-name="ce58" office:value-type="float" office:value="70.8" calcext:value-type="float">
            <text:p>70.8 </text:p>
          </table:table-cell>
          <table:table-cell table:style-name="ce64" office:value-type="float" office:value="74.6" calcext:value-type="float">
            <text:p>7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26.4" calcext:value-type="float">
            <text:p>326.4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7" office:value-type="float" office:value="326.4" calcext:value-type="float">
            <text:p>326.4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62" office:value-type="float" office:value="25.7" calcext:value-type="float">
            <text:p>2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4" calcext:value-type="float">
            <text:p>114.0 </text:p>
          </table:table-cell>
          <table:table-cell table:style-name="ce39" office:value-type="float" office:value="8.4" calcext:value-type="float">
            <text:p>8.4 </text:p>
          </table:table-cell>
          <table:table-cell table:style-name="ce46" office:value-type="float" office:value="7.9" calcext:value-type="float">
            <text:p>7.9 </text:p>
          </table:table-cell>
          <table:table-cell table:style-name="ce39" office:value-type="float" office:value="114" calcext:value-type="float">
            <text:p>114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64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55.9" calcext:value-type="float">
            <text:p>155.9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6" office:value-type="float" office:value="31.8" calcext:value-type="float">
            <text:p>31.8 </text:p>
          </table:table-cell>
          <table:table-cell table:style-name="ce39" office:value-type="float" office:value="155.9" calcext:value-type="float">
            <text:p>155.9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64" office:value-type="float" office:value="31.8" calcext:value-type="float">
            <text:p>3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461.7" calcext:value-type="float">
            <text:p>2,461.7 </text:p>
          </table:table-cell>
          <table:table-cell table:style-name="ce37" office:value-type="float" office:value="996.5" calcext:value-type="float">
            <text:p>996.5 </text:p>
          </table:table-cell>
          <table:table-cell table:style-name="ce44" office:value-type="float" office:value="68" calcext:value-type="float">
            <text:p>68.0 </text:p>
          </table:table-cell>
          <table:table-cell table:style-name="ce37" office:value-type="float" office:value="2461.7" calcext:value-type="float">
            <text:p>2,461.7 </text:p>
          </table:table-cell>
          <table:table-cell table:style-name="ce56" office:value-type="float" office:value="996.5" calcext:value-type="float">
            <text:p>996.5 </text:p>
          </table:table-cell>
          <table:table-cell table:style-name="ce62" office:value-type="float" office:value="68" calcext:value-type="float">
            <text:p>6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505.4" calcext:value-type="float">
            <text:p>1,505.4 </text:p>
          </table:table-cell>
          <table:table-cell table:style-name="ce39" office:value-type="float" office:value="755.7" calcext:value-type="float">
            <text:p>755.7 </text:p>
          </table:table-cell>
          <table:table-cell table:style-name="ce46" office:value-type="float" office:value="100.8" calcext:value-type="float">
            <text:p>100.8 </text:p>
          </table:table-cell>
          <table:table-cell table:style-name="ce39" office:value-type="float" office:value="1505.4" calcext:value-type="float">
            <text:p>1,505.4 </text:p>
          </table:table-cell>
          <table:table-cell table:style-name="ce58" office:value-type="float" office:value="755.7" calcext:value-type="float">
            <text:p>755.7 </text:p>
          </table:table-cell>
          <table:table-cell table:style-name="ce64" office:value-type="float" office:value="100.8" calcext:value-type="float">
            <text:p>10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80.1" calcext:value-type="float">
            <text:p>780.1 </text:p>
          </table:table-cell>
          <table:table-cell table:style-name="ce39" office:value-type="float" office:value="190.8" calcext:value-type="float">
            <text:p>190.8 </text:p>
          </table:table-cell>
          <table:table-cell table:style-name="ce46" office:value-type="float" office:value="32.4" calcext:value-type="float">
            <text:p>32.4 </text:p>
          </table:table-cell>
          <table:table-cell table:style-name="ce39" office:value-type="float" office:value="780.1" calcext:value-type="float">
            <text:p>780.1 </text:p>
          </table:table-cell>
          <table:table-cell table:style-name="ce58" office:value-type="float" office:value="190.8" calcext:value-type="float">
            <text:p>190.8 </text:p>
          </table:table-cell>
          <table:table-cell table:style-name="ce64" office:value-type="float" office:value="32.4" calcext:value-type="float">
            <text:p>3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20.9" calcext:value-type="float">
            <text:p>120.9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46" office:value-type="float" office:value="43.1" calcext:value-type="float">
            <text:p>43.1 </text:p>
          </table:table-cell>
          <table:table-cell table:style-name="ce39" office:value-type="float" office:value="120.9" calcext:value-type="float">
            <text:p>120.9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64" office:value-type="float" office:value="43.1" calcext:value-type="float">
            <text:p>4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4.8" calcext:value-type="float">
            <text:p>34.8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6" office:value-type="float" office:value="42.9" calcext:value-type="float">
            <text:p>42.9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4" office:value-type="float" office:value="42.9" calcext:value-type="float">
            <text:p>4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17.8" calcext:value-type="float">
            <text:p>1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86" calcext:value-type="float">
            <text:p>186.0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44" office:value-type="float" office:value="47.3" calcext:value-type="float">
            <text:p>47.3 </text:p>
          </table:table-cell>
          <table:table-cell table:style-name="ce37" office:value-type="float" office:value="186" calcext:value-type="float">
            <text:p>186.0 </text:p>
          </table:table-cell>
          <table:table-cell table:style-name="ce56" office:value-type="float" office:value="59.7" calcext:value-type="float">
            <text:p>59.7 </text:p>
          </table:table-cell>
          <table:table-cell table:style-name="ce62" office:value-type="float" office:value="47.3" calcext:value-type="float">
            <text:p>4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4.5" calcext:value-type="float">
            <text:p>184.5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3.4" calcext:value-type="float">
            <text:p>3.4 </text:p>
          </table:table-cell>
          <table:table-cell table:style-name="ce37" office:value-type="float" office:value="184.5" calcext:value-type="float">
            <text:p>184.5 </text:p>
          </table:table-cell>
          <table:table-cell table:style-name="ce56" office:value-type="float" office:value="6.1" calcext:value-type="float">
            <text:p>6.1 </text:p>
          </table:table-cell>
          <table:table-cell table:style-name="ce62" office:value-type="float" office:value="3.4" calcext:value-type="float">
            <text:p>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39.7" calcext:value-type="float">
            <text:p>139.7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39" office:value-type="float" office:value="139.7" calcext:value-type="float">
            <text:p>139.7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4" office:value-type="float" office:value="-0.6" calcext:value-type="float">
            <text:p>-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5.5" calcext:value-type="float">
            <text:p>55.5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4" office:value-type="float" office:value="46" calcext:value-type="float">
            <text:p>46.0 </text:p>
          </table:table-cell>
          <table:table-cell table:style-name="ce37" office:value-type="float" office:value="55.5" calcext:value-type="float">
            <text:p>55.5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2" office:value-type="float" office:value="46" calcext:value-type="float">
            <text:p>46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2-24T03:06:1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