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6872207" calcext:value-type="float">
            <text:p>46,872,207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44" office:value-type="float" office:value="46872207" calcext:value-type="float">
            <text:p>46,872,207 </text:p>
          </table:table-cell>
          <table:table-cell table:style-name="ce50" office:value-type="float" office:value="63.6" calcext:value-type="float">
            <text:p>6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12140" calcext:value-type="float">
            <text:p>112,140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44" office:value-type="float" office:value="112140" calcext:value-type="float">
            <text:p>112,140 </text:p>
          </table:table-cell>
          <table:table-cell table:style-name="ce50" office:value-type="float" office:value="20.5" calcext:value-type="float">
            <text:p>2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07050" calcext:value-type="float">
            <text:p>107,050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44" office:value-type="float" office:value="107050" calcext:value-type="float">
            <text:p>107,050 </text:p>
          </table:table-cell>
          <table:table-cell table:style-name="ce50" office:value-type="float" office:value="20.5" calcext:value-type="float">
            <text:p>2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9059" calcext:value-type="float">
            <text:p>19,059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44" office:value-type="float" office:value="19059" calcext:value-type="float">
            <text:p>19,059 </text:p>
          </table:table-cell>
          <table:table-cell table:style-name="ce50" office:value-type="float" office:value="42.9" calcext:value-type="float">
            <text:p>4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400224" calcext:value-type="float">
            <text:p>400,224 </text:p>
          </table:table-cell>
          <table:table-cell table:style-name="ce37" office:value-type="float" office:value="8.1" calcext:value-type="float">
            <text:p>8.1 </text:p>
          </table:table-cell>
          <table:table-cell table:style-name="ce44" office:value-type="float" office:value="400224" calcext:value-type="float">
            <text:p>400,224 </text:p>
          </table:table-cell>
          <table:table-cell table:style-name="ce50" office:value-type="float" office:value="8.1" calcext:value-type="float">
            <text:p>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415488" calcext:value-type="float">
            <text:p>415,488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415488" calcext:value-type="float">
            <text:p>415,488 </text:p>
          </table:table-cell>
          <table:table-cell table:style-name="ce50" office:value-type="float" office:value="-7.1" calcext:value-type="float">
            <text:p>-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201512" calcext:value-type="float">
            <text:p>201,512 </text:p>
          </table:table-cell>
          <table:table-cell table:style-name="ce37" office:value-type="float" office:value="121.6" calcext:value-type="float">
            <text:p>121.6 </text:p>
          </table:table-cell>
          <table:table-cell table:style-name="ce44" office:value-type="float" office:value="201512" calcext:value-type="float">
            <text:p>201,512 </text:p>
          </table:table-cell>
          <table:table-cell table:style-name="ce50" office:value-type="float" office:value="121.6" calcext:value-type="float">
            <text:p>12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242547" calcext:value-type="float">
            <text:p>242,547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44" office:value-type="float" office:value="242547" calcext:value-type="float">
            <text:p>242,547 </text:p>
          </table:table-cell>
          <table:table-cell table:style-name="ce50" office:value-type="float" office:value="47.9" calcext:value-type="float">
            <text:p>4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812408" calcext:value-type="float">
            <text:p>812,408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812408" calcext:value-type="float">
            <text:p>812,408 </text:p>
          </table:table-cell>
          <table:table-cell table:style-name="ce50" office:value-type="float" office:value="-3.9" calcext:value-type="float">
            <text:p>-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8751" calcext:value-type="float">
            <text:p>8,751 </text:p>
          </table:table-cell>
          <table:table-cell table:style-name="ce37" office:value-type="float" office:value="189.7" calcext:value-type="float">
            <text:p>189.7 </text:p>
          </table:table-cell>
          <table:table-cell table:style-name="ce44" office:value-type="float" office:value="8751" calcext:value-type="float">
            <text:p>8,751 </text:p>
          </table:table-cell>
          <table:table-cell table:style-name="ce50" office:value-type="float" office:value="189.7" calcext:value-type="float">
            <text:p>18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13668" calcext:value-type="float">
            <text:p>13,668 </text:p>
          </table:table-cell>
          <table:table-cell table:style-name="ce37" office:value-type="float" office:value="-63.6" calcext:value-type="float">
            <text:p>-63.6 </text:p>
          </table:table-cell>
          <table:table-cell table:style-name="ce44" office:value-type="float" office:value="13668" calcext:value-type="float">
            <text:p>13,668 </text:p>
          </table:table-cell>
          <table:table-cell table:style-name="ce50" office:value-type="float" office:value="-63.6" calcext:value-type="float">
            <text:p>-6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64398" calcext:value-type="float">
            <text:p>64,398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4" office:value-type="float" office:value="64398" calcext:value-type="float">
            <text:p>64,398 </text:p>
          </table:table-cell>
          <table:table-cell table:style-name="ce50" office:value-type="float" office:value="10.4" calcext:value-type="float">
            <text:p>1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1704" calcext:value-type="float">
            <text:p>11,704 </text:p>
          </table:table-cell>
          <table:table-cell table:style-name="ce37" office:value-type="float" office:value="92.2" calcext:value-type="float">
            <text:p>92.2 </text:p>
          </table:table-cell>
          <table:table-cell table:style-name="ce44" office:value-type="float" office:value="11704" calcext:value-type="float">
            <text:p>11,704 </text:p>
          </table:table-cell>
          <table:table-cell table:style-name="ce50" office:value-type="float" office:value="92.2" calcext:value-type="float">
            <text:p>9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402048" calcext:value-type="float">
            <text:p>402,048 </text:p>
          </table:table-cell>
          <table:table-cell table:style-name="ce37" office:value-type="float" office:value="75.2" calcext:value-type="float">
            <text:p>75.2 </text:p>
          </table:table-cell>
          <table:table-cell table:style-name="ce44" office:value-type="float" office:value="402048" calcext:value-type="float">
            <text:p>402,048 </text:p>
          </table:table-cell>
          <table:table-cell table:style-name="ce50" office:value-type="float" office:value="75.2" calcext:value-type="float">
            <text:p>75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33578" calcext:value-type="float">
            <text:p>233,578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44" office:value-type="float" office:value="233578" calcext:value-type="float">
            <text:p>233,578 </text:p>
          </table:table-cell>
          <table:table-cell table:style-name="ce50" office:value-type="float" office:value="25.1" calcext:value-type="float">
            <text:p>2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87061" calcext:value-type="float">
            <text:p>187,061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44" office:value-type="float" office:value="187061" calcext:value-type="float">
            <text:p>187,061 </text:p>
          </table:table-cell>
          <table:table-cell table:style-name="ce50" office:value-type="float" office:value="22.6" calcext:value-type="float">
            <text:p>2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35096" calcext:value-type="float">
            <text:p>35,096 </text:p>
          </table:table-cell>
          <table:table-cell table:style-name="ce37" office:value-type="float" office:value="-32.2" calcext:value-type="float">
            <text:p>-32.2 </text:p>
          </table:table-cell>
          <table:table-cell table:style-name="ce44" office:value-type="float" office:value="35096" calcext:value-type="float">
            <text:p>35,096 </text:p>
          </table:table-cell>
          <table:table-cell table:style-name="ce50" office:value-type="float" office:value="-32.2" calcext:value-type="float">
            <text:p>-3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165818" calcext:value-type="float">
            <text:p>165,818 </text:p>
          </table:table-cell>
          <table:table-cell table:style-name="ce37" office:value-type="float" office:value="-41.8" calcext:value-type="float">
            <text:p>-41.8 </text:p>
          </table:table-cell>
          <table:table-cell table:style-name="ce44" office:value-type="float" office:value="165818" calcext:value-type="float">
            <text:p>165,818 </text:p>
          </table:table-cell>
          <table:table-cell table:style-name="ce50" office:value-type="float" office:value="-41.8" calcext:value-type="float">
            <text:p>-4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62115" calcext:value-type="float">
            <text:p>162,115 </text:p>
          </table:table-cell>
          <table:table-cell table:style-name="ce37" office:value-type="float" office:value="-14.8" calcext:value-type="float">
            <text:p>-14.8 </text:p>
          </table:table-cell>
          <table:table-cell table:style-name="ce44" office:value-type="float" office:value="162115" calcext:value-type="float">
            <text:p>162,115 </text:p>
          </table:table-cell>
          <table:table-cell table:style-name="ce50" office:value-type="float" office:value="-14.8" calcext:value-type="float">
            <text:p>-1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0246" calcext:value-type="float">
            <text:p>20,246 </text:p>
          </table:table-cell>
          <table:table-cell table:style-name="ce37" office:value-type="float" office:value="43.7" calcext:value-type="float">
            <text:p>43.7 </text:p>
          </table:table-cell>
          <table:table-cell table:style-name="ce44" office:value-type="float" office:value="20246" calcext:value-type="float">
            <text:p>20,246 </text:p>
          </table:table-cell>
          <table:table-cell table:style-name="ce50" office:value-type="float" office:value="43.7" calcext:value-type="float">
            <text:p>4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452177" calcext:value-type="float">
            <text:p>452,177 </text:p>
          </table:table-cell>
          <table:table-cell table:style-name="ce37" office:value-type="float" office:value="78.3" calcext:value-type="float">
            <text:p>78.3 </text:p>
          </table:table-cell>
          <table:table-cell table:style-name="ce44" office:value-type="float" office:value="452177" calcext:value-type="float">
            <text:p>452,177 </text:p>
          </table:table-cell>
          <table:table-cell table:style-name="ce50" office:value-type="float" office:value="78.3" calcext:value-type="float">
            <text:p>7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2456" calcext:value-type="float">
            <text:p>52,456 </text:p>
          </table:table-cell>
          <table:table-cell table:style-name="ce37" office:value-type="float" office:value="25" calcext:value-type="float">
            <text:p>25.0 </text:p>
          </table:table-cell>
          <table:table-cell table:style-name="ce44" office:value-type="float" office:value="52456" calcext:value-type="float">
            <text:p>52,456 </text:p>
          </table:table-cell>
          <table:table-cell table:style-name="ce50" office:value-type="float" office:value="25" calcext:value-type="float">
            <text:p>2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4302" calcext:value-type="float">
            <text:p>14,302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14302" calcext:value-type="float">
            <text:p>14,302 </text:p>
          </table:table-cell>
          <table:table-cell table:style-name="ce50" office:value-type="float" office:value="-1.9" calcext:value-type="float">
            <text:p>-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50050" calcext:value-type="float">
            <text:p>50,050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44" office:value-type="float" office:value="50050" calcext:value-type="float">
            <text:p>50,050 </text:p>
          </table:table-cell>
          <table:table-cell table:style-name="ce50" office:value-type="float" office:value="61.9" calcext:value-type="float">
            <text:p>6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3182" calcext:value-type="float">
            <text:p>13,182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44" office:value-type="float" office:value="13182" calcext:value-type="float">
            <text:p>13,182 </text:p>
          </table:table-cell>
          <table:table-cell table:style-name="ce50" office:value-type="float" office:value="47.3" calcext:value-type="float">
            <text:p>4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979914" calcext:value-type="float">
            <text:p>1,979,914 </text:p>
          </table:table-cell>
          <table:table-cell table:style-name="ce37" office:value-type="float" office:value="151.6" calcext:value-type="float">
            <text:p>151.6 </text:p>
          </table:table-cell>
          <table:table-cell table:style-name="ce44" office:value-type="float" office:value="1979914" calcext:value-type="float">
            <text:p>1,979,914 </text:p>
          </table:table-cell>
          <table:table-cell table:style-name="ce50" office:value-type="float" office:value="151.6" calcext:value-type="float">
            <text:p>15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20910" calcext:value-type="float">
            <text:p>120,910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44" office:value-type="float" office:value="120910" calcext:value-type="float">
            <text:p>120,910 </text:p>
          </table:table-cell>
          <table:table-cell table:style-name="ce50" office:value-type="float" office:value="47.3" calcext:value-type="float">
            <text:p>4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5379903" calcext:value-type="float">
            <text:p>5,379,903 </text:p>
          </table:table-cell>
          <table:table-cell table:style-name="ce37" office:value-type="float" office:value="614.7" calcext:value-type="float">
            <text:p>614.7 </text:p>
          </table:table-cell>
          <table:table-cell table:style-name="ce44" office:value-type="float" office:value="5379903" calcext:value-type="float">
            <text:p>5,379,903 </text:p>
          </table:table-cell>
          <table:table-cell table:style-name="ce50" office:value-type="float" office:value="614.7" calcext:value-type="float">
            <text:p>614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4764" calcext:value-type="float">
            <text:p>14,764 </text:p>
          </table:table-cell>
          <table:table-cell table:style-name="ce37" office:value-type="float" office:value="2" calcext:value-type="float">
            <text:p>2.0 </text:p>
          </table:table-cell>
          <table:table-cell table:style-name="ce44" office:value-type="float" office:value="14764" calcext:value-type="float">
            <text:p>14,764 </text:p>
          </table:table-cell>
          <table:table-cell table:style-name="ce50" office:value-type="float" office:value="2" calcext:value-type="float">
            <text:p>2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24530" calcext:value-type="float">
            <text:p>124,530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44" office:value-type="float" office:value="124530" calcext:value-type="float">
            <text:p>124,530 </text:p>
          </table:table-cell>
          <table:table-cell table:style-name="ce50" office:value-type="float" office:value="26.1" calcext:value-type="float">
            <text:p>26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2150" calcext:value-type="float">
            <text:p>62,150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44" office:value-type="float" office:value="62150" calcext:value-type="float">
            <text:p>62,150 </text:p>
          </table:table-cell>
          <table:table-cell table:style-name="ce50" office:value-type="float" office:value="28.8" calcext:value-type="float">
            <text:p>28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034720" calcext:value-type="float">
            <text:p>3,034,720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44" office:value-type="float" office:value="3034720" calcext:value-type="float">
            <text:p>3,034,720 </text:p>
          </table:table-cell>
          <table:table-cell table:style-name="ce50" office:value-type="float" office:value="61.3" calcext:value-type="float">
            <text:p>61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320332" calcext:value-type="float">
            <text:p>2,320,332 </text:p>
          </table:table-cell>
          <table:table-cell table:style-name="ce37" office:value-type="float" office:value="78.8" calcext:value-type="float">
            <text:p>78.8 </text:p>
          </table:table-cell>
          <table:table-cell table:style-name="ce44" office:value-type="float" office:value="2320332" calcext:value-type="float">
            <text:p>2,320,332 </text:p>
          </table:table-cell>
          <table:table-cell table:style-name="ce50" office:value-type="float" office:value="78.8" calcext:value-type="float">
            <text:p>78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38056" calcext:value-type="float">
            <text:p>138,056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44" office:value-type="float" office:value="138056" calcext:value-type="float">
            <text:p>138,056 </text:p>
          </table:table-cell>
          <table:table-cell table:style-name="ce50" office:value-type="float" office:value="11.9" calcext:value-type="float">
            <text:p>11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93778" calcext:value-type="float">
            <text:p>93,778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44" office:value-type="float" office:value="93778" calcext:value-type="float">
            <text:p>93,778 </text:p>
          </table:table-cell>
          <table:table-cell table:style-name="ce50" office:value-type="float" office:value="35.9" calcext:value-type="float">
            <text:p>35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245069" calcext:value-type="float">
            <text:p>245,069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245069" calcext:value-type="float">
            <text:p>245,069 </text:p>
          </table:table-cell>
          <table:table-cell table:style-name="ce50" office:value-type="float" office:value="4.9" calcext:value-type="float">
            <text:p>4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092300" calcext:value-type="float">
            <text:p>1,092,300 </text:p>
          </table:table-cell>
          <table:table-cell table:style-name="ce37" office:value-type="float" office:value="320.2" calcext:value-type="float">
            <text:p>320.2 </text:p>
          </table:table-cell>
          <table:table-cell table:style-name="ce44" office:value-type="float" office:value="1092300" calcext:value-type="float">
            <text:p>1,092,300 </text:p>
          </table:table-cell>
          <table:table-cell table:style-name="ce50" office:value-type="float" office:value="320.2" calcext:value-type="float">
            <text:p>320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69580" calcext:value-type="float">
            <text:p>269,580 </text:p>
          </table:table-cell>
          <table:table-cell table:style-name="ce37" office:value-type="float" office:value="70.8" calcext:value-type="float">
            <text:p>70.8 </text:p>
          </table:table-cell>
          <table:table-cell table:style-name="ce44" office:value-type="float" office:value="269580" calcext:value-type="float">
            <text:p>269,580 </text:p>
          </table:table-cell>
          <table:table-cell table:style-name="ce50" office:value-type="float" office:value="70.8" calcext:value-type="float">
            <text:p>70.8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532694" calcext:value-type="float">
            <text:p>532,694 </text:p>
          </table:table-cell>
          <table:table-cell table:style-name="ce37" office:value-type="float" office:value="85.3" calcext:value-type="float">
            <text:p>85.3 </text:p>
          </table:table-cell>
          <table:table-cell table:style-name="ce44" office:value-type="float" office:value="532694" calcext:value-type="float">
            <text:p>532,694 </text:p>
          </table:table-cell>
          <table:table-cell table:style-name="ce50" office:value-type="float" office:value="85.3" calcext:value-type="float">
            <text:p>85.3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an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533" calcext:value-type="float">
            <text:p>10,533 </text:p>
          </table:table-cell>
          <table:table-cell table:style-name="ce37" office:value-type="float" office:value="7.4" calcext:value-type="float">
            <text:p>7.4 </text:p>
          </table:table-cell>
          <table:table-cell table:style-name="ce44" office:value-type="float" office:value="10533" calcext:value-type="float">
            <text:p>10,533 </text:p>
          </table:table-cell>
          <table:table-cell table:style-name="ce50" office:value-type="float" office:value="7.4" calcext:value-type="float">
            <text:p>7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97753" calcext:value-type="float">
            <text:p>1,197,753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44" office:value-type="float" office:value="1197753" calcext:value-type="float">
            <text:p>1,197,753 </text:p>
          </table:table-cell>
          <table:table-cell table:style-name="ce50" office:value-type="float" office:value="44.9" calcext:value-type="float">
            <text:p>44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5896" calcext:value-type="float">
            <text:p>255,896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44" office:value-type="float" office:value="255896" calcext:value-type="float">
            <text:p>255,896 </text:p>
          </table:table-cell>
          <table:table-cell table:style-name="ce50" office:value-type="float" office:value="48.7" calcext:value-type="float">
            <text:p>48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643455" calcext:value-type="float">
            <text:p>643,455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44" office:value-type="float" office:value="643455" calcext:value-type="float">
            <text:p>643,455 </text:p>
          </table:table-cell>
          <table:table-cell table:style-name="ce50" office:value-type="float" office:value="41.9" calcext:value-type="float">
            <text:p>41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6272" calcext:value-type="float">
            <text:p>46,272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44" office:value-type="float" office:value="46272" calcext:value-type="float">
            <text:p>46,272 </text:p>
          </table:table-cell>
          <table:table-cell table:style-name="ce50" office:value-type="float" office:value="38.8" calcext:value-type="float">
            <text:p>38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3469365" calcext:value-type="float">
            <text:p>13,469,365 </text:p>
          </table:table-cell>
          <table:table-cell table:style-name="ce37" office:value-type="float" office:value="65.3" calcext:value-type="float">
            <text:p>65.3 </text:p>
          </table:table-cell>
          <table:table-cell table:style-name="ce44" office:value-type="float" office:value="13469365" calcext:value-type="float">
            <text:p>13,469,365 </text:p>
          </table:table-cell>
          <table:table-cell table:style-name="ce50" office:value-type="float" office:value="65.3" calcext:value-type="float">
            <text:p>6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7353508" calcext:value-type="float">
            <text:p>7,353,508 </text:p>
          </table:table-cell>
          <table:table-cell table:style-name="ce37" office:value-type="float" office:value="75.5" calcext:value-type="float">
            <text:p>75.5 </text:p>
          </table:table-cell>
          <table:table-cell table:style-name="ce44" office:value-type="float" office:value="7353508" calcext:value-type="float">
            <text:p>7,353,508 </text:p>
          </table:table-cell>
          <table:table-cell table:style-name="ce50" office:value-type="float" office:value="75.5" calcext:value-type="float">
            <text:p>75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265746" calcext:value-type="float">
            <text:p>265,746 </text:p>
          </table:table-cell>
          <table:table-cell table:style-name="ce37" office:value-type="float" office:value="-18.2" calcext:value-type="float">
            <text:p>-18.2 </text:p>
          </table:table-cell>
          <table:table-cell table:style-name="ce44" office:value-type="float" office:value="265746" calcext:value-type="float">
            <text:p>265,746 </text:p>
          </table:table-cell>
          <table:table-cell table:style-name="ce50" office:value-type="float" office:value="-18.2" calcext:value-type="float">
            <text:p>-18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36937" calcext:value-type="float">
            <text:p>136,937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44" office:value-type="float" office:value="136937" calcext:value-type="float">
            <text:p>136,937 </text:p>
          </table:table-cell>
          <table:table-cell table:style-name="ce50" office:value-type="float" office:value="50.4" calcext:value-type="float">
            <text:p>50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88223" calcext:value-type="float">
            <text:p>88,223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44" office:value-type="float" office:value="88223" calcext:value-type="float">
            <text:p>88,223 </text:p>
          </table:table-cell>
          <table:table-cell table:style-name="ce50" office:value-type="float" office:value="33.2" calcext:value-type="float">
            <text:p>33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10090" calcext:value-type="float">
            <text:p>310,090 </text:p>
          </table:table-cell>
          <table:table-cell table:style-name="ce37" office:value-type="float" office:value="138" calcext:value-type="float">
            <text:p>138.0 </text:p>
          </table:table-cell>
          <table:table-cell table:style-name="ce44" office:value-type="float" office:value="310090" calcext:value-type="float">
            <text:p>310,090 </text:p>
          </table:table-cell>
          <table:table-cell table:style-name="ce50" office:value-type="float" office:value="138" calcext:value-type="float">
            <text:p>138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74095" calcext:value-type="float">
            <text:p>174,095 </text:p>
          </table:table-cell>
          <table:table-cell table:style-name="ce37" office:value-type="float" office:value="1881.7" calcext:value-type="float">
            <text:p>1,881.7 </text:p>
          </table:table-cell>
          <table:table-cell table:style-name="ce44" office:value-type="float" office:value="174095" calcext:value-type="float">
            <text:p>174,095 </text:p>
          </table:table-cell>
          <table:table-cell table:style-name="ce50" office:value-type="float" office:value="1881.7" calcext:value-type="float">
            <text:p>1,881.7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6-02-24T03:08:44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