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8"/>
        <table:table-column table:style-name="co5" table:default-cell-style-name="ce108"/>
        <table:table-column table:style-name="co6" table:number-columns-repeated="16371" table:default-cell-style-name="ce108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94"/>
          <table:table-cell table:style-name="ce107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Export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Capital Good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3"/>
          <table:table-cell table:style-name="ce82" office:value-type="string" calcext:value-type="string" table:number-columns-spanned="2" table:number-rows-spanned="2">
            <text:p>Consumer Goods</text:p>
          </table:table-cell>
          <table:covered-table-cell table:style-name="ce95"/>
          <table:table-cell table:style-name="ce82" office:value-type="string" calcext:value-type="string" table:number-columns-spanned="2" table:number-rows-spanned="2">
            <text:p>Others</text:p>
          </table:table-cell>
          <table:covered-table-cell table:style-name="ce95"/>
          <table:table-cell table:style-name="ce107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7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107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98"/>
          <table:covered-table-cell table:style-name="ce69"/>
          <table:covered-table-cell table:style-name="ce98"/>
          <table:table-cell table:style-name="ce107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7"/>
          <table:table-cell table:style-name="ce107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2501577" calcext:value-type="float">
            <text:p>12,501,57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71478" calcext:value-type="float">
            <text:p>1,571,47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9813408" calcext:value-type="float">
            <text:p>9,813,408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3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3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4218243" calcext:value-type="float">
            <text:p>14,218,24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16789" calcext:value-type="float">
            <text:p>1,916,78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0" office:value-type="float" office:value="11231969" calcext:value-type="float">
            <text:p>11,231,96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3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3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40" office:value-type="float" office:value="13482108" calcext:value-type="float">
            <text:p>13,482,1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53830" calcext:value-type="float">
            <text:p>2,553,830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0" office:value-type="float" office:value="9954116" calcext:value-type="float">
            <text:p>9,954,116 </text:p>
          </table:table-cell>
          <table:table-cell table:style-name="ce58" office:value-type="float" office:value="73.8" calcext:value-type="float">
            <text:p>73.8 </text:p>
          </table:table-cell>
          <table:table-cell table:style-name="ce83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3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 office:value-type="float" office:value="15233271" calcext:value-type="float">
            <text:p>15,233,27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4058493" calcext:value-type="float">
            <text:p>4,058,49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0" office:value-type="float" office:value="10179095" calcext:value-type="float">
            <text:p>10,179,095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3" office:value-type="float" office:value="939749" calcext:value-type="float">
            <text:p>939,749 </text:p>
          </table:table-cell>
          <table:table-cell table:style-name="ce99" office:value-type="float" office:value="6.2" calcext:value-type="float">
            <text:p>6.2 </text:p>
          </table:table-cell>
          <table:table-cell table:style-name="ce83" office:value-type="float" office:value="55934" calcext:value-type="float">
            <text:p>55,934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9887353" calcext:value-type="float">
            <text:p>19,887,35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7179796" calcext:value-type="float">
            <text:p>7,179,796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70" office:value-type="float" office:value="11734464" calcext:value-type="float">
            <text:p>11,734,464 </text:p>
          </table:table-cell>
          <table:table-cell table:style-name="ce58" office:value-type="float" office:value="59" calcext:value-type="float">
            <text:p>59.0 </text:p>
          </table:table-cell>
          <table:table-cell table:style-name="ce83" office:value-type="float" office:value="916092" calcext:value-type="float">
            <text:p>916,092 </text:p>
          </table:table-cell>
          <table:table-cell table:style-name="ce99" office:value-type="float" office:value="4.6" calcext:value-type="float">
            <text:p>4.6 </text:p>
          </table:table-cell>
          <table:table-cell table:style-name="ce83" office:value-type="float" office:value="57001" calcext:value-type="float">
            <text:p>57,001 </text:p>
          </table:table-cell>
          <table:table-cell table:style-name="ce99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72979" calcext:value-type="float">
            <text:p>1,272,97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7026" calcext:value-type="float">
            <text:p>407,026 </text:p>
          </table:table-cell>
          <table:table-cell table:style-name="ce59" office:value-type="float" office:value="32" calcext:value-type="float">
            <text:p>32.0 </text:p>
          </table:table-cell>
          <table:table-cell table:style-name="ce71" office:value-type="float" office:value="797567" calcext:value-type="float">
            <text:p>797,567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84" office:value-type="float" office:value="63681" calcext:value-type="float">
            <text:p>63,681 </text:p>
          </table:table-cell>
          <table:table-cell table:style-name="ce100" office:value-type="float" office:value="5" calcext:value-type="float">
            <text:p>5.0 </text:p>
          </table:table-cell>
          <table:table-cell table:style-name="ce84" office:value-type="float" office:value="4705" calcext:value-type="float">
            <text:p>4,705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53171" calcext:value-type="float">
            <text:p>1,353,17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37738" calcext:value-type="float">
            <text:p>437,738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71" office:value-type="float" office:value="843292" calcext:value-type="float">
            <text:p>843,292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84" office:value-type="float" office:value="67933" calcext:value-type="float">
            <text:p>67,933 </text:p>
          </table:table-cell>
          <table:table-cell table:style-name="ce100" office:value-type="float" office:value="5" calcext:value-type="float">
            <text:p>5.0 </text:p>
          </table:table-cell>
          <table:table-cell table:style-name="ce84" office:value-type="float" office:value="4208" calcext:value-type="float">
            <text:p>4,20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627967" calcext:value-type="float">
            <text:p>1,627,96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29355" calcext:value-type="float">
            <text:p>529,355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1" office:value-type="float" office:value="1010517" calcext:value-type="float">
            <text:p>1,010,517 </text:p>
          </table:table-cell>
          <table:table-cell table:style-name="ce59" office:value-type="float" office:value="62.1" calcext:value-type="float">
            <text:p>62.1 </text:p>
          </table:table-cell>
          <table:table-cell table:style-name="ce84" office:value-type="float" office:value="83210" calcext:value-type="float">
            <text:p>83,210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4" office:value-type="float" office:value="4885" calcext:value-type="float">
            <text:p>4,885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600010" calcext:value-type="float">
            <text:p>1,600,01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61402" calcext:value-type="float">
            <text:p>561,402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71" office:value-type="float" office:value="952874" calcext:value-type="float">
            <text:p>952,874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84" office:value-type="float" office:value="81056" calcext:value-type="float">
            <text:p>81,056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4" office:value-type="float" office:value="4678" calcext:value-type="float">
            <text:p>4,67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601325" calcext:value-type="float">
            <text:p>1,601,32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41457" calcext:value-type="float">
            <text:p>541,457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71" office:value-type="float" office:value="977745" calcext:value-type="float">
            <text:p>977,745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84" office:value-type="float" office:value="77421" calcext:value-type="float">
            <text:p>77,421 </text:p>
          </table:table-cell>
          <table:table-cell table:style-name="ce100" office:value-type="float" office:value="4.8" calcext:value-type="float">
            <text:p>4.8 </text:p>
          </table:table-cell>
          <table:table-cell table:style-name="ce84" office:value-type="float" office:value="4702" calcext:value-type="float">
            <text:p>4,702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592338" calcext:value-type="float">
            <text:p>1,592,33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52899" calcext:value-type="float">
            <text:p>552,899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71" office:value-type="float" office:value="953719" calcext:value-type="float">
            <text:p>953,719 </text:p>
          </table:table-cell>
          <table:table-cell table:style-name="ce59" office:value-type="float" office:value="59.9" calcext:value-type="float">
            <text:p>59.9 </text:p>
          </table:table-cell>
          <table:table-cell table:style-name="ce84" office:value-type="float" office:value="80916" calcext:value-type="float">
            <text:p>80,916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4" office:value-type="float" office:value="4804" calcext:value-type="float">
            <text:p>4,804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654388" calcext:value-type="float">
            <text:p>1,654,38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08613" calcext:value-type="float">
            <text:p>508,613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71" office:value-type="float" office:value="1067841" calcext:value-type="float">
            <text:p>1,067,841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4" office:value-type="float" office:value="72892" calcext:value-type="float">
            <text:p>72,892 </text:p>
          </table:table-cell>
          <table:table-cell table:style-name="ce100" office:value-type="float" office:value="4.4" calcext:value-type="float">
            <text:p>4.4 </text:p>
          </table:table-cell>
          <table:table-cell table:style-name="ce84" office:value-type="float" office:value="5043" calcext:value-type="float">
            <text:p>5,043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740069" calcext:value-type="float">
            <text:p>1,740,06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631900" calcext:value-type="float">
            <text:p>631,900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71" office:value-type="float" office:value="1027851" calcext:value-type="float">
            <text:p>1,027,851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84" office:value-type="float" office:value="75581" calcext:value-type="float">
            <text:p>75,581 </text:p>
          </table:table-cell>
          <table:table-cell table:style-name="ce100" office:value-type="float" office:value="4.3" calcext:value-type="float">
            <text:p>4.3 </text:p>
          </table:table-cell>
          <table:table-cell table:style-name="ce84" office:value-type="float" office:value="4738" calcext:value-type="float">
            <text:p>4,73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648572" calcext:value-type="float">
            <text:p>1,648,57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554553" calcext:value-type="float">
            <text:p>554,553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71" office:value-type="float" office:value="1015757" calcext:value-type="float">
            <text:p>1,015,757 </text:p>
          </table:table-cell>
          <table:table-cell table:style-name="ce59" office:value-type="float" office:value="61.6" calcext:value-type="float">
            <text:p>61.6 </text:p>
          </table:table-cell>
          <table:table-cell table:style-name="ce84" office:value-type="float" office:value="73520" calcext:value-type="float">
            <text:p>73,520 </text:p>
          </table:table-cell>
          <table:table-cell table:style-name="ce100" office:value-type="float" office:value="4.5" calcext:value-type="float">
            <text:p>4.5 </text:p>
          </table:table-cell>
          <table:table-cell table:style-name="ce84" office:value-type="float" office:value="4742" calcext:value-type="float">
            <text:p>4,742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855322" calcext:value-type="float">
            <text:p>1,855,32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802798" calcext:value-type="float">
            <text:p>802,798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71" office:value-type="float" office:value="971693" calcext:value-type="float">
            <text:p>971,693 </text:p>
          </table:table-cell>
          <table:table-cell table:style-name="ce59" office:value-type="float" office:value="52.4" calcext:value-type="float">
            <text:p>52.4 </text:p>
          </table:table-cell>
          <table:table-cell table:style-name="ce84" office:value-type="float" office:value="76360" calcext:value-type="float">
            <text:p>76,360 </text:p>
          </table:table-cell>
          <table:table-cell table:style-name="ce100" office:value-type="float" office:value="4.1" calcext:value-type="float">
            <text:p>4.1 </text:p>
          </table:table-cell>
          <table:table-cell table:style-name="ce84" office:value-type="float" office:value="4471" calcext:value-type="float">
            <text:p>4,471 </text:p>
          </table:table-cell>
          <table:table-cell table:style-name="ce100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982888" calcext:value-type="float">
            <text:p>1,982,88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846566" calcext:value-type="float">
            <text:p>846,566 </text:p>
          </table:table-cell>
          <table:table-cell table:style-name="ce59" office:value-type="float" office:value="42.7" calcext:value-type="float">
            <text:p>42.7 </text:p>
          </table:table-cell>
          <table:table-cell table:style-name="ce71" office:value-type="float" office:value="1049254" calcext:value-type="float">
            <text:p>1,049,254 </text:p>
          </table:table-cell>
          <table:table-cell table:style-name="ce59" office:value-type="float" office:value="52.9" calcext:value-type="float">
            <text:p>52.9 </text:p>
          </table:table-cell>
          <table:table-cell table:style-name="ce84" office:value-type="float" office:value="82325" calcext:value-type="float">
            <text:p>82,325 </text:p>
          </table:table-cell>
          <table:table-cell table:style-name="ce100" office:value-type="float" office:value="4.2" calcext:value-type="float">
            <text:p>4.2 </text:p>
          </table:table-cell>
          <table:table-cell table:style-name="ce84" office:value-type="float" office:value="4742" calcext:value-type="float">
            <text:p>4,742 </text:p>
          </table:table-cell>
          <table:table-cell table:style-name="ce100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958323" calcext:value-type="float">
            <text:p>1,958,32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805490" calcext:value-type="float">
            <text:p>805,490 </text:p>
          </table:table-cell>
          <table:table-cell table:style-name="ce59" office:value-type="float" office:value="41.1" calcext:value-type="float">
            <text:p>41.1 </text:p>
          </table:table-cell>
          <table:table-cell table:style-name="ce71" office:value-type="float" office:value="1066355" calcext:value-type="float">
            <text:p>1,066,355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84" office:value-type="float" office:value="81195" calcext:value-type="float">
            <text:p>81,19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84" office:value-type="float" office:value="5282" calcext:value-type="float">
            <text:p>5,282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5"/>
          <table:table-cell table:style-name="ce101"/>
          <table:table-cell table:style-name="ce85"/>
          <table:table-cell table:style-name="ce10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2073585" calcext:value-type="float">
            <text:p>2,073,58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865361" calcext:value-type="float">
            <text:p>865,361 </text:p>
          </table:table-cell>
          <table:table-cell table:style-name="ce59" office:value-type="float" office:value="41.7" calcext:value-type="float">
            <text:p>41.7 </text:p>
          </table:table-cell>
          <table:table-cell table:style-name="ce71" office:value-type="float" office:value="1120822" calcext:value-type="float">
            <text:p>1,120,822 </text:p>
          </table:table-cell>
          <table:table-cell table:style-name="ce59" office:value-type="float" office:value="54.1" calcext:value-type="float">
            <text:p>54.1 </text:p>
          </table:table-cell>
          <table:table-cell table:style-name="ce84" office:value-type="float" office:value="82900" calcext:value-type="float">
            <text:p>82,900 </text:p>
          </table:table-cell>
          <table:table-cell table:style-name="ce100" office:value-type="float" office:value="4" calcext:value-type="float">
            <text:p>4.0 </text:p>
          </table:table-cell>
          <table:table-cell table:style-name="ce84" office:value-type="float" office:value="4501" calcext:value-type="float">
            <text:p>4,501 </text:p>
          </table:table-cell>
          <table:table-cell table:style-name="ce100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1"/>
          <table:table-cell table:style-name="ce73"/>
          <table:table-cell table:style-name="ce61"/>
          <table:table-cell table:style-name="ce73"/>
          <table:table-cell table:style-name="ce61"/>
          <table:table-cell table:style-name="ce86"/>
          <table:table-cell table:style-name="ce102"/>
          <table:table-cell table:style-name="ce86"/>
          <table:table-cell table:style-name="ce102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62.9" calcext:value-type="float">
            <text:p>62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112.6" calcext:value-type="float">
            <text:p>112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30.2" calcext:value-type="float">
            <text:p>30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-4.3" calcext:value-type="float">
            <text:p>-4.3 </text:p>
          </table:table-cell>
          <table:table-cell table:style-name="ce10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62.9" calcext:value-type="float">
            <text:p>62.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112.6" calcext:value-type="float">
            <text:p>112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8" office:value-type="float" office:value="30.2" calcext:value-type="float">
            <text:p>30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8" office:value-type="float" office:value="-4.3" calcext:value-type="float">
            <text:p>-4.3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4"/>
          <table:table-cell table:style-name="ce107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446371.2" calcext:value-type="float">
            <text:p>446,37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6106.6" calcext:value-type="float">
            <text:p>56,106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6" office:value-type="float" office:value="350407.3" calcext:value-type="float">
            <text:p>350,407.3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9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89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79415.2" calcext:value-type="float">
            <text:p>479,41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4405.3" calcext:value-type="float">
            <text:p>64,405.3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378974.9" calcext:value-type="float">
            <text:p>378,974.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9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89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1"/>
          <table:table-cell table:style-name="ce47" office:value-type="float" office:value="432420" calcext:value-type="float">
            <text:p>432,42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1653.6" calcext:value-type="float">
            <text:p>81,653.6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6" office:value-type="float" office:value="319516.1" calcext:value-type="float">
            <text:p>319,516.1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89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9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1"/>
          <table:table-cell table:style-name="ce47" office:value-type="float" office:value="474925.2" calcext:value-type="float">
            <text:p>474,92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126493.3" calcext:value-type="float">
            <text:p>126,493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6" office:value-type="float" office:value="317383.6" calcext:value-type="float">
            <text:p>317,383.6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9" office:value-type="float" office:value="29304.8" calcext:value-type="float">
            <text:p>29,304.8 </text:p>
          </table:table-cell>
          <table:table-cell table:style-name="ce99" office:value-type="float" office:value="6.2" calcext:value-type="float">
            <text:p>6.2 </text:p>
          </table:table-cell>
          <table:table-cell table:style-name="ce89" office:value-type="float" office:value="1743.5" calcext:value-type="float">
            <text:p>1,743.5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639983" calcext:value-type="float">
            <text:p>639,983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231190.9" calcext:value-type="float">
            <text:p>231,190.9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76" office:value-type="float" office:value="377537.6" calcext:value-type="float">
            <text:p>377,537.6 </text:p>
          </table:table-cell>
          <table:table-cell table:style-name="ce58" office:value-type="float" office:value="59" calcext:value-type="float">
            <text:p>59.0 </text:p>
          </table:table-cell>
          <table:table-cell table:style-name="ce89" office:value-type="float" office:value="29423.7" calcext:value-type="float">
            <text:p>29,423.7 </text:p>
          </table:table-cell>
          <table:table-cell table:style-name="ce99" office:value-type="float" office:value="4.6" calcext:value-type="float">
            <text:p>4.6 </text:p>
          </table:table-cell>
          <table:table-cell table:style-name="ce89" office:value-type="float" office:value="1830.8" calcext:value-type="float">
            <text:p>1,830.8 </text:p>
          </table:table-cell>
          <table:table-cell table:style-name="ce99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8703.5" calcext:value-type="float">
            <text:p>38,703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375.3" calcext:value-type="float">
            <text:p>12,375.3 </text:p>
          </table:table-cell>
          <table:table-cell table:style-name="ce59" office:value-type="float" office:value="32" calcext:value-type="float">
            <text:p>32.0 </text:p>
          </table:table-cell>
          <table:table-cell table:style-name="ce77" office:value-type="float" office:value="24249.1" calcext:value-type="float">
            <text:p>24,249.1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90" office:value-type="float" office:value="1936.1" calcext:value-type="float">
            <text:p>1,936.1 </text:p>
          </table:table-cell>
          <table:table-cell table:style-name="ce100" office:value-type="float" office:value="5" calcext:value-type="float">
            <text:p>5.0 </text:p>
          </table:table-cell>
          <table:table-cell table:style-name="ce90" office:value-type="float" office:value="143" calcext:value-type="float">
            <text:p>143.0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292.4" calcext:value-type="float">
            <text:p>41,292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3357.8" calcext:value-type="float">
            <text:p>13,357.8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77" office:value-type="float" office:value="25733.4" calcext:value-type="float">
            <text:p>25,733.4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90" office:value-type="float" office:value="2072.9" calcext:value-type="float">
            <text:p>2,072.9 </text:p>
          </table:table-cell>
          <table:table-cell table:style-name="ce100" office:value-type="float" office:value="5" calcext:value-type="float">
            <text:p>5.0 </text:p>
          </table:table-cell>
          <table:table-cell table:style-name="ce90" office:value-type="float" office:value="128.3" calcext:value-type="float">
            <text:p>128.3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9541.7" calcext:value-type="float">
            <text:p>49,541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6109.3" calcext:value-type="float">
            <text:p>16,109.3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7" office:value-type="float" office:value="30751.8" calcext:value-type="float">
            <text:p>30,751.8 </text:p>
          </table:table-cell>
          <table:table-cell table:style-name="ce59" office:value-type="float" office:value="62.1" calcext:value-type="float">
            <text:p>62.1 </text:p>
          </table:table-cell>
          <table:table-cell table:style-name="ce90" office:value-type="float" office:value="2532.1" calcext:value-type="float">
            <text:p>2,532.1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0" office:value-type="float" office:value="148.6" calcext:value-type="float">
            <text:p>148.6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8646.8" calcext:value-type="float">
            <text:p>48,646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7069" calcext:value-type="float">
            <text:p>17,069.0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77" office:value-type="float" office:value="28971.2" calcext:value-type="float">
            <text:p>28,971.2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90" office:value-type="float" office:value="2464.4" calcext:value-type="float">
            <text:p>2,464.4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0" office:value-type="float" office:value="142.2" calcext:value-type="float">
            <text:p>142.2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51738.1" calcext:value-type="float">
            <text:p>51,738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7494.4" calcext:value-type="float">
            <text:p>17,494.4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77" office:value-type="float" office:value="31590.5" calcext:value-type="float">
            <text:p>31,590.5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90" office:value-type="float" office:value="2501.2" calcext:value-type="float">
            <text:p>2,501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90" office:value-type="float" office:value="151.9" calcext:value-type="float">
            <text:p>151.9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53326" calcext:value-type="float">
            <text:p>53,326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8516.3" calcext:value-type="float">
            <text:p>18,516.3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77" office:value-type="float" office:value="31939.3" calcext:value-type="float">
            <text:p>31,939.3 </text:p>
          </table:table-cell>
          <table:table-cell table:style-name="ce59" office:value-type="float" office:value="59.9" calcext:value-type="float">
            <text:p>59.9 </text:p>
          </table:table-cell>
          <table:table-cell table:style-name="ce90" office:value-type="float" office:value="2709.7" calcext:value-type="float">
            <text:p>2,709.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0" office:value-type="float" office:value="160.8" calcext:value-type="float">
            <text:p>160.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56675.6" calcext:value-type="float">
            <text:p>56,675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7424.1" calcext:value-type="float">
            <text:p>17,424.1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77" office:value-type="float" office:value="36581.8" calcext:value-type="float">
            <text:p>36,581.8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90" office:value-type="float" office:value="2497" calcext:value-type="float">
            <text:p>2,497.0 </text:p>
          </table:table-cell>
          <table:table-cell table:style-name="ce100" office:value-type="float" office:value="4.4" calcext:value-type="float">
            <text:p>4.4 </text:p>
          </table:table-cell>
          <table:table-cell table:style-name="ce90" office:value-type="float" office:value="172.7" calcext:value-type="float">
            <text:p>172.7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58430" calcext:value-type="float">
            <text:p>58,430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21218.8" calcext:value-type="float">
            <text:p>21,218.8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77" office:value-type="float" office:value="34514.3" calcext:value-type="float">
            <text:p>34,514.3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90" office:value-type="float" office:value="2537.8" calcext:value-type="float">
            <text:p>2,537.8 </text:p>
          </table:table-cell>
          <table:table-cell table:style-name="ce100" office:value-type="float" office:value="4.3" calcext:value-type="float">
            <text:p>4.3 </text:p>
          </table:table-cell>
          <table:table-cell table:style-name="ce90" office:value-type="float" office:value="159.1" calcext:value-type="float">
            <text:p>159.1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54228.5" calcext:value-type="float">
            <text:p>54,228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8241.8" calcext:value-type="float">
            <text:p>18,241.8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77" office:value-type="float" office:value="33412.6" calcext:value-type="float">
            <text:p>33,412.6 </text:p>
          </table:table-cell>
          <table:table-cell table:style-name="ce59" office:value-type="float" office:value="61.6" calcext:value-type="float">
            <text:p>61.6 </text:p>
          </table:table-cell>
          <table:table-cell table:style-name="ce90" office:value-type="float" office:value="2418.2" calcext:value-type="float">
            <text:p>2,418.2 </text:p>
          </table:table-cell>
          <table:table-cell table:style-name="ce100" office:value-type="float" office:value="4.5" calcext:value-type="float">
            <text:p>4.5 </text:p>
          </table:table-cell>
          <table:table-cell table:style-name="ce90" office:value-type="float" office:value="155.9" calcext:value-type="float">
            <text:p>155.9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60889.1" calcext:value-type="float">
            <text:p>60,889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26346.9" calcext:value-type="float">
            <text:p>26,346.9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77" office:value-type="float" office:value="31889.6" calcext:value-type="float">
            <text:p>31,889.6 </text:p>
          </table:table-cell>
          <table:table-cell table:style-name="ce59" office:value-type="float" office:value="52.4" calcext:value-type="float">
            <text:p>52.4 </text:p>
          </table:table-cell>
          <table:table-cell table:style-name="ce90" office:value-type="float" office:value="2505.9" calcext:value-type="float">
            <text:p>2,505.9 </text:p>
          </table:table-cell>
          <table:table-cell table:style-name="ce100" office:value-type="float" office:value="4.1" calcext:value-type="float">
            <text:p>4.1 </text:p>
          </table:table-cell>
          <table:table-cell table:style-name="ce90" office:value-type="float" office:value="146.7" calcext:value-type="float">
            <text:p>146.7 </text:p>
          </table:table-cell>
          <table:table-cell table:style-name="ce100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64045.6" calcext:value-type="float">
            <text:p>64,045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27343.7" calcext:value-type="float">
            <text:p>27,343.7 </text:p>
          </table:table-cell>
          <table:table-cell table:style-name="ce59" office:value-type="float" office:value="42.7" calcext:value-type="float">
            <text:p>42.7 </text:p>
          </table:table-cell>
          <table:table-cell table:style-name="ce77" office:value-type="float" office:value="33890" calcext:value-type="float">
            <text:p>33,890.0 </text:p>
          </table:table-cell>
          <table:table-cell table:style-name="ce59" office:value-type="float" office:value="52.9" calcext:value-type="float">
            <text:p>52.9 </text:p>
          </table:table-cell>
          <table:table-cell table:style-name="ce90" office:value-type="float" office:value="2658.7" calcext:value-type="float">
            <text:p>2,658.7 </text:p>
          </table:table-cell>
          <table:table-cell table:style-name="ce100" office:value-type="float" office:value="4.2" calcext:value-type="float">
            <text:p>4.2 </text:p>
          </table:table-cell>
          <table:table-cell table:style-name="ce90" office:value-type="float" office:value="153.1" calcext:value-type="float">
            <text:p>153.1 </text:p>
          </table:table-cell>
          <table:table-cell table:style-name="ce100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62465.7" calcext:value-type="float">
            <text:p>62,465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25693.4" calcext:value-type="float">
            <text:p>25,693.4 </text:p>
          </table:table-cell>
          <table:table-cell table:style-name="ce59" office:value-type="float" office:value="41.1" calcext:value-type="float">
            <text:p>41.1 </text:p>
          </table:table-cell>
          <table:table-cell table:style-name="ce77" office:value-type="float" office:value="34014" calcext:value-type="float">
            <text:p>34,014.0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90" office:value-type="float" office:value="2589.8" calcext:value-type="float">
            <text:p>2,589.8 </text:p>
          </table:table-cell>
          <table:table-cell table:style-name="ce100" office:value-type="float" office:value="4.1" calcext:value-type="float">
            <text:p>4.1 </text:p>
          </table:table-cell>
          <table:table-cell table:style-name="ce90" office:value-type="float" office:value="168.4" calcext:value-type="float">
            <text:p>168.4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1"/>
          <table:table-cell table:style-name="ce49"/>
          <table:table-cell table:style-name="ce60"/>
          <table:table-cell table:style-name="ce78"/>
          <table:table-cell table:style-name="ce60"/>
          <table:table-cell table:style-name="ce78"/>
          <table:table-cell table:style-name="ce60"/>
          <table:table-cell table:style-name="ce91"/>
          <table:table-cell table:style-name="ce101"/>
          <table:table-cell table:style-name="ce91"/>
          <table:table-cell table:style-name="ce10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65764.7" calcext:value-type="float">
            <text:p>65,764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27445.5" calcext:value-type="float">
            <text:p>27,445.5 </text:p>
          </table:table-cell>
          <table:table-cell table:style-name="ce59" office:value-type="float" office:value="41.7" calcext:value-type="float">
            <text:p>41.7 </text:p>
          </table:table-cell>
          <table:table-cell table:style-name="ce77" office:value-type="float" office:value="35547.4" calcext:value-type="float">
            <text:p>35,547.4 </text:p>
          </table:table-cell>
          <table:table-cell table:style-name="ce59" office:value-type="float" office:value="54.1" calcext:value-type="float">
            <text:p>54.1 </text:p>
          </table:table-cell>
          <table:table-cell table:style-name="ce90" office:value-type="float" office:value="2629.1" calcext:value-type="float">
            <text:p>2,629.1 </text:p>
          </table:table-cell>
          <table:table-cell table:style-name="ce100" office:value-type="float" office:value="4" calcext:value-type="float">
            <text:p>4.0 </text:p>
          </table:table-cell>
          <table:table-cell table:style-name="ce90" office:value-type="float" office:value="142.7" calcext:value-type="float">
            <text:p>142.7 </text:p>
          </table:table-cell>
          <table:table-cell table:style-name="ce100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50"/>
          <table:table-cell table:style-name="ce61"/>
          <table:table-cell table:style-name="ce79"/>
          <table:table-cell table:style-name="ce61"/>
          <table:table-cell table:style-name="ce79"/>
          <table:table-cell table:style-name="ce61"/>
          <table:table-cell table:style-name="ce92"/>
          <table:table-cell table:style-name="ce105"/>
          <table:table-cell table:style-name="ce92"/>
          <table:table-cell table:style-name="ce105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69.9" calcext:value-type="float">
            <text:p>69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121.8" calcext:value-type="float">
            <text:p>121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46.6" calcext:value-type="float">
            <text:p>46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35.8" calcext:value-type="float">
            <text:p>35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10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1" office:value-type="float" office:value="69.9" calcext:value-type="float">
            <text:p>69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121.8" calcext:value-type="float">
            <text:p>121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46.6" calcext:value-type="float">
            <text:p>46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35.8" calcext:value-type="float">
            <text:p>35.8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10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81"/>
          <table:table-cell table:style-name="ce12"/>
          <table:table-cell table:style-name="ce81"/>
          <table:table-cell table:style-name="ce12" table:number-columns-repeated="5"/>
          <table:table-cell table:number-columns-repeated="16371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2-24T03:07:23</dc:date>
    <meta:generator>MODA_ODF_Application_Tools/3.8.3.2$Windows_X86_64 LibreOffice_project/50f6e85287e3a15525502db78bc188a20eb52575</meta:generator>
    <meta:document-statistic meta:table-count="1" meta:cell-count="489" meta:object-count="0"/>
    <meta:user-defined meta:name="AppVersion">16.0300</meta:user-defined>
  </office:meta>
</office:document-meta>
</file>