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4"/>
        <table:table-column table:style-name="co5" table:default-cell-style-name="ce104"/>
        <table:table-column table:style-name="co6" table:number-columns-repeated="16371" table:default-cell-style-name="ce10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91"/>
          <table:table-cell table:style-name="ce103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Import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Capital Good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2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2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2"/>
          <table:table-cell table:style-name="ce103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3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103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95"/>
          <table:covered-table-cell table:style-name="ce68"/>
          <table:covered-table-cell table:style-name="ce95"/>
          <table:table-cell table:style-name="ce103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6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0697023" calcext:value-type="float">
            <text:p>10,697,0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7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1" office:value-type="float" office:value="1226398" calcext:value-type="float">
            <text:p>1,226,39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1" office:value-type="float" office:value="121285" calcext:value-type="float">
            <text:p>121,285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2702450" calcext:value-type="float">
            <text:p>12,702,4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7" office:value-type="float" office:value="69.9" calcext:value-type="float">
            <text:p>69.9 </text:p>
          </table:table-cell>
          <table:table-cell table:style-name="ce81" office:value-type="float" office:value="1433886" calcext:value-type="float">
            <text:p>1,433,886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1" office:value-type="float" office:value="139947" calcext:value-type="float">
            <text:p>139,947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0951121" calcext:value-type="float">
            <text:p>10,951,12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450410" calcext:value-type="float">
            <text:p>1,450,410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75812" calcext:value-type="float">
            <text:p>175,812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 office:value-type="float" office:value="12648399" calcext:value-type="float">
            <text:p>12,648,3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5998" calcext:value-type="float">
            <text:p>2,245,998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8527589" calcext:value-type="float">
            <text:p>8,527,589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519903" calcext:value-type="float">
            <text:p>1,519,903 </text:p>
          </table:table-cell>
          <table:table-cell table:style-name="ce96" office:value-type="float" office:value="12" calcext:value-type="float">
            <text:p>12.0 </text:p>
          </table:table-cell>
          <table:table-cell table:style-name="ce81" office:value-type="float" office:value="354910" calcext:value-type="float">
            <text:p>354,910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5054305" calcext:value-type="float">
            <text:p>15,054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283375" calcext:value-type="float">
            <text:p>3,283,375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69" office:value-type="float" office:value="10003798" calcext:value-type="float">
            <text:p>10,003,798 </text:p>
          </table:table-cell>
          <table:table-cell table:style-name="ce57" office:value-type="float" office:value="66.5" calcext:value-type="float">
            <text:p>66.5 </text:p>
          </table:table-cell>
          <table:table-cell table:style-name="ce81" office:value-type="float" office:value="1539507" calcext:value-type="float">
            <text:p>1,539,507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81" office:value-type="float" office:value="227626" calcext:value-type="float">
            <text:p>227,626 </text:p>
          </table:table-cell>
          <table:table-cell table:style-name="ce96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42182" calcext:value-type="float">
            <text:p>942,18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8188" calcext:value-type="float">
            <text:p>158,188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0" office:value-type="float" office:value="657654" calcext:value-type="float">
            <text:p>657,654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82" office:value-type="float" office:value="105645" calcext:value-type="float">
            <text:p>105,645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2" office:value-type="float" office:value="20694" calcext:value-type="float">
            <text:p>20,694 </text:p>
          </table:table-cell>
          <table:table-cell table:style-name="ce97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35925" calcext:value-type="float">
            <text:p>1,135,92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3424" calcext:value-type="float">
            <text:p>253,424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70" office:value-type="float" office:value="754747" calcext:value-type="float">
            <text:p>754,747 </text:p>
          </table:table-cell>
          <table:table-cell table:style-name="ce58" office:value-type="float" office:value="66.4" calcext:value-type="float">
            <text:p>66.4 </text:p>
          </table:table-cell>
          <table:table-cell table:style-name="ce82" office:value-type="float" office:value="113492" calcext:value-type="float">
            <text:p>113,492 </text:p>
          </table:table-cell>
          <table:table-cell table:style-name="ce97" office:value-type="float" office:value="10" calcext:value-type="float">
            <text:p>10.0 </text:p>
          </table:table-cell>
          <table:table-cell table:style-name="ce82" office:value-type="float" office:value="14262" calcext:value-type="float">
            <text:p>14,262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00192" calcext:value-type="float">
            <text:p>1,400,19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330937" calcext:value-type="float">
            <text:p>330,937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0" office:value-type="float" office:value="912809" calcext:value-type="float">
            <text:p>912,809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82" office:value-type="float" office:value="140764" calcext:value-type="float">
            <text:p>140,764 </text:p>
          </table:table-cell>
          <table:table-cell table:style-name="ce97" office:value-type="float" office:value="10.1" calcext:value-type="float">
            <text:p>10.1 </text:p>
          </table:table-cell>
          <table:table-cell table:style-name="ce82" office:value-type="float" office:value="15683" calcext:value-type="float">
            <text:p>15,683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56400" calcext:value-type="float">
            <text:p>1,356,40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313944" calcext:value-type="float">
            <text:p>313,944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0" office:value-type="float" office:value="897759" calcext:value-type="float">
            <text:p>897,759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82" office:value-type="float" office:value="129758" calcext:value-type="float">
            <text:p>129,758 </text:p>
          </table:table-cell>
          <table:table-cell table:style-name="ce97" office:value-type="float" office:value="9.6" calcext:value-type="float">
            <text:p>9.6 </text:p>
          </table:table-cell>
          <table:table-cell table:style-name="ce82" office:value-type="float" office:value="14938" calcext:value-type="float">
            <text:p>14,938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10553" calcext:value-type="float">
            <text:p>1,210,55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63107" calcext:value-type="float">
            <text:p>263,107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70" office:value-type="float" office:value="814896" calcext:value-type="float">
            <text:p>814,896 </text:p>
          </table:table-cell>
          <table:table-cell table:style-name="ce58" office:value-type="float" office:value="67.3" calcext:value-type="float">
            <text:p>67.3 </text:p>
          </table:table-cell>
          <table:table-cell table:style-name="ce82" office:value-type="float" office:value="113825" calcext:value-type="float">
            <text:p>113,825 </text:p>
          </table:table-cell>
          <table:table-cell table:style-name="ce97" office:value-type="float" office:value="9.4" calcext:value-type="float">
            <text:p>9.4 </text:p>
          </table:table-cell>
          <table:table-cell table:style-name="ce82" office:value-type="float" office:value="18724" calcext:value-type="float">
            <text:p>18,724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32164" calcext:value-type="float">
            <text:p>1,232,16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69054" calcext:value-type="float">
            <text:p>269,054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0" office:value-type="float" office:value="809991" calcext:value-type="float">
            <text:p>809,991 </text:p>
          </table:table-cell>
          <table:table-cell table:style-name="ce58" office:value-type="float" office:value="65.7" calcext:value-type="float">
            <text:p>65.7 </text:p>
          </table:table-cell>
          <table:table-cell table:style-name="ce82" office:value-type="float" office:value="134976" calcext:value-type="float">
            <text:p>134,976 </text:p>
          </table:table-cell>
          <table:table-cell table:style-name="ce97" office:value-type="float" office:value="11" calcext:value-type="float">
            <text:p>11.0 </text:p>
          </table:table-cell>
          <table:table-cell table:style-name="ce82" office:value-type="float" office:value="18143" calcext:value-type="float">
            <text:p>18,143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35379" calcext:value-type="float">
            <text:p>1,235,37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3122" calcext:value-type="float">
            <text:p>253,122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70" office:value-type="float" office:value="834672" calcext:value-type="float">
            <text:p>834,672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2" office:value-type="float" office:value="121981" calcext:value-type="float">
            <text:p>121,981 </text:p>
          </table:table-cell>
          <table:table-cell table:style-name="ce97" office:value-type="float" office:value="9.9" calcext:value-type="float">
            <text:p>9.9 </text:p>
          </table:table-cell>
          <table:table-cell table:style-name="ce82" office:value-type="float" office:value="25604" calcext:value-type="float">
            <text:p>25,604 </text:p>
          </table:table-cell>
          <table:table-cell table:style-name="ce97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40577" calcext:value-type="float">
            <text:p>1,240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4559" calcext:value-type="float">
            <text:p>274,559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0" office:value-type="float" office:value="830836" calcext:value-type="float">
            <text:p>830,836 </text:p>
          </table:table-cell>
          <table:table-cell table:style-name="ce58" office:value-type="float" office:value="67" calcext:value-type="float">
            <text:p>67.0 </text:p>
          </table:table-cell>
          <table:table-cell table:style-name="ce82" office:value-type="float" office:value="118062" calcext:value-type="float">
            <text:p>118,062 </text:p>
          </table:table-cell>
          <table:table-cell table:style-name="ce97" office:value-type="float" office:value="9.5" calcext:value-type="float">
            <text:p>9.5 </text:p>
          </table:table-cell>
          <table:table-cell table:style-name="ce82" office:value-type="float" office:value="17120" calcext:value-type="float">
            <text:p>17,120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72334" calcext:value-type="float">
            <text:p>1,272,33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7269" calcext:value-type="float">
            <text:p>277,269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0" office:value-type="float" office:value="841858" calcext:value-type="float">
            <text:p>841,858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82" office:value-type="float" office:value="138491" calcext:value-type="float">
            <text:p>138,491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82" office:value-type="float" office:value="14717" calcext:value-type="float">
            <text:p>14,717 </text:p>
          </table:table-cell>
          <table:table-cell table:style-name="ce97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94544" calcext:value-type="float">
            <text:p>1,194,54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37794" calcext:value-type="float">
            <text:p>237,794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0" office:value-type="float" office:value="803575" calcext:value-type="float">
            <text:p>803,575 </text:p>
          </table:table-cell>
          <table:table-cell table:style-name="ce58" office:value-type="float" office:value="67.3" calcext:value-type="float">
            <text:p>67.3 </text:p>
          </table:table-cell>
          <table:table-cell table:style-name="ce82" office:value-type="float" office:value="128360" calcext:value-type="float">
            <text:p>128,360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82" office:value-type="float" office:value="24816" calcext:value-type="float">
            <text:p>24,816 </text:p>
          </table:table-cell>
          <table:table-cell table:style-name="ce97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85012" calcext:value-type="float">
            <text:p>1,485,01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376526" calcext:value-type="float">
            <text:p>376,526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70" office:value-type="float" office:value="945115" calcext:value-type="float">
            <text:p>945,115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82" office:value-type="float" office:value="142101" calcext:value-type="float">
            <text:p>142,101 </text:p>
          </table:table-cell>
          <table:table-cell table:style-name="ce97" office:value-type="float" office:value="9.6" calcext:value-type="float">
            <text:p>9.6 </text:p>
          </table:table-cell>
          <table:table-cell table:style-name="ce82" office:value-type="float" office:value="21270" calcext:value-type="float">
            <text:p>21,270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49044" calcext:value-type="float">
            <text:p>1,349,04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5451" calcext:value-type="float">
            <text:p>275,451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0" office:value-type="float" office:value="899887" calcext:value-type="float">
            <text:p>899,887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82" office:value-type="float" office:value="152050" calcext:value-type="float">
            <text:p>152,050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2" office:value-type="float" office:value="21656" calcext:value-type="float">
            <text:p>21,656 </text:p>
          </table:table-cell>
          <table:table-cell table:style-name="ce97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2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3"/>
          <table:table-cell table:style-name="ce98"/>
          <table:table-cell table:style-name="ce83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477950" calcext:value-type="float">
            <text:p>1,477,95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94037" calcext:value-type="float">
            <text:p>294,037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0" office:value-type="float" office:value="1035423" calcext:value-type="float">
            <text:p>1,035,423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82" office:value-type="float" office:value="132787" calcext:value-type="float">
            <text:p>132,787 </text:p>
          </table:table-cell>
          <table:table-cell table:style-name="ce97" office:value-type="float" office:value="9" calcext:value-type="float">
            <text:p>9.0 </text:p>
          </table:table-cell>
          <table:table-cell table:style-name="ce82" office:value-type="float" office:value="15703" calcext:value-type="float">
            <text:p>15,703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56.9" calcext:value-type="float">
            <text:p>56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85.9" calcext:value-type="float">
            <text:p>85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7.4" calcext:value-type="float">
            <text:p>57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56.9" calcext:value-type="float">
            <text:p>56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85.9" calcext:value-type="float">
            <text:p>85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57.4" calcext:value-type="float">
            <text:p>57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3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381957.5" calcext:value-type="float">
            <text:p>381,957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10.7" calcext:value-type="float">
            <text:p>68,910.7 </text:p>
          </table:table-cell>
          <table:table-cell table:style-name="ce57" office:value-type="float" office:value="18" calcext:value-type="float">
            <text:p>18.0 </text:p>
          </table:table-cell>
          <table:table-cell table:style-name="ce75" office:value-type="float" office:value="264945.7" calcext:value-type="float">
            <text:p>264,945.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7" office:value-type="float" office:value="43772.8" calcext:value-type="float">
            <text:p>43,772.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7" office:value-type="float" office:value="4328.3" calcext:value-type="float">
            <text:p>4,328.3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28082.5" calcext:value-type="float">
            <text:p>428,08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5470.8" calcext:value-type="float">
            <text:p>75,470.8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75" office:value-type="float" office:value="299705" calcext:value-type="float">
            <text:p>299,705.0 </text:p>
          </table:table-cell>
          <table:table-cell table:style-name="ce57" office:value-type="float" office:value="70" calcext:value-type="float">
            <text:p>70.0 </text:p>
          </table:table-cell>
          <table:table-cell table:style-name="ce87" office:value-type="float" office:value="48210.4" calcext:value-type="float">
            <text:p>48,210.4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7" office:value-type="float" office:value="4696.2" calcext:value-type="float">
            <text:p>4,696.2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351631.6" calcext:value-type="float">
            <text:p>351,631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2374.6" calcext:value-type="float">
            <text:p>62,374.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37062.5" calcext:value-type="float">
            <text:p>237,062.5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6551.7" calcext:value-type="float">
            <text:p>46,551.7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5642.8" calcext:value-type="float">
            <text:p>5,642.8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1"/>
          <table:table-cell table:style-name="ce47" office:value-type="float" office:value="394349.6" calcext:value-type="float">
            <text:p>394,349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9946.9" calcext:value-type="float">
            <text:p>69,946.9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65823.7" calcext:value-type="float">
            <text:p>265,823.7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7389.2" calcext:value-type="float">
            <text:p>47,389.2 </text:p>
          </table:table-cell>
          <table:table-cell table:style-name="ce96" office:value-type="float" office:value="12" calcext:value-type="float">
            <text:p>12.0 </text:p>
          </table:table-cell>
          <table:table-cell table:style-name="ce87" office:value-type="float" office:value="11189.8" calcext:value-type="float">
            <text:p>11,189.8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483542.6" calcext:value-type="float">
            <text:p>483,542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5431.2" calcext:value-type="float">
            <text:p>105,431.2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75" office:value-type="float" office:value="321331" calcext:value-type="float">
            <text:p>321,331.0 </text:p>
          </table:table-cell>
          <table:table-cell table:style-name="ce57" office:value-type="float" office:value="66.5" calcext:value-type="float">
            <text:p>66.5 </text:p>
          </table:table-cell>
          <table:table-cell table:style-name="ce87" office:value-type="float" office:value="49446.3" calcext:value-type="float">
            <text:p>49,446.3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87" office:value-type="float" office:value="7334.1" calcext:value-type="float">
            <text:p>7,334.1 </text:p>
          </table:table-cell>
          <table:table-cell table:style-name="ce96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8644" calcext:value-type="float">
            <text:p>28,644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809.3" calcext:value-type="float">
            <text:p>4,809.3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6" office:value-type="float" office:value="19994.2" calcext:value-type="float">
            <text:p>19,994.2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88" office:value-type="float" office:value="3211.5" calcext:value-type="float">
            <text:p>3,211.5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8" office:value-type="float" office:value="629" calcext:value-type="float">
            <text:p>629.0 </text:p>
          </table:table-cell>
          <table:table-cell table:style-name="ce97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4661" calcext:value-type="float">
            <text:p>34,661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733.1" calcext:value-type="float">
            <text:p>7,733.1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76" office:value-type="float" office:value="23030.2" calcext:value-type="float">
            <text:p>23,030.2 </text:p>
          </table:table-cell>
          <table:table-cell table:style-name="ce58" office:value-type="float" office:value="66.4" calcext:value-type="float">
            <text:p>66.4 </text:p>
          </table:table-cell>
          <table:table-cell table:style-name="ce88" office:value-type="float" office:value="3462.7" calcext:value-type="float">
            <text:p>3,462.7 </text:p>
          </table:table-cell>
          <table:table-cell table:style-name="ce97" office:value-type="float" office:value="10" calcext:value-type="float">
            <text:p>10.0 </text:p>
          </table:table-cell>
          <table:table-cell table:style-name="ce88" office:value-type="float" office:value="435" calcext:value-type="float">
            <text:p>435.0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2608" calcext:value-type="float">
            <text:p>42,608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0070.8" calcext:value-type="float">
            <text:p>10,070.8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6" office:value-type="float" office:value="27777.2" calcext:value-type="float">
            <text:p>27,777.2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88" office:value-type="float" office:value="4283" calcext:value-type="float">
            <text:p>4,283.0 </text:p>
          </table:table-cell>
          <table:table-cell table:style-name="ce97" office:value-type="float" office:value="10.1" calcext:value-type="float">
            <text:p>10.1 </text:p>
          </table:table-cell>
          <table:table-cell table:style-name="ce88" office:value-type="float" office:value="477" calcext:value-type="float">
            <text:p>477.0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237.9" calcext:value-type="float">
            <text:p>41,237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545" calcext:value-type="float">
            <text:p>9,545.0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6" office:value-type="float" office:value="27294.4" calcext:value-type="float">
            <text:p>27,294.4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88" office:value-type="float" office:value="3944.6" calcext:value-type="float">
            <text:p>3,944.6 </text:p>
          </table:table-cell>
          <table:table-cell table:style-name="ce97" office:value-type="float" office:value="9.6" calcext:value-type="float">
            <text:p>9.6 </text:p>
          </table:table-cell>
          <table:table-cell table:style-name="ce88" office:value-type="float" office:value="453.9" calcext:value-type="float">
            <text:p>453.9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110.7" calcext:value-type="float">
            <text:p>39,110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500.7" calcext:value-type="float">
            <text:p>8,500.7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76" office:value-type="float" office:value="26328.1" calcext:value-type="float">
            <text:p>26,328.1 </text:p>
          </table:table-cell>
          <table:table-cell table:style-name="ce58" office:value-type="float" office:value="67.3" calcext:value-type="float">
            <text:p>67.3 </text:p>
          </table:table-cell>
          <table:table-cell table:style-name="ce88" office:value-type="float" office:value="3677.1" calcext:value-type="float">
            <text:p>3,677.1 </text:p>
          </table:table-cell>
          <table:table-cell table:style-name="ce97" office:value-type="float" office:value="9.4" calcext:value-type="float">
            <text:p>9.4 </text:p>
          </table:table-cell>
          <table:table-cell table:style-name="ce88" office:value-type="float" office:value="604.8" calcext:value-type="float">
            <text:p>604.8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262.5" calcext:value-type="float">
            <text:p>41,262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010.2" calcext:value-type="float">
            <text:p>9,010.2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6" office:value-type="float" office:value="27125" calcext:value-type="float">
            <text:p>27,125.0 </text:p>
          </table:table-cell>
          <table:table-cell table:style-name="ce58" office:value-type="float" office:value="65.7" calcext:value-type="float">
            <text:p>65.7 </text:p>
          </table:table-cell>
          <table:table-cell table:style-name="ce88" office:value-type="float" office:value="4519.8" calcext:value-type="float">
            <text:p>4,519.8 </text:p>
          </table:table-cell>
          <table:table-cell table:style-name="ce97" office:value-type="float" office:value="11" calcext:value-type="float">
            <text:p>11.0 </text:p>
          </table:table-cell>
          <table:table-cell table:style-name="ce88" office:value-type="float" office:value="607.5" calcext:value-type="float">
            <text:p>607.5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2319.4" calcext:value-type="float">
            <text:p>42,319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671.2" calcext:value-type="float">
            <text:p>8,671.2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76" office:value-type="float" office:value="28593" calcext:value-type="float">
            <text:p>28,593.0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8" office:value-type="float" office:value="4178.3" calcext:value-type="float">
            <text:p>4,178.3 </text:p>
          </table:table-cell>
          <table:table-cell table:style-name="ce97" office:value-type="float" office:value="9.9" calcext:value-type="float">
            <text:p>9.9 </text:p>
          </table:table-cell>
          <table:table-cell table:style-name="ce88" office:value-type="float" office:value="877" calcext:value-type="float">
            <text:p>877.0 </text:p>
          </table:table-cell>
          <table:table-cell table:style-name="ce97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655.5" calcext:value-type="float">
            <text:p>41,655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219.3" calcext:value-type="float">
            <text:p>9,219.3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6" office:value-type="float" office:value="27897.8" calcext:value-type="float">
            <text:p>27,897.8 </text:p>
          </table:table-cell>
          <table:table-cell table:style-name="ce58" office:value-type="float" office:value="67" calcext:value-type="float">
            <text:p>67.0 </text:p>
          </table:table-cell>
          <table:table-cell table:style-name="ce88" office:value-type="float" office:value="3963.8" calcext:value-type="float">
            <text:p>3,963.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8" office:value-type="float" office:value="574.7" calcext:value-type="float">
            <text:p>574.7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850.6" calcext:value-type="float">
            <text:p>41,850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120.3" calcext:value-type="float">
            <text:p>9,120.3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76" office:value-type="float" office:value="27691.4" calcext:value-type="float">
            <text:p>27,691.4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88" office:value-type="float" office:value="4555" calcext:value-type="float">
            <text:p>4,555.0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88" office:value-type="float" office:value="483.9" calcext:value-type="float">
            <text:p>483.9 </text:p>
          </table:table-cell>
          <table:table-cell table:style-name="ce97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201.3" calcext:value-type="float">
            <text:p>39,201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803.9" calcext:value-type="float">
            <text:p>7,803.9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6" office:value-type="float" office:value="26371.2" calcext:value-type="float">
            <text:p>26,371.2 </text:p>
          </table:table-cell>
          <table:table-cell table:style-name="ce58" office:value-type="float" office:value="67.3" calcext:value-type="float">
            <text:p>67.3 </text:p>
          </table:table-cell>
          <table:table-cell table:style-name="ce88" office:value-type="float" office:value="4212" calcext:value-type="float">
            <text:p>4,212.0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88" office:value-type="float" office:value="814.2" calcext:value-type="float">
            <text:p>814.2 </text:p>
          </table:table-cell>
          <table:table-cell table:style-name="ce97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7962.6" calcext:value-type="float">
            <text:p>47,962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2161.3" calcext:value-type="float">
            <text:p>12,161.3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76" office:value-type="float" office:value="30525.4" calcext:value-type="float">
            <text:p>30,525.4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88" office:value-type="float" office:value="4589.1" calcext:value-type="float">
            <text:p>4,589.1 </text:p>
          </table:table-cell>
          <table:table-cell table:style-name="ce97" office:value-type="float" office:value="9.6" calcext:value-type="float">
            <text:p>9.6 </text:p>
          </table:table-cell>
          <table:table-cell table:style-name="ce88" office:value-type="float" office:value="686.8" calcext:value-type="float">
            <text:p>686.8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3029" calcext:value-type="float">
            <text:p>43,029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786" calcext:value-type="float">
            <text:p>8,786.0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6" office:value-type="float" office:value="28703.1" calcext:value-type="float">
            <text:p>28,703.1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88" office:value-type="float" office:value="4849.4" calcext:value-type="float">
            <text:p>4,849.4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8" office:value-type="float" office:value="690.5" calcext:value-type="float">
            <text:p>690.5 </text:p>
          </table:table-cell>
          <table:table-cell table:style-name="ce97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1"/>
          <table:table-cell table:style-name="ce49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89"/>
          <table:table-cell table:style-name="ce98"/>
          <table:table-cell table:style-name="ce89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46872.2" calcext:value-type="float">
            <text:p>46,872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325.4" calcext:value-type="float">
            <text:p>9,325.4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6" office:value-type="float" office:value="32838" calcext:value-type="float">
            <text:p>32,838.0 </text:p>
          </table:table-cell>
          <table:table-cell table:style-name="ce58" office:value-type="float" office:value="70.1" calcext:value-type="float">
            <text:p>70.1 </text:p>
          </table:table-cell>
          <table:table-cell table:style-name="ce88" office:value-type="float" office:value="4211" calcext:value-type="float">
            <text:p>4,211.0 </text:p>
          </table:table-cell>
          <table:table-cell table:style-name="ce97" office:value-type="float" office:value="9" calcext:value-type="float">
            <text:p>9.0 </text:p>
          </table:table-cell>
          <table:table-cell table:style-name="ce88" office:value-type="float" office:value="497.8" calcext:value-type="float">
            <text:p>497.8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63.6" calcext:value-type="float">
            <text:p>63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93.9" calcext:value-type="float">
            <text:p>93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4.2" calcext:value-type="float">
            <text:p>64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31.1" calcext:value-type="float">
            <text:p>31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-20.8" calcext:value-type="float">
            <text:p>-20.8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0" office:value-type="float" office:value="63.6" calcext:value-type="float">
            <text:p>63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93.9" calcext:value-type="float">
            <text:p>93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64.2" calcext:value-type="float">
            <text:p>64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31.1" calcext:value-type="float">
            <text:p>31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0" office:value-type="float" office:value="-20.8" calcext:value-type="float">
            <text:p>-20.8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2-24T03:07:43</dc:date>
    <meta:generator>MODA_ODF_Application_Tools/3.8.3.2$Windows_X86_64 LibreOffice_project/50f6e85287e3a15525502db78bc188a20eb52575</meta:generator>
    <meta:document-statistic meta:table-count="1" meta:cell-count="489" meta:object-count="0"/>
    <meta:user-defined meta:name="AppVersion">16.0300</meta:user-defined>
  </office:meta>
</office:document-meta>
</file>