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5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42.2" calcext:value-type="float">
            <text:p>842.2 </text:p>
          </table:table-cell>
          <table:table-cell table:style-name="ce37" office:value-type="float" office:value="-277.2" calcext:value-type="float">
            <text:p>-277.2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37" office:value-type="float" office:value="1798.5" calcext:value-type="float">
            <text:p>1,798.5 </text:p>
          </table:table-cell>
          <table:table-cell table:style-name="ce57" office:value-type="float" office:value="-190" calcext:value-type="float">
            <text:p>-190.0 </text:p>
          </table:table-cell>
          <table:table-cell table:style-name="ce65" office:value-type="float" office:value="-9.6" calcext:value-type="float">
            <text:p>-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63.8" calcext:value-type="float">
            <text:p>-63.8 </text:p>
          </table:table-cell>
          <table:table-cell table:style-name="ce37" office:value-type="float" office:value="3.3" calcext:value-type="float">
            <text:p>3.3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5" office:value-type="float" office:value="-12.6" calcext:value-type="float">
            <text:p>-1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5" office:value-type="float" office:value="-27.6" calcext:value-type="float">
            <text:p>-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8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6" office:value-type="float" office:value="200" calcext:value-type="float">
            <text:p>20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24.8" calcext:value-type="float">
            <text:p>124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5" office:value-type="float" office:value="-7.9" calcext:value-type="float">
            <text:p>-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1" calcext:value-type="float">
            <text:p>11.0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9" calcext:value-type="float">
            <text:p>-9.0 </text:p>
          </table:table-cell>
          <table:table-cell table:style-name="ce37" office:value-type="float" office:value="25" calcext:value-type="float">
            <text:p>25.0 </text:p>
          </table:table-cell>
          <table:table-cell table:style-name="ce57" office:value-type="float" office:value="1.8" calcext:value-type="float">
            <text:p>1.8 </text:p>
          </table:table-cell>
          <table:table-cell table:style-name="ce65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28.6" calcext:value-type="float">
            <text:p>-28.6 </text:p>
          </table:table-cell>
          <table:table-cell table:style-name="ce38" office:value-type="float" office:value="13" calcext:value-type="float">
            <text:p>13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66" office:value-type="float" office:value="12.9" calcext:value-type="float">
            <text:p>1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5" calcext:value-type="float">
            <text:p>15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5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37.7" calcext:value-type="float">
            <text:p>137.7 </text:p>
          </table:table-cell>
          <table:table-cell table:style-name="ce37" office:value-type="float" office:value="-31.1" calcext:value-type="float">
            <text:p>-31.1 </text:p>
          </table:table-cell>
          <table:table-cell table:style-name="ce44" office:value-type="float" office:value="-18.4" calcext:value-type="float">
            <text:p>-18.4 </text:p>
          </table:table-cell>
          <table:table-cell table:style-name="ce37" office:value-type="float" office:value="332.1" calcext:value-type="float">
            <text:p>332.1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5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5" office:value-type="float" office:value="-34" calcext:value-type="float">
            <text:p>-34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58" office:value-type="float" office:value="0.9" calcext:value-type="float">
            <text:p>0.9 </text:p>
          </table:table-cell>
          <table:table-cell table:style-name="ce66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6.2" calcext:value-type="float">
            <text:p>16.2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4" office:value-type="float" office:value="-37" calcext:value-type="float">
            <text:p>-37.0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5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44.7" calcext:value-type="float">
            <text:p>-44.7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6" office:value-type="float" office:value="-20.5" calcext:value-type="float">
            <text:p>-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-37" calcext:value-type="float">
            <text:p>-37.0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66" office:value-type="float" office:value="-23.1" calcext:value-type="float">
            <text:p>-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6.6" calcext:value-type="float">
            <text:p>-16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58" office:value-type="float" office:value="2.4" calcext:value-type="float">
            <text:p>2.4 </text:p>
          </table:table-cell>
          <table:table-cell table:style-name="ce66" office:value-type="float" office:value="37.9" calcext:value-type="float">
            <text:p>3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1.7" calcext:value-type="float">
            <text:p>-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7" office:value-type="float" office:value="3.7" calcext:value-type="float">
            <text:p>3.7 </text:p>
          </table:table-cell>
          <table:table-cell table:style-name="ce65" office:value-type="float" office:value="52.6" calcext:value-type="float">
            <text:p>5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.6" calcext:value-type="float">
            <text:p>3.6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-56" calcext:value-type="float">
            <text:p>-56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5" office:value-type="float" office:value="-34.3" calcext:value-type="float">
            <text:p>-3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2.7" calcext:value-type="float">
            <text:p>2.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5" office:value-type="float" office:value="39.4" calcext:value-type="float">
            <text:p>3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2.2" calcext:value-type="float">
            <text:p>2.2 </text:p>
          </table:table-cell>
          <table:table-cell table:style-name="ce57" office:value-type="float" office:value="0.8" calcext:value-type="float">
            <text:p>0.8 </text:p>
          </table:table-cell>
          <table:table-cell table:style-name="ce65" office:value-type="float" office:value="57.4" calcext:value-type="float">
            <text:p>5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0.7" calcext:value-type="float">
            <text:p>10.7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65.6" calcext:value-type="float">
            <text:p>65.6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57" office:value-type="float" office:value="6.8" calcext:value-type="float">
            <text:p>6.8 </text:p>
          </table:table-cell>
          <table:table-cell table:style-name="ce65" office:value-type="float" office:value="54.8" calcext:value-type="float">
            <text:p>5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9.6" calcext:value-type="float">
            <text:p>9.6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250.9" calcext:value-type="float">
            <text:p>250.9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5" office:value-type="float" office:value="155.4" calcext:value-type="float">
            <text:p>15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77.9" calcext:value-type="float">
            <text:p>77.9 </text:p>
          </table:table-cell>
          <table:table-cell table:style-name="ce38" office:value-type="float" office:value="3.4" calcext:value-type="float">
            <text:p>3.4 </text:p>
          </table:table-cell>
          <table:table-cell table:style-name="ce58" office:value-type="float" office:value="0.7" calcext:value-type="float">
            <text:p>0.7 </text:p>
          </table:table-cell>
          <table:table-cell table:style-name="ce66" office:value-type="float" office:value="28.3" calcext:value-type="float">
            <text:p>2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5.3" calcext:value-type="float">
            <text:p>25.3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5" office:value-type="float" office:value="41.1" calcext:value-type="float">
            <text:p>4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6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8" office:value-type="float" office:value="4.4" calcext:value-type="float">
            <text:p>4.4 </text:p>
          </table:table-cell>
          <table:table-cell table:style-name="ce66" office:value-type="float" office:value="52.7" calcext:value-type="float">
            <text:p>5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61.6" calcext:value-type="float">
            <text:p>461.6 </text:p>
          </table:table-cell>
          <table:table-cell table:style-name="ce37" office:value-type="float" office:value="-56.1" calcext:value-type="float">
            <text:p>-56.1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7" office:value-type="float" office:value="900.4" calcext:value-type="float">
            <text:p>900.4 </text:p>
          </table:table-cell>
          <table:table-cell table:style-name="ce57" office:value-type="float" office:value="5.3" calcext:value-type="float">
            <text:p>5.3 </text:p>
          </table:table-cell>
          <table:table-cell table:style-name="ce65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34.6" calcext:value-type="float">
            <text:p>134.6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15" calcext:value-type="float">
            <text:p>-15.0 </text:p>
          </table:table-cell>
          <table:table-cell table:style-name="ce38" office:value-type="float" office:value="321.3" calcext:value-type="float">
            <text:p>321.3 </text:p>
          </table:table-cell>
          <table:table-cell table:style-name="ce58" office:value-type="float" office:value="-42.4" calcext:value-type="float">
            <text:p>-42.4 </text:p>
          </table:table-cell>
          <table:table-cell table:style-name="ce66" office:value-type="float" office:value="-11.7" calcext:value-type="float">
            <text:p>-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255.2" calcext:value-type="float">
            <text:p>255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8" office:value-type="float" office:value="434.7" calcext:value-type="float">
            <text:p>434.7 </text:p>
          </table:table-cell>
          <table:table-cell table:style-name="ce58" office:value-type="float" office:value="120.2" calcext:value-type="float">
            <text:p>120.2 </text:p>
          </table:table-cell>
          <table:table-cell table:style-name="ce66" office:value-type="float" office:value="38.2" calcext:value-type="float">
            <text:p>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9.8" calcext:value-type="float">
            <text:p>59.8 </text:p>
          </table:table-cell>
          <table:table-cell table:style-name="ce38" office:value-type="float" office:value="-82.2" calcext:value-type="float">
            <text:p>-82.2 </text:p>
          </table:table-cell>
          <table:table-cell table:style-name="ce45" office:value-type="float" office:value="-57.9" calcext:value-type="float">
            <text:p>-57.9 </text:p>
          </table:table-cell>
          <table:table-cell table:style-name="ce38" office:value-type="float" office:value="115.7" calcext:value-type="float">
            <text:p>115.7 </text:p>
          </table:table-cell>
          <table:table-cell table:style-name="ce58" office:value-type="float" office:value="-74.8" calcext:value-type="float">
            <text:p>-74.8 </text:p>
          </table:table-cell>
          <table:table-cell table:style-name="ce66" office:value-type="float" office:value="-39.2" calcext:value-type="float">
            <text:p>-3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8" office:value-type="float" office:value="2.4" calcext:value-type="float">
            <text:p>2.4 </text:p>
          </table:table-cell>
          <table:table-cell table:style-name="ce66" office:value-type="float" office:value="16.3" calcext:value-type="float">
            <text:p>1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18.6" calcext:value-type="float">
            <text:p>-18.6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6" office:value-type="float" office:value="-1.7" calcext:value-type="float">
            <text:p>-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8.7" calcext:value-type="float">
            <text:p>38.7 </text:p>
          </table:table-cell>
          <table:table-cell table:style-name="ce37" office:value-type="float" office:value="-123.6" calcext:value-type="float">
            <text:p>-123.6 </text:p>
          </table:table-cell>
          <table:table-cell table:style-name="ce44" office:value-type="float" office:value="-76.2" calcext:value-type="float">
            <text:p>-76.2 </text:p>
          </table:table-cell>
          <table:table-cell table:style-name="ce37" office:value-type="float" office:value="129.4" calcext:value-type="float">
            <text:p>129.4 </text:p>
          </table:table-cell>
          <table:table-cell table:style-name="ce57" office:value-type="float" office:value="-184.5" calcext:value-type="float">
            <text:p>-184.5 </text:p>
          </table:table-cell>
          <table:table-cell table:style-name="ce65" office:value-type="float" office:value="-58.8" calcext:value-type="float">
            <text:p>-5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03.3" calcext:value-type="float">
            <text:p>103.3 </text:p>
          </table:table-cell>
          <table:table-cell table:style-name="ce37" office:value-type="float" office:value="-70.2" calcext:value-type="float">
            <text:p>-70.2 </text:p>
          </table:table-cell>
          <table:table-cell table:style-name="ce44" office:value-type="float" office:value="-40.5" calcext:value-type="float">
            <text:p>-40.5 </text:p>
          </table:table-cell>
          <table:table-cell table:style-name="ce37" office:value-type="float" office:value="226.1" calcext:value-type="float">
            <text:p>226.1 </text:p>
          </table:table-cell>
          <table:table-cell table:style-name="ce57" office:value-type="float" office:value="-51.4" calcext:value-type="float">
            <text:p>-51.4 </text:p>
          </table:table-cell>
          <table:table-cell table:style-name="ce65" office:value-type="float" office:value="-18.5" calcext:value-type="float">
            <text:p>-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70.7" calcext:value-type="float">
            <text:p>70.7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5" office:value-type="float" office:value="-24.7" calcext:value-type="float">
            <text:p>-24.7 </text:p>
          </table:table-cell>
          <table:table-cell table:style-name="ce38" office:value-type="float" office:value="158.9" calcext:value-type="float">
            <text:p>158.9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6" office:value-type="float" office:value="-1" calcext:value-type="float">
            <text:p>-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2.5" calcext:value-type="float">
            <text:p>12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57" office:value-type="float" office:value="3.2" calcext:value-type="float">
            <text:p>3.2 </text:p>
          </table:table-cell>
          <table:table-cell table:style-name="ce65" office:value-type="float" office:value="12.8" calcext:value-type="float">
            <text:p>12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7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