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9887353" calcext:value-type="float">
            <text:p>19,887,3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179796" calcext:value-type="float">
            <text:p>7,179,796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8" office:value-type="float" office:value="11734464" calcext:value-type="float">
            <text:p>11,734,464 </text:p>
          </table:table-cell>
          <table:table-cell table:style-name="ce56" office:value-type="float" office:value="59" calcext:value-type="float">
            <text:p>59.0 </text:p>
          </table:table-cell>
          <table:table-cell table:style-name="ce81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1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171" calcext:value-type="float">
            <text:p>1,353,1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38" calcext:value-type="float">
            <text:p>437,73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292" calcext:value-type="float">
            <text:p>843,29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33" calcext:value-type="float">
            <text:p>67,933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7967" calcext:value-type="float">
            <text:p>1,627,96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55" calcext:value-type="float">
            <text:p>529,35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517" calcext:value-type="float">
            <text:p>1,010,517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10" calcext:value-type="float">
            <text:p>83,21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600010" calcext:value-type="float">
            <text:p>1,600,0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02" calcext:value-type="float">
            <text:p>561,402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874" calcext:value-type="float">
            <text:p>952,87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1056" calcext:value-type="float">
            <text:p>81,05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25" calcext:value-type="float">
            <text:p>1,601,32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57" calcext:value-type="float">
            <text:p>541,457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5" calcext:value-type="float">
            <text:p>977,74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338" calcext:value-type="float">
            <text:p>1,592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899" calcext:value-type="float">
            <text:p>552,899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19" calcext:value-type="float">
            <text:p>953,719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388" calcext:value-type="float">
            <text:p>1,654,3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613" calcext:value-type="float">
            <text:p>508,61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69" office:value-type="float" office:value="1067841" calcext:value-type="float">
            <text:p>1,067,84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069" calcext:value-type="float">
            <text:p>1,740,06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1900" calcext:value-type="float">
            <text:p>631,900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7851" calcext:value-type="float">
            <text:p>1,027,851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8572" calcext:value-type="float">
            <text:p>1,648,5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53" calcext:value-type="float">
            <text:p>554,55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5757" calcext:value-type="float">
            <text:p>1,015,757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855322" calcext:value-type="float">
            <text:p>1,855,3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2798" calcext:value-type="float">
            <text:p>802,798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69" office:value-type="float" office:value="971693" calcext:value-type="float">
            <text:p>971,693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2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982888" calcext:value-type="float">
            <text:p>1,982,8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46566" calcext:value-type="float">
            <text:p>846,566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9" office:value-type="float" office:value="1049254" calcext:value-type="float">
            <text:p>1,049,25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2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958323" calcext:value-type="float">
            <text:p>1,958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5490" calcext:value-type="float">
            <text:p>805,490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69" office:value-type="float" office:value="1066355" calcext:value-type="float">
            <text:p>1,066,355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2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2626150" calcext:value-type="float">
            <text:p>2,626,15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844763" calcext:value-type="float">
            <text:p>844,763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8" office:value-type="float" office:value="1640859" calcext:value-type="float">
            <text:p>1,640,859 </text:p>
          </table:table-cell>
          <table:table-cell table:style-name="ce56" office:value-type="float" office:value="62.5" calcext:value-type="float">
            <text:p>62.5 </text:p>
          </table:table-cell>
          <table:table-cell table:style-name="ce81" office:value-type="float" office:value="131614" calcext:value-type="float">
            <text:p>131,614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8913" calcext:value-type="float">
            <text:p>8,913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073372" calcext:value-type="float">
            <text:p>2,073,3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65190" calcext:value-type="float">
            <text:p>865,190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69" office:value-type="float" office:value="1120741" calcext:value-type="float">
            <text:p>1,120,741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2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2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572208" calcext:value-type="float">
            <text:p>1,572,2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78551" calcext:value-type="float">
            <text:p>578,551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9" office:value-type="float" office:value="913520" calcext:value-type="float">
            <text:p>913,520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2" office:value-type="float" office:value="76502" calcext:value-type="float">
            <text:p>76,502 </text:p>
          </table:table-cell>
          <table:table-cell table:style-name="ce98" office:value-type="float" office:value="4.9" calcext:value-type="float">
            <text:p>4.9 </text:p>
          </table:table-cell>
          <table:table-cell table:style-name="ce82" office:value-type="float" office:value="3636" calcext:value-type="float">
            <text:p>3,636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3645581" calcext:value-type="float">
            <text:p>3,645,5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3741" calcext:value-type="float">
            <text:p>1,443,741 </text:p>
          </table:table-cell>
          <table:table-cell table:style-name="ce56" office:value-type="float" office:value="39.6" calcext:value-type="float">
            <text:p>39.6 </text:p>
          </table:table-cell>
          <table:table-cell table:style-name="ce68" office:value-type="float" office:value="2034261" calcext:value-type="float">
            <text:p>2,034,261 </text:p>
          </table:table-cell>
          <table:table-cell table:style-name="ce56" office:value-type="float" office:value="55.8" calcext:value-type="float">
            <text:p>55.8 </text:p>
          </table:table-cell>
          <table:table-cell table:style-name="ce81" office:value-type="float" office:value="159441" calcext:value-type="float">
            <text:p>159,441 </text:p>
          </table:table-cell>
          <table:table-cell table:style-name="ce97" office:value-type="float" office:value="4.4" calcext:value-type="float">
            <text:p>4.4 </text:p>
          </table:table-cell>
          <table:table-cell table:style-name="ce81" office:value-type="float" office:value="8138" calcext:value-type="float">
            <text:p>8,138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6.2" calcext:value-type="float">
            <text:p>16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.3" calcext:value-type="float">
            <text:p>8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38.8" calcext:value-type="float">
            <text:p>38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70.9" calcext:value-type="float">
            <text:p>70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4" calcext:value-type="float">
            <text:p>24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639983" calcext:value-type="float">
            <text:p>639,98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31190.9" calcext:value-type="float">
            <text:p>231,190.9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74" office:value-type="float" office:value="377537.6" calcext:value-type="float">
            <text:p>377,537.6 </text:p>
          </table:table-cell>
          <table:table-cell table:style-name="ce56" office:value-type="float" office:value="59" calcext:value-type="float">
            <text:p>59.0 </text:p>
          </table:table-cell>
          <table:table-cell table:style-name="ce87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2.4" calcext:value-type="float">
            <text:p>41,292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8" calcext:value-type="float">
            <text:p>13,357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3.4" calcext:value-type="float">
            <text:p>25,733.4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2.9" calcext:value-type="float">
            <text:p>2,072.9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1.7" calcext:value-type="float">
            <text:p>49,54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3" calcext:value-type="float">
            <text:p>16,109.3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1.8" calcext:value-type="float">
            <text:p>30,751.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1" calcext:value-type="float">
            <text:p>2,532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6.8" calcext:value-type="float">
            <text:p>48,64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" calcext:value-type="float">
            <text:p>17,069.0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1.2" calcext:value-type="float">
            <text:p>28,971.2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64.4" calcext:value-type="float">
            <text:p>2,464.4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1" calcext:value-type="float">
            <text:p>51,738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4.4" calcext:value-type="float">
            <text:p>17,494.4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5" calcext:value-type="float">
            <text:p>31,590.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6" calcext:value-type="float">
            <text:p>53,326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6.3" calcext:value-type="float">
            <text:p>18,516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39.3" calcext:value-type="float">
            <text:p>31,939.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5.6" calcext:value-type="float">
            <text:p>56,67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24.1" calcext:value-type="float">
            <text:p>17,424.1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75" office:value-type="float" office:value="36581.8" calcext:value-type="float">
            <text:p>36,581.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30" calcext:value-type="float">
            <text:p>58,43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18.8" calcext:value-type="float">
            <text:p>21,218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14.3" calcext:value-type="float">
            <text:p>34,514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54228.5" calcext:value-type="float">
            <text:p>54,22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8" calcext:value-type="float">
            <text:p>18,241.8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12.6" calcext:value-type="float">
            <text:p>33,412.6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60889.1" calcext:value-type="float">
            <text:p>60,88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46.9" calcext:value-type="float">
            <text:p>26,346.9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75" office:value-type="float" office:value="31889.6" calcext:value-type="float">
            <text:p>31,889.6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8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64045.6" calcext:value-type="float">
            <text:p>64,04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343.7" calcext:value-type="float">
            <text:p>27,343.7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75" office:value-type="float" office:value="33890" calcext:value-type="float">
            <text:p>33,890.0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8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88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62465.7" calcext:value-type="float">
            <text:p>62,465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5693.4" calcext:value-type="float">
            <text:p>25,693.4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75" office:value-type="float" office:value="34014" calcext:value-type="float">
            <text:p>34,014.0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8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79995.9" calcext:value-type="float">
            <text:p>79,99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5733.2" calcext:value-type="float">
            <text:p>25,733.2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74" office:value-type="float" office:value="49982.4" calcext:value-type="float">
            <text:p>49,982.4 </text:p>
          </table:table-cell>
          <table:table-cell table:style-name="ce56" office:value-type="float" office:value="62.5" calcext:value-type="float">
            <text:p>62.5 </text:p>
          </table:table-cell>
          <table:table-cell table:style-name="ce87" office:value-type="float" office:value="4009" calcext:value-type="float">
            <text:p>4,009.0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271.3" calcext:value-type="float">
            <text:p>271.3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5758" calcext:value-type="float">
            <text:p>65,758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440.1" calcext:value-type="float">
            <text:p>27,440.1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75" office:value-type="float" office:value="35544.8" calcext:value-type="float">
            <text:p>35,544.8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8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88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9800.1" calcext:value-type="float">
            <text:p>49,80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326" calcext:value-type="float">
            <text:p>18,326.0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75" office:value-type="float" office:value="28936" calcext:value-type="float">
            <text:p>28,936.0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8" office:value-type="float" office:value="2423" calcext:value-type="float">
            <text:p>2,423.0 </text:p>
          </table:table-cell>
          <table:table-cell table:style-name="ce98" office:value-type="float" office:value="4.9" calcext:value-type="float">
            <text:p>4.9 </text:p>
          </table:table-cell>
          <table:table-cell table:style-name="ce88" office:value-type="float" office:value="115.1" calcext:value-type="float">
            <text:p>115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115558.1" calcext:value-type="float">
            <text:p>115,558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766.1" calcext:value-type="float">
            <text:p>45,766.1 </text:p>
          </table:table-cell>
          <table:table-cell table:style-name="ce56" office:value-type="float" office:value="39.6" calcext:value-type="float">
            <text:p>39.6 </text:p>
          </table:table-cell>
          <table:table-cell table:style-name="ce74" office:value-type="float" office:value="64480.8" calcext:value-type="float">
            <text:p>64,480.8 </text:p>
          </table:table-cell>
          <table:table-cell table:style-name="ce56" office:value-type="float" office:value="55.8" calcext:value-type="float">
            <text:p>55.8 </text:p>
          </table:table-cell>
          <table:table-cell table:style-name="ce87" office:value-type="float" office:value="5053.4" calcext:value-type="float">
            <text:p>5,053.4 </text:p>
          </table:table-cell>
          <table:table-cell table:style-name="ce97" office:value-type="float" office:value="4.4" calcext:value-type="float">
            <text:p>4.4 </text:p>
          </table:table-cell>
          <table:table-cell table:style-name="ce87" office:value-type="float" office:value="257.8" calcext:value-type="float">
            <text:p>257.8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0.6" calcext:value-type="float">
            <text:p>20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7.2" calcext:value-type="float">
            <text:p>37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2.4" calcext:value-type="float">
            <text:p>12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6.9" calcext:value-type="float">
            <text:p>16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44.5" calcext:value-type="float">
            <text:p>44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77.8" calcext:value-type="float">
            <text:p>77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9" calcext:value-type="float">
            <text:p>29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6.1" calcext:value-type="float">
            <text:p>26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5" calcext:value-type="float">
            <text:p>-5.0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3-16T05:49:17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