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637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51121" calcext:value-type="float">
            <text:p>10,951,12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38807" calcext:value-type="float">
            <text:p>1,938,80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7386092" calcext:value-type="float">
            <text:p>7,386,092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450410" calcext:value-type="float">
            <text:p>1,450,410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5812" calcext:value-type="float">
            <text:p>175,812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2648399" calcext:value-type="float">
            <text:p>12,648,39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5998" calcext:value-type="float">
            <text:p>2,245,998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8527589" calcext:value-type="float">
            <text:p>8,527,589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519903" calcext:value-type="float">
            <text:p>1,519,903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354910" calcext:value-type="float">
            <text:p>354,910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38" office:value-type="float" office:value="15054305" calcext:value-type="float">
            <text:p>15,054,30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3283375" calcext:value-type="float">
            <text:p>3,283,375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67" office:value-type="float" office:value="10003798" calcext:value-type="float">
            <text:p>10,003,798 </text:p>
          </table:table-cell>
          <table:table-cell table:style-name="ce55" office:value-type="float" office:value="66.5" calcext:value-type="float">
            <text:p>66.5 </text:p>
          </table:table-cell>
          <table:table-cell table:style-name="ce79" office:value-type="float" office:value="1539507" calcext:value-type="float">
            <text:p>1,539,507 </text:p>
          </table:table-cell>
          <table:table-cell table:style-name="ce94" office:value-type="float" office:value="10.2" calcext:value-type="float">
            <text:p>10.2 </text:p>
          </table:table-cell>
          <table:table-cell table:style-name="ce79" office:value-type="float" office:value="227626" calcext:value-type="float">
            <text:p>227,626 </text:p>
          </table:table-cell>
          <table:table-cell table:style-name="ce94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135925" calcext:value-type="float">
            <text:p>1,135,92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3424" calcext:value-type="float">
            <text:p>253,424 </text:p>
          </table:table-cell>
          <table:table-cell table:style-name="ce56" office:value-type="float" office:value="22.3" calcext:value-type="float">
            <text:p>22.3 </text:p>
          </table:table-cell>
          <table:table-cell table:style-name="ce68" office:value-type="float" office:value="754747" calcext:value-type="float">
            <text:p>754,747 </text:p>
          </table:table-cell>
          <table:table-cell table:style-name="ce56" office:value-type="float" office:value="66.4" calcext:value-type="float">
            <text:p>66.4 </text:p>
          </table:table-cell>
          <table:table-cell table:style-name="ce80" office:value-type="float" office:value="113492" calcext:value-type="float">
            <text:p>113,492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14262" calcext:value-type="float">
            <text:p>14,262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400192" calcext:value-type="float">
            <text:p>1,400,19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30937" calcext:value-type="float">
            <text:p>330,937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68" office:value-type="float" office:value="912809" calcext:value-type="float">
            <text:p>912,809 </text:p>
          </table:table-cell>
          <table:table-cell table:style-name="ce56" office:value-type="float" office:value="65.2" calcext:value-type="float">
            <text:p>65.2 </text:p>
          </table:table-cell>
          <table:table-cell table:style-name="ce80" office:value-type="float" office:value="140764" calcext:value-type="float">
            <text:p>140,764 </text:p>
          </table:table-cell>
          <table:table-cell table:style-name="ce95" office:value-type="float" office:value="10.1" calcext:value-type="float">
            <text:p>10.1 </text:p>
          </table:table-cell>
          <table:table-cell table:style-name="ce80" office:value-type="float" office:value="15683" calcext:value-type="float">
            <text:p>15,683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356400" calcext:value-type="float">
            <text:p>1,356,40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13944" calcext:value-type="float">
            <text:p>313,944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68" office:value-type="float" office:value="897759" calcext:value-type="float">
            <text:p>897,759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0" office:value-type="float" office:value="129758" calcext:value-type="float">
            <text:p>129,758 </text:p>
          </table:table-cell>
          <table:table-cell table:style-name="ce95" office:value-type="float" office:value="9.6" calcext:value-type="float">
            <text:p>9.6 </text:p>
          </table:table-cell>
          <table:table-cell table:style-name="ce80" office:value-type="float" office:value="14938" calcext:value-type="float">
            <text:p>14,938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210553" calcext:value-type="float">
            <text:p>1,210,55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3107" calcext:value-type="float">
            <text:p>263,107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68" office:value-type="float" office:value="814896" calcext:value-type="float">
            <text:p>814,896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113825" calcext:value-type="float">
            <text:p>113,825 </text:p>
          </table:table-cell>
          <table:table-cell table:style-name="ce95" office:value-type="float" office:value="9.4" calcext:value-type="float">
            <text:p>9.4 </text:p>
          </table:table-cell>
          <table:table-cell table:style-name="ce80" office:value-type="float" office:value="18724" calcext:value-type="float">
            <text:p>18,724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232164" calcext:value-type="float">
            <text:p>1,232,16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9054" calcext:value-type="float">
            <text:p>269,054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8" office:value-type="float" office:value="809991" calcext:value-type="float">
            <text:p>809,991 </text:p>
          </table:table-cell>
          <table:table-cell table:style-name="ce56" office:value-type="float" office:value="65.7" calcext:value-type="float">
            <text:p>65.7 </text:p>
          </table:table-cell>
          <table:table-cell table:style-name="ce80" office:value-type="float" office:value="134976" calcext:value-type="float">
            <text:p>134,976 </text:p>
          </table:table-cell>
          <table:table-cell table:style-name="ce95" office:value-type="float" office:value="11" calcext:value-type="float">
            <text:p>11.0 </text:p>
          </table:table-cell>
          <table:table-cell table:style-name="ce80" office:value-type="float" office:value="18143" calcext:value-type="float">
            <text:p>18,143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235379" calcext:value-type="float">
            <text:p>1,235,37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3122" calcext:value-type="float">
            <text:p>253,122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68" office:value-type="float" office:value="834672" calcext:value-type="float">
            <text:p>834,672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21981" calcext:value-type="float">
            <text:p>121,981 </text:p>
          </table:table-cell>
          <table:table-cell table:style-name="ce95" office:value-type="float" office:value="9.9" calcext:value-type="float">
            <text:p>9.9 </text:p>
          </table:table-cell>
          <table:table-cell table:style-name="ce80" office:value-type="float" office:value="25604" calcext:value-type="float">
            <text:p>25,604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240577" calcext:value-type="float">
            <text:p>1,240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4559" calcext:value-type="float">
            <text:p>274,559 </text:p>
          </table:table-cell>
          <table:table-cell table:style-name="ce56" office:value-type="float" office:value="22.1" calcext:value-type="float">
            <text:p>22.1 </text:p>
          </table:table-cell>
          <table:table-cell table:style-name="ce68" office:value-type="float" office:value="830836" calcext:value-type="float">
            <text:p>830,836 </text:p>
          </table:table-cell>
          <table:table-cell table:style-name="ce56" office:value-type="float" office:value="67" calcext:value-type="float">
            <text:p>67.0 </text:p>
          </table:table-cell>
          <table:table-cell table:style-name="ce80" office:value-type="float" office:value="118062" calcext:value-type="float">
            <text:p>118,062 </text:p>
          </table:table-cell>
          <table:table-cell table:style-name="ce95" office:value-type="float" office:value="9.5" calcext:value-type="float">
            <text:p>9.5 </text:p>
          </table:table-cell>
          <table:table-cell table:style-name="ce80" office:value-type="float" office:value="17120" calcext:value-type="float">
            <text:p>17,120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72334" calcext:value-type="float">
            <text:p>1,272,33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7269" calcext:value-type="float">
            <text:p>277,269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8" office:value-type="float" office:value="841858" calcext:value-type="float">
            <text:p>841,858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0" office:value-type="float" office:value="138491" calcext:value-type="float">
            <text:p>138,491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0" office:value-type="float" office:value="14717" calcext:value-type="float">
            <text:p>14,717 </text:p>
          </table:table-cell>
          <table:table-cell table:style-name="ce95" office:value-type="float" office:value="1.2" calcext:value-type="float">
            <text:p>1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194544" calcext:value-type="float">
            <text:p>1,194,54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37794" calcext:value-type="float">
            <text:p>237,794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68" office:value-type="float" office:value="803575" calcext:value-type="float">
            <text:p>803,575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128360" calcext:value-type="float">
            <text:p>128,360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0" office:value-type="float" office:value="24816" calcext:value-type="float">
            <text:p>24,816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485012" calcext:value-type="float">
            <text:p>1,485,01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76526" calcext:value-type="float">
            <text:p>376,526 </text:p>
          </table:table-cell>
          <table:table-cell table:style-name="ce56" office:value-type="float" office:value="25.4" calcext:value-type="float">
            <text:p>25.4 </text:p>
          </table:table-cell>
          <table:table-cell table:style-name="ce68" office:value-type="float" office:value="945115" calcext:value-type="float">
            <text:p>945,115 </text:p>
          </table:table-cell>
          <table:table-cell table:style-name="ce56" office:value-type="float" office:value="63.6" calcext:value-type="float">
            <text:p>63.6 </text:p>
          </table:table-cell>
          <table:table-cell table:style-name="ce80" office:value-type="float" office:value="142101" calcext:value-type="float">
            <text:p>142,101 </text:p>
          </table:table-cell>
          <table:table-cell table:style-name="ce95" office:value-type="float" office:value="9.6" calcext:value-type="float">
            <text:p>9.6 </text:p>
          </table:table-cell>
          <table:table-cell table:style-name="ce80" office:value-type="float" office:value="21270" calcext:value-type="float">
            <text:p>21,270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349044" calcext:value-type="float">
            <text:p>1,349,04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5451" calcext:value-type="float">
            <text:p>275,451 </text:p>
          </table:table-cell>
          <table:table-cell table:style-name="ce56" office:value-type="float" office:value="20.4" calcext:value-type="float">
            <text:p>20.4 </text:p>
          </table:table-cell>
          <table:table-cell table:style-name="ce68" office:value-type="float" office:value="899887" calcext:value-type="float">
            <text:p>899,887 </text:p>
          </table:table-cell>
          <table:table-cell table:style-name="ce56" office:value-type="float" office:value="66.7" calcext:value-type="float">
            <text:p>66.7 </text:p>
          </table:table-cell>
          <table:table-cell table:style-name="ce80" office:value-type="float" office:value="152050" calcext:value-type="float">
            <text:p>152,050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21656" calcext:value-type="float">
            <text:p>21,656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25"/>
          <table:table-cell table:style-name="ce38" office:value-type="float" office:value="2078106" calcext:value-type="float">
            <text:p>2,078,10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411613" calcext:value-type="float">
            <text:p>411,613 </text:p>
          </table:table-cell>
          <table:table-cell table:style-name="ce55" office:value-type="float" office:value="19.8" calcext:value-type="float">
            <text:p>19.8 </text:p>
          </table:table-cell>
          <table:table-cell table:style-name="ce67" office:value-type="float" office:value="1412401" calcext:value-type="float">
            <text:p>1,412,401 </text:p>
          </table:table-cell>
          <table:table-cell table:style-name="ce55" office:value-type="float" office:value="68" calcext:value-type="float">
            <text:p>68.0 </text:p>
          </table:table-cell>
          <table:table-cell table:style-name="ce79" office:value-type="float" office:value="219137" calcext:value-type="float">
            <text:p>219,137 </text:p>
          </table:table-cell>
          <table:table-cell table:style-name="ce94" office:value-type="float" office:value="10.5" calcext:value-type="float">
            <text:p>10.5 </text:p>
          </table:table-cell>
          <table:table-cell table:style-name="ce79" office:value-type="float" office:value="34955" calcext:value-type="float">
            <text:p>34,955 </text:p>
          </table:table-cell>
          <table:table-cell table:style-name="ce94" office:value-type="float" office:value="1.7" calcext:value-type="float">
            <text:p>1.7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476924" calcext:value-type="float">
            <text:p>1,476,92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94036" calcext:value-type="float">
            <text:p>294,036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68" office:value-type="float" office:value="1034427" calcext:value-type="float">
            <text:p>1,034,427 </text:p>
          </table:table-cell>
          <table:table-cell table:style-name="ce56" office:value-type="float" office:value="70" calcext:value-type="float">
            <text:p>70.0 </text:p>
          </table:table-cell>
          <table:table-cell table:style-name="ce80" office:value-type="float" office:value="132707" calcext:value-type="float">
            <text:p>132,707 </text:p>
          </table:table-cell>
          <table:table-cell table:style-name="ce95" office:value-type="float" office:value="9" calcext:value-type="float">
            <text:p>9.0 </text:p>
          </table:table-cell>
          <table:table-cell table:style-name="ce80" office:value-type="float" office:value="15753" calcext:value-type="float">
            <text:p>15,753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169233" calcext:value-type="float">
            <text:p>1,169,23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0377" calcext:value-type="float">
            <text:p>250,377 </text:p>
          </table:table-cell>
          <table:table-cell table:style-name="ce56" office:value-type="float" office:value="21.4" calcext:value-type="float">
            <text:p>21.4 </text:p>
          </table:table-cell>
          <table:table-cell table:style-name="ce68" office:value-type="float" office:value="797685" calcext:value-type="float">
            <text:p>797,685 </text:p>
          </table:table-cell>
          <table:table-cell table:style-name="ce56" office:value-type="float" office:value="68.2" calcext:value-type="float">
            <text:p>68.2 </text:p>
          </table:table-cell>
          <table:table-cell table:style-name="ce80" office:value-type="float" office:value="108222" calcext:value-type="float">
            <text:p>108,222 </text:p>
          </table:table-cell>
          <table:table-cell table:style-name="ce95" office:value-type="float" office:value="9.3" calcext:value-type="float">
            <text:p>9.3 </text:p>
          </table:table-cell>
          <table:table-cell table:style-name="ce80" office:value-type="float" office:value="12949" calcext:value-type="float">
            <text:p>12,949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25"/>
          <table:table-cell table:style-name="ce38" office:value-type="float" office:value="2646157" calcext:value-type="float">
            <text:p>2,646,15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544414" calcext:value-type="float">
            <text:p>544,414 </text:p>
          </table:table-cell>
          <table:table-cell table:style-name="ce55" office:value-type="float" office:value="20.6" calcext:value-type="float">
            <text:p>20.6 </text:p>
          </table:table-cell>
          <table:table-cell table:style-name="ce67" office:value-type="float" office:value="1832112" calcext:value-type="float">
            <text:p>1,832,112 </text:p>
          </table:table-cell>
          <table:table-cell table:style-name="ce55" office:value-type="float" office:value="69.2" calcext:value-type="float">
            <text:p>69.2 </text:p>
          </table:table-cell>
          <table:table-cell table:style-name="ce79" office:value-type="float" office:value="240929" calcext:value-type="float">
            <text:p>240,929 </text:p>
          </table:table-cell>
          <table:table-cell table:style-name="ce94" office:value-type="float" office:value="9.1" calcext:value-type="float">
            <text:p>9.1 </text:p>
          </table:table-cell>
          <table:table-cell table:style-name="ce79" office:value-type="float" office:value="28702" calcext:value-type="float">
            <text:p>28,702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.9" calcext:value-type="float">
            <text:p>2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-1.2" calcext:value-type="float">
            <text:p>-1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5.7" calcext:value-type="float">
            <text:p>5.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-4.6" calcext:value-type="float">
            <text:p>-4.6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-9.2" calcext:value-type="float">
            <text:p>-9.2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7.3" calcext:value-type="float">
            <text:p>27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2.3" calcext:value-type="float">
            <text:p>32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9.7" calcext:value-type="float">
            <text:p>29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9.9" calcext:value-type="float">
            <text:p>9.9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-17.9" calcext:value-type="float">
            <text:p>-17.9 </text:p>
          </table:table-cell>
          <table:table-cell table:style-name="ce99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631.6" calcext:value-type="float">
            <text:p>351,631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374.6" calcext:value-type="float">
            <text:p>62,374.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062.5" calcext:value-type="float">
            <text:p>237,062.5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6551.7" calcext:value-type="float">
            <text:p>46,551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642.8" calcext:value-type="float">
            <text:p>5,642.8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394349.6" calcext:value-type="float">
            <text:p>394,349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9946.9" calcext:value-type="float">
            <text:p>69,946.9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65823.7" calcext:value-type="float">
            <text:p>265,823.7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7389.2" calcext:value-type="float">
            <text:p>47,389.2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11189.8" calcext:value-type="float">
            <text:p>11,189.8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5" office:value-type="float" office:value="483542.6" calcext:value-type="float">
            <text:p>483,542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105431.2" calcext:value-type="float">
            <text:p>105,431.2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73" office:value-type="float" office:value="321331" calcext:value-type="float">
            <text:p>321,331.0 </text:p>
          </table:table-cell>
          <table:table-cell table:style-name="ce55" office:value-type="float" office:value="66.5" calcext:value-type="float">
            <text:p>66.5 </text:p>
          </table:table-cell>
          <table:table-cell table:style-name="ce85" office:value-type="float" office:value="49446.3" calcext:value-type="float">
            <text:p>49,446.3 </text:p>
          </table:table-cell>
          <table:table-cell table:style-name="ce94" office:value-type="float" office:value="10.2" calcext:value-type="float">
            <text:p>10.2 </text:p>
          </table:table-cell>
          <table:table-cell table:style-name="ce85" office:value-type="float" office:value="7334.1" calcext:value-type="float">
            <text:p>7,334.1 </text:p>
          </table:table-cell>
          <table:table-cell table:style-name="ce94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34661" calcext:value-type="float">
            <text:p>34,661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733.1" calcext:value-type="float">
            <text:p>7,733.1 </text:p>
          </table:table-cell>
          <table:table-cell table:style-name="ce56" office:value-type="float" office:value="22.3" calcext:value-type="float">
            <text:p>22.3 </text:p>
          </table:table-cell>
          <table:table-cell table:style-name="ce74" office:value-type="float" office:value="23030.2" calcext:value-type="float">
            <text:p>23,030.2 </text:p>
          </table:table-cell>
          <table:table-cell table:style-name="ce56" office:value-type="float" office:value="66.4" calcext:value-type="float">
            <text:p>66.4 </text:p>
          </table:table-cell>
          <table:table-cell table:style-name="ce86" office:value-type="float" office:value="3462.7" calcext:value-type="float">
            <text:p>3,462.7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435" calcext:value-type="float">
            <text:p>435.0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2608" calcext:value-type="float">
            <text:p>42,608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0070.8" calcext:value-type="float">
            <text:p>10,070.8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74" office:value-type="float" office:value="27777.2" calcext:value-type="float">
            <text:p>27,777.2 </text:p>
          </table:table-cell>
          <table:table-cell table:style-name="ce56" office:value-type="float" office:value="65.2" calcext:value-type="float">
            <text:p>65.2 </text:p>
          </table:table-cell>
          <table:table-cell table:style-name="ce86" office:value-type="float" office:value="4283" calcext:value-type="float">
            <text:p>4,283.0 </text:p>
          </table:table-cell>
          <table:table-cell table:style-name="ce95" office:value-type="float" office:value="10.1" calcext:value-type="float">
            <text:p>10.1 </text:p>
          </table:table-cell>
          <table:table-cell table:style-name="ce86" office:value-type="float" office:value="477" calcext:value-type="float">
            <text:p>477.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41237.9" calcext:value-type="float">
            <text:p>41,237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545" calcext:value-type="float">
            <text:p>9,545.0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74" office:value-type="float" office:value="27294.4" calcext:value-type="float">
            <text:p>27,294.4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6" office:value-type="float" office:value="3944.6" calcext:value-type="float">
            <text:p>3,944.6 </text:p>
          </table:table-cell>
          <table:table-cell table:style-name="ce95" office:value-type="float" office:value="9.6" calcext:value-type="float">
            <text:p>9.6 </text:p>
          </table:table-cell>
          <table:table-cell table:style-name="ce86" office:value-type="float" office:value="453.9" calcext:value-type="float">
            <text:p>453.9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9110.7" calcext:value-type="float">
            <text:p>39,110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500.7" calcext:value-type="float">
            <text:p>8,500.7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74" office:value-type="float" office:value="26328.1" calcext:value-type="float">
            <text:p>26,328.1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3677.1" calcext:value-type="float">
            <text:p>3,677.1 </text:p>
          </table:table-cell>
          <table:table-cell table:style-name="ce95" office:value-type="float" office:value="9.4" calcext:value-type="float">
            <text:p>9.4 </text:p>
          </table:table-cell>
          <table:table-cell table:style-name="ce86" office:value-type="float" office:value="604.8" calcext:value-type="float">
            <text:p>604.8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41262.5" calcext:value-type="float">
            <text:p>41,262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010.2" calcext:value-type="float">
            <text:p>9,010.2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74" office:value-type="float" office:value="27125" calcext:value-type="float">
            <text:p>27,125.0 </text:p>
          </table:table-cell>
          <table:table-cell table:style-name="ce56" office:value-type="float" office:value="65.7" calcext:value-type="float">
            <text:p>65.7 </text:p>
          </table:table-cell>
          <table:table-cell table:style-name="ce86" office:value-type="float" office:value="4519.8" calcext:value-type="float">
            <text:p>4,519.8 </text:p>
          </table:table-cell>
          <table:table-cell table:style-name="ce95" office:value-type="float" office:value="11" calcext:value-type="float">
            <text:p>11.0 </text:p>
          </table:table-cell>
          <table:table-cell table:style-name="ce86" office:value-type="float" office:value="607.5" calcext:value-type="float">
            <text:p>607.5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42319.4" calcext:value-type="float">
            <text:p>42,319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671.2" calcext:value-type="float">
            <text:p>8,671.2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74" office:value-type="float" office:value="28593" calcext:value-type="float">
            <text:p>28,593.0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4178.3" calcext:value-type="float">
            <text:p>4,178.3 </text:p>
          </table:table-cell>
          <table:table-cell table:style-name="ce95" office:value-type="float" office:value="9.9" calcext:value-type="float">
            <text:p>9.9 </text:p>
          </table:table-cell>
          <table:table-cell table:style-name="ce86" office:value-type="float" office:value="877" calcext:value-type="float">
            <text:p>877.0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41655.5" calcext:value-type="float">
            <text:p>41,655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219.3" calcext:value-type="float">
            <text:p>9,219.3 </text:p>
          </table:table-cell>
          <table:table-cell table:style-name="ce56" office:value-type="float" office:value="22.1" calcext:value-type="float">
            <text:p>22.1 </text:p>
          </table:table-cell>
          <table:table-cell table:style-name="ce74" office:value-type="float" office:value="27897.8" calcext:value-type="float">
            <text:p>27,897.8 </text:p>
          </table:table-cell>
          <table:table-cell table:style-name="ce56" office:value-type="float" office:value="67" calcext:value-type="float">
            <text:p>67.0 </text:p>
          </table:table-cell>
          <table:table-cell table:style-name="ce86" office:value-type="float" office:value="3963.8" calcext:value-type="float">
            <text:p>3,963.8 </text:p>
          </table:table-cell>
          <table:table-cell table:style-name="ce95" office:value-type="float" office:value="9.5" calcext:value-type="float">
            <text:p>9.5 </text:p>
          </table:table-cell>
          <table:table-cell table:style-name="ce86" office:value-type="float" office:value="574.7" calcext:value-type="float">
            <text:p>574.7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41850.6" calcext:value-type="float">
            <text:p>41,850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120.3" calcext:value-type="float">
            <text:p>9,120.3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74" office:value-type="float" office:value="27691.4" calcext:value-type="float">
            <text:p>27,691.4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6" office:value-type="float" office:value="4555" calcext:value-type="float">
            <text:p>4,555.0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6" office:value-type="float" office:value="483.9" calcext:value-type="float">
            <text:p>483.9 </text:p>
          </table:table-cell>
          <table:table-cell table:style-name="ce95" office:value-type="float" office:value="1.2" calcext:value-type="float">
            <text:p>1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9201.3" calcext:value-type="float">
            <text:p>39,201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803.9" calcext:value-type="float">
            <text:p>7,803.9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74" office:value-type="float" office:value="26371.2" calcext:value-type="float">
            <text:p>26,371.2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4212" calcext:value-type="float">
            <text:p>4,212.0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6" office:value-type="float" office:value="814.2" calcext:value-type="float">
            <text:p>814.2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47962.6" calcext:value-type="float">
            <text:p>47,962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161.3" calcext:value-type="float">
            <text:p>12,161.3 </text:p>
          </table:table-cell>
          <table:table-cell table:style-name="ce56" office:value-type="float" office:value="25.4" calcext:value-type="float">
            <text:p>25.4 </text:p>
          </table:table-cell>
          <table:table-cell table:style-name="ce74" office:value-type="float" office:value="30525.4" calcext:value-type="float">
            <text:p>30,525.4 </text:p>
          </table:table-cell>
          <table:table-cell table:style-name="ce56" office:value-type="float" office:value="63.6" calcext:value-type="float">
            <text:p>63.6 </text:p>
          </table:table-cell>
          <table:table-cell table:style-name="ce86" office:value-type="float" office:value="4589.1" calcext:value-type="float">
            <text:p>4,589.1 </text:p>
          </table:table-cell>
          <table:table-cell table:style-name="ce95" office:value-type="float" office:value="9.6" calcext:value-type="float">
            <text:p>9.6 </text:p>
          </table:table-cell>
          <table:table-cell table:style-name="ce86" office:value-type="float" office:value="686.8" calcext:value-type="float">
            <text:p>686.8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43029" calcext:value-type="float">
            <text:p>43,029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786" calcext:value-type="float">
            <text:p>8,786.0 </text:p>
          </table:table-cell>
          <table:table-cell table:style-name="ce56" office:value-type="float" office:value="20.4" calcext:value-type="float">
            <text:p>20.4 </text:p>
          </table:table-cell>
          <table:table-cell table:style-name="ce74" office:value-type="float" office:value="28703.1" calcext:value-type="float">
            <text:p>28,703.1 </text:p>
          </table:table-cell>
          <table:table-cell table:style-name="ce56" office:value-type="float" office:value="66.7" calcext:value-type="float">
            <text:p>66.7 </text:p>
          </table:table-cell>
          <table:table-cell table:style-name="ce86" office:value-type="float" office:value="4849.4" calcext:value-type="float">
            <text:p>4,849.4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690.5" calcext:value-type="float">
            <text:p>690.5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30"/>
          <table:table-cell table:style-name="ce45" office:value-type="float" office:value="63305" calcext:value-type="float">
            <text:p>63,305.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12542.5" calcext:value-type="float">
            <text:p>12,542.5 </text:p>
          </table:table-cell>
          <table:table-cell table:style-name="ce55" office:value-type="float" office:value="19.8" calcext:value-type="float">
            <text:p>19.8 </text:p>
          </table:table-cell>
          <table:table-cell table:style-name="ce73" office:value-type="float" office:value="43024.4" calcext:value-type="float">
            <text:p>43,024.4 </text:p>
          </table:table-cell>
          <table:table-cell table:style-name="ce55" office:value-type="float" office:value="68" calcext:value-type="float">
            <text:p>68.0 </text:p>
          </table:table-cell>
          <table:table-cell table:style-name="ce85" office:value-type="float" office:value="6674.2" calcext:value-type="float">
            <text:p>6,674.2 </text:p>
          </table:table-cell>
          <table:table-cell table:style-name="ce94" office:value-type="float" office:value="10.5" calcext:value-type="float">
            <text:p>10.5 </text:p>
          </table:table-cell>
          <table:table-cell table:style-name="ce85" office:value-type="float" office:value="1063.9" calcext:value-type="float">
            <text:p>1,063.9 </text:p>
          </table:table-cell>
          <table:table-cell table:style-name="ce94" office:value-type="float" office:value="1.7" calcext:value-type="float">
            <text:p>1.7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46839.6" calcext:value-type="float">
            <text:p>46,839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325.4" calcext:value-type="float">
            <text:p>9,325.4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74" office:value-type="float" office:value="32806.4" calcext:value-type="float">
            <text:p>32,806.4 </text:p>
          </table:table-cell>
          <table:table-cell table:style-name="ce56" office:value-type="float" office:value="70" calcext:value-type="float">
            <text:p>70.0 </text:p>
          </table:table-cell>
          <table:table-cell table:style-name="ce86" office:value-type="float" office:value="4208.4" calcext:value-type="float">
            <text:p>4,208.4 </text:p>
          </table:table-cell>
          <table:table-cell table:style-name="ce95" office:value-type="float" office:value="9" calcext:value-type="float">
            <text:p>9.0 </text:p>
          </table:table-cell>
          <table:table-cell table:style-name="ce86" office:value-type="float" office:value="499.4" calcext:value-type="float">
            <text:p>499.4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7034.2" calcext:value-type="float">
            <text:p>37,034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930.6" calcext:value-type="float">
            <text:p>7,930.6 </text:p>
          </table:table-cell>
          <table:table-cell table:style-name="ce56" office:value-type="float" office:value="21.4" calcext:value-type="float">
            <text:p>21.4 </text:p>
          </table:table-cell>
          <table:table-cell table:style-name="ce74" office:value-type="float" office:value="25266.1" calcext:value-type="float">
            <text:p>25,266.1 </text:p>
          </table:table-cell>
          <table:table-cell table:style-name="ce56" office:value-type="float" office:value="68.2" calcext:value-type="float">
            <text:p>68.2 </text:p>
          </table:table-cell>
          <table:table-cell table:style-name="ce86" office:value-type="float" office:value="3427.5" calcext:value-type="float">
            <text:p>3,427.5 </text:p>
          </table:table-cell>
          <table:table-cell table:style-name="ce95" office:value-type="float" office:value="9.3" calcext:value-type="float">
            <text:p>9.3 </text:p>
          </table:table-cell>
          <table:table-cell table:style-name="ce86" office:value-type="float" office:value="410" calcext:value-type="float">
            <text:p>410.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30"/>
          <table:table-cell table:style-name="ce45" office:value-type="float" office:value="83873.8" calcext:value-type="float">
            <text:p>83,873.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17256" calcext:value-type="float">
            <text:p>17,256.0 </text:p>
          </table:table-cell>
          <table:table-cell table:style-name="ce55" office:value-type="float" office:value="20.6" calcext:value-type="float">
            <text:p>20.6 </text:p>
          </table:table-cell>
          <table:table-cell table:style-name="ce73" office:value-type="float" office:value="58072.5" calcext:value-type="float">
            <text:p>58,072.5 </text:p>
          </table:table-cell>
          <table:table-cell table:style-name="ce55" office:value-type="float" office:value="69.2" calcext:value-type="float">
            <text:p>69.2 </text:p>
          </table:table-cell>
          <table:table-cell table:style-name="ce85" office:value-type="float" office:value="7636" calcext:value-type="float">
            <text:p>7,636.0 </text:p>
          </table:table-cell>
          <table:table-cell table:style-name="ce94" office:value-type="float" office:value="9.1" calcext:value-type="float">
            <text:p>9.1 </text:p>
          </table:table-cell>
          <table:table-cell table:style-name="ce85" office:value-type="float" office:value="909.4" calcext:value-type="float">
            <text:p>909.4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6.8" calcext:value-type="float">
            <text:p>6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.6" calcext:value-type="float">
            <text:p>2.6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9.7" calcext:value-type="float">
            <text:p>9.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-1" calcext:value-type="float">
            <text:p>-1.0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-5.7" calcext:value-type="float">
            <text:p>-5.7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32.5" calcext:value-type="float">
            <text:p>32.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7.6" calcext:value-type="float">
            <text:p>37.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5" calcext:value-type="float">
            <text:p>35.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14.4" calcext:value-type="float">
            <text:p>14.4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-14.5" calcext:value-type="float">
            <text:p>-14.5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6-03-16T05:49:35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