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4727" calcext:value-type="float">
            <text:p>1,414,727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358" calcext:value-type="float">
            <text:p>1,304,358 </text:p>
          </table:table-cell>
          <table:table-cell table:style-name="ce49" office:value-type="float" office:value="110369" calcext:value-type="float">
            <text:p>110,369 </text:p>
          </table:table-cell>
          <table:table-cell table:style-name="ce54" office:value-type="float" office:value="1216729" calcext:value-type="float">
            <text:p>1,216,729 </text:p>
          </table:table-cell>
          <table:table-cell table:style-name="ce36" office:value-type="float" office:value="34.5" calcext:value-type="float">
            <text:p>34.5 </text:p>
          </table:table-cell>
          <table:table-cell table:style-name="ce42" office:value-type="float" office:value="1212651" calcext:value-type="float">
            <text:p>1,212,651 </text:p>
          </table:table-cell>
          <table:table-cell table:style-name="ce49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6" office:value-type="float" office:value="19887353" calcext:value-type="float">
            <text:p>19,887,353 </text:p>
          </table:table-cell>
          <table:table-cell table:style-name="ce35" office:value-type="float" office:value="30.6" calcext:value-type="float">
            <text:p>30.6 </text:p>
          </table:table-cell>
          <table:table-cell table:style-name="ce41" office:value-type="float" office:value="18440393" calcext:value-type="float">
            <text:p>18,440,393 </text:p>
          </table:table-cell>
          <table:table-cell table:style-name="ce48" office:value-type="float" office:value="1446960" calcext:value-type="float">
            <text:p>1,446,960 </text:p>
          </table:table-cell>
          <table:table-cell table:style-name="ce53" office:value-type="float" office:value="15054305" calcext:value-type="float">
            <text:p>15,054,305 </text:p>
          </table:table-cell>
          <table:table-cell table:style-name="ce35" office:value-type="float" office:value="19" calcext:value-type="float">
            <text:p>19.0 </text:p>
          </table:table-cell>
          <table:table-cell table:style-name="ce41" office:value-type="float" office:value="15030518" calcext:value-type="float">
            <text:p>15,030,518 </text:p>
          </table:table-cell>
          <table:table-cell table:style-name="ce48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2979" calcext:value-type="float">
            <text:p>1,272,97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519" calcext:value-type="float">
            <text:p>1,198,519 </text:p>
          </table:table-cell>
          <table:table-cell table:style-name="ce49" office:value-type="float" office:value="74460" calcext:value-type="float">
            <text:p>74,460 </text:p>
          </table:table-cell>
          <table:table-cell table:style-name="ce54" office:value-type="float" office:value="942182" calcext:value-type="float">
            <text:p>942,182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66" calcext:value-type="float">
            <text:p>940,466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797" calcext:value-type="float">
            <text:p>330,79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171" calcext:value-type="float">
            <text:p>1,353,171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463" calcext:value-type="float">
            <text:p>1,256,463 </text:p>
          </table:table-cell>
          <table:table-cell table:style-name="ce49" office:value-type="float" office:value="96708" calcext:value-type="float">
            <text:p>96,708 </text:p>
          </table:table-cell>
          <table:table-cell table:style-name="ce54" office:value-type="float" office:value="1135925" calcext:value-type="float">
            <text:p>1,135,925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3882" calcext:value-type="float">
            <text:p>1,133,882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7967" calcext:value-type="float">
            <text:p>1,627,96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031" calcext:value-type="float">
            <text:p>1,504,031 </text:p>
          </table:table-cell>
          <table:table-cell table:style-name="ce49" office:value-type="float" office:value="123936" calcext:value-type="float">
            <text:p>123,936 </text:p>
          </table:table-cell>
          <table:table-cell table:style-name="ce54" office:value-type="float" office:value="1400192" calcext:value-type="float">
            <text:p>1,400,19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162" calcext:value-type="float">
            <text:p>1,398,162 </text:p>
          </table:table-cell>
          <table:table-cell table:style-name="ce49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600010" calcext:value-type="float">
            <text:p>1,600,010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685" calcext:value-type="float">
            <text:p>1,478,685 </text:p>
          </table:table-cell>
          <table:table-cell table:style-name="ce49" office:value-type="float" office:value="121325" calcext:value-type="float">
            <text:p>121,325 </text:p>
          </table:table-cell>
          <table:table-cell table:style-name="ce54" office:value-type="float" office:value="1356400" calcext:value-type="float">
            <text:p>1,356,400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569" calcext:value-type="float">
            <text:p>1,354,569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25" calcext:value-type="float">
            <text:p>1,601,325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09" calcext:value-type="float">
            <text:p>1,468,709 </text:p>
          </table:table-cell>
          <table:table-cell table:style-name="ce49" office:value-type="float" office:value="132616" calcext:value-type="float">
            <text:p>132,616 </text:p>
          </table:table-cell>
          <table:table-cell table:style-name="ce54" office:value-type="float" office:value="1210553" calcext:value-type="float">
            <text:p>1,210,55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8769" calcext:value-type="float">
            <text:p>1,208,76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338" calcext:value-type="float">
            <text:p>1,592,338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821" calcext:value-type="float">
            <text:p>1,467,821 </text:p>
          </table:table-cell>
          <table:table-cell table:style-name="ce49" office:value-type="float" office:value="124517" calcext:value-type="float">
            <text:p>124,517 </text:p>
          </table:table-cell>
          <table:table-cell table:style-name="ce54" office:value-type="float" office:value="1232164" calcext:value-type="float">
            <text:p>1,232,164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0510" calcext:value-type="float">
            <text:p>1,230,510 </text:p>
          </table:table-cell>
          <table:table-cell table:style-name="ce49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388" calcext:value-type="float">
            <text:p>1,654,388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35" calcext:value-type="float">
            <text:p>1,547,535 </text:p>
          </table:table-cell>
          <table:table-cell table:style-name="ce49" office:value-type="float" office:value="106853" calcext:value-type="float">
            <text:p>106,853 </text:p>
          </table:table-cell>
          <table:table-cell table:style-name="ce54" office:value-type="float" office:value="1235379" calcext:value-type="float">
            <text:p>1,235,379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3350" calcext:value-type="float">
            <text:p>1,233,350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069" calcext:value-type="float">
            <text:p>1,740,06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3506" calcext:value-type="float">
            <text:p>1,613,506 </text:p>
          </table:table-cell>
          <table:table-cell table:style-name="ce49" office:value-type="float" office:value="126564" calcext:value-type="float">
            <text:p>126,564 </text:p>
          </table:table-cell>
          <table:table-cell table:style-name="ce54" office:value-type="float" office:value="1240577" calcext:value-type="float">
            <text:p>1,240,577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77" calcext:value-type="float">
            <text:p>1,238,977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648572" calcext:value-type="float">
            <text:p>1,648,572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1536518" calcext:value-type="float">
            <text:p>1,536,518 </text:p>
          </table:table-cell>
          <table:table-cell table:style-name="ce49" office:value-type="float" office:value="112055" calcext:value-type="float">
            <text:p>112,055 </text:p>
          </table:table-cell>
          <table:table-cell table:style-name="ce54" office:value-type="float" office:value="1272334" calcext:value-type="float">
            <text:p>1,272,334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191" calcext:value-type="float">
            <text:p>1,270,191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855322" calcext:value-type="float">
            <text:p>1,855,32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42" office:value-type="float" office:value="1744451" calcext:value-type="float">
            <text:p>1,744,451 </text:p>
          </table:table-cell>
          <table:table-cell table:style-name="ce49" office:value-type="float" office:value="110871" calcext:value-type="float">
            <text:p>110,871 </text:p>
          </table:table-cell>
          <table:table-cell table:style-name="ce54" office:value-type="float" office:value="1194544" calcext:value-type="float">
            <text:p>1,194,54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92520" calcext:value-type="float">
            <text:p>1,192,520 </text:p>
          </table:table-cell>
          <table:table-cell table:style-name="ce49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982888" calcext:value-type="float">
            <text:p>1,982,888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1817007" calcext:value-type="float">
            <text:p>1,817,007 </text:p>
          </table:table-cell>
          <table:table-cell table:style-name="ce49" office:value-type="float" office:value="165881" calcext:value-type="float">
            <text:p>165,881 </text:p>
          </table:table-cell>
          <table:table-cell table:style-name="ce54" office:value-type="float" office:value="1485012" calcext:value-type="float">
            <text:p>1,485,01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2" office:value-type="float" office:value="1483009" calcext:value-type="float">
            <text:p>1,483,009 </text:p>
          </table:table-cell>
          <table:table-cell table:style-name="ce49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958323" calcext:value-type="float">
            <text:p>1,958,323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42" office:value-type="float" office:value="1807148" calcext:value-type="float">
            <text:p>1,807,148 </text:p>
          </table:table-cell>
          <table:table-cell table:style-name="ce49" office:value-type="float" office:value="151174" calcext:value-type="float">
            <text:p>151,174 </text:p>
          </table:table-cell>
          <table:table-cell table:style-name="ce54" office:value-type="float" office:value="1349044" calcext:value-type="float">
            <text:p>1,349,044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1346113" calcext:value-type="float">
            <text:p>1,346,113 </text:p>
          </table:table-cell>
          <table:table-cell table:style-name="ce49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26" office:value-type="float" office:value="4254117" calcext:value-type="float">
            <text:p>4,254,117 </text:p>
          </table:table-cell>
          <table:table-cell table:style-name="ce35" office:value-type="float" office:value="23" calcext:value-type="float">
            <text:p>23.0 </text:p>
          </table:table-cell>
          <table:table-cell table:style-name="ce41" office:value-type="float" office:value="3959014" calcext:value-type="float">
            <text:p>3,959,014 </text:p>
          </table:table-cell>
          <table:table-cell table:style-name="ce48" office:value-type="float" office:value="295104" calcext:value-type="float">
            <text:p>295,104 </text:p>
          </table:table-cell>
          <table:table-cell table:style-name="ce53" office:value-type="float" office:value="3478299" calcext:value-type="float">
            <text:p>3,478,299 </text:p>
          </table:table-cell>
          <table:table-cell table:style-name="ce35" office:value-type="float" office:value="21.6" calcext:value-type="float">
            <text:p>21.6 </text:p>
          </table:table-cell>
          <table:table-cell table:style-name="ce41" office:value-type="float" office:value="3472510" calcext:value-type="float">
            <text:p>3,472,510 </text:p>
          </table:table-cell>
          <table:table-cell table:style-name="ce48" office:value-type="float" office:value="5789" calcext:value-type="float">
            <text:p>5,789 </text:p>
          </table:table-cell>
          <table:table-cell table:style-name="ce65" office:value-type="float" office:value="775819" calcext:value-type="float">
            <text:p>775,819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2073372" calcext:value-type="float">
            <text:p>2,073,372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42" office:value-type="float" office:value="1907999" calcext:value-type="float">
            <text:p>1,907,999 </text:p>
          </table:table-cell>
          <table:table-cell table:style-name="ce49" office:value-type="float" office:value="165373" calcext:value-type="float">
            <text:p>165,373 </text:p>
          </table:table-cell>
          <table:table-cell table:style-name="ce54" office:value-type="float" office:value="1476924" calcext:value-type="float">
            <text:p>1,476,92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42" office:value-type="float" office:value="1474908" calcext:value-type="float">
            <text:p>1,474,908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571858" calcext:value-type="float">
            <text:p>1,571,858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42" office:value-type="float" office:value="1437415" calcext:value-type="float">
            <text:p>1,437,415 </text:p>
          </table:table-cell>
          <table:table-cell table:style-name="ce49" office:value-type="float" office:value="134444" calcext:value-type="float">
            <text:p>134,444 </text:p>
          </table:table-cell>
          <table:table-cell table:style-name="ce54" office:value-type="float" office:value="1169216" calcext:value-type="float">
            <text:p>1,169,216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1167578" calcext:value-type="float">
            <text:p>1,167,578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66" office:value-type="float" office:value="402642" calcext:value-type="float">
            <text:p>402,6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2536994" calcext:value-type="float">
            <text:p>2,536,994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42" office:value-type="float" office:value="2335625" calcext:value-type="float">
            <text:p>2,335,625 </text:p>
          </table:table-cell>
          <table:table-cell table:style-name="ce49" office:value-type="float" office:value="201369" calcext:value-type="float">
            <text:p>201,369 </text:p>
          </table:table-cell>
          <table:table-cell table:style-name="ce54" office:value-type="float" office:value="1863929" calcext:value-type="float">
            <text:p>1,863,929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861013" calcext:value-type="float">
            <text:p>1,861,013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66" office:value-type="float" office:value="673065" calcext:value-type="float">
            <text:p>673,06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26" office:value-type="float" office:value="6182225" calcext:value-type="float">
            <text:p>6,182,225 </text:p>
          </table:table-cell>
          <table:table-cell table:style-name="ce35" office:value-type="float" office:value="45.3" calcext:value-type="float">
            <text:p>45.3 </text:p>
          </table:table-cell>
          <table:table-cell table:style-name="ce41" office:value-type="float" office:value="5681039" calcext:value-type="float">
            <text:p>5,681,039 </text:p>
          </table:table-cell>
          <table:table-cell table:style-name="ce48" office:value-type="float" office:value="501186" calcext:value-type="float">
            <text:p>501,186 </text:p>
          </table:table-cell>
          <table:table-cell table:style-name="ce53" office:value-type="float" office:value="4510069" calcext:value-type="float">
            <text:p>4,510,069 </text:p>
          </table:table-cell>
          <table:table-cell table:style-name="ce35" office:value-type="float" office:value="29.7" calcext:value-type="float">
            <text:p>29.7 </text:p>
          </table:table-cell>
          <table:table-cell table:style-name="ce41" office:value-type="float" office:value="4503499" calcext:value-type="float">
            <text:p>4,503,499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65" office:value-type="float" office:value="1672155" calcext:value-type="float">
            <text:p>1,672,155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55.9" calcext:value-type="float">
            <text:p>43,555.9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58.1" calcext:value-type="float">
            <text:p>40,158.1 </text:p>
          </table:table-cell>
          <table:table-cell table:style-name="ce76" office:value-type="float" office:value="3397.8" calcext:value-type="float">
            <text:p>3,397.8 </text:p>
          </table:table-cell>
          <table:table-cell table:style-name="ce79" office:value-type="float" office:value="37458.2" calcext:value-type="float">
            <text:p>37,458.2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73" office:value-type="float" office:value="37332.6" calcext:value-type="float">
            <text:p>37,332.6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97.7" calcext:value-type="float">
            <text:p>6,097.7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69" office:value-type="float" office:value="639983" calcext:value-type="float">
            <text:p>639,983.0 </text:p>
          </table:table-cell>
          <table:table-cell table:style-name="ce35" office:value-type="float" office:value="34.8" calcext:value-type="float">
            <text:p>34.8 </text:p>
          </table:table-cell>
          <table:table-cell table:style-name="ce72" office:value-type="float" office:value="593440.3" calcext:value-type="float">
            <text:p>593,440.3 </text:p>
          </table:table-cell>
          <table:table-cell table:style-name="ce75" office:value-type="float" office:value="46542.6" calcext:value-type="float">
            <text:p>46,542.6 </text:p>
          </table:table-cell>
          <table:table-cell table:style-name="ce78" office:value-type="float" office:value="483542.6" calcext:value-type="float">
            <text:p>483,542.6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72" office:value-type="float" office:value="482779.4" calcext:value-type="float">
            <text:p>482,779.4 </text:p>
          </table:table-cell>
          <table:table-cell table:style-name="ce75" office:value-type="float" office:value="763.1" calcext:value-type="float">
            <text:p>763.1 </text:p>
          </table:table-cell>
          <table:table-cell table:style-name="ce81" office:value-type="float" office:value="156440.4" calcext:value-type="float">
            <text:p>156,44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3.5" calcext:value-type="float">
            <text:p>38,703.5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39.8" calcext:value-type="float">
            <text:p>36,439.8 </text:p>
          </table:table-cell>
          <table:table-cell table:style-name="ce76" office:value-type="float" office:value="2263.7" calcext:value-type="float">
            <text:p>2,263.7 </text:p>
          </table:table-cell>
          <table:table-cell table:style-name="ce79" office:value-type="float" office:value="28644" calcext:value-type="float">
            <text:p>28,644.0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1.8" calcext:value-type="float">
            <text:p>28,591.8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59.5" calcext:value-type="float">
            <text:p>10,05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2.4" calcext:value-type="float">
            <text:p>41,292.4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1.5" calcext:value-type="float">
            <text:p>38,341.5 </text:p>
          </table:table-cell>
          <table:table-cell table:style-name="ce76" office:value-type="float" office:value="2950.9" calcext:value-type="float">
            <text:p>2,950.9 </text:p>
          </table:table-cell>
          <table:table-cell table:style-name="ce79" office:value-type="float" office:value="34661" calcext:value-type="float">
            <text:p>34,661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598.7" calcext:value-type="float">
            <text:p>34,598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1.7" calcext:value-type="float">
            <text:p>49,541.7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0.3" calcext:value-type="float">
            <text:p>45,770.3 </text:p>
          </table:table-cell>
          <table:table-cell table:style-name="ce76" office:value-type="float" office:value="3771.4" calcext:value-type="float">
            <text:p>3,771.4 </text:p>
          </table:table-cell>
          <table:table-cell table:style-name="ce79" office:value-type="float" office:value="42608" calcext:value-type="float">
            <text:p>42,608.0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46.2" calcext:value-type="float">
            <text:p>42,546.2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2" office:value-type="float" office:value="6933.7" calcext:value-type="float">
            <text:p>6,933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6.8" calcext:value-type="float">
            <text:p>48,646.8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8.2" calcext:value-type="float">
            <text:p>44,958.2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37.9" calcext:value-type="float">
            <text:p>41,237.9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82.3" calcext:value-type="float">
            <text:p>41,182.3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408.9" calcext:value-type="float">
            <text:p>7,408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1" calcext:value-type="float">
            <text:p>51,738.1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3.4" calcext:value-type="float">
            <text:p>47,453.4 </text:p>
          </table:table-cell>
          <table:table-cell table:style-name="ce76" office:value-type="float" office:value="4284.6" calcext:value-type="float">
            <text:p>4,284.6 </text:p>
          </table:table-cell>
          <table:table-cell table:style-name="ce79" office:value-type="float" office:value="39110.7" calcext:value-type="float">
            <text:p>39,110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53.1" calcext:value-type="float">
            <text:p>39,053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27.4" calcext:value-type="float">
            <text:p>12,627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6" calcext:value-type="float">
            <text:p>53,326.0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6.2" calcext:value-type="float">
            <text:p>49,156.2 </text:p>
          </table:table-cell>
          <table:table-cell table:style-name="ce76" office:value-type="float" office:value="4169.8" calcext:value-type="float">
            <text:p>4,169.8 </text:p>
          </table:table-cell>
          <table:table-cell table:style-name="ce79" office:value-type="float" office:value="41262.5" calcext:value-type="float">
            <text:p>41,262.5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207.1" calcext:value-type="float">
            <text:p>41,207.1 </text:p>
          </table:table-cell>
          <table:table-cell table:style-name="ce76" office:value-type="float" office:value="55.4" calcext:value-type="float">
            <text:p>55.4 </text:p>
          </table:table-cell>
          <table:table-cell table:style-name="ce82" office:value-type="float" office:value="12063.6" calcext:value-type="float">
            <text:p>12,063.6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5.6" calcext:value-type="float">
            <text:p>56,675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5.3" calcext:value-type="float">
            <text:p>53,015.3 </text:p>
          </table:table-cell>
          <table:table-cell table:style-name="ce76" office:value-type="float" office:value="3660.3" calcext:value-type="float">
            <text:p>3,660.3 </text:p>
          </table:table-cell>
          <table:table-cell table:style-name="ce79" office:value-type="float" office:value="42319.4" calcext:value-type="float">
            <text:p>42,319.4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73" office:value-type="float" office:value="42250" calcext:value-type="float">
            <text:p>42,250.0 </text:p>
          </table:table-cell>
          <table:table-cell table:style-name="ce76" office:value-type="float" office:value="69.5" calcext:value-type="float">
            <text:p>69.5 </text:p>
          </table:table-cell>
          <table:table-cell table:style-name="ce82" office:value-type="float" office:value="14356.2" calcext:value-type="float">
            <text:p>14,356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58430" calcext:value-type="float">
            <text:p>58,430.0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54180.1" calcext:value-type="float">
            <text:p>54,180.1 </text:p>
          </table:table-cell>
          <table:table-cell table:style-name="ce76" office:value-type="float" office:value="4249.8" calcext:value-type="float">
            <text:p>4,249.8 </text:p>
          </table:table-cell>
          <table:table-cell table:style-name="ce79" office:value-type="float" office:value="41655.5" calcext:value-type="float">
            <text:p>41,655.5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9" calcext:value-type="float">
            <text:p>41,601.9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74.4" calcext:value-type="float">
            <text:p>16,774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54228.5" calcext:value-type="float">
            <text:p>54,228.5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50542.8" calcext:value-type="float">
            <text:p>50,542.8 </text:p>
          </table:table-cell>
          <table:table-cell table:style-name="ce76" office:value-type="float" office:value="3685.7" calcext:value-type="float">
            <text:p>3,685.7 </text:p>
          </table:table-cell>
          <table:table-cell table:style-name="ce79" office:value-type="float" office:value="41850.6" calcext:value-type="float">
            <text:p>41,850.6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0.1" calcext:value-type="float">
            <text:p>41,780.1 </text:p>
          </table:table-cell>
          <table:table-cell table:style-name="ce76" office:value-type="float" office:value="70.5" calcext:value-type="float">
            <text:p>70.5 </text:p>
          </table:table-cell>
          <table:table-cell table:style-name="ce82" office:value-type="float" office:value="12377.9" calcext:value-type="float">
            <text:p>12,3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60889.1" calcext:value-type="float">
            <text:p>60,889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57250.7" calcext:value-type="float">
            <text:p>57,250.7 </text:p>
          </table:table-cell>
          <table:table-cell table:style-name="ce76" office:value-type="float" office:value="3638.4" calcext:value-type="float">
            <text:p>3,638.4 </text:p>
          </table:table-cell>
          <table:table-cell table:style-name="ce79" office:value-type="float" office:value="39201.3" calcext:value-type="float">
            <text:p>39,201.3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73" office:value-type="float" office:value="39134.9" calcext:value-type="float">
            <text:p>39,134.9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82" office:value-type="float" office:value="21687.8" calcext:value-type="float">
            <text:p>21,687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64045.6" calcext:value-type="float">
            <text:p>64,045.6 </text:p>
          </table:table-cell>
          <table:table-cell table:style-name="ce36" office:value-type="float" office:value="56" calcext:value-type="float">
            <text:p>56.0 </text:p>
          </table:table-cell>
          <table:table-cell table:style-name="ce73" office:value-type="float" office:value="58688.2" calcext:value-type="float">
            <text:p>58,688.2 </text:p>
          </table:table-cell>
          <table:table-cell table:style-name="ce76" office:value-type="float" office:value="5357.4" calcext:value-type="float">
            <text:p>5,357.4 </text:p>
          </table:table-cell>
          <table:table-cell table:style-name="ce79" office:value-type="float" office:value="47962.6" calcext:value-type="float">
            <text:p>47,962.6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73" office:value-type="float" office:value="47897.9" calcext:value-type="float">
            <text:p>47,897.9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82" office:value-type="float" office:value="16083" calcext:value-type="float">
            <text:p>16,083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62465.7" calcext:value-type="float">
            <text:p>62,465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73" office:value-type="float" office:value="57643.8" calcext:value-type="float">
            <text:p>57,643.8 </text:p>
          </table:table-cell>
          <table:table-cell table:style-name="ce76" office:value-type="float" office:value="4821.9" calcext:value-type="float">
            <text:p>4,821.9 </text:p>
          </table:table-cell>
          <table:table-cell table:style-name="ce79" office:value-type="float" office:value="43029" calcext:value-type="float">
            <text:p>43,029.0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73" office:value-type="float" office:value="42935.6" calcext:value-type="float">
            <text:p>42,935.6 </text:p>
          </table:table-cell>
          <table:table-cell table:style-name="ce76" office:value-type="float" office:value="93.4" calcext:value-type="float">
            <text:p>93.4 </text:p>
          </table:table-cell>
          <table:table-cell table:style-name="ce82" office:value-type="float" office:value="19436.7" calcext:value-type="float">
            <text:p>19,436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69" office:value-type="float" office:value="129537.6" calcext:value-type="float">
            <text:p>129,537.6 </text:p>
          </table:table-cell>
          <table:table-cell table:style-name="ce35" office:value-type="float" office:value="17.5" calcext:value-type="float">
            <text:p>17.5 </text:p>
          </table:table-cell>
          <table:table-cell table:style-name="ce72" office:value-type="float" office:value="120551.6" calcext:value-type="float">
            <text:p>120,551.6 </text:p>
          </table:table-cell>
          <table:table-cell table:style-name="ce75" office:value-type="float" office:value="8986.1" calcext:value-type="float">
            <text:p>8,986.1 </text:p>
          </table:table-cell>
          <table:table-cell table:style-name="ce78" office:value-type="float" office:value="105913" calcext:value-type="float">
            <text:p>105,913.0 </text:p>
          </table:table-cell>
          <table:table-cell table:style-name="ce35" office:value-type="float" office:value="16.1" calcext:value-type="float">
            <text:p>16.1 </text:p>
          </table:table-cell>
          <table:table-cell table:style-name="ce72" office:value-type="float" office:value="105736.8" calcext:value-type="float">
            <text:p>105,736.8 </text:p>
          </table:table-cell>
          <table:table-cell table:style-name="ce75" office:value-type="float" office:value="176.3" calcext:value-type="float">
            <text:p>176.3 </text:p>
          </table:table-cell>
          <table:table-cell table:style-name="ce81" office:value-type="float" office:value="23624.6" calcext:value-type="float">
            <text:p>23,624.6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65758" calcext:value-type="float">
            <text:p>65,758.0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73" office:value-type="float" office:value="60513.2" calcext:value-type="float">
            <text:p>60,513.2 </text:p>
          </table:table-cell>
          <table:table-cell table:style-name="ce76" office:value-type="float" office:value="5244.8" calcext:value-type="float">
            <text:p>5,244.8 </text:p>
          </table:table-cell>
          <table:table-cell table:style-name="ce79" office:value-type="float" office:value="46839.6" calcext:value-type="float">
            <text:p>46,839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73" office:value-type="float" office:value="46775.7" calcext:value-type="float">
            <text:p>46,775.7 </text:p>
          </table:table-cell>
          <table:table-cell table:style-name="ce76" office:value-type="float" office:value="63.9" calcext:value-type="float">
            <text:p>63.9 </text:p>
          </table:table-cell>
          <table:table-cell table:style-name="ce82" office:value-type="float" office:value="18918.4" calcext:value-type="float">
            <text:p>18,918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49789" calcext:value-type="float">
            <text:p>49,789.0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73" office:value-type="float" office:value="45530.6" calcext:value-type="float">
            <text:p>45,530.6 </text:p>
          </table:table-cell>
          <table:table-cell table:style-name="ce76" office:value-type="float" office:value="4258.4" calcext:value-type="float">
            <text:p>4,258.4 </text:p>
          </table:table-cell>
          <table:table-cell table:style-name="ce79" office:value-type="float" office:value="37033.7" calcext:value-type="float">
            <text:p>37,033.7 </text:p>
          </table:table-cell>
          <table:table-cell table:style-name="ce36" office:value-type="float" office:value="6.8" calcext:value-type="float">
            <text:p>6.8 </text:p>
          </table:table-cell>
          <table:table-cell table:style-name="ce73" office:value-type="float" office:value="36981.8" calcext:value-type="float">
            <text:p>36,981.8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82" office:value-type="float" office:value="12755.4" calcext:value-type="float">
            <text:p>12,755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80182.5" calcext:value-type="float">
            <text:p>80,182.5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73" office:value-type="float" office:value="73818.3" calcext:value-type="float">
            <text:p>73,818.3 </text:p>
          </table:table-cell>
          <table:table-cell table:style-name="ce76" office:value-type="float" office:value="6364.2" calcext:value-type="float">
            <text:p>6,364.2 </text:p>
          </table:table-cell>
          <table:table-cell table:style-name="ce79" office:value-type="float" office:value="58908.2" calcext:value-type="float">
            <text:p>58,908.2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73" office:value-type="float" office:value="58816" calcext:value-type="float">
            <text:p>58,816.0 </text:p>
          </table:table-cell>
          <table:table-cell table:style-name="ce76" office:value-type="float" office:value="92.2" calcext:value-type="float">
            <text:p>92.2 </text:p>
          </table:table-cell>
          <table:table-cell table:style-name="ce82" office:value-type="float" office:value="21274.3" calcext:value-type="float">
            <text:p>21,274.3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69" office:value-type="float" office:value="195729.5" calcext:value-type="float">
            <text:p>195,729.5 </text:p>
          </table:table-cell>
          <table:table-cell table:style-name="ce35" office:value-type="float" office:value="51.1" calcext:value-type="float">
            <text:p>51.1 </text:p>
          </table:table-cell>
          <table:table-cell table:style-name="ce72" office:value-type="float" office:value="179862.2" calcext:value-type="float">
            <text:p>179,862.2 </text:p>
          </table:table-cell>
          <table:table-cell table:style-name="ce75" office:value-type="float" office:value="15867.3" calcext:value-type="float">
            <text:p>15,867.3 </text:p>
          </table:table-cell>
          <table:table-cell table:style-name="ce78" office:value-type="float" office:value="142781.5" calcext:value-type="float">
            <text:p>142,781.5 </text:p>
          </table:table-cell>
          <table:table-cell table:style-name="ce35" office:value-type="float" office:value="34.8" calcext:value-type="float">
            <text:p>34.8 </text:p>
          </table:table-cell>
          <table:table-cell table:style-name="ce72" office:value-type="float" office:value="142573.5" calcext:value-type="float">
            <text:p>142,573.5 </text:p>
          </table:table-cell>
          <table:table-cell table:style-name="ce75" office:value-type="float" office:value="208" calcext:value-type="float">
            <text:p>208.0 </text:p>
          </table:table-cell>
          <table:table-cell table:style-name="ce81" office:value-type="float" office:value="52948.1" calcext:value-type="float">
            <text:p>52,948.1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6-04-15T06:36:26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