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Ma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80182.5" calcext:value-type="float">
            <text:p>80,182.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58908.2" calcext:value-type="float">
            <text:p>58,908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1274.3" calcext:value-type="float">
            <text:p>21,274.3 </text:p>
          </table:table-cell>
          <table:table-cell table:style-name="ce53" office:value-type="float" office:value="30640.8" calcext:value-type="float">
            <text:p>30,640.8 </text:p>
          </table:table-cell>
          <table:table-cell table:style-name="ce58" office:value-type="float" office:value="61.8" calcext:value-type="float">
            <text:p>61.8 </text:p>
          </table:table-cell>
          <table:table-cell table:style-name="ce39" office:value-type="float" office:value="16300.2" calcext:value-type="float">
            <text:p>16,300.2 </text:p>
          </table:table-cell>
          <table:table-cell table:style-name="ce67" office:value-type="float" office:value="38.3" calcext:value-type="float">
            <text:p>38.3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8233.3" calcext:value-type="float">
            <text:p>18,233.3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40" office:value-type="float" office:value="10806.4" calcext:value-type="float">
            <text:p>10,806.4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49" office:value-type="float" office:value="7426.9" calcext:value-type="float">
            <text:p>7,426.9 </text:p>
          </table:table-cell>
          <table:table-cell table:style-name="ce54" office:value-type="float" office:value="3926.6" calcext:value-type="float">
            <text:p>3,926.6 </text:p>
          </table:table-cell>
          <table:table-cell table:style-name="ce59" office:value-type="float" office:value="27.4" calcext:value-type="float">
            <text:p>27.4 </text:p>
          </table:table-cell>
          <table:table-cell table:style-name="ce40" office:value-type="float" office:value="2982.9" calcext:value-type="float">
            <text:p>2,982.9 </text:p>
          </table:table-cell>
          <table:table-cell table:style-name="ce68" office:value-type="float" office:value="38.1" calcext:value-type="float">
            <text:p>38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990.6" calcext:value-type="float">
            <text:p>9,990.6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0" office:value-type="float" office:value="10618.1" calcext:value-type="float">
            <text:p>10,618.1 </text:p>
          </table:table-cell>
          <table:table-cell table:style-name="ce43" office:value-type="float" office:value="18" calcext:value-type="float">
            <text:p>18.0 </text:p>
          </table:table-cell>
          <table:table-cell table:style-name="ce49" office:value-type="float" office:value="-627.5" calcext:value-type="float">
            <text:p>-627.5 </text:p>
          </table:table-cell>
          <table:table-cell table:style-name="ce54" office:value-type="float" office:value="1892.2" calcext:value-type="float">
            <text:p>1,892.2 </text:p>
          </table:table-cell>
          <table:table-cell table:style-name="ce59" office:value-type="float" office:value="23.4" calcext:value-type="float">
            <text:p>23.4 </text:p>
          </table:table-cell>
          <table:table-cell table:style-name="ce40" office:value-type="float" office:value="2932.3" calcext:value-type="float">
            <text:p>2,932.3 </text:p>
          </table:table-cell>
          <table:table-cell table:style-name="ce68" office:value-type="float" office:value="38.2" calcext:value-type="float">
            <text:p>38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8242.6" calcext:value-type="float">
            <text:p>8,242.6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88.2" calcext:value-type="float">
            <text:p>188.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8054.4" calcext:value-type="float">
            <text:p>8,054.4 </text:p>
          </table:table-cell>
          <table:table-cell table:style-name="ce54" office:value-type="float" office:value="2034.4" calcext:value-type="float">
            <text:p>2,034.4 </text:p>
          </table:table-cell>
          <table:table-cell table:style-name="ce59" office:value-type="float" office:value="32.8" calcext:value-type="float">
            <text:p>32.8 </text:p>
          </table:table-cell>
          <table:table-cell table:style-name="ce40" office:value-type="float" office:value="50.6" calcext:value-type="float">
            <text:p>50.6 </text:p>
          </table:table-cell>
          <table:table-cell table:style-name="ce68" office:value-type="float" office:value="36.8" calcext:value-type="float">
            <text:p>36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8540.7" calcext:value-type="float">
            <text:p>28,540.7 </text:p>
          </table:table-cell>
          <table:table-cell table:style-name="ce35" office:value-type="float" office:value="35.6" calcext:value-type="float">
            <text:p>35.6 </text:p>
          </table:table-cell>
          <table:table-cell table:style-name="ce40" office:value-type="float" office:value="5165.2" calcext:value-type="float">
            <text:p>5,165.2 </text:p>
          </table:table-cell>
          <table:table-cell table:style-name="ce43" office:value-type="float" office:value="8.8" calcext:value-type="float">
            <text:p>8.8 </text:p>
          </table:table-cell>
          <table:table-cell table:style-name="ce49" office:value-type="float" office:value="23375.5" calcext:value-type="float">
            <text:p>23,375.5 </text:p>
          </table:table-cell>
          <table:table-cell table:style-name="ce54" office:value-type="float" office:value="15796.9" calcext:value-type="float">
            <text:p>15,796.9 </text:p>
          </table:table-cell>
          <table:table-cell table:style-name="ce59" office:value-type="float" office:value="124" calcext:value-type="float">
            <text:p>124.0 </text:p>
          </table:table-cell>
          <table:table-cell table:style-name="ce40" office:value-type="float" office:value="789.3" calcext:value-type="float">
            <text:p>789.3 </text:p>
          </table:table-cell>
          <table:table-cell table:style-name="ce68" office:value-type="float" office:value="18" calcext:value-type="float">
            <text:p>1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3085.2" calcext:value-type="float">
            <text:p>3,085.2 </text:p>
          </table:table-cell>
          <table:table-cell table:style-name="ce35" office:value-type="float" office:value="3.8" calcext:value-type="float">
            <text:p>3.8 </text:p>
          </table:table-cell>
          <table:table-cell table:style-name="ce40" office:value-type="float" office:value="6881.4" calcext:value-type="float">
            <text:p>6,881.4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3796.2" calcext:value-type="float">
            <text:p>-3,796.2 </text:p>
          </table:table-cell>
          <table:table-cell table:style-name="ce54" office:value-type="float" office:value="533.3" calcext:value-type="float">
            <text:p>533.3 </text:p>
          </table:table-cell>
          <table:table-cell table:style-name="ce59" office:value-type="float" office:value="20.9" calcext:value-type="float">
            <text:p>20.9 </text:p>
          </table:table-cell>
          <table:table-cell table:style-name="ce40" office:value-type="float" office:value="1620.3" calcext:value-type="float">
            <text:p>1,620.3 </text:p>
          </table:table-cell>
          <table:table-cell table:style-name="ce68" office:value-type="float" office:value="30.8" calcext:value-type="float">
            <text:p>30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8079.6" calcext:value-type="float">
            <text:p>8,079.6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40" office:value-type="float" office:value="1944.8" calcext:value-type="float">
            <text:p>1,944.8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6134.9" calcext:value-type="float">
            <text:p>6,134.9 </text:p>
          </table:table-cell>
          <table:table-cell table:style-name="ce54" office:value-type="float" office:value="4665.2" calcext:value-type="float">
            <text:p>4,665.2 </text:p>
          </table:table-cell>
          <table:table-cell table:style-name="ce59" office:value-type="float" office:value="136.6" calcext:value-type="float">
            <text:p>136.6 </text:p>
          </table:table-cell>
          <table:table-cell table:style-name="ce40" office:value-type="float" office:value="785.7" calcext:value-type="float">
            <text:p>785.7 </text:p>
          </table:table-cell>
          <table:table-cell table:style-name="ce68" office:value-type="float" office:value="67.8" calcext:value-type="float">
            <text:p>6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200.4" calcext:value-type="float">
            <text:p>2,200.4 </text:p>
          </table:table-cell>
          <table:table-cell table:style-name="ce35" office:value-type="float" office:value="2.7" calcext:value-type="float">
            <text:p>2.7 </text:p>
          </table:table-cell>
          <table:table-cell table:style-name="ce40" office:value-type="float" office:value="2870.1" calcext:value-type="float">
            <text:p>2,870.1 </text:p>
          </table:table-cell>
          <table:table-cell table:style-name="ce43" office:value-type="float" office:value="4.9" calcext:value-type="float">
            <text:p>4.9 </text:p>
          </table:table-cell>
          <table:table-cell table:style-name="ce49" office:value-type="float" office:value="-669.7" calcext:value-type="float">
            <text:p>-669.7 </text:p>
          </table:table-cell>
          <table:table-cell table:style-name="ce54" office:value-type="float" office:value="717" calcext:value-type="float">
            <text:p>717.0 </text:p>
          </table:table-cell>
          <table:table-cell table:style-name="ce59" office:value-type="float" office:value="48.3" calcext:value-type="float">
            <text:p>48.3 </text:p>
          </table:table-cell>
          <table:table-cell table:style-name="ce40" office:value-type="float" office:value="1715.3" calcext:value-type="float">
            <text:p>1,715.3 </text:p>
          </table:table-cell>
          <table:table-cell table:style-name="ce68" office:value-type="float" office:value="148.5" calcext:value-type="float">
            <text:p>148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721.6" calcext:value-type="float">
            <text:p>2,721.6 </text:p>
          </table:table-cell>
          <table:table-cell table:style-name="ce35" office:value-type="float" office:value="3.4" calcext:value-type="float">
            <text:p>3.4 </text:p>
          </table:table-cell>
          <table:table-cell table:style-name="ce40" office:value-type="float" office:value="8647.9" calcext:value-type="float">
            <text:p>8,647.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-5926.3" calcext:value-type="float">
            <text:p>-5,926.3 </text:p>
          </table:table-cell>
          <table:table-cell table:style-name="ce54" office:value-type="float" office:value="457" calcext:value-type="float">
            <text:p>457.0 </text:p>
          </table:table-cell>
          <table:table-cell table:style-name="ce59" office:value-type="float" office:value="20.2" calcext:value-type="float">
            <text:p>20.2 </text:p>
          </table:table-cell>
          <table:table-cell table:style-name="ce40" office:value-type="float" office:value="3546.4" calcext:value-type="float">
            <text:p>3,546.4 </text:p>
          </table:table-cell>
          <table:table-cell table:style-name="ce68" office:value-type="float" office:value="69.5" calcext:value-type="float">
            <text:p>69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921.5" calcext:value-type="float">
            <text:p>92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934.5" calcext:value-type="float">
            <text:p>934.5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13.1" calcext:value-type="float">
            <text:p>-13.1 </text:p>
          </table:table-cell>
          <table:table-cell table:style-name="ce54" office:value-type="float" office:value="191.3" calcext:value-type="float">
            <text:p>191.3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40" office:value-type="float" office:value="201.5" calcext:value-type="float">
            <text:p>201.5 </text:p>
          </table:table-cell>
          <table:table-cell table:style-name="ce68" office:value-type="float" office:value="27.5" calcext:value-type="float">
            <text:p>27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33.4" calcext:value-type="float">
            <text:p>733.4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321.1" calcext:value-type="float">
            <text:p>1,321.1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587.7" calcext:value-type="float">
            <text:p>-587.7 </text:p>
          </table:table-cell>
          <table:table-cell table:style-name="ce54" office:value-type="float" office:value="94" calcext:value-type="float">
            <text:p>94.0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40" office:value-type="float" office:value="7.8" calcext:value-type="float">
            <text:p>7.8 </text:p>
          </table:table-cell>
          <table:table-cell table:style-name="ce68" office:value-type="float" office:value="0.6" calcext:value-type="float">
            <text:p>0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025.7" calcext:value-type="float">
            <text:p>1,025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379.8" calcext:value-type="float">
            <text:p>379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645.9" calcext:value-type="float">
            <text:p>645.9 </text:p>
          </table:table-cell>
          <table:table-cell table:style-name="ce54" office:value-type="float" office:value="164.6" calcext:value-type="float">
            <text:p>164.6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40" office:value-type="float" office:value="46.1" calcext:value-type="float">
            <text:p>46.1 </text:p>
          </table:table-cell>
          <table:table-cell table:style-name="ce68" office:value-type="float" office:value="13.8" calcext:value-type="float">
            <text:p>1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68.9" calcext:value-type="float">
            <text:p>268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545.4" calcext:value-type="float">
            <text:p>545.4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76.4" calcext:value-type="float">
            <text:p>-276.4 </text:p>
          </table:table-cell>
          <table:table-cell table:style-name="ce54" office:value-type="float" office:value="35.9" calcext:value-type="float">
            <text:p>35.9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841.7" calcext:value-type="float">
            <text:p>3,841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2283.4" calcext:value-type="float">
            <text:p>2,283.4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1558.3" calcext:value-type="float">
            <text:p>1,558.3 </text:p>
          </table:table-cell>
          <table:table-cell table:style-name="ce54" office:value-type="float" office:value="238.9" calcext:value-type="float">
            <text:p>238.9 </text:p>
          </table:table-cell>
          <table:table-cell table:style-name="ce59" office:value-type="float" office:value="6.6" calcext:value-type="float">
            <text:p>6.6 </text:p>
          </table:table-cell>
          <table:table-cell table:style-name="ce40" office:value-type="float" office:value="797.9" calcext:value-type="float">
            <text:p>797.9 </text:p>
          </table:table-cell>
          <table:table-cell table:style-name="ce68" office:value-type="float" office:value="53.7" calcext:value-type="float">
            <text:p>5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607.3" calcext:value-type="float">
            <text:p>1,607.3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828.3" calcext:value-type="float">
            <text:p>828.3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779" calcext:value-type="float">
            <text:p>779.0 </text:p>
          </table:table-cell>
          <table:table-cell table:style-name="ce54" office:value-type="float" office:value="483.4" calcext:value-type="float">
            <text:p>483.4 </text:p>
          </table:table-cell>
          <table:table-cell table:style-name="ce59" office:value-type="float" office:value="43" calcext:value-type="float">
            <text:p>43.0 </text:p>
          </table:table-cell>
          <table:table-cell table:style-name="ce40" office:value-type="float" office:value="173.3" calcext:value-type="float">
            <text:p>173.3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87.5" calcext:value-type="float">
            <text:p>387.5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421.1" calcext:value-type="float">
            <text:p>421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33.6" calcext:value-type="float">
            <text:p>-33.6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9" office:value-type="float" office:value="4.2" calcext:value-type="float">
            <text:p>4.2 </text:p>
          </table:table-cell>
          <table:table-cell table:style-name="ce40" office:value-type="float" office:value="164.5" calcext:value-type="float">
            <text:p>164.5 </text:p>
          </table:table-cell>
          <table:table-cell table:style-name="ce68" office:value-type="float" office:value="64.1" calcext:value-type="float">
            <text:p>64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2008.1" calcext:value-type="float">
            <text:p>2,008.1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1239.8" calcext:value-type="float">
            <text:p>1,239.8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768.2" calcext:value-type="float">
            <text:p>768.2 </text:p>
          </table:table-cell>
          <table:table-cell table:style-name="ce54" office:value-type="float" office:value="1446.4" calcext:value-type="float">
            <text:p>1,446.4 </text:p>
          </table:table-cell>
          <table:table-cell table:style-name="ce59" office:value-type="float" office:value="257.5" calcext:value-type="float">
            <text:p>257.5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64.3" calcext:value-type="float">
            <text:p>364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315.1" calcext:value-type="float">
            <text:p>315.1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49.2" calcext:value-type="float">
            <text:p>49.2 </text:p>
          </table:table-cell>
          <table:table-cell table:style-name="ce54" office:value-type="float" office:value="-35.6" calcext:value-type="float">
            <text:p>-35.6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40" office:value-type="float" office:value="84.5" calcext:value-type="float">
            <text:p>84.5 </text:p>
          </table:table-cell>
          <table:table-cell table:style-name="ce68" office:value-type="float" office:value="36.7" calcext:value-type="float">
            <text:p>36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3.5" calcext:value-type="float">
            <text:p>143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32.2" calcext:value-type="float">
            <text:p>732.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588.7" calcext:value-type="float">
            <text:p>-588.7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9" office:value-type="float" office:value="12" calcext:value-type="float">
            <text:p>12.0 </text:p>
          </table:table-cell>
          <table:table-cell table:style-name="ce40" office:value-type="float" office:value="210.9" calcext:value-type="float">
            <text:p>210.9 </text:p>
          </table:table-cell>
          <table:table-cell table:style-name="ce68" office:value-type="float" office:value="40.5" calcext:value-type="float">
            <text:p>40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36.8" calcext:value-type="float">
            <text:p>136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01.3" calcext:value-type="float">
            <text:p>101.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54" office:value-type="float" office:value="41.8" calcext:value-type="float">
            <text:p>41.8 </text:p>
          </table:table-cell>
          <table:table-cell table:style-name="ce59" office:value-type="float" office:value="44" calcext:value-type="float">
            <text:p>44.0 </text:p>
          </table:table-cell>
          <table:table-cell table:style-name="ce40" office:value-type="float" office:value="-187.3" calcext:value-type="float">
            <text:p>-187.3 </text:p>
          </table:table-cell>
          <table:table-cell table:style-name="ce68" office:value-type="float" office:value="-64.9" calcext:value-type="float">
            <text:p>-64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40.2" calcext:value-type="float">
            <text:p>40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476.4" calcext:value-type="float">
            <text:p>476.4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436.2" calcext:value-type="float">
            <text:p>-436.2 </text:p>
          </table:table-cell>
          <table:table-cell table:style-name="ce54" office:value-type="float" office:value="-66.8" calcext:value-type="float">
            <text:p>-66.8 </text:p>
          </table:table-cell>
          <table:table-cell table:style-name="ce59" office:value-type="float" office:value="-62.5" calcext:value-type="float">
            <text:p>-62.5 </text:p>
          </table:table-cell>
          <table:table-cell table:style-name="ce40" office:value-type="float" office:value="-284.6" calcext:value-type="float">
            <text:p>-284.6 </text:p>
          </table:table-cell>
          <table:table-cell table:style-name="ce68" office:value-type="float" office:value="-37.4" calcext:value-type="float">
            <text:p>-37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2.7" calcext:value-type="float">
            <text:p>2.7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36.7" calcext:value-type="float">
            <text:p>136.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-134" calcext:value-type="float">
            <text:p>-134.0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9" office:value-type="float" office:value="-85.1" calcext:value-type="float">
            <text:p>-85.1 </text:p>
          </table:table-cell>
          <table:table-cell table:style-name="ce40" office:value-type="float" office:value="-115.9" calcext:value-type="float">
            <text:p>-115.9 </text:p>
          </table:table-cell>
          <table:table-cell table:style-name="ce68" office:value-type="float" office:value="-45.9" calcext:value-type="float">
            <text:p>-45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840.1" calcext:value-type="float">
            <text:p>5,840.1 </text:p>
          </table:table-cell>
          <table:table-cell table:style-name="ce35" office:value-type="float" office:value="7.3" calcext:value-type="float">
            <text:p>7.3 </text:p>
          </table:table-cell>
          <table:table-cell table:style-name="ce40" office:value-type="float" office:value="12877.3" calcext:value-type="float">
            <text:p>12,877.3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49" office:value-type="float" office:value="-7037.2" calcext:value-type="float">
            <text:p>-7,037.2 </text:p>
          </table:table-cell>
          <table:table-cell table:style-name="ce54" office:value-type="float" office:value="1935" calcext:value-type="float">
            <text:p>1,935.0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40" office:value-type="float" office:value="3782.9" calcext:value-type="float">
            <text:p>3,782.9 </text:p>
          </table:table-cell>
          <table:table-cell table:style-name="ce68" office:value-type="float" office:value="41.6" calcext:value-type="float">
            <text:p>41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Mar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195729.5" calcext:value-type="float">
            <text:p>195,729.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42781.5" calcext:value-type="float">
            <text:p>142,781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52948.1" calcext:value-type="float">
            <text:p>52,948.1 </text:p>
          </table:table-cell>
          <table:table-cell table:style-name="ce53" office:value-type="float" office:value="66191.9" calcext:value-type="float">
            <text:p>66,191.9 </text:p>
          </table:table-cell>
          <table:table-cell table:style-name="ce58" office:value-type="float" office:value="51.1" calcext:value-type="float">
            <text:p>51.1 </text:p>
          </table:table-cell>
          <table:table-cell table:style-name="ce39" office:value-type="float" office:value="36868.4" calcext:value-type="float">
            <text:p>36,868.4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46344.7" calcext:value-type="float">
            <text:p>46,344.7 </text:p>
          </table:table-cell>
          <table:table-cell table:style-name="ce35" office:value-type="float" office:value="23.7" calcext:value-type="float">
            <text:p>23.7 </text:p>
          </table:table-cell>
          <table:table-cell table:style-name="ce40" office:value-type="float" office:value="27450.6" calcext:value-type="float">
            <text:p>27,450.6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9" office:value-type="float" office:value="18894.1" calcext:value-type="float">
            <text:p>18,894.1 </text:p>
          </table:table-cell>
          <table:table-cell table:style-name="ce54" office:value-type="float" office:value="9609.9" calcext:value-type="float">
            <text:p>9,609.9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40" office:value-type="float" office:value="7562.6" calcext:value-type="float">
            <text:p>7,562.6 </text:p>
          </table:table-cell>
          <table:table-cell table:style-name="ce68" office:value-type="float" office:value="38" calcext:value-type="float">
            <text:p>3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26130.7" calcext:value-type="float">
            <text:p>26,130.7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0" office:value-type="float" office:value="27002.3" calcext:value-type="float">
            <text:p>27,002.3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49" office:value-type="float" office:value="-871.7" calcext:value-type="float">
            <text:p>-871.7 </text:p>
          </table:table-cell>
          <table:table-cell table:style-name="ce54" office:value-type="float" office:value="4494.5" calcext:value-type="float">
            <text:p>4,494.5 </text:p>
          </table:table-cell>
          <table:table-cell table:style-name="ce59" office:value-type="float" office:value="20.8" calcext:value-type="float">
            <text:p>20.8 </text:p>
          </table:table-cell>
          <table:table-cell table:style-name="ce40" office:value-type="float" office:value="7406.4" calcext:value-type="float">
            <text:p>7,406.4 </text:p>
          </table:table-cell>
          <table:table-cell table:style-name="ce68" office:value-type="float" office:value="37.8" calcext:value-type="float">
            <text:p>3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0214" calcext:value-type="float">
            <text:p>20,214.0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448.3" calcext:value-type="float">
            <text:p>448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19765.8" calcext:value-type="float">
            <text:p>19,765.8 </text:p>
          </table:table-cell>
          <table:table-cell table:style-name="ce54" office:value-type="float" office:value="5115.4" calcext:value-type="float">
            <text:p>5,115.4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40" office:value-type="float" office:value="156.1" calcext:value-type="float">
            <text:p>156.1 </text:p>
          </table:table-cell>
          <table:table-cell table:style-name="ce68" office:value-type="float" office:value="53.4" calcext:value-type="float">
            <text:p>5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65558.5" calcext:value-type="float">
            <text:p>65,558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40" office:value-type="float" office:value="12692.6" calcext:value-type="float">
            <text:p>12,692.6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52866" calcext:value-type="float">
            <text:p>52,866.0 </text:p>
          </table:table-cell>
          <table:table-cell table:style-name="ce54" office:value-type="float" office:value="32589.1" calcext:value-type="float">
            <text:p>32,589.1 </text:p>
          </table:table-cell>
          <table:table-cell table:style-name="ce59" office:value-type="float" office:value="98.8" calcext:value-type="float">
            <text:p>98.8 </text:p>
          </table:table-cell>
          <table:table-cell table:style-name="ce40" office:value-type="float" office:value="1796.7" calcext:value-type="float">
            <text:p>1,796.7 </text:p>
          </table:table-cell>
          <table:table-cell table:style-name="ce68" office:value-type="float" office:value="16.5" calcext:value-type="float">
            <text:p>16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8586.3" calcext:value-type="float">
            <text:p>8,586.3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15555.4" calcext:value-type="float">
            <text:p>15,555.4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-6969.1" calcext:value-type="float">
            <text:p>-6,969.1 </text:p>
          </table:table-cell>
          <table:table-cell table:style-name="ce54" office:value-type="float" office:value="1765.9" calcext:value-type="float">
            <text:p>1,765.9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40" office:value-type="float" office:value="2720" calcext:value-type="float">
            <text:p>2,720.0 </text:p>
          </table:table-cell>
          <table:table-cell table:style-name="ce68" office:value-type="float" office:value="21.2" calcext:value-type="float">
            <text:p>21.2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7644.1" calcext:value-type="float">
            <text:p>17,644.1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4587" calcext:value-type="float">
            <text:p>4,587.0 </text:p>
          </table:table-cell>
          <table:table-cell table:style-name="ce43" office:value-type="float" office:value="3.2" calcext:value-type="float">
            <text:p>3.2 </text:p>
          </table:table-cell>
          <table:table-cell table:style-name="ce49" office:value-type="float" office:value="13057.1" calcext:value-type="float">
            <text:p>13,057.1 </text:p>
          </table:table-cell>
          <table:table-cell table:style-name="ce54" office:value-type="float" office:value="8099.2" calcext:value-type="float">
            <text:p>8,099.2 </text:p>
          </table:table-cell>
          <table:table-cell table:style-name="ce59" office:value-type="float" office:value="84.9" calcext:value-type="float">
            <text:p>84.9 </text:p>
          </table:table-cell>
          <table:table-cell table:style-name="ce40" office:value-type="float" office:value="1710.9" calcext:value-type="float">
            <text:p>1,710.9 </text:p>
          </table:table-cell>
          <table:table-cell table:style-name="ce68" office:value-type="float" office:value="59.5" calcext:value-type="float">
            <text:p>59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5689.7" calcext:value-type="float">
            <text:p>5,689.7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6208.8" calcext:value-type="float">
            <text:p>6,208.8 </text:p>
          </table:table-cell>
          <table:table-cell table:style-name="ce43" office:value-type="float" office:value="4.3" calcext:value-type="float">
            <text:p>4.3 </text:p>
          </table:table-cell>
          <table:table-cell table:style-name="ce49" office:value-type="float" office:value="-519.1" calcext:value-type="float">
            <text:p>-519.1 </text:p>
          </table:table-cell>
          <table:table-cell table:style-name="ce54" office:value-type="float" office:value="1674.4" calcext:value-type="float">
            <text:p>1,674.4 </text:p>
          </table:table-cell>
          <table:table-cell table:style-name="ce59" office:value-type="float" office:value="41.7" calcext:value-type="float">
            <text:p>41.7 </text:p>
          </table:table-cell>
          <table:table-cell table:style-name="ce40" office:value-type="float" office:value="3550.5" calcext:value-type="float">
            <text:p>3,550.5 </text:p>
          </table:table-cell>
          <table:table-cell table:style-name="ce68" office:value-type="float" office:value="133.6" calcext:value-type="float">
            <text:p>13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7582.1" calcext:value-type="float">
            <text:p>7,582.1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20050.8" calcext:value-type="float">
            <text:p>20,050.8 </text:p>
          </table:table-cell>
          <table:table-cell table:style-name="ce43" office:value-type="float" office:value="14" calcext:value-type="float">
            <text:p>14.0 </text:p>
          </table:table-cell>
          <table:table-cell table:style-name="ce49" office:value-type="float" office:value="-12468.8" calcext:value-type="float">
            <text:p>-12,468.8 </text:p>
          </table:table-cell>
          <table:table-cell table:style-name="ce54" office:value-type="float" office:value="2063.8" calcext:value-type="float">
            <text:p>2,063.8 </text:p>
          </table:table-cell>
          <table:table-cell table:style-name="ce59" office:value-type="float" office:value="37.4" calcext:value-type="float">
            <text:p>37.4 </text:p>
          </table:table-cell>
          <table:table-cell table:style-name="ce40" office:value-type="float" office:value="7010" calcext:value-type="float">
            <text:p>7,010.0 </text:p>
          </table:table-cell>
          <table:table-cell table:style-name="ce68" office:value-type="float" office:value="53.8" calcext:value-type="float">
            <text:p>53.8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2963.2" calcext:value-type="float">
            <text:p>2,963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2250" calcext:value-type="float">
            <text:p>2,250.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713.1" calcext:value-type="float">
            <text:p>713.1 </text:p>
          </table:table-cell>
          <table:table-cell table:style-name="ce54" office:value-type="float" office:value="1203.9" calcext:value-type="float">
            <text:p>1,203.9 </text:p>
          </table:table-cell>
          <table:table-cell table:style-name="ce59" office:value-type="float" office:value="68.4" calcext:value-type="float">
            <text:p>68.4 </text:p>
          </table:table-cell>
          <table:table-cell table:style-name="ce40" office:value-type="float" office:value="643.9" calcext:value-type="float">
            <text:p>643.9 </text:p>
          </table:table-cell>
          <table:table-cell table:style-name="ce68" office:value-type="float" office:value="40.1" calcext:value-type="float">
            <text:p>4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2121" calcext:value-type="float">
            <text:p>2,121.0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3119.5" calcext:value-type="float">
            <text:p>3,119.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998.6" calcext:value-type="float">
            <text:p>-998.6 </text:p>
          </table:table-cell>
          <table:table-cell table:style-name="ce54" office:value-type="float" office:value="467.9" calcext:value-type="float">
            <text:p>467.9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40" office:value-type="float" office:value="-182.3" calcext:value-type="float">
            <text:p>-182.3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2642.8" calcext:value-type="float">
            <text:p>2,642.8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942" calcext:value-type="float">
            <text:p>942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1700.8" calcext:value-type="float">
            <text:p>1,700.8 </text:p>
          </table:table-cell>
          <table:table-cell table:style-name="ce54" office:value-type="float" office:value="479.6" calcext:value-type="float">
            <text:p>479.6 </text:p>
          </table:table-cell>
          <table:table-cell table:style-name="ce59" office:value-type="float" office:value="22.2" calcext:value-type="float">
            <text:p>22.2 </text:p>
          </table:table-cell>
          <table:table-cell table:style-name="ce40" office:value-type="float" office:value="143.5" calcext:value-type="float">
            <text:p>143.5 </text:p>
          </table:table-cell>
          <table:table-cell table:style-name="ce68" office:value-type="float" office:value="18" calcext:value-type="float">
            <text:p>1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006.1" calcext:value-type="float">
            <text:p>2,006.1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356.4" calcext:value-type="float">
            <text:p>1,356.4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649.7" calcext:value-type="float">
            <text:p>649.7 </text:p>
          </table:table-cell>
          <table:table-cell table:style-name="ce54" office:value-type="float" office:value="1268" calcext:value-type="float">
            <text:p>1,268.0 </text:p>
          </table:table-cell>
          <table:table-cell table:style-name="ce59" office:value-type="float" office:value="171.8" calcext:value-type="float">
            <text:p>171.8 </text:p>
          </table:table-cell>
          <table:table-cell table:style-name="ce40" office:value-type="float" office:value="-306.3" calcext:value-type="float">
            <text:p>-306.3 </text:p>
          </table:table-cell>
          <table:table-cell table:style-name="ce68" office:value-type="float" office:value="-18.4" calcext:value-type="float">
            <text:p>-18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9169.6" calcext:value-type="float">
            <text:p>9,169.6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5418.4" calcext:value-type="float">
            <text:p>5,418.4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3751.1" calcext:value-type="float">
            <text:p>3,751.1 </text:p>
          </table:table-cell>
          <table:table-cell table:style-name="ce54" office:value-type="float" office:value="949.1" calcext:value-type="float">
            <text:p>949.1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40" office:value-type="float" office:value="1775.1" calcext:value-type="float">
            <text:p>1,775.1 </text:p>
          </table:table-cell>
          <table:table-cell table:style-name="ce68" office:value-type="float" office:value="48.7" calcext:value-type="float">
            <text:p>48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4257.3" calcext:value-type="float">
            <text:p>4,257.3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1915.5" calcext:value-type="float">
            <text:p>1,915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2341.7" calcext:value-type="float">
            <text:p>2,341.7 </text:p>
          </table:table-cell>
          <table:table-cell table:style-name="ce54" office:value-type="float" office:value="1680.6" calcext:value-type="float">
            <text:p>1,680.6 </text:p>
          </table:table-cell>
          <table:table-cell table:style-name="ce59" office:value-type="float" office:value="65.2" calcext:value-type="float">
            <text:p>65.2 </text:p>
          </table:table-cell>
          <table:table-cell table:style-name="ce40" office:value-type="float" office:value="315.1" calcext:value-type="float">
            <text:p>315.1 </text:p>
          </table:table-cell>
          <table:table-cell table:style-name="ce68" office:value-type="float" office:value="19.7" calcext:value-type="float">
            <text:p>1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1068.3" calcext:value-type="float">
            <text:p>1,068.3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867.9" calcext:value-type="float">
            <text:p>867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200.4" calcext:value-type="float">
            <text:p>200.4 </text:p>
          </table:table-cell>
          <table:table-cell table:style-name="ce54" office:value-type="float" office:value="79.9" calcext:value-type="float">
            <text:p>79.9 </text:p>
          </table:table-cell>
          <table:table-cell table:style-name="ce59" office:value-type="float" office:value="8.1" calcext:value-type="float">
            <text:p>8.1 </text:p>
          </table:table-cell>
          <table:table-cell table:style-name="ce40" office:value-type="float" office:value="238.2" calcext:value-type="float">
            <text:p>238.2 </text:p>
          </table:table-cell>
          <table:table-cell table:style-name="ce68" office:value-type="float" office:value="37.8" calcext:value-type="float">
            <text:p>3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134.3" calcext:value-type="float">
            <text:p>3,134.3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798.6" calcext:value-type="float">
            <text:p>2,798.6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335.7" calcext:value-type="float">
            <text:p>335.7 </text:p>
          </table:table-cell>
          <table:table-cell table:style-name="ce54" office:value-type="float" office:value="1649.9" calcext:value-type="float">
            <text:p>1,649.9 </text:p>
          </table:table-cell>
          <table:table-cell table:style-name="ce59" office:value-type="float" office:value="111.1" calcext:value-type="float">
            <text:p>111.1 </text:p>
          </table:table-cell>
          <table:table-cell table:style-name="ce40" office:value-type="float" office:value="-95" calcext:value-type="float">
            <text:p>-95.0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085.5" calcext:value-type="float">
            <text:p>1,085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712.2" calcext:value-type="float">
            <text:p>712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373.3" calcext:value-type="float">
            <text:p>373.3 </text:p>
          </table:table-cell>
          <table:table-cell table:style-name="ce54" office:value-type="float" office:value="69.7" calcext:value-type="float">
            <text:p>69.7 </text:p>
          </table:table-cell>
          <table:table-cell table:style-name="ce59" office:value-type="float" office:value="6.9" calcext:value-type="float">
            <text:p>6.9 </text:p>
          </table:table-cell>
          <table:table-cell table:style-name="ce40" office:value-type="float" office:value="131.2" calcext:value-type="float">
            <text:p>131.2 </text:p>
          </table:table-cell>
          <table:table-cell table:style-name="ce68" office:value-type="float" office:value="22.6" calcext:value-type="float">
            <text:p>2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425.2" calcext:value-type="float">
            <text:p>425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674.6" calcext:value-type="float">
            <text:p>1,674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1249.4" calcext:value-type="float">
            <text:p>-1,249.4 </text:p>
          </table:table-cell>
          <table:table-cell table:style-name="ce54" office:value-type="float" office:value="84.2" calcext:value-type="float">
            <text:p>84.2 </text:p>
          </table:table-cell>
          <table:table-cell table:style-name="ce59" office:value-type="float" office:value="24.7" calcext:value-type="float">
            <text:p>24.7 </text:p>
          </table:table-cell>
          <table:table-cell table:style-name="ce40" office:value-type="float" office:value="579.5" calcext:value-type="float">
            <text:p>579.5 </text:p>
          </table:table-cell>
          <table:table-cell table:style-name="ce68" office:value-type="float" office:value="52.9" calcext:value-type="float">
            <text:p>52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295.9" calcext:value-type="float">
            <text:p>295.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59.9" calcext:value-type="float">
            <text:p>359.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63.9" calcext:value-type="float">
            <text:p>-63.9 </text:p>
          </table:table-cell>
          <table:table-cell table:style-name="ce54" office:value-type="float" office:value="32" calcext:value-type="float">
            <text:p>32.0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40" office:value-type="float" office:value="-327.5" calcext:value-type="float">
            <text:p>-327.5 </text:p>
          </table:table-cell>
          <table:table-cell table:style-name="ce68" office:value-type="float" office:value="-47.6" calcext:value-type="float">
            <text:p>-47.6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75.9" calcext:value-type="float">
            <text:p>175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713.7" calcext:value-type="float">
            <text:p>1,713.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1537.7" calcext:value-type="float">
            <text:p>-1,537.7 </text:p>
          </table:table-cell>
          <table:table-cell table:style-name="ce54" office:value-type="float" office:value="-62.4" calcext:value-type="float">
            <text:p>-62.4 </text:p>
          </table:table-cell>
          <table:table-cell table:style-name="ce59" office:value-type="float" office:value="-26.2" calcext:value-type="float">
            <text:p>-26.2 </text:p>
          </table:table-cell>
          <table:table-cell table:style-name="ce40" office:value-type="float" office:value="-327.6" calcext:value-type="float">
            <text:p>-327.6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9.6" calcext:value-type="float">
            <text:p>19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417.5" calcext:value-type="float">
            <text:p>417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397.9" calcext:value-type="float">
            <text:p>-397.9 </text:p>
          </table:table-cell>
          <table:table-cell table:style-name="ce54" office:value-type="float" office:value="-19.6" calcext:value-type="float">
            <text:p>-19.6 </text:p>
          </table:table-cell>
          <table:table-cell table:style-name="ce59" office:value-type="float" office:value="-50.1" calcext:value-type="float">
            <text:p>-50.1 </text:p>
          </table:table-cell>
          <table:table-cell table:style-name="ce40" office:value-type="float" office:value="-361" calcext:value-type="float">
            <text:p>-361.0 </text:p>
          </table:table-cell>
          <table:table-cell table:style-name="ce68" office:value-type="float" office:value="-46.4" calcext:value-type="float">
            <text:p>-46.4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4959.6" calcext:value-type="float">
            <text:p>14,959.6 </text:p>
          </table:table-cell>
          <table:table-cell table:style-name="ce35" office:value-type="float" office:value="7.6" calcext:value-type="float">
            <text:p>7.6 </text:p>
          </table:table-cell>
          <table:table-cell table:style-name="ce40" office:value-type="float" office:value="32690.1" calcext:value-type="float">
            <text:p>32,690.1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49" office:value-type="float" office:value="-17730.5" calcext:value-type="float">
            <text:p>-17,730.5 </text:p>
          </table:table-cell>
          <table:table-cell table:style-name="ce54" office:value-type="float" office:value="2507" calcext:value-type="float">
            <text:p>2,507.0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40" office:value-type="float" office:value="10291.1" calcext:value-type="float">
            <text:p>10,291.1 </text:p>
          </table:table-cell>
          <table:table-cell table:style-name="ce68" office:value-type="float" office:value="45.9" calcext:value-type="float">
            <text:p>45.9 </text:p>
          </table:table-cell>
          <table:table-cell table:style-name="ce76" office:value-type="string" calcext:value-type="string">
            <text:p><text:s text:c="2"/>＊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4-14T03:41:56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