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8233.3" calcext:value-type="float">
            <text:p>18,233.3 </text:p>
          </table:table-cell>
          <table:table-cell table:style-name="ce37" office:value-type="float" office:value="3926.6" calcext:value-type="float">
            <text:p>3,926.6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7" office:value-type="float" office:value="46344.7" calcext:value-type="float">
            <text:p>46,344.7 </text:p>
          </table:table-cell>
          <table:table-cell table:style-name="ce54" office:value-type="float" office:value="9609.9" calcext:value-type="float">
            <text:p>9,609.9 </text:p>
          </table:table-cell>
          <table:table-cell table:style-name="ce59" office:value-type="float" office:value="26.2" calcext:value-type="float">
            <text:p>2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9.6" calcext:value-type="float">
            <text:p>29.6 </text:p>
          </table:table-cell>
          <table:table-cell table:style-name="ce37" office:value-type="float" office:value="9.2" calcext:value-type="float">
            <text:p>9.2 </text:p>
          </table:table-cell>
          <table:table-cell table:style-name="ce43" office:value-type="float" office:value="45.1" calcext:value-type="float">
            <text:p>45.1 </text:p>
          </table:table-cell>
          <table:table-cell table:style-name="ce37" office:value-type="float" office:value="89.8" calcext:value-type="float">
            <text:p>89.8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9" office:value-type="float" office:value="17.2" calcext:value-type="float">
            <text:p>1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56.2" calcext:value-type="float">
            <text:p>56.2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1.9" calcext:value-type="float">
            <text:p>-21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30.9" calcext:value-type="float">
            <text:p>-3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2" calcext:value-type="float">
            <text:p>42.2 </text:p>
          </table:table-cell>
          <table:table-cell table:style-name="ce37" office:value-type="float" office:value="-5" calcext:value-type="float">
            <text:p>-5.0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2.5" calcext:value-type="float">
            <text:p>-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55.3" calcext:value-type="float">
            <text:p>155.3 </text:p>
          </table:table-cell>
          <table:table-cell table:style-name="ce37" office:value-type="float" office:value="-37.6" calcext:value-type="float">
            <text:p>-37.6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429.8" calcext:value-type="float">
            <text:p>429.8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1.8" calcext:value-type="float">
            <text:p>61.8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38" office:value-type="float" office:value="118.7" calcext:value-type="float">
            <text:p>118.7 </text:p>
          </table:table-cell>
          <table:table-cell table:style-name="ce55" office:value-type="float" office:value="-20.5" calcext:value-type="float">
            <text:p>-20.5 </text:p>
          </table:table-cell>
          <table:table-cell table:style-name="ce60" office:value-type="float" office:value="-14.7" calcext:value-type="float">
            <text:p>-1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63.2" calcext:value-type="float">
            <text:p>663.2 </text:p>
          </table:table-cell>
          <table:table-cell table:style-name="ce37" office:value-type="float" office:value="76.6" calcext:value-type="float">
            <text:p>76.6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1701.5" calcext:value-type="float">
            <text:p>1,701.5 </text:p>
          </table:table-cell>
          <table:table-cell table:style-name="ce54" office:value-type="float" office:value="209.9" calcext:value-type="float">
            <text:p>209.9 </text:p>
          </table:table-cell>
          <table:table-cell table:style-name="ce59" office:value-type="float" office:value="14.1" calcext:value-type="float">
            <text:p>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46.7" calcext:value-type="float">
            <text:p>246.7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601.9" calcext:value-type="float">
            <text:p>601.9 </text:p>
          </table:table-cell>
          <table:table-cell table:style-name="ce55" office:value-type="float" office:value="53.5" calcext:value-type="float">
            <text:p>53.5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538.2" calcext:value-type="float">
            <text:p>538.2 </text:p>
          </table:table-cell>
          <table:table-cell table:style-name="ce37" office:value-type="float" office:value="96.3" calcext:value-type="float">
            <text:p>96.3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7" office:value-type="float" office:value="1327.1" calcext:value-type="float">
            <text:p>1,327.1 </text:p>
          </table:table-cell>
          <table:table-cell table:style-name="ce54" office:value-type="float" office:value="117.3" calcext:value-type="float">
            <text:p>117.3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57" calcext:value-type="float">
            <text:p>357.0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44" office:value-type="float" office:value="26.7" calcext:value-type="float">
            <text:p>26.7 </text:p>
          </table:table-cell>
          <table:table-cell table:style-name="ce38" office:value-type="float" office:value="863.2" calcext:value-type="float">
            <text:p>863.2 </text:p>
          </table:table-cell>
          <table:table-cell table:style-name="ce55" office:value-type="float" office:value="81.4" calcext:value-type="float">
            <text:p>81.4 </text:p>
          </table:table-cell>
          <table:table-cell table:style-name="ce60" office:value-type="float" office:value="10.4" calcext:value-type="float">
            <text:p>1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3" calcext:value-type="float">
            <text:p>153.0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394.6" calcext:value-type="float">
            <text:p>394.6 </text:p>
          </table:table-cell>
          <table:table-cell table:style-name="ce55" office:value-type="float" office:value="40.4" calcext:value-type="float">
            <text:p>40.4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8.1" calcext:value-type="float">
            <text:p>28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69.3" calcext:value-type="float">
            <text:p>69.3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0" office:value-type="float" office:value="-6.1" calcext:value-type="float">
            <text:p>-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2.8" calcext:value-type="float">
            <text:p>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7.3" calcext:value-type="float">
            <text:p>37.3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25.3" calcext:value-type="float">
            <text:p>-2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6.3" calcext:value-type="float">
            <text:p>56.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37" office:value-type="float" office:value="134.3" calcext:value-type="float">
            <text:p>134.3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7.9" calcext:value-type="float">
            <text:p>-7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1.3" calcext:value-type="float">
            <text:p>81.3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1.9" calcext:value-type="float">
            <text:p>-11.9 </text:p>
          </table:table-cell>
          <table:table-cell table:style-name="ce37" office:value-type="float" office:value="198" calcext:value-type="float">
            <text:p>198.0 </text:p>
          </table:table-cell>
          <table:table-cell table:style-name="ce54" office:value-type="float" office:value="-20.6" calcext:value-type="float">
            <text:p>-20.6 </text:p>
          </table:table-cell>
          <table:table-cell table:style-name="ce59" office:value-type="float" office:value="-9.4" calcext:value-type="float">
            <text:p>-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1.9" calcext:value-type="float">
            <text:p>61.9 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44" office:value-type="float" office:value="-14.2" calcext:value-type="float">
            <text:p>-14.2 </text:p>
          </table:table-cell>
          <table:table-cell table:style-name="ce38" office:value-type="float" office:value="148.8" calcext:value-type="float">
            <text:p>148.8 </text:p>
          </table:table-cell>
          <table:table-cell table:style-name="ce55" office:value-type="float" office:value="-18.3" calcext:value-type="float">
            <text:p>-18.3 </text:p>
          </table:table-cell>
          <table:table-cell table:style-name="ce60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35" calcext:value-type="float">
            <text:p>-3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8" calcext:value-type="float">
            <text:p>88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2.1" calcext:value-type="float">
            <text:p>-2.1 </text:p>
          </table:table-cell>
          <table:table-cell table:style-name="ce37" office:value-type="float" office:value="242.5" calcext:value-type="float">
            <text:p>242.5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68.7" calcext:value-type="float">
            <text:p>168.7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43" office:value-type="float" office:value="38.2" calcext:value-type="float">
            <text:p>38.2 </text:p>
          </table:table-cell>
          <table:table-cell table:style-name="ce37" office:value-type="float" office:value="366.5" calcext:value-type="float">
            <text:p>366.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59" office:value-type="float" office:value="37.5" calcext:value-type="float">
            <text:p>3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99.1" calcext:value-type="float">
            <text:p>499.1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7" office:value-type="float" office:value="1232.7" calcext:value-type="float">
            <text:p>1,232.7 </text:p>
          </table:table-cell>
          <table:table-cell table:style-name="ce54" office:value-type="float" office:value="80.4" calcext:value-type="float">
            <text:p>80.4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7.1" calcext:value-type="float">
            <text:p>87.1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203.5" calcext:value-type="float">
            <text:p>203.5 </text:p>
          </table:table-cell>
          <table:table-cell table:style-name="ce55" office:value-type="float" office:value="-25.3" calcext:value-type="float">
            <text:p>-25.3 </text:p>
          </table:table-cell>
          <table:table-cell table:style-name="ce60" office:value-type="float" office:value="-11.1" calcext:value-type="float">
            <text:p>-1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12" calcext:value-type="float">
            <text:p>412.0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38" office:value-type="float" office:value="1029.3" calcext:value-type="float">
            <text:p>1,029.3 </text:p>
          </table:table-cell>
          <table:table-cell table:style-name="ce55" office:value-type="float" office:value="105.7" calcext:value-type="float">
            <text:p>105.7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382.6" calcext:value-type="float">
            <text:p>15,382.6 </text:p>
          </table:table-cell>
          <table:table-cell table:style-name="ce37" office:value-type="float" office:value="3679.8" calcext:value-type="float">
            <text:p>3,679.8 </text:p>
          </table:table-cell>
          <table:table-cell table:style-name="ce43" office:value-type="float" office:value="31.4" calcext:value-type="float">
            <text:p>31.4 </text:p>
          </table:table-cell>
          <table:table-cell table:style-name="ce37" office:value-type="float" office:value="39148.1" calcext:value-type="float">
            <text:p>39,148.1 </text:p>
          </table:table-cell>
          <table:table-cell table:style-name="ce54" office:value-type="float" office:value="9083.9" calcext:value-type="float">
            <text:p>9,083.9 </text:p>
          </table:table-cell>
          <table:table-cell table:style-name="ce59" office:value-type="float" office:value="30.2" calcext:value-type="float">
            <text:p>3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2573.5" calcext:value-type="float">
            <text:p>12,573.5 </text:p>
          </table:table-cell>
          <table:table-cell table:style-name="ce38" office:value-type="float" office:value="3604.6" calcext:value-type="float">
            <text:p>3,604.6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38" office:value-type="float" office:value="31578.4" calcext:value-type="float">
            <text:p>31,578.4 </text:p>
          </table:table-cell>
          <table:table-cell table:style-name="ce55" office:value-type="float" office:value="8764.7" calcext:value-type="float">
            <text:p>8,764.7 </text:p>
          </table:table-cell>
          <table:table-cell table:style-name="ce60" office:value-type="float" office:value="38.4" calcext:value-type="float">
            <text:p>3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1.4" calcext:value-type="float">
            <text:p>511.4 </text:p>
          </table:table-cell>
          <table:table-cell table:style-name="ce38" office:value-type="float" office:value="43.8" calcext:value-type="float">
            <text:p>43.8 </text:p>
          </table:table-cell>
          <table:table-cell table:style-name="ce44" office:value-type="float" office:value="9.4" calcext:value-type="float">
            <text:p>9.4 </text:p>
          </table:table-cell>
          <table:table-cell table:style-name="ce38" office:value-type="float" office:value="1341.1" calcext:value-type="float">
            <text:p>1,341.1 </text:p>
          </table:table-cell>
          <table:table-cell table:style-name="ce55" office:value-type="float" office:value="94.2" calcext:value-type="float">
            <text:p>94.2 </text:p>
          </table:table-cell>
          <table:table-cell table:style-name="ce60" office:value-type="float" office:value="7.6" calcext:value-type="float">
            <text:p>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38.1" calcext:value-type="float">
            <text:p>238.1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4" office:value-type="float" office:value="8.2" calcext:value-type="float">
            <text:p>8.2 </text:p>
          </table:table-cell>
          <table:table-cell table:style-name="ce38" office:value-type="float" office:value="625" calcext:value-type="float">
            <text:p>625.0 </text:p>
          </table:table-cell>
          <table:table-cell table:style-name="ce55" office:value-type="float" office:value="53.1" calcext:value-type="float">
            <text:p>53.1 </text:p>
          </table:table-cell>
          <table:table-cell table:style-name="ce60" office:value-type="float" office:value="9.3" calcext:value-type="float">
            <text:p>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54.7" calcext:value-type="float">
            <text:p>2,054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44" office:value-type="float" office:value="0.6" calcext:value-type="float">
            <text:p>0.6 </text:p>
          </table:table-cell>
          <table:table-cell table:style-name="ce38" office:value-type="float" office:value="5590.4" calcext:value-type="float">
            <text:p>5,590.4 </text:p>
          </table:table-cell>
          <table:table-cell table:style-name="ce55" office:value-type="float" office:value="169" calcext:value-type="float">
            <text:p>169.0 </text:p>
          </table:table-cell>
          <table:table-cell table:style-name="ce60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6" calcext:value-type="float">
            <text:p>16.0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27.6" calcext:value-type="float">
            <text:p>2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5.3" calcext:value-type="float">
            <text:p>45.3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54" office:value-type="float" office:value="-24.9" calcext:value-type="float">
            <text:p>-24.9 </text:p>
          </table:table-cell>
          <table:table-cell table:style-name="ce59" office:value-type="float" office:value="-19.5" calcext:value-type="float">
            <text:p>-1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95.6" calcext:value-type="float">
            <text:p>395.6 </text:p>
          </table:table-cell>
          <table:table-cell table:style-name="ce37" office:value-type="float" office:value="25.3" calcext:value-type="float">
            <text:p>25.3 </text:p>
          </table:table-cell>
          <table:table-cell table:style-name="ce43" office:value-type="float" office:value="6.8" calcext:value-type="float">
            <text:p>6.8 </text:p>
          </table:table-cell>
          <table:table-cell table:style-name="ce37" office:value-type="float" office:value="1006.7" calcext:value-type="float">
            <text:p>1,006.7 </text:p>
          </table:table-cell>
          <table:table-cell table:style-name="ce54" office:value-type="float" office:value="70.2" calcext:value-type="float">
            <text:p>70.2 </text:p>
          </table:table-cell>
          <table:table-cell table:style-name="ce59" office:value-type="float" office:value="7.5" calcext:value-type="float">
            <text:p>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91" calcext:value-type="float">
            <text:p>391.0 </text:p>
          </table:table-cell>
          <table:table-cell table:style-name="ce38" office:value-type="float" office:value="24.7" calcext:value-type="float">
            <text:p>24.7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995.7" calcext:value-type="float">
            <text:p>995.7 </text:p>
          </table:table-cell>
          <table:table-cell table:style-name="ce55" office:value-type="float" office:value="68.9" calcext:value-type="float">
            <text:p>68.9 </text:p>
          </table:table-cell>
          <table:table-cell table:style-name="ce60" office:value-type="float" office:value="7.4" calcext:value-type="float">
            <text:p>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7.5" calcext:value-type="float">
            <text:p>67.5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194.2" calcext:value-type="float">
            <text:p>194.2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30.7" calcext:value-type="float">
            <text:p>-30.7 </text:p>
          </table:table-cell>
          <table:table-cell table:style-name="ce38" office:value-type="float" office:value="6.2" calcext:value-type="float">
            <text:p>6.2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60" office:value-type="float" office:value="-26.1" calcext:value-type="float">
            <text:p>-26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8" calcext:value-type="float">
            <text:p>17.8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55" office:value-type="float" office:value="5.5" calcext:value-type="float">
            <text:p>5.5 </text:p>
          </table:table-cell>
          <table:table-cell table:style-name="ce60" office:value-type="float" office:value="10.4" calcext:value-type="float">
            <text:p>10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3:46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