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8540.7" calcext:value-type="float">
            <text:p>28,540.7 </text:p>
          </table:table-cell>
          <table:table-cell table:style-name="ce37" office:value-type="float" office:value="15796.9" calcext:value-type="float">
            <text:p>15,796.9 </text:p>
          </table:table-cell>
          <table:table-cell table:style-name="ce43" office:value-type="float" office:value="124" calcext:value-type="float">
            <text:p>124.0 </text:p>
          </table:table-cell>
          <table:table-cell table:style-name="ce37" office:value-type="float" office:value="65558.5" calcext:value-type="float">
            <text:p>65,558.5 </text:p>
          </table:table-cell>
          <table:table-cell table:style-name="ce54" office:value-type="float" office:value="32589.1" calcext:value-type="float">
            <text:p>32,589.1 </text:p>
          </table:table-cell>
          <table:table-cell table:style-name="ce59" office:value-type="float" office:value="98.8" calcext:value-type="float">
            <text:p>9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9" office:value-type="float" office:value="-19.9" calcext:value-type="float">
            <text:p>-1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7" calcext:value-type="float">
            <text:p>9.7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22.4" calcext:value-type="float">
            <text:p>-22.4 </text:p>
          </table:table-cell>
          <table:table-cell table:style-name="ce38" office:value-type="float" office:value="28" calcext:value-type="float">
            <text:p>28.0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18.3" calcext:value-type="float">
            <text:p>-1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37" office:value-type="float" office:value="5.3" calcext:value-type="float">
            <text:p>5.3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27.7" calcext:value-type="float">
            <text:p>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7.5" calcext:value-type="float">
            <text:p>37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17.4" calcext:value-type="float">
            <text:p>-17.4 </text:p>
          </table:table-cell>
          <table:table-cell table:style-name="ce37" office:value-type="float" office:value="106.4" calcext:value-type="float">
            <text:p>106.4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9" office:value-type="float" office:value="-7.1" calcext:value-type="float">
            <text:p>-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3" office:value-type="float" office:value="-97.6" calcext:value-type="float">
            <text:p>-97.6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4" office:value-type="float" office:value="-94.5" calcext:value-type="float">
            <text:p>-94.5 </text:p>
          </table:table-cell>
          <table:table-cell table:style-name="ce59" office:value-type="float" office:value="-82.7" calcext:value-type="float">
            <text:p>-8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26.6" calcext:value-type="float">
            <text:p>-26.6 </text:p>
          </table:table-cell>
          <table:table-cell table:style-name="ce44" office:value-type="float" office:value="-100" calcext:value-type="float">
            <text:p>-100.0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-68.8" calcext:value-type="float">
            <text:p>-68.8 </text:p>
          </table:table-cell>
          <table:table-cell table:style-name="ce60" office:value-type="float" office:value="-79" calcext:value-type="float">
            <text:p>-7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18.6" calcext:value-type="float">
            <text:p>218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37" office:value-type="float" office:value="518.6" calcext:value-type="float">
            <text:p>518.6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59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76.1" calcext:value-type="float">
            <text:p>76.1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125" calcext:value-type="float">
            <text:p>125.0 </text:p>
          </table:table-cell>
          <table:table-cell table:style-name="ce55" office:value-type="float" office:value="-33.8" calcext:value-type="float">
            <text:p>-33.8 </text:p>
          </table:table-cell>
          <table:table-cell table:style-name="ce60" office:value-type="float" office:value="-21.3" calcext:value-type="float">
            <text:p>-2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5.5" calcext:value-type="float">
            <text:p>245.5 </text:p>
          </table:table-cell>
          <table:table-cell table:style-name="ce37" office:value-type="float" office:value="-37.4" calcext:value-type="float">
            <text:p>-37.4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692.5" calcext:value-type="float">
            <text:p>692.5 </text:p>
          </table:table-cell>
          <table:table-cell table:style-name="ce54" office:value-type="float" office:value="-76.2" calcext:value-type="float">
            <text:p>-76.2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2.9" calcext:value-type="float">
            <text:p>52.9 </text:p>
          </table:table-cell>
          <table:table-cell table:style-name="ce38" office:value-type="float" office:value="-22" calcext:value-type="float">
            <text:p>-22.0 </text:p>
          </table:table-cell>
          <table:table-cell table:style-name="ce44" office:value-type="float" office:value="-29.3" calcext:value-type="float">
            <text:p>-29.3 </text:p>
          </table:table-cell>
          <table:table-cell table:style-name="ce38" office:value-type="float" office:value="133.9" calcext:value-type="float">
            <text:p>133.9 </text:p>
          </table:table-cell>
          <table:table-cell table:style-name="ce55" office:value-type="float" office:value="-61.9" calcext:value-type="float">
            <text:p>-61.9 </text:p>
          </table:table-cell>
          <table:table-cell table:style-name="ce60" office:value-type="float" office:value="-31.6" calcext:value-type="float">
            <text:p>-3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9.2" calcext:value-type="float">
            <text:p>139.2 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8" office:value-type="float" office:value="415.4" calcext:value-type="float">
            <text:p>415.4 </text:p>
          </table:table-cell>
          <table:table-cell table:style-name="ce55" office:value-type="float" office:value="-21.6" calcext:value-type="float">
            <text:p>-21.6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3.4" calcext:value-type="float">
            <text:p>53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143.3" calcext:value-type="float">
            <text:p>143.3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5.3" calcext:value-type="float">
            <text:p>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9.4" calcext:value-type="float">
            <text:p>-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38.5" calcext:value-type="float">
            <text:p>-38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59" office:value-type="float" office:value="-39.3" calcext:value-type="float">
            <text:p>-3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0.5" calcext:value-type="float">
            <text:p>20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61" calcext:value-type="float">
            <text:p>61.0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5.1" calcext:value-type="float">
            <text:p>-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2.8" calcext:value-type="float">
            <text:p>42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126" calcext:value-type="float">
            <text:p>126.0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3.2" calcext:value-type="float">
            <text:p>-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1.4" calcext:value-type="float">
            <text:p>31.4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9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7.9" calcext:value-type="float">
            <text:p>7.9 </text:p>
          </table:table-cell>
          <table:table-cell table:style-name="ce43" office:value-type="float" office:value="77.9" calcext:value-type="float">
            <text:p>77.9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59" office:value-type="float" office:value="97.8" calcext:value-type="float">
            <text:p>9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35.6" calcext:value-type="float">
            <text:p>535.6 </text:p>
          </table:table-cell>
          <table:table-cell table:style-name="ce37" office:value-type="float" office:value="-261.8" calcext:value-type="float">
            <text:p>-261.8 </text:p>
          </table:table-cell>
          <table:table-cell table:style-name="ce43" office:value-type="float" office:value="-32.8" calcext:value-type="float">
            <text:p>-32.8 </text:p>
          </table:table-cell>
          <table:table-cell table:style-name="ce37" office:value-type="float" office:value="1645.2" calcext:value-type="float">
            <text:p>1,645.2 </text:p>
          </table:table-cell>
          <table:table-cell table:style-name="ce54" office:value-type="float" office:value="-317.1" calcext:value-type="float">
            <text:p>-317.1 </text:p>
          </table:table-cell>
          <table:table-cell table:style-name="ce59" office:value-type="float" office:value="-16.2" calcext:value-type="float">
            <text:p>-1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33.1" calcext:value-type="float">
            <text:p>333.1 </text:p>
          </table:table-cell>
          <table:table-cell table:style-name="ce38" office:value-type="float" office:value="-93.3" calcext:value-type="float">
            <text:p>-93.3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8" office:value-type="float" office:value="1002.4" calcext:value-type="float">
            <text:p>1,002.4 </text:p>
          </table:table-cell>
          <table:table-cell table:style-name="ce55" office:value-type="float" office:value="-102.4" calcext:value-type="float">
            <text:p>-102.4 </text:p>
          </table:table-cell>
          <table:table-cell table:style-name="ce60" office:value-type="float" office:value="-9.3" calcext:value-type="float">
            <text:p>-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02.5" calcext:value-type="float">
            <text:p>202.5 </text:p>
          </table:table-cell>
          <table:table-cell table:style-name="ce38" office:value-type="float" office:value="-168.5" calcext:value-type="float">
            <text:p>-168.5 </text:p>
          </table:table-cell>
          <table:table-cell table:style-name="ce44" office:value-type="float" office:value="-45.4" calcext:value-type="float">
            <text:p>-45.4 </text:p>
          </table:table-cell>
          <table:table-cell table:style-name="ce38" office:value-type="float" office:value="642.8" calcext:value-type="float">
            <text:p>642.8 </text:p>
          </table:table-cell>
          <table:table-cell table:style-name="ce55" office:value-type="float" office:value="-214.8" calcext:value-type="float">
            <text:p>-214.8 </text:p>
          </table:table-cell>
          <table:table-cell table:style-name="ce60" office:value-type="float" office:value="-25" calcext:value-type="float">
            <text:p>-2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6716.7" calcext:value-type="float">
            <text:p>26,716.7 </text:p>
          </table:table-cell>
          <table:table-cell table:style-name="ce37" office:value-type="float" office:value="16337.1" calcext:value-type="float">
            <text:p>16,337.1 </text:p>
          </table:table-cell>
          <table:table-cell table:style-name="ce43" office:value-type="float" office:value="157.4" calcext:value-type="float">
            <text:p>157.4 </text:p>
          </table:table-cell>
          <table:table-cell table:style-name="ce37" office:value-type="float" office:value="60284.4" calcext:value-type="float">
            <text:p>60,284.4 </text:p>
          </table:table-cell>
          <table:table-cell table:style-name="ce54" office:value-type="float" office:value="33412.9" calcext:value-type="float">
            <text:p>33,412.9 </text:p>
          </table:table-cell>
          <table:table-cell table:style-name="ce59" office:value-type="float" office:value="124.3" calcext:value-type="float">
            <text:p>12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21.8" calcext:value-type="float">
            <text:p>1,021.8 </text:p>
          </table:table-cell>
          <table:table-cell table:style-name="ce38" office:value-type="float" office:value="413.7" calcext:value-type="float">
            <text:p>413.7 </text:p>
          </table:table-cell>
          <table:table-cell table:style-name="ce44" office:value-type="float" office:value="68" calcext:value-type="float">
            <text:p>68.0 </text:p>
          </table:table-cell>
          <table:table-cell table:style-name="ce38" office:value-type="float" office:value="2680.1" calcext:value-type="float">
            <text:p>2,680.1 </text:p>
          </table:table-cell>
          <table:table-cell table:style-name="ce55" office:value-type="float" office:value="617.9" calcext:value-type="float">
            <text:p>617.9 </text:p>
          </table:table-cell>
          <table:table-cell table:style-name="ce60" office:value-type="float" office:value="30" calcext:value-type="float">
            <text:p>3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97.9" calcext:value-type="float">
            <text:p>597.9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8" office:value-type="float" office:value="1787.8" calcext:value-type="float">
            <text:p>1,787.8 </text:p>
          </table:table-cell>
          <table:table-cell table:style-name="ce55" office:value-type="float" office:value="313.4" calcext:value-type="float">
            <text:p>313.4 </text:p>
          </table:table-cell>
          <table:table-cell table:style-name="ce60" office:value-type="float" office:value="21.3" calcext:value-type="float">
            <text:p>2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32.5" calcext:value-type="float">
            <text:p>632.5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772.8" calcext:value-type="float">
            <text:p>1,772.8 </text:p>
          </table:table-cell>
          <table:table-cell table:style-name="ce55" office:value-type="float" office:value="305" calcext:value-type="float">
            <text:p>305.0 </text:p>
          </table:table-cell>
          <table:table-cell table:style-name="ce60" office:value-type="float" office:value="20.8" calcext:value-type="float">
            <text:p>2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4451.3" calcext:value-type="float">
            <text:p>24,451.3 </text:p>
          </table:table-cell>
          <table:table-cell table:style-name="ce38" office:value-type="float" office:value="15758.4" calcext:value-type="float">
            <text:p>15,758.4 </text:p>
          </table:table-cell>
          <table:table-cell table:style-name="ce44" office:value-type="float" office:value="181.3" calcext:value-type="float">
            <text:p>181.3 </text:p>
          </table:table-cell>
          <table:table-cell table:style-name="ce38" office:value-type="float" office:value="54005.7" calcext:value-type="float">
            <text:p>54,005.7 </text:p>
          </table:table-cell>
          <table:table-cell table:style-name="ce55" office:value-type="float" office:value="32175" calcext:value-type="float">
            <text:p>32,175.0 </text:p>
          </table:table-cell>
          <table:table-cell table:style-name="ce60" office:value-type="float" office:value="147.4" calcext:value-type="float">
            <text:p>14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38" calcext:value-type="float">
            <text:p>38.0 </text:p>
          </table:table-cell>
          <table:table-cell table:style-name="ce55" office:value-type="float" office:value="1.6" calcext:value-type="float">
            <text:p>1.6 </text:p>
          </table:table-cell>
          <table:table-cell table:style-name="ce60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58.5" calcext:value-type="float">
            <text:p>258.5 </text:p>
          </table:table-cell>
          <table:table-cell table:style-name="ce37" office:value-type="float" office:value="-75.4" calcext:value-type="float">
            <text:p>-75.4 </text:p>
          </table:table-cell>
          <table:table-cell table:style-name="ce43" office:value-type="float" office:value="-22.6" calcext:value-type="float">
            <text:p>-22.6 </text:p>
          </table:table-cell>
          <table:table-cell table:style-name="ce37" office:value-type="float" office:value="804.5" calcext:value-type="float">
            <text:p>804.5 </text:p>
          </table:table-cell>
          <table:table-cell table:style-name="ce54" office:value-type="float" office:value="-142.9" calcext:value-type="float">
            <text:p>-142.9 </text:p>
          </table:table-cell>
          <table:table-cell table:style-name="ce59" office:value-type="float" office:value="-15.1" calcext:value-type="float">
            <text:p>-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09.4" calcext:value-type="float">
            <text:p>209.4 </text:p>
          </table:table-cell>
          <table:table-cell table:style-name="ce37" office:value-type="float" office:value="-59.2" calcext:value-type="float">
            <text:p>-59.2 </text:p>
          </table:table-cell>
          <table:table-cell table:style-name="ce43" office:value-type="float" office:value="-22.1" calcext:value-type="float">
            <text:p>-22.1 </text:p>
          </table:table-cell>
          <table:table-cell table:style-name="ce37" office:value-type="float" office:value="557.5" calcext:value-type="float">
            <text:p>557.5 </text:p>
          </table:table-cell>
          <table:table-cell table:style-name="ce54" office:value-type="float" office:value="-91.9" calcext:value-type="float">
            <text:p>-91.9 </text:p>
          </table:table-cell>
          <table:table-cell table:style-name="ce59" office:value-type="float" office:value="-14.1" calcext:value-type="float">
            <text:p>-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02.9" calcext:value-type="float">
            <text:p>202.9 </text:p>
          </table:table-cell>
          <table:table-cell table:style-name="ce38" office:value-type="float" office:value="-56.7" calcext:value-type="float">
            <text:p>-56.7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538" calcext:value-type="float">
            <text:p>538.0 </text:p>
          </table:table-cell>
          <table:table-cell table:style-name="ce55" office:value-type="float" office:value="-88.4" calcext:value-type="float">
            <text:p>-88.4 </text:p>
          </table:table-cell>
          <table:table-cell table:style-name="ce60" office:value-type="float" office:value="-14.1" calcext:value-type="float">
            <text:p>-1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67.2" calcext:value-type="float">
            <text:p>167.2 </text:p>
          </table:table-cell>
          <table:table-cell table:style-name="ce37" office:value-type="float" office:value="-53.5" calcext:value-type="float">
            <text:p>-53.5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507.4" calcext:value-type="float">
            <text:p>507.4 </text:p>
          </table:table-cell>
          <table:table-cell table:style-name="ce54" office:value-type="float" office:value="-72.4" calcext:value-type="float">
            <text:p>-72.4 </text:p>
          </table:table-cell>
          <table:table-cell table:style-name="ce59" office:value-type="float" office:value="-12.5" calcext:value-type="float">
            <text:p>-1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1.1" calcext:value-type="float">
            <text:p>51.1 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44" office:value-type="float" office:value="-24.3" calcext:value-type="float">
            <text:p>-24.3 </text:p>
          </table:table-cell>
          <table:table-cell table:style-name="ce38" office:value-type="float" office:value="159.6" calcext:value-type="float">
            <text:p>159.6 </text:p>
          </table:table-cell>
          <table:table-cell table:style-name="ce55" office:value-type="float" office:value="-28.4" calcext:value-type="float">
            <text:p>-28.4 </text:p>
          </table:table-cell>
          <table:table-cell table:style-name="ce60" office:value-type="float" office:value="-15.1" calcext:value-type="float">
            <text:p>-15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68.7" calcext:value-type="float">
            <text:p>68.7 </text:p>
          </table:table-cell>
          <table:table-cell table:style-name="ce38" office:value-type="float" office:value="-33.2" calcext:value-type="float">
            <text:p>-33.2 </text:p>
          </table:table-cell>
          <table:table-cell table:style-name="ce44" office:value-type="float" office:value="-32.6" calcext:value-type="float">
            <text:p>-32.6 </text:p>
          </table:table-cell>
          <table:table-cell table:style-name="ce38" office:value-type="float" office:value="215.9" calcext:value-type="float">
            <text:p>215.9 </text:p>
          </table:table-cell>
          <table:table-cell table:style-name="ce55" office:value-type="float" office:value="-35.6" calcext:value-type="float">
            <text:p>-35.6 </text:p>
          </table:table-cell>
          <table:table-cell table:style-name="ce60" office:value-type="float" office:value="-14.1" calcext:value-type="float">
            <text:p>-14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3:5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