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61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4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733.4" calcext:value-type="float">
            <text:p>733.4 </text:p>
          </table:table-cell>
          <table:table-cell table:style-name="ce37" office:value-type="float" office:value="94" calcext:value-type="float">
            <text:p>94.0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7" office:value-type="float" office:value="2121" calcext:value-type="float">
            <text:p>2,121.0 </text:p>
          </table:table-cell>
          <table:table-cell table:style-name="ce56" office:value-type="float" office:value="467.9" calcext:value-type="float">
            <text:p>467.9 </text:p>
          </table:table-cell>
          <table:table-cell table:style-name="ce63" office:value-type="float" office:value="28.3" calcext:value-type="float">
            <text:p>2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77.5" calcext:value-type="float">
            <text:p>-77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3" office:value-type="float" office:value="-21.8" calcext:value-type="float">
            <text:p>-2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9" office:value-type="float" office:value="0.6" calcext:value-type="float">
            <text:p>0.6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1.5" calcext:value-type="float">
            <text:p>-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6.7" calcext:value-type="float">
            <text:p>-36.7 </text:p>
          </table:table-cell>
          <table:table-cell table:style-name="ce37" office:value-type="float" office:value="1" calcext:value-type="float">
            <text:p>1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3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41.6" calcext:value-type="float">
            <text:p>4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7" office:value-type="float" office:value="8.3" calcext:value-type="float">
            <text:p>8.3 </text:p>
          </table:table-cell>
          <table:table-cell table:style-name="ce56" office:value-type="float" office:value="1.6" calcext:value-type="float">
            <text:p>1.6 </text:p>
          </table:table-cell>
          <table:table-cell table:style-name="ce63" office:value-type="float" office:value="23.9" calcext:value-type="float">
            <text:p>2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17.6" calcext:value-type="float">
            <text:p>217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65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-7" calcext:value-type="float">
            <text:p>-7.0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3" office:value-type="float" office:value="-2" calcext:value-type="float">
            <text:p>-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39" office:value-type="float" office:value="8.7" calcext:value-type="float">
            <text:p>8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64" office:value-type="float" office:value="17.2" calcext:value-type="float">
            <text:p>1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3" office:value-type="float" office:value="-1.3" calcext:value-type="float">
            <text:p>-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5" office:value-type="float" office:value="-31.1" calcext:value-type="float">
            <text:p>-31.1 </text:p>
          </table:table-cell>
          <table:table-cell table:style-name="ce39" office:value-type="float" office:value="14" calcext:value-type="float">
            <text:p>14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4" office:value-type="float" office:value="-27.2" calcext:value-type="float">
            <text:p>-2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7" calcext:value-type="float">
            <text:p>-7.0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59" office:value-type="float" office:value="0.2" calcext:value-type="float">
            <text:p>0.2 </text:p>
          </table:table-cell>
          <table:table-cell table:style-name="ce64" office:value-type="float" office:value="0.6" calcext:value-type="float">
            <text:p>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9" office:value-type="float" office:value="4" calcext:value-type="float">
            <text:p>4.0 </text:p>
          </table:table-cell>
          <table:table-cell table:style-name="ce64" office:value-type="float" office:value="26.3" calcext:value-type="float">
            <text:p>2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4.6" calcext:value-type="float">
            <text:p>-34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9.5" calcext:value-type="float">
            <text:p>-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61.3" calcext:value-type="float">
            <text:p>161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53.1" calcext:value-type="float">
            <text:p>5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56" office:value-type="float" office:value="0.6" calcext:value-type="float">
            <text:p>0.6 </text:p>
          </table:table-cell>
          <table:table-cell table:style-name="ce63" office:value-type="float" office:value="19.8" calcext:value-type="float">
            <text:p>1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32.8" calcext:value-type="float">
            <text:p>-32.8 </text:p>
          </table:table-cell>
          <table:table-cell table:style-name="ce37" office:value-type="float" office:value="11" calcext:value-type="float">
            <text:p>11.0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3" office:value-type="float" office:value="-28.1" calcext:value-type="float">
            <text:p>-2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42.9" calcext:value-type="float">
            <text:p>-42.9 </text:p>
          </table:table-cell>
          <table:table-cell table:style-name="ce39" office:value-type="float" office:value="5.5" calcext:value-type="float">
            <text:p>5.5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4" office:value-type="float" office:value="-11.2" calcext:value-type="float">
            <text:p>-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7" office:value-type="float" office:value="9.7" calcext:value-type="float">
            <text:p>9.7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93.5" calcext:value-type="float">
            <text:p>93.5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3" office:value-type="float" office:value="70" calcext:value-type="float">
            <text:p>7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7.2" calcext:value-type="float">
            <text:p>67.2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7" office:value-type="float" office:value="244.4" calcext:value-type="float">
            <text:p>244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63" office:value-type="float" office:value="37.2" calcext:value-type="float">
            <text:p>3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5.6" calcext:value-type="float">
            <text:p>45.6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9" office:value-type="float" office:value="118.8" calcext:value-type="float">
            <text:p>118.8 </text:p>
          </table:table-cell>
          <table:table-cell table:style-name="ce59" office:value-type="float" office:value="2.4" calcext:value-type="float">
            <text:p>2.4 </text:p>
          </table:table-cell>
          <table:table-cell table:style-name="ce64" office:value-type="float" office:value="2.1" calcext:value-type="float">
            <text:p>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.7" calcext:value-type="float">
            <text:p>21.7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9" office:value-type="float" office:value="125.7" calcext:value-type="float">
            <text:p>125.7 </text:p>
          </table:table-cell>
          <table:table-cell table:style-name="ce59" office:value-type="float" office:value="63.8" calcext:value-type="float">
            <text:p>63.8 </text:p>
          </table:table-cell>
          <table:table-cell table:style-name="ce64" office:value-type="float" office:value="103.2" calcext:value-type="float">
            <text:p>10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93.4" calcext:value-type="float">
            <text:p>493.4 </text:p>
          </table:table-cell>
          <table:table-cell table:style-name="ce37" office:value-type="float" office:value="123.7" calcext:value-type="float">
            <text:p>123.7 </text:p>
          </table:table-cell>
          <table:table-cell table:style-name="ce44" office:value-type="float" office:value="33.5" calcext:value-type="float">
            <text:p>33.5 </text:p>
          </table:table-cell>
          <table:table-cell table:style-name="ce37" office:value-type="float" office:value="1348.1" calcext:value-type="float">
            <text:p>1,348.1 </text:p>
          </table:table-cell>
          <table:table-cell table:style-name="ce56" office:value-type="float" office:value="363.1" calcext:value-type="float">
            <text:p>363.1 </text:p>
          </table:table-cell>
          <table:table-cell table:style-name="ce63" office:value-type="float" office:value="36.9" calcext:value-type="float">
            <text:p>3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80.5" calcext:value-type="float">
            <text:p>180.5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39" office:value-type="float" office:value="490.6" calcext:value-type="float">
            <text:p>490.6 </text:p>
          </table:table-cell>
          <table:table-cell table:style-name="ce59" office:value-type="float" office:value="204.1" calcext:value-type="float">
            <text:p>204.1 </text:p>
          </table:table-cell>
          <table:table-cell table:style-name="ce64" office:value-type="float" office:value="71.2" calcext:value-type="float">
            <text:p>7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3.2" calcext:value-type="float">
            <text:p>63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12.7" calcext:value-type="float">
            <text:p>12.7 </text:p>
          </table:table-cell>
          <table:table-cell table:style-name="ce39" office:value-type="float" office:value="173.3" calcext:value-type="float">
            <text:p>173.3 </text:p>
          </table:table-cell>
          <table:table-cell table:style-name="ce59" office:value-type="float" office:value="35.4" calcext:value-type="float">
            <text:p>35.4 </text:p>
          </table:table-cell>
          <table:table-cell table:style-name="ce64" office:value-type="float" office:value="25.6" calcext:value-type="float">
            <text:p>2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5.6" calcext:value-type="float">
            <text:p>45.6 </text:p>
          </table:table-cell>
          <table:table-cell table:style-name="ce39" office:value-type="float" office:value="6.6" calcext:value-type="float">
            <text:p>6.6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39" office:value-type="float" office:value="123.5" calcext:value-type="float">
            <text:p>123.5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64" office:value-type="float" office:value="30.3" calcext:value-type="float">
            <text:p>3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2.9" calcext:value-type="float">
            <text:p>202.9 </text:p>
          </table:table-cell>
          <table:table-cell table:style-name="ce39" office:value-type="float" office:value="44" calcext:value-type="float">
            <text:p>44.0 </text:p>
          </table:table-cell>
          <table:table-cell table:style-name="ce45" office:value-type="float" office:value="27.7" calcext:value-type="float">
            <text:p>27.7 </text:p>
          </table:table-cell>
          <table:table-cell table:style-name="ce39" office:value-type="float" office:value="556.8" calcext:value-type="float">
            <text:p>556.8 </text:p>
          </table:table-cell>
          <table:table-cell table:style-name="ce59" office:value-type="float" office:value="94.4" calcext:value-type="float">
            <text:p>94.4 </text:p>
          </table:table-cell>
          <table:table-cell table:style-name="ce64" office:value-type="float" office:value="20.4" calcext:value-type="float">
            <text:p>2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9" office:value-type="float" office:value="4" calcext:value-type="float">
            <text:p>4.0 </text:p>
          </table:table-cell>
          <table:table-cell table:style-name="ce59" office:value-type="float" office:value="0.5" calcext:value-type="float">
            <text:p>0.5 </text:p>
          </table:table-cell>
          <table:table-cell table:style-name="ce64" office:value-type="float" office:value="14.6" calcext:value-type="float">
            <text:p>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4.5" calcext:value-type="float">
            <text:p>64.5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7" office:value-type="float" office:value="208.5" calcext:value-type="float">
            <text:p>208.5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3" office:value-type="float" office:value="9.6" calcext:value-type="float">
            <text:p>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95.6" calcext:value-type="float">
            <text:p>95.6 </text:p>
          </table:table-cell>
          <table:table-cell table:style-name="ce56" office:value-type="float" office:value="13.7" calcext:value-type="float">
            <text:p>13.7 </text:p>
          </table:table-cell>
          <table:table-cell table:style-name="ce63" office:value-type="float" office:value="16.7" calcext:value-type="float">
            <text:p>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6.8" calcext:value-type="float">
            <text:p>26.8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7" calcext:value-type="float">
            <text:p>-7.0 </text:p>
          </table:table-cell>
          <table:table-cell table:style-name="ce39" office:value-type="float" office:value="93.2" calcext:value-type="float">
            <text:p>93.2 </text:p>
          </table:table-cell>
          <table:table-cell table:style-name="ce59" office:value-type="float" office:value="14" calcext:value-type="float">
            <text:p>14.0 </text:p>
          </table:table-cell>
          <table:table-cell table:style-name="ce64" office:value-type="float" office:value="17.7" calcext:value-type="float">
            <text:p>1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5" calcext:value-type="float">
            <text:p>15.0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3" office:value-type="float" office:value="-0.6" calcext:value-type="float">
            <text:p>-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5" office:value-type="float" office:value="-30.1" calcext:value-type="float">
            <text:p>-30.1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4" office:value-type="float" office:value="-15.8" calcext:value-type="float">
            <text:p>-15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9" office:value-type="float" office:value="1.7" calcext:value-type="float">
            <text:p>1.7 </text:p>
          </table:table-cell>
          <table:table-cell table:style-name="ce64" office:value-type="float" office:value="13.6" calcext:value-type="float">
            <text:p>13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7"/>
          <table:table-cell table:style-name="ce52"/>
          <table:table-cell table:style-name="ce60"/>
          <table:table-cell table:style-name="ce67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4-14T03:34:3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