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0182500" calcext:value-type="float">
            <text:p>80,182,500 </text:p>
          </table:table-cell>
          <table:table-cell table:style-name="ce30" office:value-type="float" office:value="195729541" calcext:value-type="float">
            <text:p>195,729,541 </text:p>
          </table:table-cell>
          <table:table-cell table:style-name="ce30" office:value-type="float" office:value="80762" calcext:value-type="float">
            <text:p>80,762 </text:p>
          </table:table-cell>
          <table:table-cell table:style-name="ce40" office:value-type="float" office:value="243333" calcext:value-type="float">
            <text:p>243,333 </text:p>
          </table:table-cell>
          <table:table-cell table:style-name="ce30" office:value-type="float" office:value="166235" calcext:value-type="float">
            <text:p>166,235 </text:p>
          </table:table-cell>
          <table:table-cell table:style-name="ce40" office:value-type="float" office:value="510123" calcext:value-type="float">
            <text:p>510,123 </text:p>
          </table:table-cell>
          <table:table-cell table:style-name="ce19" office:value-type="float" office:value="84985" calcext:value-type="float">
            <text:p>84,985 </text:p>
          </table:table-cell>
          <table:table-cell table:style-name="ce30" office:value-type="float" office:value="291391" calcext:value-type="float">
            <text:p>291,391 </text:p>
          </table:table-cell>
          <table:table-cell table:style-name="ce30" office:value-type="float" office:value="861154" calcext:value-type="float">
            <text:p>861,154 </text:p>
          </table:table-cell>
          <table:table-cell table:style-name="ce40" office:value-type="float" office:value="1952135" calcext:value-type="float">
            <text:p>1,952,135 </text:p>
          </table:table-cell>
          <table:table-cell table:style-name="ce30" office:value-type="float" office:value="138705" calcext:value-type="float">
            <text:p>138,705 </text:p>
          </table:table-cell>
          <table:table-cell table:style-name="ce40" office:value-type="float" office:value="292613" calcext:value-type="float">
            <text:p>292,61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990626" calcext:value-type="float">
            <text:p>9,990,626 </text:p>
          </table:table-cell>
          <table:table-cell table:style-name="ce31" office:value-type="float" office:value="26130662" calcext:value-type="float">
            <text:p>26,130,662 </text:p>
          </table:table-cell>
          <table:table-cell table:style-name="ce31" office:value-type="float" office:value="7657" calcext:value-type="float">
            <text:p>7,657 </text:p>
          </table:table-cell>
          <table:table-cell table:style-name="ce41" office:value-type="float" office:value="24722" calcext:value-type="float">
            <text:p>24,7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41" calcext:value-type="float">
            <text:p>15,54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242633" calcext:value-type="float">
            <text:p>8,242,633 </text:p>
          </table:table-cell>
          <table:table-cell table:style-name="ce31" office:value-type="float" office:value="20214032" calcext:value-type="float">
            <text:p>20,214,032 </text:p>
          </table:table-cell>
          <table:table-cell table:style-name="ce31" office:value-type="float" office:value="6974" calcext:value-type="float">
            <text:p>6,974 </text:p>
          </table:table-cell>
          <table:table-cell table:style-name="ce41" office:value-type="float" office:value="22274" calcext:value-type="float">
            <text:p>22,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431" calcext:value-type="float">
            <text:p>41,431 </text:p>
          </table:table-cell>
          <table:table-cell table:style-name="ce41" office:value-type="float" office:value="41431" calcext:value-type="float">
            <text:p>41,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8540681" calcext:value-type="float">
            <text:p>28,540,681 </text:p>
          </table:table-cell>
          <table:table-cell table:style-name="ce31" office:value-type="float" office:value="65558533" calcext:value-type="float">
            <text:p>65,558,533 </text:p>
          </table:table-cell>
          <table:table-cell table:style-name="ce31" office:value-type="float" office:value="7603" calcext:value-type="float">
            <text:p>7,603 </text:p>
          </table:table-cell>
          <table:table-cell table:style-name="ce41" office:value-type="float" office:value="21333" calcext:value-type="float">
            <text:p>21,3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085169" calcext:value-type="float">
            <text:p>3,085,169 </text:p>
          </table:table-cell>
          <table:table-cell table:style-name="ce31" office:value-type="float" office:value="8586285" calcext:value-type="float">
            <text:p>8,586,285 </text:p>
          </table:table-cell>
          <table:table-cell table:style-name="ce31" office:value-type="float" office:value="24667" calcext:value-type="float">
            <text:p>24,667 </text:p>
          </table:table-cell>
          <table:table-cell table:style-name="ce41" office:value-type="float" office:value="63341" calcext:value-type="float">
            <text:p>63,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079640" calcext:value-type="float">
            <text:p>8,079,640 </text:p>
          </table:table-cell>
          <table:table-cell table:style-name="ce31" office:value-type="float" office:value="17644069" calcext:value-type="float">
            <text:p>17,644,069 </text:p>
          </table:table-cell>
          <table:table-cell table:style-name="ce31" office:value-type="float" office:value="831" calcext:value-type="float">
            <text:p>831 </text:p>
          </table:table-cell>
          <table:table-cell table:style-name="ce41" office:value-type="float" office:value="1380" calcext:value-type="float">
            <text:p>1,380 </text:p>
          </table:table-cell>
          <table:table-cell table:style-name="ce31" office:value-type="float" office:value="85912" calcext:value-type="float">
            <text:p>85,912 </text:p>
          </table:table-cell>
          <table:table-cell table:style-name="ce41" office:value-type="float" office:value="298029" calcext:value-type="float">
            <text:p>298,02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17" calcext:value-type="float">
            <text:p>11,117 </text:p>
          </table:table-cell>
          <table:table-cell table:style-name="ce31" office:value-type="float" office:value="110555" calcext:value-type="float">
            <text:p>110,555 </text:p>
          </table:table-cell>
          <table:table-cell table:style-name="ce41" office:value-type="float" office:value="205670" calcext:value-type="float">
            <text:p>205,670 </text:p>
          </table:table-cell>
          <table:table-cell table:style-name="ce31" office:value-type="float" office:value="29232" calcext:value-type="float">
            <text:p>29,232 </text:p>
          </table:table-cell>
          <table:table-cell table:style-name="ce41" office:value-type="float" office:value="92728" calcext:value-type="float">
            <text:p>92,72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721644" calcext:value-type="float">
            <text:p>2,721,644 </text:p>
          </table:table-cell>
          <table:table-cell table:style-name="ce31" office:value-type="float" office:value="7582072" calcext:value-type="float">
            <text:p>7,582,072 </text:p>
          </table:table-cell>
          <table:table-cell table:style-name="ce31" office:value-type="float" office:value="7869" calcext:value-type="float">
            <text:p>7,869 </text:p>
          </table:table-cell>
          <table:table-cell table:style-name="ce41" office:value-type="float" office:value="15500" calcext:value-type="float">
            <text:p>15,5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97" calcext:value-type="float">
            <text:p>17,8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200432" calcext:value-type="float">
            <text:p>2,200,432 </text:p>
          </table:table-cell>
          <table:table-cell table:style-name="ce31" office:value-type="float" office:value="5689708" calcext:value-type="float">
            <text:p>5,689,708 </text:p>
          </table:table-cell>
          <table:table-cell table:style-name="ce31" office:value-type="float" office:value="4283" calcext:value-type="float">
            <text:p>4,283 </text:p>
          </table:table-cell>
          <table:table-cell table:style-name="ce41" office:value-type="float" office:value="14478" calcext:value-type="float">
            <text:p>14,4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821" calcext:value-type="float">
            <text:p>48,821 </text:p>
          </table:table-cell>
          <table:table-cell table:style-name="ce41" office:value-type="float" office:value="48821" calcext:value-type="float">
            <text:p>48,8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87515" calcext:value-type="float">
            <text:p>387,515 </text:p>
          </table:table-cell>
          <table:table-cell table:style-name="ce31" office:value-type="float" office:value="1068288" calcext:value-type="float">
            <text:p>1,068,288 </text:p>
          </table:table-cell>
          <table:table-cell table:style-name="ce31" office:value-type="float" office:value="1496" calcext:value-type="float">
            <text:p>1,496 </text:p>
          </table:table-cell>
          <table:table-cell table:style-name="ce41" office:value-type="float" office:value="3598" calcext:value-type="float">
            <text:p>3,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83" calcext:value-type="float">
            <text:p>11,0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229" calcext:value-type="float">
            <text:p>28,229 </text:p>
          </table:table-cell>
          <table:table-cell table:style-name="ce41" office:value-type="float" office:value="49218" calcext:value-type="float">
            <text:p>49,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841727" calcext:value-type="float">
            <text:p>3,841,727 </text:p>
          </table:table-cell>
          <table:table-cell table:style-name="ce31" office:value-type="float" office:value="9169572" calcext:value-type="float">
            <text:p>9,169,572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656" calcext:value-type="float">
            <text:p>656 </text:p>
          </table:table-cell>
          <table:table-cell table:style-name="ce31" office:value-type="float" office:value="29129" calcext:value-type="float">
            <text:p>29,129 </text:p>
          </table:table-cell>
          <table:table-cell table:style-name="ce41" office:value-type="float" office:value="67558" calcext:value-type="float">
            <text:p>67,5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3918" calcext:value-type="float">
            <text:p>163,918 </text:p>
          </table:table-cell>
          <table:table-cell table:style-name="ce41" office:value-type="float" office:value="305088" calcext:value-type="float">
            <text:p>305,088 </text:p>
          </table:table-cell>
          <table:table-cell table:style-name="ce31" office:value-type="float" office:value="29219" calcext:value-type="float">
            <text:p>29,219 </text:p>
          </table:table-cell>
          <table:table-cell table:style-name="ce41" office:value-type="float" office:value="38744" calcext:value-type="float">
            <text:p>38,74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33389" calcext:value-type="float">
            <text:p>733,389 </text:p>
          </table:table-cell>
          <table:table-cell table:style-name="ce31" office:value-type="float" office:value="2120967" calcext:value-type="float">
            <text:p>2,120,96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07284" calcext:value-type="float">
            <text:p>1,607,284 </text:p>
          </table:table-cell>
          <table:table-cell table:style-name="ce31" office:value-type="float" office:value="4257259" calcext:value-type="float">
            <text:p>4,257,259 </text:p>
          </table:table-cell>
          <table:table-cell table:style-name="ce31" office:value-type="float" office:value="4056" calcext:value-type="float">
            <text:p>4,056 </text:p>
          </table:table-cell>
          <table:table-cell table:style-name="ce41" office:value-type="float" office:value="22938" calcext:value-type="float">
            <text:p>22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21467" calcext:value-type="float">
            <text:p>921,467 </text:p>
          </table:table-cell>
          <table:table-cell table:style-name="ce31" office:value-type="float" office:value="2963154" calcext:value-type="float">
            <text:p>2,963,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64313" calcext:value-type="float">
            <text:p>364,313 </text:p>
          </table:table-cell>
          <table:table-cell table:style-name="ce31" office:value-type="float" office:value="1085525" calcext:value-type="float">
            <text:p>1,085,52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008077" calcext:value-type="float">
            <text:p>2,008,077 </text:p>
          </table:table-cell>
          <table:table-cell table:style-name="ce31" office:value-type="float" office:value="3134307" calcext:value-type="float">
            <text:p>3,134,307 </text:p>
          </table:table-cell>
          <table:table-cell table:style-name="ce31" office:value-type="float" office:value="1870" calcext:value-type="float">
            <text:p>1,870 </text:p>
          </table:table-cell>
          <table:table-cell table:style-name="ce41" office:value-type="float" office:value="7942" calcext:value-type="float">
            <text:p>7,942 </text:p>
          </table:table-cell>
          <table:table-cell table:style-name="ce31" office:value-type="float" office:value="23313" calcext:value-type="float">
            <text:p>23,313 </text:p>
          </table:table-cell>
          <table:table-cell table:style-name="ce41" office:value-type="float" office:value="60550" calcext:value-type="float">
            <text:p>60,550 </text:p>
          </table:table-cell>
          <table:table-cell table:style-name="ce20" office:value-type="float" office:value="34130" calcext:value-type="float">
            <text:p>34,130 </text:p>
          </table:table-cell>
          <table:table-cell table:style-name="ce31" office:value-type="float" office:value="87318" calcext:value-type="float">
            <text:p>87,318 </text:p>
          </table:table-cell>
          <table:table-cell table:style-name="ce31" office:value-type="float" office:value="336920" calcext:value-type="float">
            <text:p>336,920 </text:p>
          </table:table-cell>
          <table:table-cell table:style-name="ce41" office:value-type="float" office:value="817890" calcext:value-type="float">
            <text:p>817,8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8940" calcext:value-type="float">
            <text:p>268,940 </text:p>
          </table:table-cell>
          <table:table-cell table:style-name="ce31" office:value-type="float" office:value="2006061" calcext:value-type="float">
            <text:p>2,006,0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701" calcext:value-type="float">
            <text:p>28,701 </text:p>
          </table:table-cell>
          <table:table-cell table:style-name="ce41" office:value-type="float" office:value="54607" calcext:value-type="float">
            <text:p>54,6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025715" calcext:value-type="float">
            <text:p>1,025,715 </text:p>
          </table:table-cell>
          <table:table-cell table:style-name="ce31" office:value-type="float" office:value="2642842" calcext:value-type="float">
            <text:p>2,642,84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62" calcext:value-type="float">
            <text:p>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42194" calcext:value-type="float">
            <text:p>242,194 </text:p>
          </table:table-cell>
          <table:table-cell table:style-name="ce31" office:value-type="float" office:value="713428" calcext:value-type="float">
            <text:p>713,428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41" office:value-type="float" office:value="3498" calcext:value-type="float">
            <text:p>3,4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87436" calcext:value-type="float">
            <text:p>1,487,436 </text:p>
          </table:table-cell>
          <table:table-cell table:style-name="ce31" office:value-type="float" office:value="3546882" calcext:value-type="float">
            <text:p>3,546,882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302" calcext:value-type="float">
            <text:p>21,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795" calcext:value-type="float">
            <text:p>31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0170" calcext:value-type="float">
            <text:p>40,170 </text:p>
          </table:table-cell>
          <table:table-cell table:style-name="ce31" office:value-type="float" office:value="175936" calcext:value-type="float">
            <text:p>175,9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43" calcext:value-type="float">
            <text:p>1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49154" calcext:value-type="float">
            <text:p>149,154 </text:p>
          </table:table-cell>
          <table:table-cell table:style-name="ce31" office:value-type="float" office:value="491605" calcext:value-type="float">
            <text:p>491,605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246" calcext:value-type="float">
            <text:p>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0865" calcext:value-type="float">
            <text:p>90,865 </text:p>
          </table:table-cell>
          <table:table-cell table:style-name="ce31" office:value-type="float" office:value="276661" calcext:value-type="float">
            <text:p>276,6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5753" calcext:value-type="float">
            <text:p>45,753 </text:p>
          </table:table-cell>
          <table:table-cell table:style-name="ce31" office:value-type="float" office:value="296933" calcext:value-type="float">
            <text:p>296,9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3" calcext:value-type="float">
            <text:p>4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3543" calcext:value-type="float">
            <text:p>143,543 </text:p>
          </table:table-cell>
          <table:table-cell table:style-name="ce31" office:value-type="float" office:value="425229" calcext:value-type="float">
            <text:p>425,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36796" calcext:value-type="float">
            <text:p>136,796 </text:p>
          </table:table-cell>
          <table:table-cell table:style-name="ce31" office:value-type="float" office:value="295935" calcext:value-type="float">
            <text:p>295,935 </text:p>
          </table:table-cell>
          <table:table-cell table:style-name="ce31" office:value-type="float" office:value="722" calcext:value-type="float">
            <text:p>722 </text:p>
          </table:table-cell>
          <table:table-cell table:style-name="ce41" office:value-type="float" office:value="2603" calcext:value-type="float">
            <text:p>2,6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4688" calcext:value-type="float">
            <text:p>154,688 </text:p>
          </table:table-cell>
          <table:table-cell table:style-name="ce31" office:value-type="float" office:value="419763" calcext:value-type="float">
            <text:p>419,76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5128" calcext:value-type="float">
            <text:p>25,128 </text:p>
          </table:table-cell>
          <table:table-cell table:style-name="ce31" office:value-type="float" office:value="79822" calcext:value-type="float">
            <text:p>79,8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5314" calcext:value-type="float">
            <text:p>95,314 </text:p>
          </table:table-cell>
          <table:table-cell table:style-name="ce31" office:value-type="float" office:value="303579" calcext:value-type="float">
            <text:p>303,57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23682" calcext:value-type="float">
            <text:p>23,682 </text:p>
          </table:table-cell>
          <table:table-cell table:style-name="ce41" office:value-type="float" office:value="45953" calcext:value-type="float">
            <text:p>45,9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1999" calcext:value-type="float">
            <text:p>51,9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4832" calcext:value-type="float">
            <text:p>94,832 </text:p>
          </table:table-cell>
          <table:table-cell table:style-name="ce31" office:value-type="float" office:value="311662" calcext:value-type="float">
            <text:p>311,6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3177" calcext:value-type="float">
            <text:p>33,177 </text:p>
          </table:table-cell>
          <table:table-cell table:style-name="ce31" office:value-type="float" office:value="115025" calcext:value-type="float">
            <text:p>115,025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85171" calcext:value-type="float">
            <text:p>485,171 </text:p>
          </table:table-cell>
          <table:table-cell table:style-name="ce31" office:value-type="float" office:value="740796" calcext:value-type="float">
            <text:p>740,7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0683" calcext:value-type="float">
            <text:p>50,683 </text:p>
          </table:table-cell>
          <table:table-cell table:style-name="ce31" office:value-type="float" office:value="142962" calcext:value-type="float">
            <text:p>142,9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7509" calcext:value-type="float">
            <text:p>77,509 </text:p>
          </table:table-cell>
          <table:table-cell table:style-name="ce31" office:value-type="float" office:value="286222" calcext:value-type="float">
            <text:p>286,2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083" calcext:value-type="float">
            <text:p>1,083 </text:p>
          </table:table-cell>
          <table:table-cell table:style-name="ce31" office:value-type="float" office:value="5793" calcext:value-type="float">
            <text:p>5,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3176" calcext:value-type="float">
            <text:p>63,176 </text:p>
          </table:table-cell>
          <table:table-cell table:style-name="ce31" office:value-type="float" office:value="205912" calcext:value-type="float">
            <text:p>205,9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436" calcext:value-type="float">
            <text:p>22,436 </text:p>
          </table:table-cell>
          <table:table-cell table:style-name="ce31" office:value-type="float" office:value="73706" calcext:value-type="float">
            <text:p>73,706 </text:p>
          </table:table-cell>
          <table:table-cell table:style-name="ce31" office:value-type="float" office:value="781" calcext:value-type="float">
            <text:p>781 </text:p>
          </table:table-cell>
          <table:table-cell table:style-name="ce41" office:value-type="float" office:value="987" calcext:value-type="float">
            <text:p>9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0686" calcext:value-type="float">
            <text:p>50,686 </text:p>
          </table:table-cell>
          <table:table-cell table:style-name="ce31" office:value-type="float" office:value="155528" calcext:value-type="float">
            <text:p>155,5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80014" calcext:value-type="float">
            <text:p>180,014 </text:p>
          </table:table-cell>
          <table:table-cell table:style-name="ce31" office:value-type="float" office:value="568916" calcext:value-type="float">
            <text:p>568,9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8516" calcext:value-type="float">
            <text:p>38,516 </text:p>
          </table:table-cell>
          <table:table-cell table:style-name="ce31" office:value-type="float" office:value="99958" calcext:value-type="float">
            <text:p>99,958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4776" calcext:value-type="float">
            <text:p>24,776 </text:p>
          </table:table-cell>
          <table:table-cell table:style-name="ce31" office:value-type="float" office:value="104622" calcext:value-type="float">
            <text:p>104,6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8537" calcext:value-type="float">
            <text:p>18,537 </text:p>
          </table:table-cell>
          <table:table-cell table:style-name="ce31" office:value-type="float" office:value="58171" calcext:value-type="float">
            <text:p>58,17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598" calcext:value-type="float">
            <text:p>5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11611" calcext:value-type="float">
            <text:p>2,411,611 </text:p>
          </table:table-cell>
          <table:table-cell table:style-name="ce31" office:value-type="float" office:value="5981159" calcext:value-type="float">
            <text:p>5,981,159 </text:p>
          </table:table-cell>
          <table:table-cell table:style-name="ce31" office:value-type="float" office:value="9835" calcext:value-type="float">
            <text:p>9,835 </text:p>
          </table:table-cell>
          <table:table-cell table:style-name="ce41" office:value-type="float" office:value="33179" calcext:value-type="float">
            <text:p>33,179 </text:p>
          </table:table-cell>
          <table:table-cell table:style-name="ce31" office:value-type="float" office:value="4199" calcext:value-type="float">
            <text:p>4,199 </text:p>
          </table:table-cell>
          <table:table-cell table:style-name="ce41" office:value-type="float" office:value="9053" calcext:value-type="float">
            <text:p>9,053 </text:p>
          </table:table-cell>
          <table:table-cell table:style-name="ce20" office:value-type="float" office:value="50855" calcext:value-type="float">
            <text:p>50,855 </text:p>
          </table:table-cell>
          <table:table-cell table:style-name="ce31" office:value-type="float" office:value="171654" calcext:value-type="float">
            <text:p>171,654 </text:p>
          </table:table-cell>
          <table:table-cell table:style-name="ce31" office:value-type="float" office:value="102579" calcext:value-type="float">
            <text:p>102,579 </text:p>
          </table:table-cell>
          <table:table-cell table:style-name="ce41" office:value-type="float" office:value="345616" calcext:value-type="float">
            <text:p>345,616 </text:p>
          </table:table-cell>
          <table:table-cell table:style-name="ce31" office:value-type="float" office:value="80254" calcext:value-type="float">
            <text:p>80,254 </text:p>
          </table:table-cell>
          <table:table-cell table:style-name="ce41" office:value-type="float" office:value="145600" calcext:value-type="float">
            <text:p>145,60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088" calcext:value-type="float">
            <text:p>3,088 </text:p>
          </table:table-cell>
          <table:table-cell table:style-name="ce30" office:value-type="float" office:value="15675" calcext:value-type="float">
            <text:p>15,675 </text:p>
          </table:table-cell>
          <table:table-cell table:style-name="ce30" office:value-type="float" office:value="169746" calcext:value-type="float">
            <text:p>169,746 </text:p>
          </table:table-cell>
          <table:table-cell table:style-name="ce40" office:value-type="float" office:value="349167" calcext:value-type="float">
            <text:p>349,167 </text:p>
          </table:table-cell>
          <table:table-cell table:style-name="ce30" office:value-type="float" office:value="44098" calcext:value-type="float">
            <text:p>44,098 </text:p>
          </table:table-cell>
          <table:table-cell table:style-name="ce40" office:value-type="float" office:value="93030" calcext:value-type="float">
            <text:p>93,030 </text:p>
          </table:table-cell>
          <table:table-cell table:style-name="ce19" office:value-type="float" office:value="8020" calcext:value-type="float">
            <text:p>8,020 </text:p>
          </table:table-cell>
          <table:table-cell table:style-name="ce30" office:value-type="float" office:value="34922" calcext:value-type="float">
            <text:p>34,922 </text:p>
          </table:table-cell>
          <table:table-cell table:style-name="ce30" office:value-type="float" office:value="88313" calcext:value-type="float">
            <text:p>88,313 </text:p>
          </table:table-cell>
          <table:table-cell table:style-name="ce40" office:value-type="float" office:value="261776" calcext:value-type="float">
            <text:p>261,776 </text:p>
          </table:table-cell>
          <table:table-cell table:style-name="ce30" office:value-type="float" office:value="94680" calcext:value-type="float">
            <text:p>94,680 </text:p>
          </table:table-cell>
          <table:table-cell table:style-name="ce40" office:value-type="float" office:value="223266" calcext:value-type="float">
            <text:p>223,26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31" office:value-type="float" office:value="15588" calcext:value-type="float">
            <text:p>15,588 </text:p>
          </table:table-cell>
          <table:table-cell table:style-name="ce31" office:value-type="float" office:value="139226" calcext:value-type="float">
            <text:p>139,226 </text:p>
          </table:table-cell>
          <table:table-cell table:style-name="ce41" office:value-type="float" office:value="318647" calcext:value-type="float">
            <text:p>318,6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26" calcext:value-type="float">
            <text:p>5,226 </text:p>
          </table:table-cell>
          <table:table-cell table:style-name="ce31" office:value-type="float" office:value="30083" calcext:value-type="float">
            <text:p>30,083 </text:p>
          </table:table-cell>
          <table:table-cell table:style-name="ce31" office:value-type="float" office:value="37620" calcext:value-type="float">
            <text:p>37,620 </text:p>
          </table:table-cell>
          <table:table-cell table:style-name="ce41" office:value-type="float" office:value="100003" calcext:value-type="float">
            <text:p>100,003 </text:p>
          </table:table-cell>
          <table:table-cell table:style-name="ce31" office:value-type="float" office:value="28557" calcext:value-type="float">
            <text:p>28,557 </text:p>
          </table:table-cell>
          <table:table-cell table:style-name="ce41" office:value-type="float" office:value="70697" calcext:value-type="float">
            <text:p>70,69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52" calcext:value-type="float">
            <text:p>5,752 </text:p>
          </table:table-cell>
          <table:table-cell table:style-name="ce41" office:value-type="float" office:value="21224" calcext:value-type="float">
            <text:p>21,22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50" calcext:value-type="float">
            <text:p>4,150 </text:p>
          </table:table-cell>
          <table:table-cell table:style-name="ce41" office:value-type="float" office:value="16646" calcext:value-type="float">
            <text:p>16,646 </text:p>
          </table:table-cell>
          <table:table-cell table:style-name="ce31" office:value-type="float" office:value="12601" calcext:value-type="float">
            <text:p>12,601 </text:p>
          </table:table-cell>
          <table:table-cell table:style-name="ce41" office:value-type="float" office:value="25867" calcext:value-type="float">
            <text:p>25,86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520" calcext:value-type="float">
            <text:p>30,520 </text:p>
          </table:table-cell>
          <table:table-cell table:style-name="ce41" office:value-type="float" office:value="30520" calcext:value-type="float">
            <text:p>30,5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198" calcext:value-type="float">
            <text:p>13,198 </text:p>
          </table:table-cell>
          <table:table-cell table:style-name="ce41" office:value-type="float" office:value="39584" calcext:value-type="float">
            <text:p>39,584 </text:p>
          </table:table-cell>
          <table:table-cell table:style-name="ce31" office:value-type="float" office:value="5852" calcext:value-type="float">
            <text:p>5,852 </text:p>
          </table:table-cell>
          <table:table-cell table:style-name="ce41" office:value-type="float" office:value="12425" calcext:value-type="float">
            <text:p>12,425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212" calcext:value-type="float">
            <text:p>212 </text:p>
          </table:table-cell>
          <table:table-cell table:style-name="ce31" office:value-type="float" office:value="13520" calcext:value-type="float">
            <text:p>13,520 </text:p>
          </table:table-cell>
          <table:table-cell table:style-name="ce41" office:value-type="float" office:value="41768" calcext:value-type="float">
            <text:p>41,768 </text:p>
          </table:table-cell>
          <table:table-cell table:style-name="ce31" office:value-type="float" office:value="2255" calcext:value-type="float">
            <text:p>2,255 </text:p>
          </table:table-cell>
          <table:table-cell table:style-name="ce41" office:value-type="float" office:value="7301" calcext:value-type="float">
            <text:p>7,30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5156" calcext:value-type="float">
            <text:p>5,156 </text:p>
          </table:table-cell>
          <table:table-cell table:style-name="ce41" office:value-type="float" office:value="16468" calcext:value-type="float">
            <text:p>16,46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43" calcext:value-type="float">
            <text:p>14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294" calcext:value-type="float">
            <text:p>21,294 </text:p>
          </table:table-cell>
          <table:table-cell table:style-name="ce41" office:value-type="float" office:value="27305" calcext:value-type="float">
            <text:p>27,3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71" calcext:value-type="float">
            <text:p>1,371 </text:p>
          </table:table-cell>
          <table:table-cell table:style-name="ce41" office:value-type="float" office:value="3367" calcext:value-type="float">
            <text:p>3,36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50" calcext:value-type="float">
            <text:p>5,850 </text:p>
          </table:table-cell>
          <table:table-cell table:style-name="ce41" office:value-type="float" office:value="18392" calcext:value-type="float">
            <text:p>18,392 </text:p>
          </table:table-cell>
          <table:table-cell table:style-name="ce20" office:value-type="float" office:value="2671" calcext:value-type="float">
            <text:p>2,671 </text:p>
          </table:table-cell>
          <table:table-cell table:style-name="ce31" office:value-type="float" office:value="4379" calcext:value-type="float">
            <text:p>4,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032" calcext:value-type="float">
            <text:p>14,032 </text:p>
          </table:table-cell>
          <table:table-cell table:style-name="ce41" office:value-type="float" office:value="26457" calcext:value-type="float">
            <text:p>26,45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442" calcext:value-type="float">
            <text:p>4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52" calcext:value-type="float">
            <text:p>52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3303" calcext:value-type="float">
            <text:p>3,30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2730" calcext:value-type="float">
            <text:p>2,730 </text:p>
          </table:table-cell>
          <table:table-cell table:style-name="ce31" office:value-type="float" office:value="2553" calcext:value-type="float">
            <text:p>2,553 </text:p>
          </table:table-cell>
          <table:table-cell table:style-name="ce41" office:value-type="float" office:value="5987" calcext:value-type="float">
            <text:p>5,98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979" calcext:value-type="float">
            <text:p>5,979 </text:p>
          </table:table-cell>
          <table:table-cell table:style-name="ce41" office:value-type="float" office:value="20218" calcext:value-type="float">
            <text:p>20,21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8" calcext:value-type="float">
            <text:p>5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65" calcext:value-type="float">
            <text:p>365 </text:p>
          </table:table-cell>
          <table:table-cell table:style-name="ce31" office:value-type="float" office:value="2180" calcext:value-type="float">
            <text:p>2,180 </text:p>
          </table:table-cell>
          <table:table-cell table:style-name="ce41" office:value-type="float" office:value="5612" calcext:value-type="float">
            <text:p>5,61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75" calcext:value-type="float">
            <text:p>2,475 </text:p>
          </table:table-cell>
          <table:table-cell table:style-name="ce41" office:value-type="float" office:value="6559" calcext:value-type="float">
            <text:p>6,5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95" calcext:value-type="float">
            <text:p>195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41" office:value-type="float" office:value="3369" calcext:value-type="float">
            <text:p>3,36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1235" calcext:value-type="float">
            <text:p>1,235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1116" calcext:value-type="float">
            <text:p>1,11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582" calcext:value-type="float">
            <text:p>5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281" calcext:value-type="float">
            <text:p>28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68" calcext:value-type="float">
            <text:p>1,468 </text:p>
          </table:table-cell>
          <table:table-cell table:style-name="ce41" office:value-type="float" office:value="3989" calcext:value-type="float">
            <text:p>3,98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65" calcext:value-type="float">
            <text:p>865 </text:p>
          </table:table-cell>
          <table:table-cell table:style-name="ce41" office:value-type="float" office:value="8301" calcext:value-type="float">
            <text:p>8,3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764" calcext:value-type="float">
            <text:p>7,764 </text:p>
          </table:table-cell>
          <table:table-cell table:style-name="ce41" office:value-type="float" office:value="20159" calcext:value-type="float">
            <text:p>20,15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73" calcext:value-type="float">
            <text:p>273 </text:p>
          </table:table-cell>
          <table:table-cell table:style-name="ce31" office:value-type="float" office:value="3040" calcext:value-type="float">
            <text:p>3,040 </text:p>
          </table:table-cell>
          <table:table-cell table:style-name="ce41" office:value-type="float" office:value="6567" calcext:value-type="float">
            <text:p>6,56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904" calcext:value-type="float">
            <text:p>90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41" office:value-type="float" office:value="3736" calcext:value-type="float">
            <text:p>3,736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1281" calcext:value-type="float">
            <text:p>1,28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991" calcext:value-type="float">
            <text:p>6,991 </text:p>
          </table:table-cell>
          <table:table-cell table:style-name="ce41" office:value-type="float" office:value="9391" calcext:value-type="float">
            <text:p>9,3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967" calcext:value-type="float">
            <text:p>967 </text:p>
          </table:table-cell>
          <table:table-cell table:style-name="ce41" office:value-type="float" office:value="3110" calcext:value-type="float">
            <text:p>3,11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3463" calcext:value-type="float">
            <text:p>3,463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513" calcext:value-type="float">
            <text:p>51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3075" calcext:value-type="float">
            <text:p>3,07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3" calcext:value-type="float">
            <text:p>323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81" calcext:value-type="float">
            <text:p>18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431" calcext:value-type="float">
            <text:p>431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648" calcext:value-type="float">
            <text:p>6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41" calcext:value-type="float">
            <text:p>1,241 </text:p>
          </table:table-cell>
          <table:table-cell table:style-name="ce41" office:value-type="float" office:value="3162" calcext:value-type="float">
            <text:p>3,16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728" calcext:value-type="float">
            <text:p>728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1434" calcext:value-type="float">
            <text:p>1,43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480" calcext:value-type="float">
            <text:p>480 </text:p>
          </table:table-cell>
          <table:table-cell table:style-name="ce41" office:value-type="float" office:value="1021" calcext:value-type="float">
            <text:p>1,02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42" calcext:value-type="float">
            <text:p>14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73" calcext:value-type="float">
            <text:p>373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813" calcext:value-type="float">
            <text:p>81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1623" calcext:value-type="float">
            <text:p>1,623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392" calcext:value-type="float">
            <text:p>39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7" calcext:value-type="float">
            <text:p>367 </text:p>
          </table:table-cell>
          <table:table-cell table:style-name="ce41" office:value-type="float" office:value="2142" calcext:value-type="float">
            <text:p>2,14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49" calcext:value-type="float">
            <text:p>1,949 </text:p>
          </table:table-cell>
          <table:table-cell table:style-name="ce41" office:value-type="float" office:value="3650" calcext:value-type="float">
            <text:p>3,65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50" calcext:value-type="float">
            <text:p>1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97" calcext:value-type="float">
            <text:p>19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07" calcext:value-type="float">
            <text:p>3,107 </text:p>
          </table:table-cell>
          <table:table-cell table:style-name="ce41" office:value-type="float" office:value="8052" calcext:value-type="float">
            <text:p>8,052 </text:p>
          </table:table-cell>
          <table:table-cell table:style-name="ce31" office:value-type="float" office:value="2153" calcext:value-type="float">
            <text:p>2,153 </text:p>
          </table:table-cell>
          <table:table-cell table:style-name="ce41" office:value-type="float" office:value="6249" calcext:value-type="float">
            <text:p>6,24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30" office:value-type="float" office:value="154726" calcext:value-type="float">
            <text:p>154,726 </text:p>
          </table:table-cell>
          <table:table-cell table:style-name="ce30" office:value-type="float" office:value="317996" calcext:value-type="float">
            <text:p>317,996 </text:p>
          </table:table-cell>
          <table:table-cell table:style-name="ce40" office:value-type="float" office:value="1005651" calcext:value-type="float">
            <text:p>1,005,651 </text:p>
          </table:table-cell>
          <table:table-cell table:style-name="ce30" office:value-type="float" office:value="167864" calcext:value-type="float">
            <text:p>167,864 </text:p>
          </table:table-cell>
          <table:table-cell table:style-name="ce40" office:value-type="float" office:value="464342" calcext:value-type="float">
            <text:p>464,342 </text:p>
          </table:table-cell>
          <table:table-cell table:style-name="ce19" office:value-type="float" office:value="340255" calcext:value-type="float">
            <text:p>340,255 </text:p>
          </table:table-cell>
          <table:table-cell table:style-name="ce30" office:value-type="float" office:value="1009972" calcext:value-type="float">
            <text:p>1,009,972 </text:p>
          </table:table-cell>
          <table:table-cell table:style-name="ce30" office:value-type="float" office:value="50851" calcext:value-type="float">
            <text:p>50,851 </text:p>
          </table:table-cell>
          <table:table-cell table:style-name="ce40" office:value-type="float" office:value="146840" calcext:value-type="float">
            <text:p>146,840 </text:p>
          </table:table-cell>
          <table:table-cell table:style-name="ce30" office:value-type="float" office:value="40735" calcext:value-type="float">
            <text:p>40,735 </text:p>
          </table:table-cell>
          <table:table-cell table:style-name="ce40" office:value-type="float" office:value="122263" calcext:value-type="float">
            <text:p>122,26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572" calcext:value-type="float">
            <text:p>1,572 </text:p>
          </table:table-cell>
          <table:table-cell table:style-name="ce31" office:value-type="float" office:value="2854" calcext:value-type="float">
            <text:p>2,854 </text:p>
          </table:table-cell>
          <table:table-cell table:style-name="ce31" office:value-type="float" office:value="20089" calcext:value-type="float">
            <text:p>20,089 </text:p>
          </table:table-cell>
          <table:table-cell table:style-name="ce41" office:value-type="float" office:value="47224" calcext:value-type="float">
            <text:p>47,224 </text:p>
          </table:table-cell>
          <table:table-cell table:style-name="ce31" office:value-type="float" office:value="16414" calcext:value-type="float">
            <text:p>16,414 </text:p>
          </table:table-cell>
          <table:table-cell table:style-name="ce41" office:value-type="float" office:value="33581" calcext:value-type="float">
            <text:p>33,581 </text:p>
          </table:table-cell>
          <table:table-cell table:style-name="ce20" office:value-type="float" office:value="12243" calcext:value-type="float">
            <text:p>12,243 </text:p>
          </table:table-cell>
          <table:table-cell table:style-name="ce31" office:value-type="float" office:value="29555" calcext:value-type="float">
            <text:p>29,555 </text:p>
          </table:table-cell>
          <table:table-cell table:style-name="ce31" office:value-type="float" office:value="9960" calcext:value-type="float">
            <text:p>9,960 </text:p>
          </table:table-cell>
          <table:table-cell table:style-name="ce41" office:value-type="float" office:value="27463" calcext:value-type="float">
            <text:p>27,463 </text:p>
          </table:table-cell>
          <table:table-cell table:style-name="ce31" office:value-type="float" office:value="7020" calcext:value-type="float">
            <text:p>7,020 </text:p>
          </table:table-cell>
          <table:table-cell table:style-name="ce41" office:value-type="float" office:value="16326" calcext:value-type="float">
            <text:p>16,32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57" calcext:value-type="float">
            <text:p>157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2128" calcext:value-type="float">
            <text:p>2,128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41" office:value-type="float" office:value="2923" calcext:value-type="float">
            <text:p>2,923 </text:p>
          </table:table-cell>
          <table:table-cell table:style-name="ce20" office:value-type="float" office:value="2319" calcext:value-type="float">
            <text:p>2,319 </text:p>
          </table:table-cell>
          <table:table-cell table:style-name="ce31" office:value-type="float" office:value="5511" calcext:value-type="float">
            <text:p>5,511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2201" calcext:value-type="float">
            <text:p>2,201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417" calcext:value-type="float">
            <text:p>41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7191" calcext:value-type="float">
            <text:p>17,191 </text:p>
          </table:table-cell>
          <table:table-cell table:style-name="ce31" office:value-type="float" office:value="46445" calcext:value-type="float">
            <text:p>46,445 </text:p>
          </table:table-cell>
          <table:table-cell table:style-name="ce31" office:value-type="float" office:value="70154" calcext:value-type="float">
            <text:p>70,154 </text:p>
          </table:table-cell>
          <table:table-cell table:style-name="ce41" office:value-type="float" office:value="221335" calcext:value-type="float">
            <text:p>221,335 </text:p>
          </table:table-cell>
          <table:table-cell table:style-name="ce31" office:value-type="float" office:value="27013" calcext:value-type="float">
            <text:p>27,013 </text:p>
          </table:table-cell>
          <table:table-cell table:style-name="ce41" office:value-type="float" office:value="78716" calcext:value-type="float">
            <text:p>78,716 </text:p>
          </table:table-cell>
          <table:table-cell table:style-name="ce20" office:value-type="float" office:value="147231" calcext:value-type="float">
            <text:p>147,231 </text:p>
          </table:table-cell>
          <table:table-cell table:style-name="ce31" office:value-type="float" office:value="426959" calcext:value-type="float">
            <text:p>426,959 </text:p>
          </table:table-cell>
          <table:table-cell table:style-name="ce31" office:value-type="float" office:value="7577" calcext:value-type="float">
            <text:p>7,577 </text:p>
          </table:table-cell>
          <table:table-cell table:style-name="ce41" office:value-type="float" office:value="25131" calcext:value-type="float">
            <text:p>25,131 </text:p>
          </table:table-cell>
          <table:table-cell table:style-name="ce31" office:value-type="float" office:value="5815" calcext:value-type="float">
            <text:p>5,815 </text:p>
          </table:table-cell>
          <table:table-cell table:style-name="ce41" office:value-type="float" office:value="13686" calcext:value-type="float">
            <text:p>13,68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635" calcext:value-type="float">
            <text:p>5,635 </text:p>
          </table:table-cell>
          <table:table-cell table:style-name="ce31" office:value-type="float" office:value="13650" calcext:value-type="float">
            <text:p>13,650 </text:p>
          </table:table-cell>
          <table:table-cell table:style-name="ce31" office:value-type="float" office:value="35072" calcext:value-type="float">
            <text:p>35,072 </text:p>
          </table:table-cell>
          <table:table-cell table:style-name="ce41" office:value-type="float" office:value="95623" calcext:value-type="float">
            <text:p>95,623 </text:p>
          </table:table-cell>
          <table:table-cell table:style-name="ce31" office:value-type="float" office:value="7009" calcext:value-type="float">
            <text:p>7,009 </text:p>
          </table:table-cell>
          <table:table-cell table:style-name="ce41" office:value-type="float" office:value="21207" calcext:value-type="float">
            <text:p>21,207 </text:p>
          </table:table-cell>
          <table:table-cell table:style-name="ce20" office:value-type="float" office:value="16166" calcext:value-type="float">
            <text:p>16,166 </text:p>
          </table:table-cell>
          <table:table-cell table:style-name="ce31" office:value-type="float" office:value="48896" calcext:value-type="float">
            <text:p>48,896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41" office:value-type="float" office:value="5134" calcext:value-type="float">
            <text:p>5,134 </text:p>
          </table:table-cell>
          <table:table-cell table:style-name="ce31" office:value-type="float" office:value="3643" calcext:value-type="float">
            <text:p>3,643 </text:p>
          </table:table-cell>
          <table:table-cell table:style-name="ce41" office:value-type="float" office:value="11609" calcext:value-type="float">
            <text:p>11,60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06" calcext:value-type="float">
            <text:p>106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41" office:value-type="float" office:value="8360" calcext:value-type="float">
            <text:p>8,360 </text:p>
          </table:table-cell>
          <table:table-cell table:style-name="ce31" office:value-type="float" office:value="1479" calcext:value-type="float">
            <text:p>1,479 </text:p>
          </table:table-cell>
          <table:table-cell table:style-name="ce41" office:value-type="float" office:value="5140" calcext:value-type="float">
            <text:p>5,140 </text:p>
          </table:table-cell>
          <table:table-cell table:style-name="ce20" office:value-type="float" office:value="1085" calcext:value-type="float">
            <text:p>1,085 </text:p>
          </table:table-cell>
          <table:table-cell table:style-name="ce31" office:value-type="float" office:value="3809" calcext:value-type="float">
            <text:p>3,809 </text:p>
          </table:table-cell>
          <table:table-cell table:style-name="ce31" office:value-type="float" office:value="675" calcext:value-type="float">
            <text:p>675 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995" calcext:value-type="float">
            <text:p>99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80" calcext:value-type="float">
            <text:p>980 </text:p>
          </table:table-cell>
          <table:table-cell table:style-name="ce31" office:value-type="float" office:value="2458" calcext:value-type="float">
            <text:p>2,458 </text:p>
          </table:table-cell>
          <table:table-cell table:style-name="ce31" office:value-type="float" office:value="10924" calcext:value-type="float">
            <text:p>10,924 </text:p>
          </table:table-cell>
          <table:table-cell table:style-name="ce41" office:value-type="float" office:value="26856" calcext:value-type="float">
            <text:p>26,856 </text:p>
          </table:table-cell>
          <table:table-cell table:style-name="ce31" office:value-type="float" office:value="28687" calcext:value-type="float">
            <text:p>28,687 </text:p>
          </table:table-cell>
          <table:table-cell table:style-name="ce41" office:value-type="float" office:value="58406" calcext:value-type="float">
            <text:p>58,406 </text:p>
          </table:table-cell>
          <table:table-cell table:style-name="ce20" office:value-type="float" office:value="875" calcext:value-type="float">
            <text:p>875 </text:p>
          </table:table-cell>
          <table:table-cell table:style-name="ce31" office:value-type="float" office:value="2503" calcext:value-type="float">
            <text:p>2,503 </text:p>
          </table:table-cell>
          <table:table-cell table:style-name="ce31" office:value-type="float" office:value="1663" calcext:value-type="float">
            <text:p>1,663 </text:p>
          </table:table-cell>
          <table:table-cell table:style-name="ce41" office:value-type="float" office:value="2874" calcext:value-type="float">
            <text:p>2,874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491" calcext:value-type="float">
            <text:p>49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444" calcext:value-type="float">
            <text:p>444 </text:p>
          </table:table-cell>
          <table:table-cell table:style-name="ce31" office:value-type="float" office:value="32673" calcext:value-type="float">
            <text:p>32,673 </text:p>
          </table:table-cell>
          <table:table-cell table:style-name="ce41" office:value-type="float" office:value="93791" calcext:value-type="float">
            <text:p>93,791 </text:p>
          </table:table-cell>
          <table:table-cell table:style-name="ce31" office:value-type="float" office:value="8311" calcext:value-type="float">
            <text:p>8,311 </text:p>
          </table:table-cell>
          <table:table-cell table:style-name="ce41" office:value-type="float" office:value="19700" calcext:value-type="float">
            <text:p>19,700 </text:p>
          </table:table-cell>
          <table:table-cell table:style-name="ce20" office:value-type="float" office:value="4669" calcext:value-type="float">
            <text:p>4,669 </text:p>
          </table:table-cell>
          <table:table-cell table:style-name="ce31" office:value-type="float" office:value="11809" calcext:value-type="float">
            <text:p>11,809 </text:p>
          </table:table-cell>
          <table:table-cell table:style-name="ce31" office:value-type="float" office:value="4079" calcext:value-type="float">
            <text:p>4,079 </text:p>
          </table:table-cell>
          <table:table-cell table:style-name="ce41" office:value-type="float" office:value="7664" calcext:value-type="float">
            <text:p>7,664 </text:p>
          </table:table-cell>
          <table:table-cell table:style-name="ce31" office:value-type="float" office:value="6806" calcext:value-type="float">
            <text:p>6,806 </text:p>
          </table:table-cell>
          <table:table-cell table:style-name="ce41" office:value-type="float" office:value="20373" calcext:value-type="float">
            <text:p>20,37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4355" calcext:value-type="float">
            <text:p>4,355 </text:p>
          </table:table-cell>
          <table:table-cell table:style-name="ce41" office:value-type="float" office:value="13303" calcext:value-type="float">
            <text:p>13,303 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41" office:value-type="float" office:value="2572" calcext:value-type="float">
            <text:p>2,572 </text:p>
          </table:table-cell>
          <table:table-cell table:style-name="ce20" office:value-type="float" office:value="2426" calcext:value-type="float">
            <text:p>2,426 </text:p>
          </table:table-cell>
          <table:table-cell table:style-name="ce31" office:value-type="float" office:value="6007" calcext:value-type="float">
            <text:p>6,007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1950" calcext:value-type="float">
            <text:p>1,950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22516" calcext:value-type="float">
            <text:p>22,516 </text:p>
          </table:table-cell>
          <table:table-cell table:style-name="ce41" office:value-type="float" office:value="60996" calcext:value-type="float">
            <text:p>60,996 </text:p>
          </table:table-cell>
          <table:table-cell table:style-name="ce31" office:value-type="float" office:value="4570" calcext:value-type="float">
            <text:p>4,570 </text:p>
          </table:table-cell>
          <table:table-cell table:style-name="ce41" office:value-type="float" office:value="12879" calcext:value-type="float">
            <text:p>12,879 </text:p>
          </table:table-cell>
          <table:table-cell table:style-name="ce20" office:value-type="float" office:value="1883" calcext:value-type="float">
            <text:p>1,883 </text:p>
          </table:table-cell>
          <table:table-cell table:style-name="ce31" office:value-type="float" office:value="4971" calcext:value-type="float">
            <text:p>4,971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3345" calcext:value-type="float">
            <text:p>3,345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088" calcext:value-type="float">
            <text:p>3,088 </text:p>
          </table:table-cell>
          <table:table-cell table:style-name="ce31" office:value-type="float" office:value="7628" calcext:value-type="float">
            <text:p>7,628 </text:p>
          </table:table-cell>
          <table:table-cell table:style-name="ce31" office:value-type="float" office:value="947" calcext:value-type="float">
            <text:p>947 </text:p>
          </table:table-cell>
          <table:table-cell table:style-name="ce41" office:value-type="float" office:value="2654" calcext:value-type="float">
            <text:p>2,654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5785" calcext:value-type="float">
            <text:p>5,785 </text:p>
          </table:table-cell>
          <table:table-cell table:style-name="ce20" office:value-type="float" office:value="29535" calcext:value-type="float">
            <text:p>29,535 </text:p>
          </table:table-cell>
          <table:table-cell table:style-name="ce31" office:value-type="float" office:value="83208" calcext:value-type="float">
            <text:p>83,208 </text:p>
          </table:table-cell>
          <table:table-cell table:style-name="ce31" office:value-type="float" office:value="2052" calcext:value-type="float">
            <text:p>2,052 </text:p>
          </table:table-cell>
          <table:table-cell table:style-name="ce41" office:value-type="float" office:value="6710" calcext:value-type="float">
            <text:p>6,710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3502" calcext:value-type="float">
            <text:p>3,50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329" calcext:value-type="float">
            <text:p>329 </text:p>
          </table:table-cell>
          <table:table-cell table:style-name="ce31" office:value-type="float" office:value="24491" calcext:value-type="float">
            <text:p>24,491 </text:p>
          </table:table-cell>
          <table:table-cell table:style-name="ce41" office:value-type="float" office:value="71295" calcext:value-type="float">
            <text:p>71,295 </text:p>
          </table:table-cell>
          <table:table-cell table:style-name="ce31" office:value-type="float" office:value="10550" calcext:value-type="float">
            <text:p>10,550 </text:p>
          </table:table-cell>
          <table:table-cell table:style-name="ce41" office:value-type="float" office:value="22592" calcext:value-type="float">
            <text:p>22,592 </text:p>
          </table:table-cell>
          <table:table-cell table:style-name="ce20" office:value-type="float" office:value="6508" calcext:value-type="float">
            <text:p>6,508 </text:p>
          </table:table-cell>
          <table:table-cell table:style-name="ce31" office:value-type="float" office:value="17773" calcext:value-type="float">
            <text:p>17,773 </text:p>
          </table:table-cell>
          <table:table-cell table:style-name="ce31" office:value-type="float" office:value="1634" calcext:value-type="float">
            <text:p>1,634 </text:p>
          </table:table-cell>
          <table:table-cell table:style-name="ce41" office:value-type="float" office:value="5053" calcext:value-type="float">
            <text:p>5,053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4563" calcext:value-type="float">
            <text:p>4,56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31" office:value-type="float" office:value="7254" calcext:value-type="float">
            <text:p>7,2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619" calcext:value-type="float">
            <text:p>3,619 </text:p>
          </table:table-cell>
          <table:table-cell table:style-name="ce20" office:value-type="float" office:value="16865" calcext:value-type="float">
            <text:p>16,865 </text:p>
          </table:table-cell>
          <table:table-cell table:style-name="ce31" office:value-type="float" office:value="54480" calcext:value-type="float">
            <text:p>54,480 </text:p>
          </table:table-cell>
          <table:table-cell table:style-name="ce31" office:value-type="float" office:value="1588" calcext:value-type="float">
            <text:p>1,588 </text:p>
          </table:table-cell>
          <table:table-cell table:style-name="ce41" office:value-type="float" office:value="6644" calcext:value-type="float">
            <text:p>6,644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1288" calcext:value-type="float">
            <text:p>1,28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338" calcext:value-type="float">
            <text:p>1,338 </text:p>
          </table:table-cell>
          <table:table-cell table:style-name="ce31" office:value-type="float" office:value="3618" calcext:value-type="float">
            <text:p>3,618 </text:p>
          </table:table-cell>
          <table:table-cell table:style-name="ce31" office:value-type="float" office:value="18849" calcext:value-type="float">
            <text:p>18,849 </text:p>
          </table:table-cell>
          <table:table-cell table:style-name="ce41" office:value-type="float" office:value="45379" calcext:value-type="float">
            <text:p>45,379 </text:p>
          </table:table-cell>
          <table:table-cell table:style-name="ce31" office:value-type="float" office:value="4700" calcext:value-type="float">
            <text:p>4,700 </text:p>
          </table:table-cell>
          <table:table-cell table:style-name="ce41" office:value-type="float" office:value="10779" calcext:value-type="float">
            <text:p>10,779 </text:p>
          </table:table-cell>
          <table:table-cell table:style-name="ce20" office:value-type="float" office:value="10119" calcext:value-type="float">
            <text:p>10,119 </text:p>
          </table:table-cell>
          <table:table-cell table:style-name="ce31" office:value-type="float" office:value="31017" calcext:value-type="float">
            <text:p>31,017 </text:p>
          </table:table-cell>
          <table:table-cell table:style-name="ce31" office:value-type="float" office:value="543" calcext:value-type="float">
            <text:p>543 </text:p>
          </table:table-cell>
          <table:table-cell table:style-name="ce41" office:value-type="float" office:value="1618" calcext:value-type="float">
            <text:p>1,618 </text:p>
          </table:table-cell>
          <table:table-cell table:style-name="ce31" office:value-type="float" office:value="699" calcext:value-type="float">
            <text:p>699 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865" calcext:value-type="float">
            <text:p>4,865 </text:p>
          </table:table-cell>
          <table:table-cell table:style-name="ce31" office:value-type="float" office:value="16215" calcext:value-type="float">
            <text:p>16,215 </text:p>
          </table:table-cell>
          <table:table-cell table:style-name="ce31" office:value-type="float" office:value="20981" calcext:value-type="float">
            <text:p>20,981 </text:p>
          </table:table-cell>
          <table:table-cell table:style-name="ce41" office:value-type="float" office:value="45259" calcext:value-type="float">
            <text:p>45,259 </text:p>
          </table:table-cell>
          <table:table-cell table:style-name="ce31" office:value-type="float" office:value="2350" calcext:value-type="float">
            <text:p>2,350 </text:p>
          </table:table-cell>
          <table:table-cell table:style-name="ce41" office:value-type="float" office:value="9511" calcext:value-type="float">
            <text:p>9,511 </text:p>
          </table:table-cell>
          <table:table-cell table:style-name="ce20" office:value-type="float" office:value="3781" calcext:value-type="float">
            <text:p>3,781 </text:p>
          </table:table-cell>
          <table:table-cell table:style-name="ce31" office:value-type="float" office:value="14755" calcext:value-type="float">
            <text:p>14,755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2948" calcext:value-type="float">
            <text:p>2,948 </text:p>
          </table:table-cell>
          <table:table-cell table:style-name="ce41" office:value-type="float" office:value="7928" calcext:value-type="float">
            <text:p>7,928 </text:p>
          </table:table-cell>
          <table:table-cell table:style-name="ce31" office:value-type="float" office:value="1481" calcext:value-type="float">
            <text:p>1,481 </text:p>
          </table:table-cell>
          <table:table-cell table:style-name="ce41" office:value-type="float" office:value="4085" calcext:value-type="float">
            <text:p>4,085 </text:p>
          </table:table-cell>
          <table:table-cell table:style-name="ce20" office:value-type="float" office:value="761" calcext:value-type="float">
            <text:p>761 </text:p>
          </table:table-cell>
          <table:table-cell table:style-name="ce31" office:value-type="float" office:value="2092" calcext:value-type="float">
            <text:p>2,092 </text:p>
          </table:table-cell>
          <table:table-cell table:style-name="ce31" office:value-type="float" office:value="3877" calcext:value-type="float">
            <text:p>3,877 </text:p>
          </table:table-cell>
          <table:table-cell table:style-name="ce41" office:value-type="float" office:value="10633" calcext:value-type="float">
            <text:p>10,633 </text:p>
          </table:table-cell>
          <table:table-cell table:style-name="ce31" office:value-type="float" office:value="1995" calcext:value-type="float">
            <text:p>1,995 </text:p>
          </table:table-cell>
          <table:table-cell table:style-name="ce41" office:value-type="float" office:value="6211" calcext:value-type="float">
            <text:p>6,21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37" calcext:value-type="float">
            <text:p>137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944" calcext:value-type="float">
            <text:p>944 </text:p>
          </table:table-cell>
          <table:table-cell table:style-name="ce31" office:value-type="float" office:value="3358" calcext:value-type="float">
            <text:p>3,358 </text:p>
          </table:table-cell>
          <table:table-cell table:style-name="ce41" office:value-type="float" office:value="10980" calcext:value-type="float">
            <text:p>10,980 </text:p>
          </table:table-cell>
          <table:table-cell table:style-name="ce20" office:value-type="float" office:value="3125" calcext:value-type="float">
            <text:p>3,125 </text:p>
          </table:table-cell>
          <table:table-cell table:style-name="ce31" office:value-type="float" office:value="16173" calcext:value-type="float">
            <text:p>16,173 </text:p>
          </table:table-cell>
          <table:table-cell table:style-name="ce31" office:value-type="float" office:value="1032" calcext:value-type="float">
            <text:p>1,032 </text:p>
          </table:table-cell>
          <table:table-cell table:style-name="ce41" office:value-type="float" office:value="3611" calcext:value-type="float">
            <text:p>3,611 </text:p>
          </table:table-cell>
          <table:table-cell table:style-name="ce31" office:value-type="float" office:value="2108" calcext:value-type="float">
            <text:p>2,108 </text:p>
          </table:table-cell>
          <table:table-cell table:style-name="ce41" office:value-type="float" office:value="7213" calcext:value-type="float">
            <text:p>7,21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907" calcext:value-type="float">
            <text:p>2,907 </text:p>
          </table:table-cell>
          <table:table-cell table:style-name="ce31" office:value-type="float" office:value="7136" calcext:value-type="float">
            <text:p>7,136 </text:p>
          </table:table-cell>
          <table:table-cell table:style-name="ce31" office:value-type="float" office:value="4924" calcext:value-type="float">
            <text:p>4,924 </text:p>
          </table:table-cell>
          <table:table-cell table:style-name="ce41" office:value-type="float" office:value="21877" calcext:value-type="float">
            <text:p>21,877 </text:p>
          </table:table-cell>
          <table:table-cell table:style-name="ce31" office:value-type="float" office:value="10625" calcext:value-type="float">
            <text:p>10,625 </text:p>
          </table:table-cell>
          <table:table-cell table:style-name="ce41" office:value-type="float" office:value="27670" calcext:value-type="float">
            <text:p>27,670 </text:p>
          </table:table-cell>
          <table:table-cell table:style-name="ce20" office:value-type="float" office:value="14882" calcext:value-type="float">
            <text:p>14,882 </text:p>
          </table:table-cell>
          <table:table-cell table:style-name="ce31" office:value-type="float" office:value="44959" calcext:value-type="float">
            <text:p>44,959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827" calcext:value-type="float">
            <text:p>82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73" calcext:value-type="float">
            <text:p>473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31" office:value-type="float" office:value="2697" calcext:value-type="float">
            <text:p>2,697 </text:p>
          </table:table-cell>
          <table:table-cell table:style-name="ce41" office:value-type="float" office:value="9142" calcext:value-type="float">
            <text:p>9,142 </text:p>
          </table:table-cell>
          <table:table-cell table:style-name="ce31" office:value-type="float" office:value="3168" calcext:value-type="float">
            <text:p>3,168 </text:p>
          </table:table-cell>
          <table:table-cell table:style-name="ce41" office:value-type="float" office:value="8042" calcext:value-type="float">
            <text:p>8,042 </text:p>
          </table:table-cell>
          <table:table-cell table:style-name="ce20" office:value-type="float" office:value="11622" calcext:value-type="float">
            <text:p>11,622 </text:p>
          </table:table-cell>
          <table:table-cell table:style-name="ce31" office:value-type="float" office:value="33807" calcext:value-type="float">
            <text:p>33,807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2076" calcext:value-type="float">
            <text:p>2,076 </text:p>
          </table:table-cell>
          <table:table-cell table:style-name="ce31" office:value-type="float" office:value="1318" calcext:value-type="float">
            <text:p>1,318 </text:p>
          </table:table-cell>
          <table:table-cell table:style-name="ce41" office:value-type="float" office:value="2937" calcext:value-type="float">
            <text:p>2,93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37" calcext:value-type="float">
            <text:p>337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31" office:value-type="float" office:value="2889" calcext:value-type="float">
            <text:p>2,889 </text:p>
          </table:table-cell>
          <table:table-cell table:style-name="ce41" office:value-type="float" office:value="5172" calcext:value-type="float">
            <text:p>5,17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20" office:value-type="float" office:value="687" calcext:value-type="float">
            <text:p>687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497" calcext:value-type="float">
            <text:p>49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2" calcext:value-type="float">
            <text:p>6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16" calcext:value-type="float">
            <text:p>1,216 </text:p>
          </table:table-cell>
          <table:table-cell table:style-name="ce31" office:value-type="float" office:value="3926" calcext:value-type="float">
            <text:p>3,926 </text:p>
          </table:table-cell>
          <table:table-cell table:style-name="ce31" office:value-type="float" office:value="5121" calcext:value-type="float">
            <text:p>5,121 </text:p>
          </table:table-cell>
          <table:table-cell table:style-name="ce41" office:value-type="float" office:value="33292" calcext:value-type="float">
            <text:p>33,292 </text:p>
          </table:table-cell>
          <table:table-cell table:style-name="ce31" office:value-type="float" office:value="2248" calcext:value-type="float">
            <text:p>2,248 </text:p>
          </table:table-cell>
          <table:table-cell table:style-name="ce41" office:value-type="float" office:value="25031" calcext:value-type="float">
            <text:p>25,031 </text:p>
          </table:table-cell>
          <table:table-cell table:style-name="ce20" office:value-type="float" office:value="6136" calcext:value-type="float">
            <text:p>6,136 </text:p>
          </table:table-cell>
          <table:table-cell table:style-name="ce31" office:value-type="float" office:value="19891" calcext:value-type="float">
            <text:p>19,891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1491" calcext:value-type="float">
            <text:p>1,49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361" calcext:value-type="float">
            <text:p>36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96" calcext:value-type="float">
            <text:p>296 </text:p>
          </table:table-cell>
          <table:table-cell table:style-name="ce31" office:value-type="float" office:value="399" calcext:value-type="float">
            <text:p>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64" calcext:value-type="float">
            <text:p>32,464 </text:p>
          </table:table-cell>
          <table:table-cell table:style-name="ce31" office:value-type="float" office:value="1108" calcext:value-type="float">
            <text:p>1,108 </text:p>
          </table:table-cell>
          <table:table-cell table:style-name="ce41" office:value-type="float" office:value="6610" calcext:value-type="float">
            <text:p>6,610 </text:p>
          </table:table-cell>
          <table:table-cell table:style-name="ce20" office:value-type="float" office:value="615" calcext:value-type="float">
            <text:p>615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1143" calcext:value-type="float">
            <text:p>1,14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910" calcext:value-type="float">
            <text:p>9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" calcext:value-type="float">
            <text:p>66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4434" calcext:value-type="float">
            <text:p>4,43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31" calcext:value-type="float">
            <text:p>1,0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52" calcext:value-type="float">
            <text:p>752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190" calcext:value-type="float">
            <text:p>190 </text:p>
          </table:table-cell>
          <table:table-cell table:style-name="ce41" office:value-type="float" office:value="873" calcext:value-type="float">
            <text:p>873 </text:p>
          </table:table-cell>
          <table:table-cell table:style-name="ce20" office:value-type="float" office:value="6881" calcext:value-type="float">
            <text:p>6,881 </text:p>
          </table:table-cell>
          <table:table-cell table:style-name="ce31" office:value-type="float" office:value="19911" calcext:value-type="float">
            <text:p>19,911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3761" calcext:value-type="float">
            <text:p>3,761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271" calcext:value-type="float">
            <text:p>27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4" calcext:value-type="float">
            <text:p>284 </text:p>
          </table:table-cell>
          <table:table-cell table:style-name="ce31" office:value-type="float" office:value="652" calcext:value-type="float">
            <text:p>652 </text:p>
          </table:table-cell>
          <table:table-cell table:style-name="ce31" office:value-type="float" office:value="6248" calcext:value-type="float">
            <text:p>6,248 </text:p>
          </table:table-cell>
          <table:table-cell table:style-name="ce41" office:value-type="float" office:value="6505" calcext:value-type="float">
            <text:p>6,505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41" office:value-type="float" office:value="3494" calcext:value-type="float">
            <text:p>3,494 </text:p>
          </table:table-cell>
          <table:table-cell table:style-name="ce20" office:value-type="float" office:value="984" calcext:value-type="float">
            <text:p>984 </text:p>
          </table:table-cell>
          <table:table-cell table:style-name="ce31" office:value-type="float" office:value="3126" calcext:value-type="float">
            <text:p>3,126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9" calcext:value-type="float">
            <text:p>129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5173" calcext:value-type="float">
            <text:p>5,173 </text:p>
          </table:table-cell>
          <table:table-cell table:style-name="ce41" office:value-type="float" office:value="43433" calcext:value-type="float">
            <text:p>43,433 </text:p>
          </table:table-cell>
          <table:table-cell table:style-name="ce31" office:value-type="float" office:value="9565" calcext:value-type="float">
            <text:p>9,565 </text:p>
          </table:table-cell>
          <table:table-cell table:style-name="ce41" office:value-type="float" office:value="25332" calcext:value-type="float">
            <text:p>25,332 </text:p>
          </table:table-cell>
          <table:table-cell table:style-name="ce20" office:value-type="float" office:value="1652" calcext:value-type="float">
            <text:p>1,652 </text:p>
          </table:table-cell>
          <table:table-cell table:style-name="ce31" office:value-type="float" office:value="4534" calcext:value-type="float">
            <text:p>4,53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83" calcext:value-type="float">
            <text:p>18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78" calcext:value-type="float">
            <text:p>478 </text:p>
          </table:table-cell>
          <table:table-cell table:style-name="ce31" office:value-type="float" office:value="868" calcext:value-type="float">
            <text:p>868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454" calcext:value-type="float">
            <text:p>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661" calcext:value-type="float">
            <text:p>661 </text:p>
          </table:table-cell>
          <table:table-cell table:style-name="ce31" office:value-type="float" office:value="3079" calcext:value-type="float">
            <text:p>3,079 </text:p>
          </table:table-cell>
          <table:table-cell table:style-name="ce31" office:value-type="float" office:value="904" calcext:value-type="float">
            <text:p>904 </text:p>
          </table:table-cell>
          <table:table-cell table:style-name="ce41" office:value-type="float" office:value="2133" calcext:value-type="float">
            <text:p>2,133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218" calcext:value-type="float">
            <text:p>21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813" calcext:value-type="float">
            <text:p>1,813 </text:p>
          </table:table-cell>
          <table:table-cell table:style-name="ce41" office:value-type="float" office:value="5799" calcext:value-type="float">
            <text:p>5,799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224" calcext:value-type="float">
            <text:p>224 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22" calcext:value-type="float">
            <text:p>222 </text:p>
          </table:table-cell>
          <table:table-cell table:style-name="ce31" office:value-type="float" office:value="958" calcext:value-type="float">
            <text:p>958 </text:p>
          </table:table-cell>
          <table:table-cell table:style-name="ce41" office:value-type="float" office:value="6843" calcext:value-type="float">
            <text:p>6,843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73" calcext:value-type="float">
            <text:p>1,173 </text:p>
          </table:table-cell>
          <table:table-cell table:style-name="ce31" office:value-type="float" office:value="5496" calcext:value-type="float">
            <text:p>5,496 </text:p>
          </table:table-cell>
          <table:table-cell table:style-name="ce31" office:value-type="float" office:value="4257" calcext:value-type="float">
            <text:p>4,257 </text:p>
          </table:table-cell>
          <table:table-cell table:style-name="ce41" office:value-type="float" office:value="39770" calcext:value-type="float">
            <text:p>39,770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41" office:value-type="float" office:value="5271" calcext:value-type="float">
            <text:p>5,271 </text:p>
          </table:table-cell>
          <table:table-cell table:style-name="ce20" office:value-type="float" office:value="6064" calcext:value-type="float">
            <text:p>6,064 </text:p>
          </table:table-cell>
          <table:table-cell table:style-name="ce31" office:value-type="float" office:value="19060" calcext:value-type="float">
            <text:p>19,060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235" calcext:value-type="float">
            <text:p>23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732" calcext:value-type="float">
            <text:p>73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2336" calcext:value-type="float">
            <text:p>2,336 </text:p>
          </table:table-cell>
          <table:table-cell table:style-name="ce20" office:value-type="float" office:value="760" calcext:value-type="float">
            <text:p>760 </text:p>
          </table:table-cell>
          <table:table-cell table:style-name="ce31" office:value-type="float" office:value="2576" calcext:value-type="float">
            <text:p>2,576 </text:p>
          </table:table-cell>
          <table:table-cell table:style-name="ce31" office:value-type="float" office:value="1749" calcext:value-type="float">
            <text:p>1,749 </text:p>
          </table:table-cell>
          <table:table-cell table:style-name="ce41" office:value-type="float" office:value="2739" calcext:value-type="float">
            <text:p>2,739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934" calcext:value-type="float">
            <text:p>93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963" calcext:value-type="float">
            <text:p>963 </text:p>
          </table:table-cell>
          <table:table-cell table:style-name="ce31" office:value-type="float" office:value="2136" calcext:value-type="float">
            <text:p>2,136 </text:p>
          </table:table-cell>
          <table:table-cell table:style-name="ce31" office:value-type="float" office:value="11024" calcext:value-type="float">
            <text:p>11,024 </text:p>
          </table:table-cell>
          <table:table-cell table:style-name="ce41" office:value-type="float" office:value="14765" calcext:value-type="float">
            <text:p>14,765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3713" calcext:value-type="float">
            <text:p>3,713 </text:p>
          </table:table-cell>
          <table:table-cell table:style-name="ce20" office:value-type="float" office:value="5753" calcext:value-type="float">
            <text:p>5,753 </text:p>
          </table:table-cell>
          <table:table-cell table:style-name="ce31" office:value-type="float" office:value="17698" calcext:value-type="float">
            <text:p>17,698 </text:p>
          </table:table-cell>
          <table:table-cell table:style-name="ce31" office:value-type="float" office:value="769" calcext:value-type="float">
            <text:p>769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689" calcext:value-type="float">
            <text:p>68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69" calcext:value-type="float">
            <text:p>169 </text:p>
          </table:table-cell>
          <table:table-cell table:style-name="ce31" office:value-type="float" office:value="514" calcext:value-type="float">
            <text:p>514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458" calcext:value-type="float">
            <text:p>4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18" calcext:value-type="float">
            <text:p>51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24" calcext:value-type="float">
            <text:p>324 </text:p>
          </table:table-cell>
          <table:table-cell table:style-name="ce31" office:value-type="float" office:value="872" calcext:value-type="float">
            <text:p>872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288" calcext:value-type="float">
            <text:p>288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5069" calcext:value-type="float">
            <text:p>5,069 </text:p>
          </table:table-cell>
          <table:table-cell table:style-name="ce20" office:value-type="float" office:value="977" calcext:value-type="float">
            <text:p>977 </text:p>
          </table:table-cell>
          <table:table-cell table:style-name="ce31" office:value-type="float" office:value="2977" calcext:value-type="float">
            <text:p>2,977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374" calcext:value-type="float">
            <text:p>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0" calcext:value-type="float">
            <text:p>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833" calcext:value-type="float">
            <text:p>8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775" calcext:value-type="float">
            <text:p>8,775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395" calcext:value-type="float">
            <text:p>395 </text:p>
          </table:table-cell>
          <table:table-cell table:style-name="ce20" office:value-type="float" office:value="6598" calcext:value-type="float">
            <text:p>6,598 </text:p>
          </table:table-cell>
          <table:table-cell table:style-name="ce31" office:value-type="float" office:value="19934" calcext:value-type="float">
            <text:p>19,934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8" calcext:value-type="float">
            <text:p>548 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65" calcext:value-type="float">
            <text:p>465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882" calcext:value-type="float">
            <text:p>88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09" calcext:value-type="float">
            <text:p>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13" calcext:value-type="float">
            <text:p>2,513 </text:p>
          </table:table-cell>
          <table:table-cell table:style-name="ce41" office:value-type="float" office:value="5303" calcext:value-type="float">
            <text:p>5,303 </text:p>
          </table:table-cell>
          <table:table-cell table:style-name="ce20" office:value-type="float" office:value="405" calcext:value-type="float">
            <text:p>405 </text:p>
          </table:table-cell>
          <table:table-cell table:style-name="ce31" office:value-type="float" office:value="1461" calcext:value-type="float">
            <text:p>1,461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328" calcext:value-type="float">
            <text:p>32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80" calcext:value-type="float">
            <text:p>80 </text:p>
          </table:table-cell>
          <table:table-cell table:style-name="ce31" office:value-type="float" office:value="664" calcext:value-type="float">
            <text:p>6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65" calcext:value-type="float">
            <text:p>465 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35" calcext:value-type="float">
            <text:p>1,135 </text:p>
          </table:table-cell>
          <table:table-cell table:style-name="ce31" office:value-type="float" office:value="3041" calcext:value-type="float">
            <text:p>3,041 </text:p>
          </table:table-cell>
          <table:table-cell table:style-name="ce31" office:value-type="float" office:value="3423" calcext:value-type="float">
            <text:p>3,423 </text:p>
          </table:table-cell>
          <table:table-cell table:style-name="ce41" office:value-type="float" office:value="6640" calcext:value-type="float">
            <text:p>6,640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41" office:value-type="float" office:value="6662" calcext:value-type="float">
            <text:p>6,662 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31" office:value-type="float" office:value="4029" calcext:value-type="float">
            <text:p>4,029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18762" calcext:value-type="float">
            <text:p>18,762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247" calcext:value-type="float">
            <text:p>247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20" calcext:value-type="float">
            <text:p>120 </text:p>
          </table:table-cell>
          <table:table-cell table:style-name="ce31" office:value-type="float" office:value="363" calcext:value-type="float">
            <text:p>363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839" calcext:value-type="float">
            <text:p>839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933" calcext:value-type="float">
            <text:p>933 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210" calcext:value-type="float">
            <text:p>210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647" calcext:value-type="float">
            <text:p>647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646" calcext:value-type="float">
            <text:p>64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425" calcext:value-type="float">
            <text:p>5,425 </text:p>
          </table:table-cell>
          <table:table-cell table:style-name="ce31" office:value-type="float" office:value="17821" calcext:value-type="float">
            <text:p>17,821 </text:p>
          </table:table-cell>
          <table:table-cell table:style-name="ce31" office:value-type="float" office:value="2191" calcext:value-type="float">
            <text:p>2,191 </text:p>
          </table:table-cell>
          <table:table-cell table:style-name="ce41" office:value-type="float" office:value="13817" calcext:value-type="float">
            <text:p>13,817 </text:p>
          </table:table-cell>
          <table:table-cell table:style-name="ce31" office:value-type="float" office:value="11293" calcext:value-type="float">
            <text:p>11,293 </text:p>
          </table:table-cell>
          <table:table-cell table:style-name="ce41" office:value-type="float" office:value="27141" calcext:value-type="float">
            <text:p>27,141 </text:p>
          </table:table-cell>
          <table:table-cell table:style-name="ce20" office:value-type="float" office:value="13939" calcext:value-type="float">
            <text:p>13,939 </text:p>
          </table:table-cell>
          <table:table-cell table:style-name="ce31" office:value-type="float" office:value="43517" calcext:value-type="float">
            <text:p>43,517 </text:p>
          </table:table-cell>
          <table:table-cell table:style-name="ce31" office:value-type="float" office:value="3745" calcext:value-type="float">
            <text:p>3,745 </text:p>
          </table:table-cell>
          <table:table-cell table:style-name="ce41" office:value-type="float" office:value="9302" calcext:value-type="float">
            <text:p>9,302 </text:p>
          </table:table-cell>
          <table:table-cell table:style-name="ce31" office:value-type="float" office:value="2984" calcext:value-type="float">
            <text:p>2,984 </text:p>
          </table:table-cell>
          <table:table-cell table:style-name="ce41" office:value-type="float" office:value="9119" calcext:value-type="float">
            <text:p>9,11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69910" calcext:value-type="float">
            <text:p>169,910 </text:p>
          </table:table-cell>
          <table:table-cell table:style-name="ce30" office:value-type="float" office:value="456664" calcext:value-type="float">
            <text:p>456,664 </text:p>
          </table:table-cell>
          <table:table-cell table:style-name="ce30" office:value-type="float" office:value="88916" calcext:value-type="float">
            <text:p>88,916 </text:p>
          </table:table-cell>
          <table:table-cell table:style-name="ce40" office:value-type="float" office:value="243427" calcext:value-type="float">
            <text:p>243,427 </text:p>
          </table:table-cell>
          <table:table-cell table:style-name="ce30" office:value-type="float" office:value="48489" calcext:value-type="float">
            <text:p>48,489 </text:p>
          </table:table-cell>
          <table:table-cell table:style-name="ce40" office:value-type="float" office:value="141129" calcext:value-type="float">
            <text:p>141,129 </text:p>
          </table:table-cell>
          <table:table-cell table:style-name="ce19" office:value-type="float" office:value="33120256" calcext:value-type="float">
            <text:p>33,120,256 </text:p>
          </table:table-cell>
          <table:table-cell table:style-name="ce30" office:value-type="float" office:value="70411219" calcext:value-type="float">
            <text:p>70,411,219 </text:p>
          </table:table-cell>
          <table:table-cell table:style-name="ce30" office:value-type="float" office:value="246022" calcext:value-type="float">
            <text:p>246,022 </text:p>
          </table:table-cell>
          <table:table-cell table:style-name="ce40" office:value-type="float" office:value="522036" calcext:value-type="float">
            <text:p>522,036 </text:p>
          </table:table-cell>
          <table:table-cell table:style-name="ce30" office:value-type="float" office:value="2231974" calcext:value-type="float">
            <text:p>2,231,974 </text:p>
          </table:table-cell>
          <table:table-cell table:style-name="ce40" office:value-type="float" office:value="5874766" calcext:value-type="float">
            <text:p>5,874,76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2576" calcext:value-type="float">
            <text:p>52,576 </text:p>
          </table:table-cell>
          <table:table-cell table:style-name="ce31" office:value-type="float" office:value="127672" calcext:value-type="float">
            <text:p>127,672 </text:p>
          </table:table-cell>
          <table:table-cell table:style-name="ce31" office:value-type="float" office:value="39239" calcext:value-type="float">
            <text:p>39,239 </text:p>
          </table:table-cell>
          <table:table-cell table:style-name="ce41" office:value-type="float" office:value="99566" calcext:value-type="float">
            <text:p>99,566 </text:p>
          </table:table-cell>
          <table:table-cell table:style-name="ce31" office:value-type="float" office:value="4703" calcext:value-type="float">
            <text:p>4,703 </text:p>
          </table:table-cell>
          <table:table-cell table:style-name="ce41" office:value-type="float" office:value="13352" calcext:value-type="float">
            <text:p>13,352 </text:p>
          </table:table-cell>
          <table:table-cell table:style-name="ce20" office:value-type="float" office:value="42110" calcext:value-type="float">
            <text:p>42,110 </text:p>
          </table:table-cell>
          <table:table-cell table:style-name="ce31" office:value-type="float" office:value="105959" calcext:value-type="float">
            <text:p>105,959 </text:p>
          </table:table-cell>
          <table:table-cell table:style-name="ce31" office:value-type="float" office:value="4851" calcext:value-type="float">
            <text:p>4,851 </text:p>
          </table:table-cell>
          <table:table-cell table:style-name="ce41" office:value-type="float" office:value="6661" calcext:value-type="float">
            <text:p>6,661 </text:p>
          </table:table-cell>
          <table:table-cell table:style-name="ce31" office:value-type="float" office:value="255542" calcext:value-type="float">
            <text:p>255,542 </text:p>
          </table:table-cell>
          <table:table-cell table:style-name="ce41" office:value-type="float" office:value="614783" calcext:value-type="float">
            <text:p>614,78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674" calcext:value-type="float">
            <text:p>674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83" calcext:value-type="float">
            <text:p>383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1408" calcext:value-type="float">
            <text:p>1,408 </text:p>
          </table:table-cell>
          <table:table-cell table:style-name="ce20" office:value-type="float" office:value="156805" calcext:value-type="float">
            <text:p>156,805 </text:p>
          </table:table-cell>
          <table:table-cell table:style-name="ce31" office:value-type="float" office:value="691080" calcext:value-type="float">
            <text:p>691,080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2992" calcext:value-type="float">
            <text:p>2,992 </text:p>
          </table:table-cell>
          <table:table-cell table:style-name="ce31" office:value-type="float" office:value="262101" calcext:value-type="float">
            <text:p>262,101 </text:p>
          </table:table-cell>
          <table:table-cell table:style-name="ce41" office:value-type="float" office:value="636912" calcext:value-type="float">
            <text:p>636,91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6073" calcext:value-type="float">
            <text:p>26,073 </text:p>
          </table:table-cell>
          <table:table-cell table:style-name="ce31" office:value-type="float" office:value="70535" calcext:value-type="float">
            <text:p>70,535 </text:p>
          </table:table-cell>
          <table:table-cell table:style-name="ce31" office:value-type="float" office:value="17153" calcext:value-type="float">
            <text:p>17,153 </text:p>
          </table:table-cell>
          <table:table-cell table:style-name="ce41" office:value-type="float" office:value="46927" calcext:value-type="float">
            <text:p>46,927 </text:p>
          </table:table-cell>
          <table:table-cell table:style-name="ce31" office:value-type="float" office:value="19147" calcext:value-type="float">
            <text:p>19,147 </text:p>
          </table:table-cell>
          <table:table-cell table:style-name="ce41" office:value-type="float" office:value="54744" calcext:value-type="float">
            <text:p>54,744 </text:p>
          </table:table-cell>
          <table:table-cell table:style-name="ce20" office:value-type="float" office:value="22014289" calcext:value-type="float">
            <text:p>22,014,289 </text:p>
          </table:table-cell>
          <table:table-cell table:style-name="ce31" office:value-type="float" office:value="47449773" calcext:value-type="float">
            <text:p>47,449,773 </text:p>
          </table:table-cell>
          <table:table-cell table:style-name="ce31" office:value-type="float" office:value="192497" calcext:value-type="float">
            <text:p>192,497 </text:p>
          </table:table-cell>
          <table:table-cell table:style-name="ce41" office:value-type="float" office:value="374706" calcext:value-type="float">
            <text:p>374,706 </text:p>
          </table:table-cell>
          <table:table-cell table:style-name="ce31" office:value-type="float" office:value="821786" calcext:value-type="float">
            <text:p>821,786 </text:p>
          </table:table-cell>
          <table:table-cell table:style-name="ce41" office:value-type="float" office:value="2195478" calcext:value-type="float">
            <text:p>2,195,47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498" calcext:value-type="float">
            <text:p>3,498 </text:p>
          </table:table-cell>
          <table:table-cell table:style-name="ce31" office:value-type="float" office:value="9829" calcext:value-type="float">
            <text:p>9,829 </text:p>
          </table:table-cell>
          <table:table-cell table:style-name="ce31" office:value-type="float" office:value="6033" calcext:value-type="float">
            <text:p>6,033 </text:p>
          </table:table-cell>
          <table:table-cell table:style-name="ce41" office:value-type="float" office:value="18605" calcext:value-type="float">
            <text:p>18,605 </text:p>
          </table:table-cell>
          <table:table-cell table:style-name="ce31" office:value-type="float" office:value="4722" calcext:value-type="float">
            <text:p>4,722 </text:p>
          </table:table-cell>
          <table:table-cell table:style-name="ce41" office:value-type="float" office:value="13146" calcext:value-type="float">
            <text:p>13,146 </text:p>
          </table:table-cell>
          <table:table-cell table:style-name="ce20" office:value-type="float" office:value="214924" calcext:value-type="float">
            <text:p>214,924 </text:p>
          </table:table-cell>
          <table:table-cell table:style-name="ce31" office:value-type="float" office:value="551042" calcext:value-type="float">
            <text:p>551,042 </text:p>
          </table:table-cell>
          <table:table-cell table:style-name="ce31" office:value-type="float" office:value="4836" calcext:value-type="float">
            <text:p>4,836 </text:p>
          </table:table-cell>
          <table:table-cell table:style-name="ce41" office:value-type="float" office:value="11479" calcext:value-type="float">
            <text:p>11,479 </text:p>
          </table:table-cell>
          <table:table-cell table:style-name="ce31" office:value-type="float" office:value="38123" calcext:value-type="float">
            <text:p>38,123 </text:p>
          </table:table-cell>
          <table:table-cell table:style-name="ce41" office:value-type="float" office:value="121016" calcext:value-type="float">
            <text:p>121,01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68" calcext:value-type="float">
            <text:p>968 </text:p>
          </table:table-cell>
          <table:table-cell table:style-name="ce31" office:value-type="float" office:value="2354" calcext:value-type="float">
            <text:p>2,354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1156" calcext:value-type="float">
            <text:p>1,156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395" calcext:value-type="float">
            <text:p>395 </text:p>
          </table:table-cell>
          <table:table-cell table:style-name="ce20" office:value-type="float" office:value="4272161" calcext:value-type="float">
            <text:p>4,272,161 </text:p>
          </table:table-cell>
          <table:table-cell table:style-name="ce31" office:value-type="float" office:value="8387693" calcext:value-type="float">
            <text:p>8,387,693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4302" calcext:value-type="float">
            <text:p>4,302 </text:p>
          </table:table-cell>
          <table:table-cell table:style-name="ce31" office:value-type="float" office:value="58430" calcext:value-type="float">
            <text:p>58,430 </text:p>
          </table:table-cell>
          <table:table-cell table:style-name="ce41" office:value-type="float" office:value="140283" calcext:value-type="float">
            <text:p>140,28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31" office:value-type="float" office:value="7718" calcext:value-type="float">
            <text:p>7,718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41" office:value-type="float" office:value="7119" calcext:value-type="float">
            <text:p>7,119 </text:p>
          </table:table-cell>
          <table:table-cell table:style-name="ce31" office:value-type="float" office:value="734" calcext:value-type="float">
            <text:p>734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20" office:value-type="float" office:value="45025" calcext:value-type="float">
            <text:p>45,025 </text:p>
          </table:table-cell>
          <table:table-cell table:style-name="ce31" office:value-type="float" office:value="207448" calcext:value-type="float">
            <text:p>207,448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469" calcext:value-type="float">
            <text:p>469 </text:p>
          </table:table-cell>
          <table:table-cell table:style-name="ce31" office:value-type="float" office:value="34821" calcext:value-type="float">
            <text:p>34,821 </text:p>
          </table:table-cell>
          <table:table-cell table:style-name="ce41" office:value-type="float" office:value="98575" calcext:value-type="float">
            <text:p>98,57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388" calcext:value-type="float">
            <text:p>16,388 </text:p>
          </table:table-cell>
          <table:table-cell table:style-name="ce31" office:value-type="float" office:value="32743" calcext:value-type="float">
            <text:p>32,743 </text:p>
          </table:table-cell>
          <table:table-cell table:style-name="ce31" office:value-type="float" office:value="1879" calcext:value-type="float">
            <text:p>1,879 </text:p>
          </table:table-cell>
          <table:table-cell table:style-name="ce41" office:value-type="float" office:value="4439" calcext:value-type="float">
            <text:p>4,439 </text:p>
          </table:table-cell>
          <table:table-cell table:style-name="ce31" office:value-type="float" office:value="1431" calcext:value-type="float">
            <text:p>1,431 </text:p>
          </table:table-cell>
          <table:table-cell table:style-name="ce41" office:value-type="float" office:value="2793" calcext:value-type="float">
            <text:p>2,793 </text:p>
          </table:table-cell>
          <table:table-cell table:style-name="ce20" office:value-type="float" office:value="16425" calcext:value-type="float">
            <text:p>16,425 </text:p>
          </table:table-cell>
          <table:table-cell table:style-name="ce31" office:value-type="float" office:value="40557" calcext:value-type="float">
            <text:p>40,557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56019" calcext:value-type="float">
            <text:p>56,019 </text:p>
          </table:table-cell>
          <table:table-cell table:style-name="ce41" office:value-type="float" office:value="156738" calcext:value-type="float">
            <text:p>156,73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1680" calcext:value-type="float">
            <text:p>1,68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77" calcext:value-type="float">
            <text:p>177 </text:p>
          </table:table-cell>
          <table:table-cell table:style-name="ce20" office:value-type="float" office:value="3392" calcext:value-type="float">
            <text:p>3,392 </text:p>
          </table:table-cell>
          <table:table-cell table:style-name="ce31" office:value-type="float" office:value="7491" calcext:value-type="float">
            <text:p>7,49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3732" calcext:value-type="float">
            <text:p>3,732 </text:p>
          </table:table-cell>
          <table:table-cell table:style-name="ce41" office:value-type="float" office:value="9931" calcext:value-type="float">
            <text:p>9,93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170" calcext:value-type="float">
            <text:p>5,170 </text:p>
          </table:table-cell>
          <table:table-cell table:style-name="ce31" office:value-type="float" office:value="11163" calcext:value-type="float">
            <text:p>11,163 </text:p>
          </table:table-cell>
          <table:table-cell table:style-name="ce31" office:value-type="float" office:value="892" calcext:value-type="float">
            <text:p>892 </text:p>
          </table:table-cell>
          <table:table-cell table:style-name="ce41" office:value-type="float" office:value="2738" calcext:value-type="float">
            <text:p>2,738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800" calcext:value-type="float">
            <text:p>800 </text:p>
          </table:table-cell>
          <table:table-cell table:style-name="ce20" office:value-type="float" office:value="1376828" calcext:value-type="float">
            <text:p>1,376,828 </text:p>
          </table:table-cell>
          <table:table-cell table:style-name="ce31" office:value-type="float" office:value="2480673" calcext:value-type="float">
            <text:p>2,480,673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31" office:value-type="float" office:value="132936" calcext:value-type="float">
            <text:p>132,936 </text:p>
          </table:table-cell>
          <table:table-cell table:style-name="ce41" office:value-type="float" office:value="271431" calcext:value-type="float">
            <text:p>271,43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57" calcext:value-type="float">
            <text:p>4,157 </text:p>
          </table:table-cell>
          <table:table-cell table:style-name="ce31" office:value-type="float" office:value="13144" calcext:value-type="float">
            <text:p>13,144 </text:p>
          </table:table-cell>
          <table:table-cell table:style-name="ce31" office:value-type="float" office:value="2951" calcext:value-type="float">
            <text:p>2,951 </text:p>
          </table:table-cell>
          <table:table-cell table:style-name="ce41" office:value-type="float" office:value="8797" calcext:value-type="float">
            <text:p>8,797 </text:p>
          </table:table-cell>
          <table:table-cell table:style-name="ce31" office:value-type="float" office:value="2392" calcext:value-type="float">
            <text:p>2,392 </text:p>
          </table:table-cell>
          <table:table-cell table:style-name="ce41" office:value-type="float" office:value="8239" calcext:value-type="float">
            <text:p>8,239 </text:p>
          </table:table-cell>
          <table:table-cell table:style-name="ce20" office:value-type="float" office:value="73065" calcext:value-type="float">
            <text:p>73,065 </text:p>
          </table:table-cell>
          <table:table-cell table:style-name="ce31" office:value-type="float" office:value="210513" calcext:value-type="float">
            <text:p>210,513 </text:p>
          </table:table-cell>
          <table:table-cell table:style-name="ce31" office:value-type="float" office:value="7777" calcext:value-type="float">
            <text:p>7,777 </text:p>
          </table:table-cell>
          <table:table-cell table:style-name="ce41" office:value-type="float" office:value="20787" calcext:value-type="float">
            <text:p>20,787 </text:p>
          </table:table-cell>
          <table:table-cell table:style-name="ce31" office:value-type="float" office:value="36373" calcext:value-type="float">
            <text:p>36,373 </text:p>
          </table:table-cell>
          <table:table-cell table:style-name="ce41" office:value-type="float" office:value="100933" calcext:value-type="float">
            <text:p>100,93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667" calcext:value-type="float">
            <text:p>4,667 </text:p>
          </table:table-cell>
          <table:table-cell table:style-name="ce31" office:value-type="float" office:value="20453" calcext:value-type="float">
            <text:p>20,453 </text:p>
          </table:table-cell>
          <table:table-cell table:style-name="ce31" office:value-type="float" office:value="1843" calcext:value-type="float">
            <text:p>1,843 </text:p>
          </table:table-cell>
          <table:table-cell table:style-name="ce41" office:value-type="float" office:value="4706" calcext:value-type="float">
            <text:p>4,706 </text:p>
          </table:table-cell>
          <table:table-cell table:style-name="ce31" office:value-type="float" office:value="959" calcext:value-type="float">
            <text:p>959 </text:p>
          </table:table-cell>
          <table:table-cell table:style-name="ce41" office:value-type="float" office:value="2653" calcext:value-type="float">
            <text:p>2,653 </text:p>
          </table:table-cell>
          <table:table-cell table:style-name="ce20" office:value-type="float" office:value="574956" calcext:value-type="float">
            <text:p>574,956 </text:p>
          </table:table-cell>
          <table:table-cell table:style-name="ce31" office:value-type="float" office:value="1569345" calcext:value-type="float">
            <text:p>1,569,345 </text:p>
          </table:table-cell>
          <table:table-cell table:style-name="ce31" office:value-type="float" office:value="573" calcext:value-type="float">
            <text:p>573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52372" calcext:value-type="float">
            <text:p>52,372 </text:p>
          </table:table-cell>
          <table:table-cell table:style-name="ce41" office:value-type="float" office:value="186464" calcext:value-type="float">
            <text:p>186,46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811" calcext:value-type="float">
            <text:p>2,811 </text:p>
          </table:table-cell>
          <table:table-cell table:style-name="ce31" office:value-type="float" office:value="11144" calcext:value-type="float">
            <text:p>11,144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1715" calcext:value-type="float">
            <text:p>1,715 </text:p>
          </table:table-cell>
          <table:table-cell table:style-name="ce31" office:value-type="float" office:value="2075" calcext:value-type="float">
            <text:p>2,075 </text:p>
          </table:table-cell>
          <table:table-cell table:style-name="ce41" office:value-type="float" office:value="4693" calcext:value-type="float">
            <text:p>4,693 </text:p>
          </table:table-cell>
          <table:table-cell table:style-name="ce20" office:value-type="float" office:value="239881" calcext:value-type="float">
            <text:p>239,881 </text:p>
          </table:table-cell>
          <table:table-cell table:style-name="ce31" office:value-type="float" office:value="994067" calcext:value-type="float">
            <text:p>994,067 </text:p>
          </table:table-cell>
          <table:table-cell table:style-name="ce31" office:value-type="float" office:value="11630" calcext:value-type="float">
            <text:p>11,630 </text:p>
          </table:table-cell>
          <table:table-cell table:style-name="ce41" office:value-type="float" office:value="38542" calcext:value-type="float">
            <text:p>38,542 </text:p>
          </table:table-cell>
          <table:table-cell table:style-name="ce31" office:value-type="float" office:value="74540" calcext:value-type="float">
            <text:p>74,540 </text:p>
          </table:table-cell>
          <table:table-cell table:style-name="ce41" office:value-type="float" office:value="181203" calcext:value-type="float">
            <text:p>181,20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110" calcext:value-type="float">
            <text:p>2,110 </text:p>
          </table:table-cell>
          <table:table-cell table:style-name="ce31" office:value-type="float" office:value="6263" calcext:value-type="float">
            <text:p>6,263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2530" calcext:value-type="float">
            <text:p>2,530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1643" calcext:value-type="float">
            <text:p>1,643 </text:p>
          </table:table-cell>
          <table:table-cell table:style-name="ce20" office:value-type="float" office:value="21990" calcext:value-type="float">
            <text:p>21,990 </text:p>
          </table:table-cell>
          <table:table-cell table:style-name="ce31" office:value-type="float" office:value="95860" calcext:value-type="float">
            <text:p>95,860 </text:p>
          </table:table-cell>
          <table:table-cell table:style-name="ce31" office:value-type="float" office:value="5472" calcext:value-type="float">
            <text:p>5,472 </text:p>
          </table:table-cell>
          <table:table-cell table:style-name="ce41" office:value-type="float" office:value="14316" calcext:value-type="float">
            <text:p>14,316 </text:p>
          </table:table-cell>
          <table:table-cell table:style-name="ce31" office:value-type="float" office:value="29078" calcext:value-type="float">
            <text:p>29,078 </text:p>
          </table:table-cell>
          <table:table-cell table:style-name="ce41" office:value-type="float" office:value="86036" calcext:value-type="float">
            <text:p>86,03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843" calcext:value-type="float">
            <text:p>2,843 </text:p>
          </table:table-cell>
          <table:table-cell table:style-name="ce31" office:value-type="float" office:value="6615" calcext:value-type="float">
            <text:p>6,615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1710" calcext:value-type="float">
            <text:p>1,710 </text:p>
          </table:table-cell>
          <table:table-cell table:style-name="ce31" office:value-type="float" office:value="898" calcext:value-type="float">
            <text:p>898 </text:p>
          </table:table-cell>
          <table:table-cell table:style-name="ce41" office:value-type="float" office:value="2619" calcext:value-type="float">
            <text:p>2,619 </text:p>
          </table:table-cell>
          <table:table-cell table:style-name="ce20" office:value-type="float" office:value="1383369" calcext:value-type="float">
            <text:p>1,383,369 </text:p>
          </table:table-cell>
          <table:table-cell table:style-name="ce31" office:value-type="float" office:value="1464007" calcext:value-type="float">
            <text:p>1,464,007 </text:p>
          </table:table-cell>
          <table:table-cell table:style-name="ce31" office:value-type="float" office:value="1578" calcext:value-type="float">
            <text:p>1,578 </text:p>
          </table:table-cell>
          <table:table-cell table:style-name="ce41" office:value-type="float" office:value="5015" calcext:value-type="float">
            <text:p>5,015 </text:p>
          </table:table-cell>
          <table:table-cell table:style-name="ce31" office:value-type="float" office:value="13333" calcext:value-type="float">
            <text:p>13,333 </text:p>
          </table:table-cell>
          <table:table-cell table:style-name="ce41" office:value-type="float" office:value="34756" calcext:value-type="float">
            <text:p>34,75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475" calcext:value-type="float">
            <text:p>1,475 </text:p>
          </table:table-cell>
          <table:table-cell table:style-name="ce31" office:value-type="float" office:value="6580" calcext:value-type="float">
            <text:p>6,580 </text:p>
          </table:table-cell>
          <table:table-cell table:style-name="ce31" office:value-type="float" office:value="676" calcext:value-type="float">
            <text:p>676 </text:p>
          </table:table-cell>
          <table:table-cell table:style-name="ce41" office:value-type="float" office:value="2683" calcext:value-type="float">
            <text:p>2,683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354" calcext:value-type="float">
            <text:p>354 </text:p>
          </table:table-cell>
          <table:table-cell table:style-name="ce20" office:value-type="float" office:value="8964" calcext:value-type="float">
            <text:p>8,964 </text:p>
          </table:table-cell>
          <table:table-cell table:style-name="ce31" office:value-type="float" office:value="1229397" calcext:value-type="float">
            <text:p>1,229,397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1552" calcext:value-type="float">
            <text:p>1,552 </text:p>
          </table:table-cell>
          <table:table-cell table:style-name="ce41" office:value-type="float" office:value="14805" calcext:value-type="float">
            <text:p>14,805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302" calcext:value-type="float">
            <text:p>11,302 </text:p>
          </table:table-cell>
          <table:table-cell table:style-name="ce31" office:value-type="float" office:value="32876" calcext:value-type="float">
            <text:p>32,876 </text:p>
          </table:table-cell>
          <table:table-cell table:style-name="ce31" office:value-type="float" office:value="3257" calcext:value-type="float">
            <text:p>3,257 </text:p>
          </table:table-cell>
          <table:table-cell table:style-name="ce41" office:value-type="float" office:value="10165" calcext:value-type="float">
            <text:p>10,165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2545" calcext:value-type="float">
            <text:p>2,545 </text:p>
          </table:table-cell>
          <table:table-cell table:style-name="ce20" office:value-type="float" office:value="59830" calcext:value-type="float">
            <text:p>59,830 </text:p>
          </table:table-cell>
          <table:table-cell table:style-name="ce31" office:value-type="float" office:value="90199" calcext:value-type="float">
            <text:p>90,199 </text:p>
          </table:table-cell>
          <table:table-cell table:style-name="ce31" office:value-type="float" office:value="2051" calcext:value-type="float">
            <text:p>2,051 </text:p>
          </table:table-cell>
          <table:table-cell table:style-name="ce41" office:value-type="float" office:value="7100" calcext:value-type="float">
            <text:p>7,100 </text:p>
          </table:table-cell>
          <table:table-cell table:style-name="ce31" office:value-type="float" office:value="21052" calcext:value-type="float">
            <text:p>21,052 </text:p>
          </table:table-cell>
          <table:table-cell table:style-name="ce41" office:value-type="float" office:value="39842" calcext:value-type="float">
            <text:p>39,84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632" calcext:value-type="float">
            <text:p>1,632 </text:p>
          </table:table-cell>
          <table:table-cell table:style-name="ce31" office:value-type="float" office:value="4814" calcext:value-type="float">
            <text:p>4,814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2197" calcext:value-type="float">
            <text:p>2,197 </text:p>
          </table:table-cell>
          <table:table-cell table:style-name="ce31" office:value-type="float" office:value="1612" calcext:value-type="float">
            <text:p>1,612 </text:p>
          </table:table-cell>
          <table:table-cell table:style-name="ce41" office:value-type="float" office:value="3670" calcext:value-type="float">
            <text:p>3,670 </text:p>
          </table:table-cell>
          <table:table-cell table:style-name="ce20" office:value-type="float" office:value="10873" calcext:value-type="float">
            <text:p>10,873 </text:p>
          </table:table-cell>
          <table:table-cell table:style-name="ce31" office:value-type="float" office:value="49951" calcext:value-type="float">
            <text:p>49,951 </text:p>
          </table:table-cell>
          <table:table-cell table:style-name="ce31" office:value-type="float" office:value="5778" calcext:value-type="float">
            <text:p>5,778 </text:p>
          </table:table-cell>
          <table:table-cell table:style-name="ce41" office:value-type="float" office:value="14303" calcext:value-type="float">
            <text:p>14,303 </text:p>
          </table:table-cell>
          <table:table-cell table:style-name="ce31" office:value-type="float" office:value="10535" calcext:value-type="float">
            <text:p>10,535 </text:p>
          </table:table-cell>
          <table:table-cell table:style-name="ce41" office:value-type="float" office:value="32720" calcext:value-type="float">
            <text:p>32,72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408" calcext:value-type="float">
            <text:p>2,408 </text:p>
          </table:table-cell>
          <table:table-cell table:style-name="ce31" office:value-type="float" office:value="4865" calcext:value-type="float">
            <text:p>4,865 </text:p>
          </table:table-cell>
          <table:table-cell table:style-name="ce31" office:value-type="float" office:value="859" calcext:value-type="float">
            <text:p>859 </text:p>
          </table:table-cell>
          <table:table-cell table:style-name="ce41" office:value-type="float" office:value="2008" calcext:value-type="float">
            <text:p>2,008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933" calcext:value-type="float">
            <text:p>933 </text:p>
          </table:table-cell>
          <table:table-cell table:style-name="ce20" office:value-type="float" office:value="801610" calcext:value-type="float">
            <text:p>801,610 </text:p>
          </table:table-cell>
          <table:table-cell table:style-name="ce31" office:value-type="float" office:value="1364112" calcext:value-type="float">
            <text:p>1,364,112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174023" calcext:value-type="float">
            <text:p>174,023 </text:p>
          </table:table-cell>
          <table:table-cell table:style-name="ce41" office:value-type="float" office:value="495687" calcext:value-type="float">
            <text:p>495,68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48" calcext:value-type="float">
            <text:p>348 </text:p>
          </table:table-cell>
          <table:table-cell table:style-name="ce20" office:value-type="float" office:value="510" calcext:value-type="float">
            <text:p>510 </text:p>
          </table:table-cell>
          <table:table-cell table:style-name="ce31" office:value-type="float" office:value="1986" calcext:value-type="float">
            <text:p>1,986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31" calcext:value-type="float">
            <text:p>1,531 </text:p>
          </table:table-cell>
          <table:table-cell table:style-name="ce31" office:value-type="float" office:value="9078" calcext:value-type="float">
            <text:p>9,078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41" office:value-type="float" office:value="4987" calcext:value-type="float">
            <text:p>4,987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1800" calcext:value-type="float">
            <text:p>1,800 </text:p>
          </table:table-cell>
          <table:table-cell table:style-name="ce20" office:value-type="float" office:value="3463" calcext:value-type="float">
            <text:p>3,463 </text:p>
          </table:table-cell>
          <table:table-cell table:style-name="ce31" office:value-type="float" office:value="10203" calcext:value-type="float">
            <text:p>10,203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1" office:value-type="float" office:value="4204" calcext:value-type="float">
            <text:p>4,204 </text:p>
          </table:table-cell>
          <table:table-cell table:style-name="ce41" office:value-type="float" office:value="10238" calcext:value-type="float">
            <text:p>10,23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130" calcext:value-type="float">
            <text:p>7,130 </text:p>
          </table:table-cell>
          <table:table-cell table:style-name="ce31" office:value-type="float" office:value="21289" calcext:value-type="float">
            <text:p>21,289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3182" calcext:value-type="float">
            <text:p>3,182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1610" calcext:value-type="float">
            <text:p>1,610 </text:p>
          </table:table-cell>
          <table:table-cell table:style-name="ce20" office:value-type="float" office:value="4304" calcext:value-type="float">
            <text:p>4,304 </text:p>
          </table:table-cell>
          <table:table-cell table:style-name="ce31" office:value-type="float" office:value="8145" calcext:value-type="float">
            <text:p>8,145 </text:p>
          </table:table-cell>
          <table:table-cell table:style-name="ce31" office:value-type="float" office:value="750" calcext:value-type="float">
            <text:p>750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31" office:value-type="float" office:value="7254" calcext:value-type="float">
            <text:p>7,254 </text:p>
          </table:table-cell>
          <table:table-cell table:style-name="ce41" office:value-type="float" office:value="18605" calcext:value-type="float">
            <text:p>18,605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50" calcext:value-type="float">
            <text:p>1,850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292" calcext:value-type="float">
            <text:p>29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654" calcext:value-type="float">
            <text:p>654 </text:p>
          </table:table-cell>
          <table:table-cell table:style-name="ce20" office:value-type="float" office:value="6499" calcext:value-type="float">
            <text:p>6,499 </text:p>
          </table:table-cell>
          <table:table-cell table:style-name="ce31" office:value-type="float" office:value="20530" calcext:value-type="float">
            <text:p>20,53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83" calcext:value-type="float">
            <text:p>583 </text:p>
          </table:table-cell>
          <table:table-cell table:style-name="ce31" office:value-type="float" office:value="1435" calcext:value-type="float">
            <text:p>1,435 </text:p>
          </table:table-cell>
          <table:table-cell table:style-name="ce41" office:value-type="float" office:value="16089" calcext:value-type="float">
            <text:p>16,08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991" calcext:value-type="float">
            <text:p>991 </text:p>
          </table:table-cell>
          <table:table-cell table:style-name="ce31" office:value-type="float" office:value="4495" calcext:value-type="float">
            <text:p>4,495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1883" calcext:value-type="float">
            <text:p>1,883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20" office:value-type="float" office:value="14643" calcext:value-type="float">
            <text:p>14,643 </text:p>
          </table:table-cell>
          <table:table-cell table:style-name="ce31" office:value-type="float" office:value="34091" calcext:value-type="float">
            <text:p>34,091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41" office:value-type="float" office:value="7226" calcext:value-type="float">
            <text:p>7,226 </text:p>
          </table:table-cell>
          <table:table-cell table:style-name="ce31" office:value-type="float" office:value="5608" calcext:value-type="float">
            <text:p>5,608 </text:p>
          </table:table-cell>
          <table:table-cell table:style-name="ce41" office:value-type="float" office:value="20791" calcext:value-type="float">
            <text:p>20,79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345" calcext:value-type="float">
            <text:p>1,345 </text:p>
          </table:table-cell>
          <table:table-cell table:style-name="ce31" office:value-type="float" office:value="4332" calcext:value-type="float">
            <text:p>4,332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20" office:value-type="float" office:value="17637" calcext:value-type="float">
            <text:p>17,637 </text:p>
          </table:table-cell>
          <table:table-cell table:style-name="ce31" office:value-type="float" office:value="19384" calcext:value-type="float">
            <text:p>19,38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2540" calcext:value-type="float">
            <text:p>2,540 </text:p>
          </table:table-cell>
          <table:table-cell table:style-name="ce41" office:value-type="float" office:value="9865" calcext:value-type="float">
            <text:p>9,86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451" calcext:value-type="float">
            <text:p>4,451 </text:p>
          </table:table-cell>
          <table:table-cell table:style-name="ce31" office:value-type="float" office:value="6336" calcext:value-type="float">
            <text:p>6,336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52" calcext:value-type="float">
            <text:p>552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4674" calcext:value-type="float">
            <text:p>4,674 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3590" calcext:value-type="float">
            <text:p>3,59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1757" calcext:value-type="float">
            <text:p>1,757 </text:p>
          </table:table-cell>
          <table:table-cell table:style-name="ce41" office:value-type="float" office:value="4778" calcext:value-type="float">
            <text:p>4,77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4" calcext:value-type="float">
            <text:p>674 </text:p>
          </table:table-cell>
          <table:table-cell table:style-name="ce41" office:value-type="float" office:value="1114" calcext:value-type="float">
            <text:p>1,11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0" calcext:value-type="float">
            <text:p>730 </text:p>
          </table:table-cell>
          <table:table-cell table:style-name="ce41" office:value-type="float" office:value="1984" calcext:value-type="float">
            <text:p>1,984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31" office:value-type="float" office:value="4368" calcext:value-type="float">
            <text:p>4,368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1520" calcext:value-type="float">
            <text:p>1,520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20" office:value-type="float" office:value="17625" calcext:value-type="float">
            <text:p>17,625 </text:p>
          </table:table-cell>
          <table:table-cell table:style-name="ce31" office:value-type="float" office:value="41092" calcext:value-type="float">
            <text:p>41,092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1525" calcext:value-type="float">
            <text:p>1,525 </text:p>
          </table:table-cell>
          <table:table-cell table:style-name="ce41" office:value-type="float" office:value="5105" calcext:value-type="float">
            <text:p>5,10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31" office:value-type="float" office:value="3052" calcext:value-type="float">
            <text:p>3,052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701" calcext:value-type="float">
            <text:p>701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305" calcext:value-type="float">
            <text:p>305 </text:p>
          </table:table-cell>
          <table:table-cell table:style-name="ce20" office:value-type="float" office:value="528" calcext:value-type="float">
            <text:p>528 </text:p>
          </table:table-cell>
          <table:table-cell table:style-name="ce31" office:value-type="float" office:value="2004" calcext:value-type="float">
            <text:p>2,004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184" calcext:value-type="float">
            <text:p>184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3485" calcext:value-type="float">
            <text:p>3,48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03" calcext:value-type="float">
            <text:p>603 </text:p>
          </table:table-cell>
          <table:table-cell table:style-name="ce31" office:value-type="float" office:value="3166" calcext:value-type="float">
            <text:p>3,166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60" calcext:value-type="float">
            <text:p>760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951" calcext:value-type="float">
            <text:p>951 </text:p>
          </table:table-cell>
          <table:table-cell table:style-name="ce20" office:value-type="float" office:value="370788" calcext:value-type="float">
            <text:p>370,788 </text:p>
          </table:table-cell>
          <table:table-cell table:style-name="ce31" office:value-type="float" office:value="404216" calcext:value-type="float">
            <text:p>404,216 </text:p>
          </table:table-cell>
          <table:table-cell table:style-name="ce31" office:value-type="float" office:value="480" calcext:value-type="float">
            <text:p>480 </text:p>
          </table:table-cell>
          <table:table-cell table:style-name="ce41" office:value-type="float" office:value="1465" calcext:value-type="float">
            <text:p>1,465 </text:p>
          </table:table-cell>
          <table:table-cell table:style-name="ce31" office:value-type="float" office:value="3373" calcext:value-type="float">
            <text:p>3,373 </text:p>
          </table:table-cell>
          <table:table-cell table:style-name="ce41" office:value-type="float" office:value="13217" calcext:value-type="float">
            <text:p>13,21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517" calcext:value-type="float">
            <text:p>5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705" calcext:value-type="float">
            <text:p>70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750" calcext:value-type="float">
            <text:p>750 </text:p>
          </table:table-cell>
          <table:table-cell table:style-name="ce31" office:value-type="float" office:value="3731" calcext:value-type="float">
            <text:p>3,731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268" calcext:value-type="float">
            <text:p>268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349" calcext:value-type="float">
            <text:p>349 </text:p>
          </table:table-cell>
          <table:table-cell table:style-name="ce20" office:value-type="float" office:value="3721" calcext:value-type="float">
            <text:p>3,721 </text:p>
          </table:table-cell>
          <table:table-cell table:style-name="ce31" office:value-type="float" office:value="18347" calcext:value-type="float">
            <text:p>18,347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31" office:value-type="float" office:value="6329" calcext:value-type="float">
            <text:p>6,329 </text:p>
          </table:table-cell>
          <table:table-cell table:style-name="ce41" office:value-type="float" office:value="16149" calcext:value-type="float">
            <text:p>16,14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40" calcext:value-type="float">
            <text:p>940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1" office:value-type="float" office:value="419" calcext:value-type="float">
            <text:p>419 </text:p>
          </table:table-cell>
          <table:table-cell table:style-name="ce41" office:value-type="float" office:value="881" calcext:value-type="float">
            <text:p>881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594" calcext:value-type="float">
            <text:p>594 </text:p>
          </table:table-cell>
          <table:table-cell table:style-name="ce20" office:value-type="float" office:value="8235" calcext:value-type="float">
            <text:p>8,235 </text:p>
          </table:table-cell>
          <table:table-cell table:style-name="ce31" office:value-type="float" office:value="18642" calcext:value-type="float">
            <text:p>18,642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1706" calcext:value-type="float">
            <text:p>1,706 </text:p>
          </table:table-cell>
          <table:table-cell table:style-name="ce31" office:value-type="float" office:value="3038" calcext:value-type="float">
            <text:p>3,038 </text:p>
          </table:table-cell>
          <table:table-cell table:style-name="ce41" office:value-type="float" office:value="7076" calcext:value-type="float">
            <text:p>7,07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1" calcext:value-type="float">
            <text:p>71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609" calcext:value-type="float">
            <text:p>6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31" office:value-type="float" office:value="1237" calcext:value-type="float">
            <text:p>1,237 </text:p>
          </table:table-cell>
          <table:table-cell table:style-name="ce41" office:value-type="float" office:value="2461" calcext:value-type="float">
            <text:p>2,46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705" calcext:value-type="float">
            <text:p>705 </text:p>
          </table:table-cell>
          <table:table-cell table:style-name="ce20" office:value-type="float" office:value="1021" calcext:value-type="float">
            <text:p>1,021 </text:p>
          </table:table-cell>
          <table:table-cell table:style-name="ce31" office:value-type="float" office:value="3067" calcext:value-type="float">
            <text:p>3,067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62" calcext:value-type="float">
            <text:p>262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41" office:value-type="float" office:value="2930" calcext:value-type="float">
            <text:p>2,93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09" calcext:value-type="float">
            <text:p>409 </text:p>
          </table:table-cell>
          <table:table-cell table:style-name="ce31" office:value-type="float" office:value="682" calcext:value-type="float">
            <text:p>682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19" calcext:value-type="float">
            <text:p>119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025" calcext:value-type="float">
            <text:p>1,025 </text:p>
          </table:table-cell>
          <table:table-cell table:style-name="ce20" office:value-type="float" office:value="111935" calcext:value-type="float">
            <text:p>111,935 </text:p>
          </table:table-cell>
          <table:table-cell table:style-name="ce31" office:value-type="float" office:value="359221" calcext:value-type="float">
            <text:p>359,22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0046" calcext:value-type="float">
            <text:p>10,046 </text:p>
          </table:table-cell>
          <table:table-cell table:style-name="ce41" office:value-type="float" office:value="38187" calcext:value-type="float">
            <text:p>38,18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758" calcext:value-type="float">
            <text:p>758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263" calcext:value-type="float">
            <text:p>263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209" calcext:value-type="float">
            <text:p>209 </text:p>
          </table:table-cell>
          <table:table-cell table:style-name="ce20" office:value-type="float" office:value="2084" calcext:value-type="float">
            <text:p>2,084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281" calcext:value-type="float">
            <text:p>281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4583" calcext:value-type="float">
            <text:p>4,58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267" calcext:value-type="float">
            <text:p>267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16" calcext:value-type="float">
            <text:p>11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2" calcext:value-type="float">
            <text:p>62 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876" calcext:value-type="float">
            <text:p>8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847" calcext:value-type="float">
            <text:p>847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58" calcext:value-type="float">
            <text:p>5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" calcext:value-type="float">
            <text:p>25 </text:p>
          </table:table-cell>
          <table:table-cell table:style-name="ce20" office:value-type="float" office:value="114" calcext:value-type="float">
            <text:p>114 </text:p>
          </table:table-cell>
          <table:table-cell table:style-name="ce3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520" calcext:value-type="float">
            <text:p>52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521" calcext:value-type="float">
            <text:p>6,521 </text:p>
          </table:table-cell>
          <table:table-cell table:style-name="ce31" office:value-type="float" office:value="16726" calcext:value-type="float">
            <text:p>16,726 </text:p>
          </table:table-cell>
          <table:table-cell table:style-name="ce31" office:value-type="float" office:value="1474" calcext:value-type="float">
            <text:p>1,474 </text:p>
          </table:table-cell>
          <table:table-cell table:style-name="ce41" office:value-type="float" office:value="4812" calcext:value-type="float">
            <text:p>4,812 </text:p>
          </table:table-cell>
          <table:table-cell table:style-name="ce31" office:value-type="float" office:value="2325" calcext:value-type="float">
            <text:p>2,325 </text:p>
          </table:table-cell>
          <table:table-cell table:style-name="ce41" office:value-type="float" office:value="6284" calcext:value-type="float">
            <text:p>6,284 </text:p>
          </table:table-cell>
          <table:table-cell table:style-name="ce20" office:value-type="float" office:value="1239210" calcext:value-type="float">
            <text:p>1,239,210 </text:p>
          </table:table-cell>
          <table:table-cell table:style-name="ce31" office:value-type="float" office:value="2469866" calcext:value-type="float">
            <text:p>2,469,866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31" office:value-type="float" office:value="102533" calcext:value-type="float">
            <text:p>102,533 </text:p>
          </table:table-cell>
          <table:table-cell table:style-name="ce41" office:value-type="float" office:value="276947" calcext:value-type="float">
            <text:p>276,94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5447" calcext:value-type="float">
            <text:p>55,447 </text:p>
          </table:table-cell>
          <table:table-cell table:style-name="ce30" office:value-type="float" office:value="165798" calcext:value-type="float">
            <text:p>165,798 </text:p>
          </table:table-cell>
          <table:table-cell table:style-name="ce30" office:value-type="float" office:value="118583" calcext:value-type="float">
            <text:p>118,583 </text:p>
          </table:table-cell>
          <table:table-cell table:style-name="ce40" office:value-type="float" office:value="314746" calcext:value-type="float">
            <text:p>314,746 </text:p>
          </table:table-cell>
          <table:table-cell table:style-name="ce30" office:value-type="float" office:value="9788" calcext:value-type="float">
            <text:p>9,788 </text:p>
          </table:table-cell>
          <table:table-cell table:style-name="ce40" office:value-type="float" office:value="30615" calcext:value-type="float">
            <text:p>30,615 </text:p>
          </table:table-cell>
          <table:table-cell table:style-name="ce19" office:value-type="float" office:value="157767" calcext:value-type="float">
            <text:p>157,767 </text:p>
          </table:table-cell>
          <table:table-cell table:style-name="ce30" office:value-type="float" office:value="451697" calcext:value-type="float">
            <text:p>451,697 </text:p>
          </table:table-cell>
          <table:table-cell table:style-name="ce30" office:value-type="float" office:value="804789" calcext:value-type="float">
            <text:p>804,789 </text:p>
          </table:table-cell>
          <table:table-cell table:style-name="ce40" office:value-type="float" office:value="2057422" calcext:value-type="float">
            <text:p>2,057,422 </text:p>
          </table:table-cell>
          <table:table-cell table:style-name="ce30" office:value-type="float" office:value="602902" calcext:value-type="float">
            <text:p>602,902 </text:p>
          </table:table-cell>
          <table:table-cell table:style-name="ce40" office:value-type="float" office:value="1569533" calcext:value-type="float">
            <text:p>1,569,53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540" calcext:value-type="float">
            <text:p>9,540 </text:p>
          </table:table-cell>
          <table:table-cell table:style-name="ce31" office:value-type="float" office:value="23534" calcext:value-type="float">
            <text:p>23,534 </text:p>
          </table:table-cell>
          <table:table-cell table:style-name="ce31" office:value-type="float" office:value="54595" calcext:value-type="float">
            <text:p>54,595 </text:p>
          </table:table-cell>
          <table:table-cell table:style-name="ce41" office:value-type="float" office:value="111847" calcext:value-type="float">
            <text:p>111,847 </text:p>
          </table:table-cell>
          <table:table-cell table:style-name="ce31" office:value-type="float" office:value="2066" calcext:value-type="float">
            <text:p>2,066 </text:p>
          </table:table-cell>
          <table:table-cell table:style-name="ce41" office:value-type="float" office:value="5855" calcext:value-type="float">
            <text:p>5,855 </text:p>
          </table:table-cell>
          <table:table-cell table:style-name="ce20" office:value-type="float" office:value="73388" calcext:value-type="float">
            <text:p>73,388 </text:p>
          </table:table-cell>
          <table:table-cell table:style-name="ce31" office:value-type="float" office:value="205716" calcext:value-type="float">
            <text:p>205,716 </text:p>
          </table:table-cell>
          <table:table-cell table:style-name="ce31" office:value-type="float" office:value="167752" calcext:value-type="float">
            <text:p>167,752 </text:p>
          </table:table-cell>
          <table:table-cell table:style-name="ce41" office:value-type="float" office:value="456654" calcext:value-type="float">
            <text:p>456,654 </text:p>
          </table:table-cell>
          <table:table-cell table:style-name="ce31" office:value-type="float" office:value="108610" calcext:value-type="float">
            <text:p>108,610 </text:p>
          </table:table-cell>
          <table:table-cell table:style-name="ce41" office:value-type="float" office:value="318807" calcext:value-type="float">
            <text:p>318,80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80" calcext:value-type="float">
            <text:p>980 </text:p>
          </table:table-cell>
          <table:table-cell table:style-name="ce31" office:value-type="float" office:value="2913" calcext:value-type="float">
            <text:p>2,913 </text:p>
          </table:table-cell>
          <table:table-cell table:style-name="ce31" office:value-type="float" office:value="1451" calcext:value-type="float">
            <text:p>1,451 </text:p>
          </table:table-cell>
          <table:table-cell table:style-name="ce41" office:value-type="float" office:value="3367" calcext:value-type="float">
            <text:p>3,36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6" calcext:value-type="float">
            <text:p>56 </text:p>
          </table:table-cell>
          <table:table-cell table:style-name="ce20" office:value-type="float" office:value="3969" calcext:value-type="float">
            <text:p>3,969 </text:p>
          </table:table-cell>
          <table:table-cell table:style-name="ce31" office:value-type="float" office:value="10677" calcext:value-type="float">
            <text:p>10,677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41" office:value-type="float" office:value="6612" calcext:value-type="float">
            <text:p>6,612 </text:p>
          </table:table-cell>
          <table:table-cell table:style-name="ce31" office:value-type="float" office:value="962" calcext:value-type="float">
            <text:p>962 </text:p>
          </table:table-cell>
          <table:table-cell table:style-name="ce41" office:value-type="float" office:value="5741" calcext:value-type="float">
            <text:p>5,74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502" calcext:value-type="float">
            <text:p>3,502 </text:p>
          </table:table-cell>
          <table:table-cell table:style-name="ce31" office:value-type="float" office:value="10977" calcext:value-type="float">
            <text:p>10,977 </text:p>
          </table:table-cell>
          <table:table-cell table:style-name="ce31" office:value-type="float" office:value="10496" calcext:value-type="float">
            <text:p>10,496 </text:p>
          </table:table-cell>
          <table:table-cell table:style-name="ce41" office:value-type="float" office:value="52699" calcext:value-type="float">
            <text:p>52,699 </text:p>
          </table:table-cell>
          <table:table-cell table:style-name="ce31" office:value-type="float" office:value="891" calcext:value-type="float">
            <text:p>891 </text:p>
          </table:table-cell>
          <table:table-cell table:style-name="ce41" office:value-type="float" office:value="5901" calcext:value-type="float">
            <text:p>5,901 </text:p>
          </table:table-cell>
          <table:table-cell table:style-name="ce20" office:value-type="float" office:value="22316" calcext:value-type="float">
            <text:p>22,316 </text:p>
          </table:table-cell>
          <table:table-cell table:style-name="ce31" office:value-type="float" office:value="65486" calcext:value-type="float">
            <text:p>65,486 </text:p>
          </table:table-cell>
          <table:table-cell table:style-name="ce31" office:value-type="float" office:value="140875" calcext:value-type="float">
            <text:p>140,875 </text:p>
          </table:table-cell>
          <table:table-cell table:style-name="ce41" office:value-type="float" office:value="294824" calcext:value-type="float">
            <text:p>294,824 </text:p>
          </table:table-cell>
          <table:table-cell table:style-name="ce31" office:value-type="float" office:value="96719" calcext:value-type="float">
            <text:p>96,719 </text:p>
          </table:table-cell>
          <table:table-cell table:style-name="ce41" office:value-type="float" office:value="210474" calcext:value-type="float">
            <text:p>210,47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700" calcext:value-type="float">
            <text:p>4,700 </text:p>
          </table:table-cell>
          <table:table-cell table:style-name="ce31" office:value-type="float" office:value="15462" calcext:value-type="float">
            <text:p>15,462 </text:p>
          </table:table-cell>
          <table:table-cell table:style-name="ce31" office:value-type="float" office:value="5770" calcext:value-type="float">
            <text:p>5,770 </text:p>
          </table:table-cell>
          <table:table-cell table:style-name="ce41" office:value-type="float" office:value="14973" calcext:value-type="float">
            <text:p>14,973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2653" calcext:value-type="float">
            <text:p>2,653 </text:p>
          </table:table-cell>
          <table:table-cell table:style-name="ce20" office:value-type="float" office:value="8254" calcext:value-type="float">
            <text:p>8,254 </text:p>
          </table:table-cell>
          <table:table-cell table:style-name="ce31" office:value-type="float" office:value="22609" calcext:value-type="float">
            <text:p>22,609 </text:p>
          </table:table-cell>
          <table:table-cell table:style-name="ce31" office:value-type="float" office:value="70466" calcext:value-type="float">
            <text:p>70,466 </text:p>
          </table:table-cell>
          <table:table-cell table:style-name="ce41" office:value-type="float" office:value="173110" calcext:value-type="float">
            <text:p>173,110 </text:p>
          </table:table-cell>
          <table:table-cell table:style-name="ce31" office:value-type="float" office:value="65983" calcext:value-type="float">
            <text:p>65,983 </text:p>
          </table:table-cell>
          <table:table-cell table:style-name="ce41" office:value-type="float" office:value="158685" calcext:value-type="float">
            <text:p>158,68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1676" calcext:value-type="float">
            <text:p>1,676 </text:p>
          </table:table-cell>
          <table:table-cell table:style-name="ce41" office:value-type="float" office:value="5234" calcext:value-type="float">
            <text:p>5,234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554" calcext:value-type="float">
            <text:p>554 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31" office:value-type="float" office:value="4957" calcext:value-type="float">
            <text:p>4,957 </text:p>
          </table:table-cell>
          <table:table-cell table:style-name="ce31" office:value-type="float" office:value="170263" calcext:value-type="float">
            <text:p>170,263 </text:p>
          </table:table-cell>
          <table:table-cell table:style-name="ce41" office:value-type="float" office:value="452841" calcext:value-type="float">
            <text:p>452,841 </text:p>
          </table:table-cell>
          <table:table-cell table:style-name="ce31" office:value-type="float" office:value="159348" calcext:value-type="float">
            <text:p>159,348 </text:p>
          </table:table-cell>
          <table:table-cell table:style-name="ce41" office:value-type="float" office:value="423416" calcext:value-type="float">
            <text:p>423,41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41" office:value-type="float" office:value="3104" calcext:value-type="float">
            <text:p>3,104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689" calcext:value-type="float">
            <text:p>689 </text:p>
          </table:table-cell>
          <table:table-cell table:style-name="ce20" office:value-type="float" office:value="5997" calcext:value-type="float">
            <text:p>5,997 </text:p>
          </table:table-cell>
          <table:table-cell table:style-name="ce31" office:value-type="float" office:value="14097" calcext:value-type="float">
            <text:p>14,097 </text:p>
          </table:table-cell>
          <table:table-cell table:style-name="ce31" office:value-type="float" office:value="93475" calcext:value-type="float">
            <text:p>93,475 </text:p>
          </table:table-cell>
          <table:table-cell table:style-name="ce41" office:value-type="float" office:value="234291" calcext:value-type="float">
            <text:p>234,291 </text:p>
          </table:table-cell>
          <table:table-cell table:style-name="ce31" office:value-type="float" office:value="55038" calcext:value-type="float">
            <text:p>55,038 </text:p>
          </table:table-cell>
          <table:table-cell table:style-name="ce41" office:value-type="float" office:value="160920" calcext:value-type="float">
            <text:p>160,9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930" calcext:value-type="float">
            <text:p>7,930 </text:p>
          </table:table-cell>
          <table:table-cell table:style-name="ce31" office:value-type="float" office:value="16325" calcext:value-type="float">
            <text:p>16,325 </text:p>
          </table:table-cell>
          <table:table-cell table:style-name="ce31" office:value-type="float" office:value="7331" calcext:value-type="float">
            <text:p>7,331 </text:p>
          </table:table-cell>
          <table:table-cell table:style-name="ce41" office:value-type="float" office:value="25265" calcext:value-type="float">
            <text:p>25,265 </text:p>
          </table:table-cell>
          <table:table-cell table:style-name="ce31" office:value-type="float" office:value="880" calcext:value-type="float">
            <text:p>880 </text:p>
          </table:table-cell>
          <table:table-cell table:style-name="ce41" office:value-type="float" office:value="2123" calcext:value-type="float">
            <text:p>2,123 </text:p>
          </table:table-cell>
          <table:table-cell table:style-name="ce20" office:value-type="float" office:value="2254" calcext:value-type="float">
            <text:p>2,254 </text:p>
          </table:table-cell>
          <table:table-cell table:style-name="ce31" office:value-type="float" office:value="5122" calcext:value-type="float">
            <text:p>5,122 </text:p>
          </table:table-cell>
          <table:table-cell table:style-name="ce31" office:value-type="float" office:value="535" calcext:value-type="float">
            <text:p>535 </text:p>
          </table:table-cell>
          <table:table-cell table:style-name="ce41" office:value-type="float" office:value="2552" calcext:value-type="float">
            <text:p>2,552 </text:p>
          </table:table-cell>
          <table:table-cell table:style-name="ce31" office:value-type="float" office:value="397" calcext:value-type="float">
            <text:p>397 </text:p>
          </table:table-cell>
          <table:table-cell table:style-name="ce41" office:value-type="float" office:value="1627" calcext:value-type="float">
            <text:p>1,62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25" calcext:value-type="float">
            <text:p>425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31" office:value-type="float" office:value="520" calcext:value-type="float">
            <text:p>520 </text:p>
          </table:table-cell>
          <table:table-cell table:style-name="ce41" office:value-type="float" office:value="1949" calcext:value-type="float">
            <text:p>1,94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693" calcext:value-type="float">
            <text:p>693 </text:p>
          </table:table-cell>
          <table:table-cell table:style-name="ce31" office:value-type="float" office:value="2903" calcext:value-type="float">
            <text:p>2,903 </text:p>
          </table:table-cell>
          <table:table-cell table:style-name="ce31" office:value-type="float" office:value="11182" calcext:value-type="float">
            <text:p>11,182 </text:p>
          </table:table-cell>
          <table:table-cell table:style-name="ce41" office:value-type="float" office:value="34220" calcext:value-type="float">
            <text:p>34,220 </text:p>
          </table:table-cell>
          <table:table-cell table:style-name="ce31" office:value-type="float" office:value="1965" calcext:value-type="float">
            <text:p>1,965 </text:p>
          </table:table-cell>
          <table:table-cell table:style-name="ce41" office:value-type="float" office:value="6253" calcext:value-type="float">
            <text:p>6,25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31" office:value-type="float" office:value="2937" calcext:value-type="float">
            <text:p>2,937 </text:p>
          </table:table-cell>
          <table:table-cell table:style-name="ce31" office:value-type="float" office:value="8706" calcext:value-type="float">
            <text:p>8,706 </text:p>
          </table:table-cell>
          <table:table-cell table:style-name="ce41" office:value-type="float" office:value="18198" calcext:value-type="float">
            <text:p>18,198 </text:p>
          </table:table-cell>
          <table:table-cell table:style-name="ce31" office:value-type="float" office:value="623" calcext:value-type="float">
            <text:p>623 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20" office:value-type="float" office:value="896" calcext:value-type="float">
            <text:p>896 </text:p>
          </table:table-cell>
          <table:table-cell table:style-name="ce31" office:value-type="float" office:value="2619" calcext:value-type="float">
            <text:p>2,619 </text:p>
          </table:table-cell>
          <table:table-cell table:style-name="ce31" office:value-type="float" office:value="18066" calcext:value-type="float">
            <text:p>18,066 </text:p>
          </table:table-cell>
          <table:table-cell table:style-name="ce41" office:value-type="float" office:value="60455" calcext:value-type="float">
            <text:p>60,455 </text:p>
          </table:table-cell>
          <table:table-cell table:style-name="ce31" office:value-type="float" office:value="11712" calcext:value-type="float">
            <text:p>11,712 </text:p>
          </table:table-cell>
          <table:table-cell table:style-name="ce41" office:value-type="float" office:value="41243" calcext:value-type="float">
            <text:p>41,24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1" office:value-type="float" office:value="1200" calcext:value-type="float">
            <text:p>1,200 </text:p>
          </table:table-cell>
          <table:table-cell table:style-name="ce41" office:value-type="float" office:value="5362" calcext:value-type="float">
            <text:p>5,362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791" calcext:value-type="float">
            <text:p>791 </text:p>
          </table:table-cell>
          <table:table-cell table:style-name="ce20" office:value-type="float" office:value="4992" calcext:value-type="float">
            <text:p>4,992 </text:p>
          </table:table-cell>
          <table:table-cell table:style-name="ce31" office:value-type="float" office:value="14619" calcext:value-type="float">
            <text:p>14,619 </text:p>
          </table:table-cell>
          <table:table-cell table:style-name="ce31" office:value-type="float" office:value="26444" calcext:value-type="float">
            <text:p>26,444 </text:p>
          </table:table-cell>
          <table:table-cell table:style-name="ce41" office:value-type="float" office:value="79664" calcext:value-type="float">
            <text:p>79,664 </text:p>
          </table:table-cell>
          <table:table-cell table:style-name="ce31" office:value-type="float" office:value="16596" calcext:value-type="float">
            <text:p>16,596 </text:p>
          </table:table-cell>
          <table:table-cell table:style-name="ce41" office:value-type="float" office:value="34710" calcext:value-type="float">
            <text:p>34,71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348" calcext:value-type="float">
            <text:p>7,348 </text:p>
          </table:table-cell>
          <table:table-cell table:style-name="ce31" office:value-type="float" office:value="12371" calcext:value-type="float">
            <text:p>12,371 </text:p>
          </table:table-cell>
          <table:table-cell table:style-name="ce31" office:value-type="float" office:value="10767" calcext:value-type="float">
            <text:p>10,767 </text:p>
          </table:table-cell>
          <table:table-cell table:style-name="ce41" office:value-type="float" office:value="27992" calcext:value-type="float">
            <text:p>27,992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762" calcext:value-type="float">
            <text:p>762 </text:p>
          </table:table-cell>
          <table:table-cell table:style-name="ce20" office:value-type="float" office:value="1605" calcext:value-type="float">
            <text:p>1,605 </text:p>
          </table:table-cell>
          <table:table-cell table:style-name="ce31" office:value-type="float" office:value="4416" calcext:value-type="float">
            <text:p>4,416 </text:p>
          </table:table-cell>
          <table:table-cell table:style-name="ce31" office:value-type="float" office:value="2798" calcext:value-type="float">
            <text:p>2,798 </text:p>
          </table:table-cell>
          <table:table-cell table:style-name="ce41" office:value-type="float" office:value="11105" calcext:value-type="float">
            <text:p>11,105 </text:p>
          </table:table-cell>
          <table:table-cell table:style-name="ce31" office:value-type="float" office:value="1553" calcext:value-type="float">
            <text:p>1,553 </text:p>
          </table:table-cell>
          <table:table-cell table:style-name="ce41" office:value-type="float" office:value="7531" calcext:value-type="float">
            <text:p>7,53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48" calcext:value-type="float">
            <text:p>148 </text:p>
          </table:table-cell>
          <table:table-cell table:style-name="ce31" office:value-type="float" office:value="1100" calcext:value-type="float">
            <text:p>1,100 </text:p>
          </table:table-cell>
          <table:table-cell table:style-name="ce41" office:value-type="float" office:value="3306" calcext:value-type="float">
            <text:p>3,306 </text:p>
          </table:table-cell>
          <table:table-cell table:style-name="ce31" office:value-type="float" office:value="877" calcext:value-type="float">
            <text:p>877 </text:p>
          </table:table-cell>
          <table:table-cell table:style-name="ce41" office:value-type="float" office:value="2043" calcext:value-type="float">
            <text:p>2,043 </text:p>
          </table:table-cell>
          <table:table-cell table:style-name="ce20" office:value-type="float" office:value="4794" calcext:value-type="float">
            <text:p>4,794 </text:p>
          </table:table-cell>
          <table:table-cell table:style-name="ce31" office:value-type="float" office:value="14217" calcext:value-type="float">
            <text:p>14,217 </text:p>
          </table:table-cell>
          <table:table-cell table:style-name="ce31" office:value-type="float" office:value="69806" calcext:value-type="float">
            <text:p>69,806 </text:p>
          </table:table-cell>
          <table:table-cell table:style-name="ce41" office:value-type="float" office:value="166866" calcext:value-type="float">
            <text:p>166,866 </text:p>
          </table:table-cell>
          <table:table-cell table:style-name="ce31" office:value-type="float" office:value="63861" calcext:value-type="float">
            <text:p>63,861 </text:p>
          </table:table-cell>
          <table:table-cell table:style-name="ce41" office:value-type="float" office:value="151869" calcext:value-type="float">
            <text:p>151,86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60" calcext:value-type="float">
            <text:p>260 </text:p>
          </table:table-cell>
          <table:table-cell table:style-name="ce31" office:value-type="float" office:value="1872" calcext:value-type="float">
            <text:p>1,872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2034" calcext:value-type="float">
            <text:p>2,034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26" calcext:value-type="float">
            <text:p>126 </text:p>
          </table:table-cell>
          <table:table-cell table:style-name="ce20" office:value-type="float" office:value="1489" calcext:value-type="float">
            <text:p>1,489 </text:p>
          </table:table-cell>
          <table:table-cell table:style-name="ce31" office:value-type="float" office:value="5297" calcext:value-type="float">
            <text:p>5,297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41" office:value-type="float" office:value="3211" calcext:value-type="float">
            <text:p>3,211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1832" calcext:value-type="float">
            <text:p>1,83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95" calcext:value-type="float">
            <text:p>695 </text:p>
          </table:table-cell>
          <table:table-cell table:style-name="ce31" office:value-type="float" office:value="1234" calcext:value-type="float">
            <text:p>1,234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1562" calcext:value-type="float">
            <text:p>1,562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3317" calcext:value-type="float">
            <text:p>3,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1" calcext:value-type="float">
            <text:p>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3" calcext:value-type="float">
            <text:p>37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465" calcext:value-type="float">
            <text:p>3,465 </text:p>
          </table:table-cell>
          <table:table-cell table:style-name="ce31" office:value-type="float" office:value="13512" calcext:value-type="float">
            <text:p>13,512 </text:p>
          </table:table-cell>
          <table:table-cell table:style-name="ce31" office:value-type="float" office:value="597" calcext:value-type="float">
            <text:p>597 </text:p>
          </table:table-cell>
          <table:table-cell table:style-name="ce41" office:value-type="float" office:value="4509" calcext:value-type="float">
            <text:p>4,5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1070" calcext:value-type="float">
            <text:p>1,070 </text:p>
          </table:table-cell>
          <table:table-cell table:style-name="ce31" office:value-type="float" office:value="3119" calcext:value-type="float">
            <text:p>3,11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89" calcext:value-type="float">
            <text:p>689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87" calcext:value-type="float">
            <text:p>68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113" calcext:value-type="float">
            <text:p>2,113 </text:p>
          </table:table-cell>
          <table:table-cell table:style-name="ce31" office:value-type="float" office:value="10503" calcext:value-type="float">
            <text:p>10,503 </text:p>
          </table:table-cell>
          <table:table-cell table:style-name="ce31" office:value-type="float" office:value="1500" calcext:value-type="float">
            <text:p>1,500 </text:p>
          </table:table-cell>
          <table:table-cell table:style-name="ce41" office:value-type="float" office:value="4663" calcext:value-type="float">
            <text:p>4,663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535" calcext:value-type="float">
            <text:p>535 </text:p>
          </table:table-cell>
          <table:table-cell table:style-name="ce20" office:value-type="float" office:value="4230" calcext:value-type="float">
            <text:p>4,230 </text:p>
          </table:table-cell>
          <table:table-cell table:style-name="ce31" office:value-type="float" office:value="13187" calcext:value-type="float">
            <text:p>13,187 </text:p>
          </table:table-cell>
          <table:table-cell table:style-name="ce31" office:value-type="float" office:value="3735" calcext:value-type="float">
            <text:p>3,735 </text:p>
          </table:table-cell>
          <table:table-cell table:style-name="ce41" office:value-type="float" office:value="7414" calcext:value-type="float">
            <text:p>7,414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1009" calcext:value-type="float">
            <text:p>1,00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05" calcext:value-type="float">
            <text:p>705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775" calcext:value-type="float">
            <text:p>7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2292" calcext:value-type="float">
            <text:p>2,292 </text:p>
          </table:table-cell>
          <table:table-cell table:style-name="ce31" office:value-type="float" office:value="4667" calcext:value-type="float">
            <text:p>4,667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902" calcext:value-type="float">
            <text:p>90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09" calcext:value-type="float">
            <text:p>509 </text:p>
          </table:table-cell>
          <table:table-cell table:style-name="ce31" office:value-type="float" office:value="2950" calcext:value-type="float">
            <text:p>2,950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3076" calcext:value-type="float">
            <text:p>3,076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449" calcext:value-type="float">
            <text:p>449 </text:p>
          </table:table-cell>
          <table:table-cell table:style-name="ce20" office:value-type="float" office:value="3692" calcext:value-type="float">
            <text:p>3,692 </text:p>
          </table:table-cell>
          <table:table-cell table:style-name="ce31" office:value-type="float" office:value="13286" calcext:value-type="float">
            <text:p>13,28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82" calcext:value-type="float">
            <text:p>8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0" calcext:value-type="float">
            <text:p>8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85" calcext:value-type="float">
            <text:p>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3353" calcext:value-type="float">
            <text:p>3,353 </text:p>
          </table:table-cell>
          <table:table-cell table:style-name="ce41" office:value-type="float" office:value="4196" calcext:value-type="float">
            <text:p>4,196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75" calcext:value-type="float">
            <text:p>75 </text:p>
          </table:table-cell>
          <table:table-cell table:style-name="ce20" office:value-type="float" office:value="5544" calcext:value-type="float">
            <text:p>5,544 </text:p>
          </table:table-cell>
          <table:table-cell table:style-name="ce31" office:value-type="float" office:value="14576" calcext:value-type="float">
            <text:p>14,576 </text:p>
          </table:table-cell>
          <table:table-cell table:style-name="ce31" office:value-type="float" office:value="4726" calcext:value-type="float">
            <text:p>4,726 </text:p>
          </table:table-cell>
          <table:table-cell table:style-name="ce41" office:value-type="float" office:value="16991" calcext:value-type="float">
            <text:p>16,991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632" calcext:value-type="float">
            <text:p>63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44" calcext:value-type="float">
            <text:p>744 </text:p>
          </table:table-cell>
          <table:table-cell table:style-name="ce31" office:value-type="float" office:value="3106" calcext:value-type="float">
            <text:p>3,106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297" calcext:value-type="float">
            <text:p>297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52" calcext:value-type="float">
            <text:p>152 </text:p>
          </table:table-cell>
          <table:table-cell table:style-name="ce20" office:value-type="float" office:value="363" calcext:value-type="float">
            <text:p>363 </text:p>
          </table:table-cell>
          <table:table-cell table:style-name="ce31" office:value-type="float" office:value="1957" calcext:value-type="float">
            <text:p>1,9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26" calcext:value-type="float">
            <text:p>126 </text:p>
          </table:table-cell>
          <table:table-cell table:style-name="ce31" office:value-type="float" office:value="5365" calcext:value-type="float">
            <text:p>5,3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12" calcext:value-type="float">
            <text:p>7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481" calcext:value-type="float">
            <text:p>4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674" calcext:value-type="float">
            <text:p>674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398" calcext:value-type="float">
            <text:p>39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85" calcext:value-type="float">
            <text:p>85 </text:p>
          </table:table-cell>
          <table:table-cell table:style-name="ce20" office:value-type="float" office:value="832" calcext:value-type="float">
            <text:p>832 </text:p>
          </table:table-cell>
          <table:table-cell table:style-name="ce31" office:value-type="float" office:value="2607" calcext:value-type="float">
            <text:p>2,607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2981" calcext:value-type="float">
            <text:p>2,981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2234" calcext:value-type="float">
            <text:p>2,23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88" calcext:value-type="float">
            <text:p>488 </text:p>
          </table:table-cell>
          <table:table-cell table:style-name="ce31" office:value-type="float" office:value="993" calcext:value-type="float">
            <text:p>993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884" calcext:value-type="float">
            <text:p>88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96" calcext:value-type="float">
            <text:p>196 </text:p>
          </table:table-cell>
          <table:table-cell table:style-name="ce20" office:value-type="float" office:value="1150" calcext:value-type="float">
            <text:p>1,150 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4" calcext:value-type="float">
            <text:p>104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01" calcext:value-type="float">
            <text:p>10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3" calcext:value-type="float">
            <text:p>33 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2087" calcext:value-type="float">
            <text:p>2,087 </text:p>
          </table:table-cell>
          <table:table-cell table:style-name="ce41" office:value-type="float" office:value="2151" calcext:value-type="float">
            <text:p>2,151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41" office:value-type="float" office:value="2133" calcext:value-type="float">
            <text:p>2,13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464" calcext:value-type="float">
            <text:p>1,464 </text:p>
          </table:table-cell>
          <table:table-cell table:style-name="ce31" office:value-type="float" office:value="3807" calcext:value-type="float">
            <text:p>3,8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398" calcext:value-type="float">
            <text:p>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58" calcext:value-type="float">
            <text:p>958 </text:p>
          </table:table-cell>
          <table:table-cell table:style-name="ce31" office:value-type="float" office:value="2615" calcext:value-type="float">
            <text:p>2,615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315" calcext:value-type="float">
            <text:p>3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22" calcext:value-type="float">
            <text:p>1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464" calcext:value-type="float">
            <text:p>46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74" calcext:value-type="float">
            <text:p>37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31" office:value-type="float" office:value="3102" calcext:value-type="float">
            <text:p>3,10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362" calcext:value-type="float">
            <text:p>362 </text:p>
          </table:table-cell>
          <table:table-cell table:style-name="ce31" office:value-type="float" office:value="347" calcext:value-type="float">
            <text:p>347 </text:p>
          </table:table-cell>
          <table:table-cell table:style-name="ce41" office:value-type="float" office:value="890" calcext:value-type="float">
            <text:p>8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3" calcext:value-type="float">
            <text:p>203 </text:p>
          </table:table-cell>
          <table:table-cell table:style-name="ce31" office:value-type="float" office:value="411" calcext:value-type="float">
            <text:p>4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18" calcext:value-type="float">
            <text:p>1,518 </text:p>
          </table:table-cell>
          <table:table-cell table:style-name="ce31" office:value-type="float" office:value="1789" calcext:value-type="float">
            <text:p>1,789 </text:p>
          </table:table-cell>
          <table:table-cell table:style-name="ce31" office:value-type="float" office:value="1702" calcext:value-type="float">
            <text:p>1,702 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8" calcext:value-type="float">
            <text:p>538 </text:p>
          </table:table-cell>
          <table:table-cell table:style-name="ce31" office:value-type="float" office:value="2097" calcext:value-type="float">
            <text:p>2,0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714" calcext:value-type="float">
            <text:p>714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879" calcext:value-type="float">
            <text:p>879 </text:p>
          </table:table-cell>
          <table:table-cell table:style-name="ce31" office:value-type="float" office:value="1981" calcext:value-type="float">
            <text:p>1,981 </text:p>
          </table:table-cell>
          <table:table-cell table:style-name="ce41" office:value-type="float" office:value="5324" calcext:value-type="float">
            <text:p>5,324 </text:p>
          </table:table-cell>
          <table:table-cell table:style-name="ce31" office:value-type="float" office:value="1898" calcext:value-type="float">
            <text:p>1,898 </text:p>
          </table:table-cell>
          <table:table-cell table:style-name="ce41" office:value-type="float" office:value="5081" calcext:value-type="float">
            <text:p>5,081 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453" calcext:value-type="float">
            <text:p>453 </text:p>
          </table:table-cell>
          <table:table-cell table:style-name="ce31" office:value-type="float" office:value="2911" calcext:value-type="float">
            <text:p>2,911 </text:p>
          </table:table-cell>
          <table:table-cell table:style-name="ce41" office:value-type="float" office:value="13105" calcext:value-type="float">
            <text:p>13,105 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41" office:value-type="float" office:value="6593" calcext:value-type="float">
            <text:p>6,59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5" calcext:value-type="float">
            <text:p>1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512" calcext:value-type="float">
            <text:p>51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335" calcext:value-type="float">
            <text:p>335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097" calcext:value-type="float">
            <text:p>1,097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07" calcext:value-type="float">
            <text:p>2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541" calcext:value-type="float">
            <text:p>541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344" calcext:value-type="float">
            <text:p>344 </text:p>
          </table:table-cell>
          <table:table-cell table:style-name="ce31" office:value-type="float" office:value="983" calcext:value-type="float">
            <text:p>983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41" office:value-type="float" office:value="2612" calcext:value-type="float">
            <text:p>2,612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2480" calcext:value-type="float">
            <text:p>2,48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757" calcext:value-type="float">
            <text:p>75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254" calcext:value-type="float">
            <text:p>25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61" calcext:value-type="float">
            <text:p>361 </text:p>
          </table:table-cell>
          <table:table-cell table:style-name="ce31" office:value-type="float" office:value="1643" calcext:value-type="float">
            <text:p>1,64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12" calcext:value-type="float">
            <text:p>3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085" calcext:value-type="float">
            <text:p>5,085 </text:p>
          </table:table-cell>
          <table:table-cell table:style-name="ce31" office:value-type="float" office:value="16899" calcext:value-type="float">
            <text:p>16,899 </text:p>
          </table:table-cell>
          <table:table-cell table:style-name="ce31" office:value-type="float" office:value="1726" calcext:value-type="float">
            <text:p>1,726 </text:p>
          </table:table-cell>
          <table:table-cell table:style-name="ce41" office:value-type="float" office:value="4614" calcext:value-type="float">
            <text:p>4,614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66" calcext:value-type="float">
            <text:p>366 </text:p>
          </table:table-cell>
          <table:table-cell table:style-name="ce20" office:value-type="float" office:value="2410" calcext:value-type="float">
            <text:p>2,410 </text:p>
          </table:table-cell>
          <table:table-cell table:style-name="ce31" office:value-type="float" office:value="8209" calcext:value-type="float">
            <text:p>8,209 </text:p>
          </table:table-cell>
          <table:table-cell table:style-name="ce31" office:value-type="float" office:value="13767" calcext:value-type="float">
            <text:p>13,767 </text:p>
          </table:table-cell>
          <table:table-cell table:style-name="ce41" office:value-type="float" office:value="33222" calcext:value-type="float">
            <text:p>33,222 </text:p>
          </table:table-cell>
          <table:table-cell table:style-name="ce31" office:value-type="float" office:value="13255" calcext:value-type="float">
            <text:p>13,255 </text:p>
          </table:table-cell>
          <table:table-cell table:style-name="ce41" office:value-type="float" office:value="30069" calcext:value-type="float">
            <text:p>30,06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9599" calcext:value-type="float">
            <text:p>99,599 </text:p>
          </table:table-cell>
          <table:table-cell table:style-name="ce30" office:value-type="float" office:value="269729" calcext:value-type="float">
            <text:p>269,729 </text:p>
          </table:table-cell>
          <table:table-cell table:style-name="ce30" office:value-type="float" office:value="85432" calcext:value-type="float">
            <text:p>85,432 </text:p>
          </table:table-cell>
          <table:table-cell table:style-name="ce40" office:value-type="float" office:value="269998" calcext:value-type="float">
            <text:p>269,998 </text:p>
          </table:table-cell>
          <table:table-cell table:style-name="ce30" office:value-type="float" office:value="24204" calcext:value-type="float">
            <text:p>24,204 </text:p>
          </table:table-cell>
          <table:table-cell table:style-name="ce40" office:value-type="float" office:value="66959" calcext:value-type="float">
            <text:p>66,959 </text:p>
          </table:table-cell>
          <table:table-cell table:style-name="ce19" office:value-type="float" office:value="1488549" calcext:value-type="float">
            <text:p>1,488,549 </text:p>
          </table:table-cell>
          <table:table-cell table:style-name="ce30" office:value-type="float" office:value="3790490" calcext:value-type="float">
            <text:p>3,790,490 </text:p>
          </table:table-cell>
          <table:table-cell table:style-name="ce30" office:value-type="float" office:value="436991" calcext:value-type="float">
            <text:p>436,991 </text:p>
          </table:table-cell>
          <table:table-cell table:style-name="ce40" office:value-type="float" office:value="1306036" calcext:value-type="float">
            <text:p>1,306,036 </text:p>
          </table:table-cell>
          <table:table-cell table:style-name="ce30" office:value-type="float" office:value="1367845" calcext:value-type="float">
            <text:p>1,367,845 </text:p>
          </table:table-cell>
          <table:table-cell table:style-name="ce40" office:value-type="float" office:value="3468172" calcext:value-type="float">
            <text:p>3,468,17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513" calcext:value-type="float">
            <text:p>10,513 </text:p>
          </table:table-cell>
          <table:table-cell table:style-name="ce31" office:value-type="float" office:value="24271" calcext:value-type="float">
            <text:p>24,271 </text:p>
          </table:table-cell>
          <table:table-cell table:style-name="ce31" office:value-type="float" office:value="2059" calcext:value-type="float">
            <text:p>2,059 </text:p>
          </table:table-cell>
          <table:table-cell table:style-name="ce41" office:value-type="float" office:value="5287" calcext:value-type="float">
            <text:p>5,287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31" calcext:value-type="float">
            <text:p>131 </text:p>
          </table:table-cell>
          <table:table-cell table:style-name="ce20" office:value-type="float" office:value="22647" calcext:value-type="float">
            <text:p>22,647 </text:p>
          </table:table-cell>
          <table:table-cell table:style-name="ce31" office:value-type="float" office:value="58112" calcext:value-type="float">
            <text:p>58,112 </text:p>
          </table:table-cell>
          <table:table-cell table:style-name="ce31" office:value-type="float" office:value="40574" calcext:value-type="float">
            <text:p>40,574 </text:p>
          </table:table-cell>
          <table:table-cell table:style-name="ce41" office:value-type="float" office:value="134082" calcext:value-type="float">
            <text:p>134,082 </text:p>
          </table:table-cell>
          <table:table-cell table:style-name="ce31" office:value-type="float" office:value="478141" calcext:value-type="float">
            <text:p>478,141 </text:p>
          </table:table-cell>
          <table:table-cell table:style-name="ce41" office:value-type="float" office:value="1104686" calcext:value-type="float">
            <text:p>1,104,68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512" calcext:value-type="float">
            <text:p>6,512 </text:p>
          </table:table-cell>
          <table:table-cell table:style-name="ce31" office:value-type="float" office:value="13611" calcext:value-type="float">
            <text:p>13,611 </text:p>
          </table:table-cell>
          <table:table-cell table:style-name="ce31" office:value-type="float" office:value="3942" calcext:value-type="float">
            <text:p>3,942 </text:p>
          </table:table-cell>
          <table:table-cell table:style-name="ce41" office:value-type="float" office:value="7422" calcext:value-type="float">
            <text:p>7,422 </text:p>
          </table:table-cell>
          <table:table-cell table:style-name="ce31" office:value-type="float" office:value="17151" calcext:value-type="float">
            <text:p>17,151 </text:p>
          </table:table-cell>
          <table:table-cell table:style-name="ce41" office:value-type="float" office:value="43786" calcext:value-type="float">
            <text:p>43,786 </text:p>
          </table:table-cell>
          <table:table-cell table:style-name="ce20" office:value-type="float" office:value="30938" calcext:value-type="float">
            <text:p>30,938 </text:p>
          </table:table-cell>
          <table:table-cell table:style-name="ce31" office:value-type="float" office:value="122389" calcext:value-type="float">
            <text:p>122,389 </text:p>
          </table:table-cell>
          <table:table-cell table:style-name="ce31" office:value-type="float" office:value="7915" calcext:value-type="float">
            <text:p>7,915 </text:p>
          </table:table-cell>
          <table:table-cell table:style-name="ce41" office:value-type="float" office:value="22656" calcext:value-type="float">
            <text:p>22,656 </text:p>
          </table:table-cell>
          <table:table-cell table:style-name="ce31" office:value-type="float" office:value="132216" calcext:value-type="float">
            <text:p>132,216 </text:p>
          </table:table-cell>
          <table:table-cell table:style-name="ce41" office:value-type="float" office:value="342659" calcext:value-type="float">
            <text:p>342,65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6435" calcext:value-type="float">
            <text:p>46,435 </text:p>
          </table:table-cell>
          <table:table-cell table:style-name="ce31" office:value-type="float" office:value="129318" calcext:value-type="float">
            <text:p>129,318 </text:p>
          </table:table-cell>
          <table:table-cell table:style-name="ce31" office:value-type="float" office:value="40396" calcext:value-type="float">
            <text:p>40,396 </text:p>
          </table:table-cell>
          <table:table-cell table:style-name="ce41" office:value-type="float" office:value="135143" calcext:value-type="float">
            <text:p>135,143 </text:p>
          </table:table-cell>
          <table:table-cell table:style-name="ce31" office:value-type="float" office:value="2643" calcext:value-type="float">
            <text:p>2,643 </text:p>
          </table:table-cell>
          <table:table-cell table:style-name="ce41" office:value-type="float" office:value="6643" calcext:value-type="float">
            <text:p>6,643 </text:p>
          </table:table-cell>
          <table:table-cell table:style-name="ce20" office:value-type="float" office:value="841627" calcext:value-type="float">
            <text:p>841,627 </text:p>
          </table:table-cell>
          <table:table-cell table:style-name="ce31" office:value-type="float" office:value="2155292" calcext:value-type="float">
            <text:p>2,155,292 </text:p>
          </table:table-cell>
          <table:table-cell table:style-name="ce31" office:value-type="float" office:value="222644" calcext:value-type="float">
            <text:p>222,644 </text:p>
          </table:table-cell>
          <table:table-cell table:style-name="ce41" office:value-type="float" office:value="670648" calcext:value-type="float">
            <text:p>670,648 </text:p>
          </table:table-cell>
          <table:table-cell table:style-name="ce31" office:value-type="float" office:value="343906" calcext:value-type="float">
            <text:p>343,906 </text:p>
          </table:table-cell>
          <table:table-cell table:style-name="ce41" office:value-type="float" office:value="935881" calcext:value-type="float">
            <text:p>935,88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417" calcext:value-type="float">
            <text:p>7,417 </text:p>
          </table:table-cell>
          <table:table-cell table:style-name="ce31" office:value-type="float" office:value="20338" calcext:value-type="float">
            <text:p>20,338 </text:p>
          </table:table-cell>
          <table:table-cell table:style-name="ce31" office:value-type="float" office:value="6178" calcext:value-type="float">
            <text:p>6,178 </text:p>
          </table:table-cell>
          <table:table-cell table:style-name="ce41" office:value-type="float" office:value="25303" calcext:value-type="float">
            <text:p>25,30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4" calcext:value-type="float">
            <text:p>74 </text:p>
          </table:table-cell>
          <table:table-cell table:style-name="ce20" office:value-type="float" office:value="34626" calcext:value-type="float">
            <text:p>34,626 </text:p>
          </table:table-cell>
          <table:table-cell table:style-name="ce31" office:value-type="float" office:value="88585" calcext:value-type="float">
            <text:p>88,585 </text:p>
          </table:table-cell>
          <table:table-cell table:style-name="ce31" office:value-type="float" office:value="2198" calcext:value-type="float">
            <text:p>2,198 </text:p>
          </table:table-cell>
          <table:table-cell table:style-name="ce41" office:value-type="float" office:value="4313" calcext:value-type="float">
            <text:p>4,313 </text:p>
          </table:table-cell>
          <table:table-cell table:style-name="ce31" office:value-type="float" office:value="136833" calcext:value-type="float">
            <text:p>136,833 </text:p>
          </table:table-cell>
          <table:table-cell table:style-name="ce41" office:value-type="float" office:value="330902" calcext:value-type="float">
            <text:p>330,902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635" calcext:value-type="float">
            <text:p>635 </text:p>
          </table:table-cell>
          <table:table-cell table:style-name="ce31" office:value-type="float" office:value="2576" calcext:value-type="float">
            <text:p>2,576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1190" calcext:value-type="float">
            <text:p>1,190 </text:p>
          </table:table-cell>
          <table:table-cell table:style-name="ce31" office:value-type="float" office:value="2710" calcext:value-type="float">
            <text:p>2,710 </text:p>
          </table:table-cell>
          <table:table-cell table:style-name="ce41" office:value-type="float" office:value="7768" calcext:value-type="float">
            <text:p>7,768 </text:p>
          </table:table-cell>
          <table:table-cell table:style-name="ce20" office:value-type="float" office:value="52674" calcext:value-type="float">
            <text:p>52,674 </text:p>
          </table:table-cell>
          <table:table-cell table:style-name="ce31" office:value-type="float" office:value="113724" calcext:value-type="float">
            <text:p>113,724 </text:p>
          </table:table-cell>
          <table:table-cell table:style-name="ce31" office:value-type="float" office:value="47806" calcext:value-type="float">
            <text:p>47,806 </text:p>
          </table:table-cell>
          <table:table-cell table:style-name="ce41" office:value-type="float" office:value="117085" calcext:value-type="float">
            <text:p>117,085 </text:p>
          </table:table-cell>
          <table:table-cell table:style-name="ce31" office:value-type="float" office:value="43974" calcext:value-type="float">
            <text:p>43,974 </text:p>
          </table:table-cell>
          <table:table-cell table:style-name="ce41" office:value-type="float" office:value="110173" calcext:value-type="float">
            <text:p>110,17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595" calcext:value-type="float">
            <text:p>1,595 </text:p>
          </table:table-cell>
          <table:table-cell table:style-name="ce31" office:value-type="float" office:value="3639" calcext:value-type="float">
            <text:p>3,63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403" calcext:value-type="float">
            <text:p>40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11066" calcext:value-type="float">
            <text:p>11,066 </text:p>
          </table:table-cell>
          <table:table-cell table:style-name="ce31" office:value-type="float" office:value="23133" calcext:value-type="float">
            <text:p>23,133 </text:p>
          </table:table-cell>
          <table:table-cell table:style-name="ce31" office:value-type="float" office:value="1566" calcext:value-type="float">
            <text:p>1,566 </text:p>
          </table:table-cell>
          <table:table-cell table:style-name="ce41" office:value-type="float" office:value="3907" calcext:value-type="float">
            <text:p>3,907 </text:p>
          </table:table-cell>
          <table:table-cell table:style-name="ce31" office:value-type="float" office:value="21941" calcext:value-type="float">
            <text:p>21,941 </text:p>
          </table:table-cell>
          <table:table-cell table:style-name="ce41" office:value-type="float" office:value="64151" calcext:value-type="float">
            <text:p>64,15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4916" calcext:value-type="float">
            <text:p>4,916 </text:p>
          </table:table-cell>
          <table:table-cell table:style-name="ce31" office:value-type="float" office:value="16088" calcext:value-type="float">
            <text:p>16,088 </text:p>
          </table:table-cell>
          <table:table-cell table:style-name="ce31" office:value-type="float" office:value="4543" calcext:value-type="float">
            <text:p>4,543 </text:p>
          </table:table-cell>
          <table:table-cell table:style-name="ce41" office:value-type="float" office:value="8652" calcext:value-type="float">
            <text:p>8,652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1873" calcext:value-type="float">
            <text:p>1,873 </text:p>
          </table:table-cell>
          <table:table-cell table:style-name="ce20" office:value-type="float" office:value="6371" calcext:value-type="float">
            <text:p>6,371 </text:p>
          </table:table-cell>
          <table:table-cell table:style-name="ce31" office:value-type="float" office:value="17625" calcext:value-type="float">
            <text:p>17,625 </text:p>
          </table:table-cell>
          <table:table-cell table:style-name="ce31" office:value-type="float" office:value="5127" calcext:value-type="float">
            <text:p>5,127 </text:p>
          </table:table-cell>
          <table:table-cell table:style-name="ce41" office:value-type="float" office:value="11323" calcext:value-type="float">
            <text:p>11,323 </text:p>
          </table:table-cell>
          <table:table-cell table:style-name="ce31" office:value-type="float" office:value="27950" calcext:value-type="float">
            <text:p>27,950 </text:p>
          </table:table-cell>
          <table:table-cell table:style-name="ce41" office:value-type="float" office:value="47122" calcext:value-type="float">
            <text:p>47,12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971" calcext:value-type="float">
            <text:p>971 </text:p>
          </table:table-cell>
          <table:table-cell table:style-name="ce31" office:value-type="float" office:value="2498" calcext:value-type="float">
            <text:p>2,498 </text:p>
          </table:table-cell>
          <table:table-cell table:style-name="ce41" office:value-type="float" office:value="4850" calcext:value-type="float">
            <text:p>4,8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05" calcext:value-type="float">
            <text:p>3,305 </text:p>
          </table:table-cell>
          <table:table-cell table:style-name="ce31" office:value-type="float" office:value="8128" calcext:value-type="float">
            <text:p>8,128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1474" calcext:value-type="float">
            <text:p>1,474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41" office:value-type="float" office:value="7278" calcext:value-type="float">
            <text:p>7,27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86" calcext:value-type="float">
            <text:p>486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41" office:value-type="float" office:value="12726" calcext:value-type="float">
            <text:p>12,726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04" calcext:value-type="float">
            <text:p>104 </text:p>
          </table:table-cell>
          <table:table-cell table:style-name="ce20" office:value-type="float" office:value="6155" calcext:value-type="float">
            <text:p>6,155 </text:p>
          </table:table-cell>
          <table:table-cell table:style-name="ce31" office:value-type="float" office:value="16532" calcext:value-type="float">
            <text:p>16,532 </text:p>
          </table:table-cell>
          <table:table-cell table:style-name="ce31" office:value-type="float" office:value="1510" calcext:value-type="float">
            <text:p>1,510 </text:p>
          </table:table-cell>
          <table:table-cell table:style-name="ce41" office:value-type="float" office:value="19409" calcext:value-type="float">
            <text:p>19,409 </text:p>
          </table:table-cell>
          <table:table-cell table:style-name="ce31" office:value-type="float" office:value="15355" calcext:value-type="float">
            <text:p>15,355 </text:p>
          </table:table-cell>
          <table:table-cell table:style-name="ce41" office:value-type="float" office:value="39357" calcext:value-type="float">
            <text:p>39,35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268" calcext:value-type="float">
            <text:p>2,268 </text:p>
          </table:table-cell>
          <table:table-cell table:style-name="ce31" office:value-type="float" office:value="5277" calcext:value-type="float">
            <text:p>5,277 </text:p>
          </table:table-cell>
          <table:table-cell table:style-name="ce31" office:value-type="float" office:value="981" calcext:value-type="float">
            <text:p>981 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29859" calcext:value-type="float">
            <text:p>29,859 </text:p>
          </table:table-cell>
          <table:table-cell table:style-name="ce31" office:value-type="float" office:value="68636" calcext:value-type="float">
            <text:p>68,636 </text:p>
          </table:table-cell>
          <table:table-cell table:style-name="ce31" office:value-type="float" office:value="5196" calcext:value-type="float">
            <text:p>5,196 </text:p>
          </table:table-cell>
          <table:table-cell table:style-name="ce41" office:value-type="float" office:value="7036" calcext:value-type="float">
            <text:p>7,036 </text:p>
          </table:table-cell>
          <table:table-cell table:style-name="ce31" office:value-type="float" office:value="19436" calcext:value-type="float">
            <text:p>19,436 </text:p>
          </table:table-cell>
          <table:table-cell table:style-name="ce41" office:value-type="float" office:value="47926" calcext:value-type="float">
            <text:p>47,92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95" calcext:value-type="float">
            <text:p>1,695 </text:p>
          </table:table-cell>
          <table:table-cell table:style-name="ce31" office:value-type="float" office:value="4674" calcext:value-type="float">
            <text:p>4,674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41" office:value-type="float" office:value="7764" calcext:value-type="float">
            <text:p>7,76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31" office:value-type="float" office:value="23721" calcext:value-type="float">
            <text:p>23,721 </text:p>
          </table:table-cell>
          <table:table-cell table:style-name="ce31" office:value-type="float" office:value="5899" calcext:value-type="float">
            <text:p>5,899 </text:p>
          </table:table-cell>
          <table:table-cell table:style-name="ce41" office:value-type="float" office:value="12312" calcext:value-type="float">
            <text:p>12,312 </text:p>
          </table:table-cell>
          <table:table-cell table:style-name="ce31" office:value-type="float" office:value="22958" calcext:value-type="float">
            <text:p>22,958 </text:p>
          </table:table-cell>
          <table:table-cell table:style-name="ce41" office:value-type="float" office:value="60690" calcext:value-type="float">
            <text:p>60,69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2284" calcext:value-type="float">
            <text:p>2,284 </text:p>
          </table:table-cell>
          <table:table-cell table:style-name="ce31" office:value-type="float" office:value="4181" calcext:value-type="float">
            <text:p>4,181 </text:p>
          </table:table-cell>
          <table:table-cell table:style-name="ce41" office:value-type="float" office:value="13592" calcext:value-type="float">
            <text:p>13,5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4379" calcext:value-type="float">
            <text:p>54,379 </text:p>
          </table:table-cell>
          <table:table-cell table:style-name="ce31" office:value-type="float" office:value="153175" calcext:value-type="float">
            <text:p>153,175 </text:p>
          </table:table-cell>
          <table:table-cell table:style-name="ce31" office:value-type="float" office:value="993" calcext:value-type="float">
            <text:p>993 </text:p>
          </table:table-cell>
          <table:table-cell table:style-name="ce41" office:value-type="float" office:value="4210" calcext:value-type="float">
            <text:p>4,210 </text:p>
          </table:table-cell>
          <table:table-cell table:style-name="ce31" office:value-type="float" office:value="22503" calcext:value-type="float">
            <text:p>22,503 </text:p>
          </table:table-cell>
          <table:table-cell table:style-name="ce41" office:value-type="float" office:value="53206" calcext:value-type="float">
            <text:p>53,206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915" calcext:value-type="float">
            <text:p>915 </text:p>
          </table:table-cell>
          <table:table-cell table:style-name="ce31" office:value-type="float" office:value="2664" calcext:value-type="float">
            <text:p>2,664 </text:p>
          </table:table-cell>
          <table:table-cell table:style-name="ce31" office:value-type="float" office:value="1707" calcext:value-type="float">
            <text:p>1,707 </text:p>
          </table:table-cell>
          <table:table-cell table:style-name="ce41" office:value-type="float" office:value="3458" calcext:value-type="float">
            <text:p>3,458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85655" calcext:value-type="float">
            <text:p>85,655 </text:p>
          </table:table-cell>
          <table:table-cell table:style-name="ce31" office:value-type="float" office:value="200447" calcext:value-type="float">
            <text:p>200,447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4267" calcext:value-type="float">
            <text:p>4,267 </text:p>
          </table:table-cell>
          <table:table-cell table:style-name="ce31" office:value-type="float" office:value="16112" calcext:value-type="float">
            <text:p>16,112 </text:p>
          </table:table-cell>
          <table:table-cell table:style-name="ce41" office:value-type="float" office:value="58636" calcext:value-type="float">
            <text:p>58,63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933" calcext:value-type="float">
            <text:p>933 </text:p>
          </table:table-cell>
          <table:table-cell table:style-name="ce31" office:value-type="float" office:value="2853" calcext:value-type="float">
            <text:p>2,853 </text:p>
          </table:table-cell>
          <table:table-cell table:style-name="ce31" office:value-type="float" office:value="620" calcext:value-type="float">
            <text:p>620 </text:p>
          </table:table-cell>
          <table:table-cell table:style-name="ce41" office:value-type="float" office:value="1353" calcext:value-type="float">
            <text:p>1,3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12091" calcext:value-type="float">
            <text:p>12,091 </text:p>
          </table:table-cell>
          <table:table-cell table:style-name="ce31" office:value-type="float" office:value="32155" calcext:value-type="float">
            <text:p>32,155 </text:p>
          </table:table-cell>
          <table:table-cell table:style-name="ce31" office:value-type="float" office:value="307" calcext:value-type="float">
            <text:p>307 </text:p>
          </table:table-cell>
          <table:table-cell table:style-name="ce41" office:value-type="float" office:value="545" calcext:value-type="float">
            <text:p>545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41" office:value-type="float" office:value="13711" calcext:value-type="float">
            <text:p>13,71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23" calcext:value-type="float">
            <text:p>623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687" calcext:value-type="float">
            <text:p>1,6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300" calcext:value-type="float">
            <text:p>6,300 </text:p>
          </table:table-cell>
          <table:table-cell table:style-name="ce31" office:value-type="float" office:value="16194" calcext:value-type="float">
            <text:p>16,194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706" calcext:value-type="float">
            <text:p>706 </text:p>
          </table:table-cell>
          <table:table-cell table:style-name="ce31" office:value-type="float" office:value="1874" calcext:value-type="float">
            <text:p>1,874 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27" calcext:value-type="float">
            <text:p>727 </text:p>
          </table:table-cell>
          <table:table-cell table:style-name="ce31" office:value-type="float" office:value="1633" calcext:value-type="float">
            <text:p>1,633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665" calcext:value-type="float">
            <text:p>665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85" calcext:value-type="float">
            <text:p>85 </text:p>
          </table:table-cell>
          <table:table-cell table:style-name="ce20" office:value-type="float" office:value="11164" calcext:value-type="float">
            <text:p>11,164 </text:p>
          </table:table-cell>
          <table:table-cell table:style-name="ce31" office:value-type="float" office:value="33130" calcext:value-type="float">
            <text:p>33,130 </text:p>
          </table:table-cell>
          <table:table-cell table:style-name="ce31" office:value-type="float" office:value="15775" calcext:value-type="float">
            <text:p>15,775 </text:p>
          </table:table-cell>
          <table:table-cell table:style-name="ce41" office:value-type="float" office:value="34603" calcext:value-type="float">
            <text:p>34,603 </text:p>
          </table:table-cell>
          <table:table-cell table:style-name="ce31" office:value-type="float" office:value="11407" calcext:value-type="float">
            <text:p>11,407 </text:p>
          </table:table-cell>
          <table:table-cell table:style-name="ce41" office:value-type="float" office:value="38385" calcext:value-type="float">
            <text:p>38,38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05" calcext:value-type="float">
            <text:p>1,905 </text:p>
          </table:table-cell>
          <table:table-cell table:style-name="ce31" office:value-type="float" office:value="3747" calcext:value-type="float">
            <text:p>3,747 </text:p>
          </table:table-cell>
          <table:table-cell table:style-name="ce31" office:value-type="float" office:value="2036" calcext:value-type="float">
            <text:p>2,036 </text:p>
          </table:table-cell>
          <table:table-cell table:style-name="ce41" office:value-type="float" office:value="5716" calcext:value-type="float">
            <text:p>5,716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204" calcext:value-type="float">
            <text:p>204 </text:p>
          </table:table-cell>
          <table:table-cell table:style-name="ce20" office:value-type="float" office:value="4436" calcext:value-type="float">
            <text:p>4,436 </text:p>
          </table:table-cell>
          <table:table-cell table:style-name="ce31" office:value-type="float" office:value="12353" calcext:value-type="float">
            <text:p>12,353 </text:p>
          </table:table-cell>
          <table:table-cell table:style-name="ce31" office:value-type="float" office:value="906" calcext:value-type="float">
            <text:p>906 </text:p>
          </table:table-cell>
          <table:table-cell table:style-name="ce41" office:value-type="float" office:value="2282" calcext:value-type="float">
            <text:p>2,282 </text:p>
          </table:table-cell>
          <table:table-cell table:style-name="ce31" office:value-type="float" office:value="1864" calcext:value-type="float">
            <text:p>1,864 </text:p>
          </table:table-cell>
          <table:table-cell table:style-name="ce41" office:value-type="float" office:value="5168" calcext:value-type="float">
            <text:p>5,16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39" calcext:value-type="float">
            <text:p>1,639 </text:p>
          </table:table-cell>
          <table:table-cell table:style-name="ce31" office:value-type="float" office:value="5254" calcext:value-type="float">
            <text:p>5,254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0418" calcext:value-type="float">
            <text:p>80,418 </text:p>
          </table:table-cell>
          <table:table-cell table:style-name="ce31" office:value-type="float" office:value="137573" calcext:value-type="float">
            <text:p>137,573 </text:p>
          </table:table-cell>
          <table:table-cell table:style-name="ce31" office:value-type="float" office:value="7330" calcext:value-type="float">
            <text:p>7,330 </text:p>
          </table:table-cell>
          <table:table-cell table:style-name="ce41" office:value-type="float" office:value="37575" calcext:value-type="float">
            <text:p>37,575 </text:p>
          </table:table-cell>
          <table:table-cell table:style-name="ce31" office:value-type="float" office:value="5907" calcext:value-type="float">
            <text:p>5,907 </text:p>
          </table:table-cell>
          <table:table-cell table:style-name="ce41" office:value-type="float" office:value="15767" calcext:value-type="float">
            <text:p>15,76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4" calcext:value-type="float">
            <text:p>8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836" calcext:value-type="float">
            <text:p>1,836 </text:p>
          </table:table-cell>
          <table:table-cell table:style-name="ce31" office:value-type="float" office:value="7417" calcext:value-type="float">
            <text:p>7,417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1762" calcext:value-type="float">
            <text:p>1,76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12" calcext:value-type="float">
            <text:p>412 </text:p>
          </table:table-cell>
          <table:table-cell table:style-name="ce31" office:value-type="float" office:value="1455" calcext:value-type="float">
            <text:p>1,455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41" office:value-type="float" office:value="3055" calcext:value-type="float">
            <text:p>3,0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79" calcext:value-type="float">
            <text:p>3,579 </text:p>
          </table:table-cell>
          <table:table-cell table:style-name="ce31" office:value-type="float" office:value="20913" calcext:value-type="float">
            <text:p>20,913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77" calcext:value-type="float">
            <text:p>177 </text:p>
          </table:table-cell>
          <table:table-cell table:style-name="ce31" office:value-type="float" office:value="2588" calcext:value-type="float">
            <text:p>2,588 </text:p>
          </table:table-cell>
          <table:table-cell table:style-name="ce41" office:value-type="float" office:value="4260" calcext:value-type="float">
            <text:p>4,26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23" calcext:value-type="float">
            <text:p>1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482" calcext:value-type="float">
            <text:p>6,482 </text:p>
          </table:table-cell>
          <table:table-cell table:style-name="ce31" office:value-type="float" office:value="14583" calcext:value-type="float">
            <text:p>14,583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199" calcext:value-type="float">
            <text:p>199 </text:p>
          </table:table-cell>
          <table:table-cell table:style-name="ce31" office:value-type="float" office:value="6637" calcext:value-type="float">
            <text:p>6,637 </text:p>
          </table:table-cell>
          <table:table-cell table:style-name="ce41" office:value-type="float" office:value="12323" calcext:value-type="float">
            <text:p>12,32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73" calcext:value-type="float">
            <text:p>2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4" calcext:value-type="float">
            <text:p>504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4653" calcext:value-type="float">
            <text:p>4,653 </text:p>
          </table:table-cell>
          <table:table-cell table:style-name="ce20" office:value-type="float" office:value="14765" calcext:value-type="float">
            <text:p>14,765 </text:p>
          </table:table-cell>
          <table:table-cell table:style-name="ce31" office:value-type="float" office:value="46282" calcext:value-type="float">
            <text:p>46,282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98" calcext:value-type="float">
            <text:p>198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14977" calcext:value-type="float">
            <text:p>14,97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57" calcext:value-type="float">
            <text:p>1,657 </text:p>
          </table:table-cell>
          <table:table-cell table:style-name="ce31" office:value-type="float" office:value="2791" calcext:value-type="float">
            <text:p>2,791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943" calcext:value-type="float">
            <text:p>943 </text:p>
          </table:table-cell>
          <table:table-cell table:style-name="ce20" office:value-type="float" office:value="22402" calcext:value-type="float">
            <text:p>22,402 </text:p>
          </table:table-cell>
          <table:table-cell table:style-name="ce31" office:value-type="float" office:value="42814" calcext:value-type="float">
            <text:p>42,814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31" office:value-type="float" office:value="3757" calcext:value-type="float">
            <text:p>3,757 </text:p>
          </table:table-cell>
          <table:table-cell table:style-name="ce41" office:value-type="float" office:value="9960" calcext:value-type="float">
            <text:p>9,96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571" calcext:value-type="float">
            <text:p>5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31" office:value-type="float" office:value="1924" calcext:value-type="float">
            <text:p>1,924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1813" calcext:value-type="float">
            <text:p>1,813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41" office:value-type="float" office:value="3792" calcext:value-type="float">
            <text:p>3,79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65" calcext:value-type="float">
            <text:p>265 </text:p>
          </table:table-cell>
          <table:table-cell table:style-name="ce31" office:value-type="float" office:value="439" calcext:value-type="float">
            <text:p>4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5563" calcext:value-type="float">
            <text:p>5,563 </text:p>
          </table:table-cell>
          <table:table-cell table:style-name="ce31" office:value-type="float" office:value="11182" calcext:value-type="float">
            <text:p>11,182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84" calcext:value-type="float">
            <text:p>84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563" calcext:value-type="float">
            <text:p>56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1804" calcext:value-type="float">
            <text:p>1,80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67" calcext:value-type="float">
            <text:p>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239" calcext:value-type="float">
            <text:p>2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36" calcext:value-type="float">
            <text:p>13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663" calcext:value-type="float">
            <text:p>663 </text:p>
          </table:table-cell>
          <table:table-cell table:style-name="ce41" office:value-type="float" office:value="1244" calcext:value-type="float">
            <text:p>1,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91" calcext:value-type="float">
            <text:p>3,391 </text:p>
          </table:table-cell>
          <table:table-cell table:style-name="ce31" office:value-type="float" office:value="17037" calcext:value-type="float">
            <text:p>17,037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41" office:value-type="float" office:value="3989" calcext:value-type="float">
            <text:p>3,98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243" calcext:value-type="float">
            <text:p>2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698" calcext:value-type="float">
            <text:p>5,698 </text:p>
          </table:table-cell>
          <table:table-cell table:style-name="ce31" office:value-type="float" office:value="12115" calcext:value-type="float">
            <text:p>12,11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757" calcext:value-type="float">
            <text:p>757 </text:p>
          </table:table-cell>
          <table:table-cell table:style-name="ce41" office:value-type="float" office:value="2268" calcext:value-type="float">
            <text:p>2,26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852" calcext:value-type="float">
            <text:p>1,852 </text:p>
          </table:table-cell>
          <table:table-cell table:style-name="ce31" office:value-type="float" office:value="7084" calcext:value-type="float">
            <text:p>7,084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465" calcext:value-type="float">
            <text:p>6,465 </text:p>
          </table:table-cell>
          <table:table-cell table:style-name="ce31" office:value-type="float" office:value="14086" calcext:value-type="float">
            <text:p>14,086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9463" calcext:value-type="float">
            <text:p>9,463 </text:p>
          </table:table-cell>
          <table:table-cell table:style-name="ce31" office:value-type="float" office:value="3251" calcext:value-type="float">
            <text:p>3,251 </text:p>
          </table:table-cell>
          <table:table-cell table:style-name="ce41" office:value-type="float" office:value="7342" calcext:value-type="float">
            <text:p>7,34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049" calcext:value-type="float">
            <text:p>1,049 </text:p>
          </table:table-cell>
          <table:table-cell table:style-name="ce31" office:value-type="float" office:value="2242" calcext:value-type="float">
            <text:p>2,242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433" calcext:value-type="float">
            <text:p>4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5" calcext:value-type="float">
            <text:p>415 </text:p>
          </table:table-cell>
          <table:table-cell table:style-name="ce31" office:value-type="float" office:value="918" calcext:value-type="float">
            <text:p>9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348" calcext:value-type="float">
            <text:p>34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66" calcext:value-type="float">
            <text:p>166 </text:p>
          </table:table-cell>
          <table:table-cell table:style-name="ce31" office:value-type="float" office:value="491" calcext:value-type="float">
            <text:p>49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97" calcext:value-type="float">
            <text:p>97 </text:p>
          </table:table-cell>
          <table:table-cell table:style-name="ce20" office:value-type="float" office:value="2986" calcext:value-type="float">
            <text:p>2,986 </text:p>
          </table:table-cell>
          <table:table-cell table:style-name="ce31" office:value-type="float" office:value="15797" calcext:value-type="float">
            <text:p>15,797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767" calcext:value-type="float">
            <text:p>767 </text:p>
          </table:table-cell>
          <table:table-cell table:style-name="ce31" office:value-type="float" office:value="1125" calcext:value-type="float">
            <text:p>1,125 </text:p>
          </table:table-cell>
          <table:table-cell table:style-name="ce41" office:value-type="float" office:value="4446" calcext:value-type="float">
            <text:p>4,44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266" calcext:value-type="float">
            <text:p>266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495" calcext:value-type="float">
            <text:p>4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8" calcext:value-type="float">
            <text:p>448 </text:p>
          </table:table-cell>
          <table:table-cell table:style-name="ce20" office:value-type="float" office:value="6537" calcext:value-type="float">
            <text:p>6,537 </text:p>
          </table:table-cell>
          <table:table-cell table:style-name="ce31" office:value-type="float" office:value="15568" calcext:value-type="float">
            <text:p>15,568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340" calcext:value-type="float">
            <text:p>340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08" calcext:value-type="float">
            <text:p>3,908 </text:p>
          </table:table-cell>
          <table:table-cell table:style-name="ce31" office:value-type="float" office:value="5245" calcext:value-type="float">
            <text:p>5,2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53" calcext:value-type="float">
            <text:p>53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91" calcext:value-type="float">
            <text:p>291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328" calcext:value-type="float">
            <text:p>3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81" calcext:value-type="float">
            <text:p>3,481 </text:p>
          </table:table-cell>
          <table:table-cell table:style-name="ce31" office:value-type="float" office:value="9329" calcext:value-type="float">
            <text:p>9,329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1088" calcext:value-type="float">
            <text:p>1,08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11" calcext:value-type="float">
            <text:p>511 </text:p>
          </table:table-cell>
          <table:table-cell table:style-name="ce31" office:value-type="float" office:value="1941" calcext:value-type="float">
            <text:p>1,941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75" calcext:value-type="float">
            <text:p>4,175 </text:p>
          </table:table-cell>
          <table:table-cell table:style-name="ce31" office:value-type="float" office:value="5938" calcext:value-type="float">
            <text:p>5,938 </text:p>
          </table:table-cell>
          <table:table-cell table:style-name="ce31" office:value-type="float" office:value="6634" calcext:value-type="float">
            <text:p>6,634 </text:p>
          </table:table-cell>
          <table:table-cell table:style-name="ce41" office:value-type="float" office:value="16933" calcext:value-type="float">
            <text:p>16,933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41" office:value-type="float" office:value="5175" calcext:value-type="float">
            <text:p>5,17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11" calcext:value-type="float">
            <text:p>111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52" calcext:value-type="float">
            <text:p>1,752 </text:p>
          </table:table-cell>
          <table:table-cell table:style-name="ce31" office:value-type="float" office:value="3422" calcext:value-type="float">
            <text:p>3,42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1042" calcext:value-type="float">
            <text:p>1,042 </text:p>
          </table:table-cell>
          <table:table-cell table:style-name="ce41" office:value-type="float" office:value="3729" calcext:value-type="float">
            <text:p>3,729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2" calcext:value-type="float">
            <text:p>42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471" calcext:value-type="float">
            <text:p>471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68" calcext:value-type="float">
            <text:p>268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63" calcext:value-type="float">
            <text:p>2,463 </text:p>
          </table:table-cell>
          <table:table-cell table:style-name="ce31" office:value-type="float" office:value="7605" calcext:value-type="float">
            <text:p>7,605 </text:p>
          </table:table-cell>
          <table:table-cell table:style-name="ce31" office:value-type="float" office:value="4123" calcext:value-type="float">
            <text:p>4,123 </text:p>
          </table:table-cell>
          <table:table-cell table:style-name="ce41" office:value-type="float" office:value="10876" calcext:value-type="float">
            <text:p>10,876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99" calcext:value-type="float">
            <text:p>99 </text:p>
          </table:table-cell>
          <table:table-cell table:style-name="ce20" office:value-type="float" office:value="89950" calcext:value-type="float">
            <text:p>89,950 </text:p>
          </table:table-cell>
          <table:table-cell table:style-name="ce31" office:value-type="float" office:value="264156" calcext:value-type="float">
            <text:p>264,156 </text:p>
          </table:table-cell>
          <table:table-cell table:style-name="ce31" office:value-type="float" office:value="60514" calcext:value-type="float">
            <text:p>60,514 </text:p>
          </table:table-cell>
          <table:table-cell table:style-name="ce41" office:value-type="float" office:value="184857" calcext:value-type="float">
            <text:p>184,857 </text:p>
          </table:table-cell>
          <table:table-cell table:style-name="ce31" office:value-type="float" office:value="33429" calcext:value-type="float">
            <text:p>33,429 </text:p>
          </table:table-cell>
          <table:table-cell table:style-name="ce41" office:value-type="float" office:value="105492" calcext:value-type="float">
            <text:p>105,49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12034" calcext:value-type="float">
            <text:p>412,034 </text:p>
          </table:table-cell>
          <table:table-cell table:style-name="ce30" office:value-type="float" office:value="1185933" calcext:value-type="float">
            <text:p>1,185,933 </text:p>
          </table:table-cell>
          <table:table-cell table:style-name="ce30" office:value-type="float" office:value="10826" calcext:value-type="float">
            <text:p>10,826 </text:p>
          </table:table-cell>
          <table:table-cell table:style-name="ce40" office:value-type="float" office:value="35341" calcext:value-type="float">
            <text:p>35,341 </text:p>
          </table:table-cell>
          <table:table-cell table:style-name="ce30" office:value-type="float" office:value="1251876" calcext:value-type="float">
            <text:p>1,251,876 </text:p>
          </table:table-cell>
          <table:table-cell table:style-name="ce40" office:value-type="float" office:value="3497003" calcext:value-type="float">
            <text:p>3,497,003 </text:p>
          </table:table-cell>
          <table:table-cell table:style-name="ce19" office:value-type="float" office:value="296550" calcext:value-type="float">
            <text:p>296,550 </text:p>
          </table:table-cell>
          <table:table-cell table:style-name="ce30" office:value-type="float" office:value="803194" calcext:value-type="float">
            <text:p>803,194 </text:p>
          </table:table-cell>
          <table:table-cell table:style-name="ce30" office:value-type="float" office:value="503547" calcext:value-type="float">
            <text:p>503,547 </text:p>
          </table:table-cell>
          <table:table-cell table:style-name="ce40" office:value-type="float" office:value="1470964" calcext:value-type="float">
            <text:p>1,470,964 </text:p>
          </table:table-cell>
          <table:table-cell table:style-name="ce30" office:value-type="float" office:value="93229" calcext:value-type="float">
            <text:p>93,229 </text:p>
          </table:table-cell>
          <table:table-cell table:style-name="ce40" office:value-type="float" office:value="267904" calcext:value-type="float">
            <text:p>267,90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65658" calcext:value-type="float">
            <text:p>365,658 </text:p>
          </table:table-cell>
          <table:table-cell table:style-name="ce31" office:value-type="float" office:value="1042859" calcext:value-type="float">
            <text:p>1,042,859 </text:p>
          </table:table-cell>
          <table:table-cell table:style-name="ce31" office:value-type="float" office:value="811" calcext:value-type="float">
            <text:p>811 </text:p>
          </table:table-cell>
          <table:table-cell table:style-name="ce41" office:value-type="float" office:value="1548" calcext:value-type="float">
            <text:p>1,548 </text:p>
          </table:table-cell>
          <table:table-cell table:style-name="ce31" office:value-type="float" office:value="355446" calcext:value-type="float">
            <text:p>355,446 </text:p>
          </table:table-cell>
          <table:table-cell table:style-name="ce41" office:value-type="float" office:value="1010542" calcext:value-type="float">
            <text:p>1,010,542 </text:p>
          </table:table-cell>
          <table:table-cell table:style-name="ce20" office:value-type="float" office:value="84387" calcext:value-type="float">
            <text:p>84,387 </text:p>
          </table:table-cell>
          <table:table-cell table:style-name="ce31" office:value-type="float" office:value="233473" calcext:value-type="float">
            <text:p>233,473 </text:p>
          </table:table-cell>
          <table:table-cell table:style-name="ce31" office:value-type="float" office:value="116135" calcext:value-type="float">
            <text:p>116,135 </text:p>
          </table:table-cell>
          <table:table-cell table:style-name="ce41" office:value-type="float" office:value="332659" calcext:value-type="float">
            <text:p>332,659 </text:p>
          </table:table-cell>
          <table:table-cell table:style-name="ce31" office:value-type="float" office:value="35992" calcext:value-type="float">
            <text:p>35,992 </text:p>
          </table:table-cell>
          <table:table-cell table:style-name="ce41" office:value-type="float" office:value="107472" calcext:value-type="float">
            <text:p>107,47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1424" calcext:value-type="float">
            <text:p>41,424 </text:p>
          </table:table-cell>
          <table:table-cell table:style-name="ce31" office:value-type="float" office:value="127753" calcext:value-type="float">
            <text:p>127,753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31" office:value-type="float" office:value="223494" calcext:value-type="float">
            <text:p>223,494 </text:p>
          </table:table-cell>
          <table:table-cell table:style-name="ce41" office:value-type="float" office:value="554590" calcext:value-type="float">
            <text:p>554,590 </text:p>
          </table:table-cell>
          <table:table-cell table:style-name="ce20" office:value-type="float" office:value="79671" calcext:value-type="float">
            <text:p>79,671 </text:p>
          </table:table-cell>
          <table:table-cell table:style-name="ce31" office:value-type="float" office:value="206374" calcext:value-type="float">
            <text:p>206,374 </text:p>
          </table:table-cell>
          <table:table-cell table:style-name="ce31" office:value-type="float" office:value="34275" calcext:value-type="float">
            <text:p>34,275 </text:p>
          </table:table-cell>
          <table:table-cell table:style-name="ce41" office:value-type="float" office:value="79636" calcext:value-type="float">
            <text:p>79,636 </text:p>
          </table:table-cell>
          <table:table-cell table:style-name="ce31" office:value-type="float" office:value="14855" calcext:value-type="float">
            <text:p>14,855 </text:p>
          </table:table-cell>
          <table:table-cell table:style-name="ce41" office:value-type="float" office:value="39184" calcext:value-type="float">
            <text:p>39,18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119" calcext:value-type="float">
            <text:p>2,119 </text:p>
          </table:table-cell>
          <table:table-cell table:style-name="ce31" office:value-type="float" office:value="6329" calcext:value-type="float">
            <text:p>6,329 </text:p>
          </table:table-cell>
          <table:table-cell table:style-name="ce31" office:value-type="float" office:value="2382" calcext:value-type="float">
            <text:p>2,382 </text:p>
          </table:table-cell>
          <table:table-cell table:style-name="ce41" office:value-type="float" office:value="6747" calcext:value-type="float">
            <text:p>6,747 </text:p>
          </table:table-cell>
          <table:table-cell table:style-name="ce31" office:value-type="float" office:value="133169" calcext:value-type="float">
            <text:p>133,169 </text:p>
          </table:table-cell>
          <table:table-cell table:style-name="ce41" office:value-type="float" office:value="354208" calcext:value-type="float">
            <text:p>354,208 </text:p>
          </table:table-cell>
          <table:table-cell table:style-name="ce20" office:value-type="float" office:value="22305" calcext:value-type="float">
            <text:p>22,305 </text:p>
          </table:table-cell>
          <table:table-cell table:style-name="ce31" office:value-type="float" office:value="63059" calcext:value-type="float">
            <text:p>63,059 </text:p>
          </table:table-cell>
          <table:table-cell table:style-name="ce31" office:value-type="float" office:value="87525" calcext:value-type="float">
            <text:p>87,525 </text:p>
          </table:table-cell>
          <table:table-cell table:style-name="ce41" office:value-type="float" office:value="227062" calcext:value-type="float">
            <text:p>227,062 </text:p>
          </table:table-cell>
          <table:table-cell table:style-name="ce31" office:value-type="float" office:value="3887" calcext:value-type="float">
            <text:p>3,887 </text:p>
          </table:table-cell>
          <table:table-cell table:style-name="ce41" office:value-type="float" office:value="9268" calcext:value-type="float">
            <text:p>9,26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80" calcext:value-type="float">
            <text:p>780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31" office:value-type="float" office:value="883" calcext:value-type="float">
            <text:p>883 </text:p>
          </table:table-cell>
          <table:table-cell table:style-name="ce41" office:value-type="float" office:value="3243" calcext:value-type="float">
            <text:p>3,243 </text:p>
          </table:table-cell>
          <table:table-cell table:style-name="ce31" office:value-type="float" office:value="30001" calcext:value-type="float">
            <text:p>30,001 </text:p>
          </table:table-cell>
          <table:table-cell table:style-name="ce41" office:value-type="float" office:value="88561" calcext:value-type="float">
            <text:p>88,561 </text:p>
          </table:table-cell>
          <table:table-cell table:style-name="ce20" office:value-type="float" office:value="1974" calcext:value-type="float">
            <text:p>1,974 </text:p>
          </table:table-cell>
          <table:table-cell table:style-name="ce31" office:value-type="float" office:value="7626" calcext:value-type="float">
            <text:p>7,626 </text:p>
          </table:table-cell>
          <table:table-cell table:style-name="ce31" office:value-type="float" office:value="12659" calcext:value-type="float">
            <text:p>12,659 </text:p>
          </table:table-cell>
          <table:table-cell table:style-name="ce41" office:value-type="float" office:value="41685" calcext:value-type="float">
            <text:p>41,685 </text:p>
          </table:table-cell>
          <table:table-cell table:style-name="ce31" office:value-type="float" office:value="3658" calcext:value-type="float">
            <text:p>3,658 </text:p>
          </table:table-cell>
          <table:table-cell table:style-name="ce41" office:value-type="float" office:value="10909" calcext:value-type="float">
            <text:p>10,90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1201" calcext:value-type="float">
            <text:p>1,201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342" calcext:value-type="float">
            <text:p>342 </text:p>
          </table:table-cell>
          <table:table-cell table:style-name="ce31" office:value-type="float" office:value="16812" calcext:value-type="float">
            <text:p>16,812 </text:p>
          </table:table-cell>
          <table:table-cell table:style-name="ce41" office:value-type="float" office:value="51406" calcext:value-type="float">
            <text:p>51,406 </text:p>
          </table:table-cell>
          <table:table-cell table:style-name="ce20" office:value-type="float" office:value="6525" calcext:value-type="float">
            <text:p>6,525 </text:p>
          </table:table-cell>
          <table:table-cell table:style-name="ce31" office:value-type="float" office:value="19809" calcext:value-type="float">
            <text:p>19,809 </text:p>
          </table:table-cell>
          <table:table-cell table:style-name="ce31" office:value-type="float" office:value="5608" calcext:value-type="float">
            <text:p>5,608 </text:p>
          </table:table-cell>
          <table:table-cell table:style-name="ce41" office:value-type="float" office:value="16492" calcext:value-type="float">
            <text:p>16,492 </text:p>
          </table:table-cell>
          <table:table-cell table:style-name="ce31" office:value-type="float" office:value="2071" calcext:value-type="float">
            <text:p>2,071 </text:p>
          </table:table-cell>
          <table:table-cell table:style-name="ce41" office:value-type="float" office:value="6218" calcext:value-type="float">
            <text:p>6,21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547" calcext:value-type="float">
            <text:p>547 </text:p>
          </table:table-cell>
          <table:table-cell table:style-name="ce31" office:value-type="float" office:value="68355" calcext:value-type="float">
            <text:p>68,355 </text:p>
          </table:table-cell>
          <table:table-cell table:style-name="ce41" office:value-type="float" office:value="206783" calcext:value-type="float">
            <text:p>206,783 </text:p>
          </table:table-cell>
          <table:table-cell table:style-name="ce20" office:value-type="float" office:value="8505" calcext:value-type="float">
            <text:p>8,505 </text:p>
          </table:table-cell>
          <table:table-cell table:style-name="ce31" office:value-type="float" office:value="20917" calcext:value-type="float">
            <text:p>20,917 </text:p>
          </table:table-cell>
          <table:table-cell table:style-name="ce31" office:value-type="float" office:value="41932" calcext:value-type="float">
            <text:p>41,932 </text:p>
          </table:table-cell>
          <table:table-cell table:style-name="ce41" office:value-type="float" office:value="136015" calcext:value-type="float">
            <text:p>136,015 </text:p>
          </table:table-cell>
          <table:table-cell table:style-name="ce31" office:value-type="float" office:value="4987" calcext:value-type="float">
            <text:p>4,987 </text:p>
          </table:table-cell>
          <table:table-cell table:style-name="ce41" office:value-type="float" office:value="13350" calcext:value-type="float">
            <text:p>13,35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135611" calcext:value-type="float">
            <text:p>135,611 </text:p>
          </table:table-cell>
          <table:table-cell table:style-name="ce41" office:value-type="float" office:value="350639" calcext:value-type="float">
            <text:p>350,639 </text:p>
          </table:table-cell>
          <table:table-cell table:style-name="ce20" office:value-type="float" office:value="33638" calcext:value-type="float">
            <text:p>33,638 </text:p>
          </table:table-cell>
          <table:table-cell table:style-name="ce31" office:value-type="float" office:value="91396" calcext:value-type="float">
            <text:p>91,396 </text:p>
          </table:table-cell>
          <table:table-cell table:style-name="ce31" office:value-type="float" office:value="73190" calcext:value-type="float">
            <text:p>73,190 </text:p>
          </table:table-cell>
          <table:table-cell table:style-name="ce41" office:value-type="float" office:value="179634" calcext:value-type="float">
            <text:p>179,634 </text:p>
          </table:table-cell>
          <table:table-cell table:style-name="ce31" office:value-type="float" office:value="6927" calcext:value-type="float">
            <text:p>6,927 </text:p>
          </table:table-cell>
          <table:table-cell table:style-name="ce41" office:value-type="float" office:value="22669" calcext:value-type="float">
            <text:p>22,66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4142" calcext:value-type="float">
            <text:p>14,142 </text:p>
          </table:table-cell>
          <table:table-cell table:style-name="ce41" office:value-type="float" office:value="72335" calcext:value-type="float">
            <text:p>72,335 </text:p>
          </table:table-cell>
          <table:table-cell table:style-name="ce20" office:value-type="float" office:value="1177" calcext:value-type="float">
            <text:p>1,177 </text:p>
          </table:table-cell>
          <table:table-cell table:style-name="ce31" office:value-type="float" office:value="2751" calcext:value-type="float">
            <text:p>2,751 </text:p>
          </table:table-cell>
          <table:table-cell table:style-name="ce31" office:value-type="float" office:value="7653" calcext:value-type="float">
            <text:p>7,653 </text:p>
          </table:table-cell>
          <table:table-cell table:style-name="ce41" office:value-type="float" office:value="51712" calcext:value-type="float">
            <text:p>51,712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1" office:value-type="float" office:value="4591" calcext:value-type="float">
            <text:p>4,59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2048" calcext:value-type="float">
            <text:p>2,048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80152" calcext:value-type="float">
            <text:p>80,152 </text:p>
          </table:table-cell>
          <table:table-cell table:style-name="ce41" office:value-type="float" office:value="233768" calcext:value-type="float">
            <text:p>233,768 </text:p>
          </table:table-cell>
          <table:table-cell table:style-name="ce20" office:value-type="float" office:value="7307" calcext:value-type="float">
            <text:p>7,307 </text:p>
          </table:table-cell>
          <table:table-cell table:style-name="ce31" office:value-type="float" office:value="18625" calcext:value-type="float">
            <text:p>18,625 </text:p>
          </table:table-cell>
          <table:table-cell table:style-name="ce31" office:value-type="float" office:value="48969" calcext:value-type="float">
            <text:p>48,969 </text:p>
          </table:table-cell>
          <table:table-cell table:style-name="ce41" office:value-type="float" office:value="151278" calcext:value-type="float">
            <text:p>151,278 </text:p>
          </table:table-cell>
          <table:table-cell table:style-name="ce31" office:value-type="float" office:value="6674" calcext:value-type="float">
            <text:p>6,674 </text:p>
          </table:table-cell>
          <table:table-cell table:style-name="ce41" office:value-type="float" office:value="20184" calcext:value-type="float">
            <text:p>20,18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33" calcext:value-type="float">
            <text:p>333 </text:p>
          </table:table-cell>
          <table:table-cell table:style-name="ce31" office:value-type="float" office:value="1043" calcext:value-type="float">
            <text:p>1,043 </text:p>
          </table:table-cell>
          <table:table-cell table:style-name="ce31" office:value-type="float" office:value="452" calcext:value-type="float">
            <text:p>452 </text:p>
          </table:table-cell>
          <table:table-cell table:style-name="ce41" office:value-type="float" office:value="2481" calcext:value-type="float">
            <text:p>2,481 </text:p>
          </table:table-cell>
          <table:table-cell table:style-name="ce31" office:value-type="float" office:value="20955" calcext:value-type="float">
            <text:p>20,955 </text:p>
          </table:table-cell>
          <table:table-cell table:style-name="ce41" office:value-type="float" office:value="56173" calcext:value-type="float">
            <text:p>56,173 </text:p>
          </table:table-cell>
          <table:table-cell table:style-name="ce20" office:value-type="float" office:value="5331" calcext:value-type="float">
            <text:p>5,331 </text:p>
          </table:table-cell>
          <table:table-cell table:style-name="ce31" office:value-type="float" office:value="14997" calcext:value-type="float">
            <text:p>14,997 </text:p>
          </table:table-cell>
          <table:table-cell table:style-name="ce31" office:value-type="float" office:value="5909" calcext:value-type="float">
            <text:p>5,909 </text:p>
          </table:table-cell>
          <table:table-cell table:style-name="ce41" office:value-type="float" office:value="15038" calcext:value-type="float">
            <text:p>15,038 </text:p>
          </table:table-cell>
          <table:table-cell table:style-name="ce31" office:value-type="float" office:value="2673" calcext:value-type="float">
            <text:p>2,673 </text:p>
          </table:table-cell>
          <table:table-cell table:style-name="ce41" office:value-type="float" office:value="9153" calcext:value-type="float">
            <text:p>9,15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225" calcext:value-type="float">
            <text:p>225 </text:p>
          </table:table-cell>
          <table:table-cell table:style-name="ce31" office:value-type="float" office:value="91059" calcext:value-type="float">
            <text:p>91,059 </text:p>
          </table:table-cell>
          <table:table-cell table:style-name="ce41" office:value-type="float" office:value="261344" calcext:value-type="float">
            <text:p>261,344 </text:p>
          </table:table-cell>
          <table:table-cell table:style-name="ce20" office:value-type="float" office:value="25906" calcext:value-type="float">
            <text:p>25,906 </text:p>
          </table:table-cell>
          <table:table-cell table:style-name="ce31" office:value-type="float" office:value="65699" calcext:value-type="float">
            <text:p>65,699 </text:p>
          </table:table-cell>
          <table:table-cell table:style-name="ce31" office:value-type="float" office:value="36331" calcext:value-type="float">
            <text:p>36,331 </text:p>
          </table:table-cell>
          <table:table-cell table:style-name="ce41" office:value-type="float" office:value="124451" calcext:value-type="float">
            <text:p>124,451 </text:p>
          </table:table-cell>
          <table:table-cell table:style-name="ce31" office:value-type="float" office:value="7947" calcext:value-type="float">
            <text:p>7,947 </text:p>
          </table:table-cell>
          <table:table-cell table:style-name="ce41" office:value-type="float" office:value="17335" calcext:value-type="float">
            <text:p>17,33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886" calcext:value-type="float">
            <text:p>886 </text:p>
          </table:table-cell>
          <table:table-cell table:style-name="ce41" office:value-type="float" office:value="2801" calcext:value-type="float">
            <text:p>2,801 </text:p>
          </table:table-cell>
          <table:table-cell table:style-name="ce31" office:value-type="float" office:value="4180" calcext:value-type="float">
            <text:p>4,180 </text:p>
          </table:table-cell>
          <table:table-cell table:style-name="ce41" office:value-type="float" office:value="11466" calcext:value-type="float">
            <text:p>11,466 </text:p>
          </table:table-cell>
          <table:table-cell table:style-name="ce20" office:value-type="float" office:value="2670" calcext:value-type="float">
            <text:p>2,670 </text:p>
          </table:table-cell>
          <table:table-cell table:style-name="ce31" office:value-type="float" office:value="8004" calcext:value-type="float">
            <text:p>8,004 </text:p>
          </table:table-cell>
          <table:table-cell table:style-name="ce31" office:value-type="float" office:value="357" calcext:value-type="float">
            <text:p>357 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33" calcext:value-type="float">
            <text:p>23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836" calcext:value-type="float">
            <text:p>836 </text:p>
          </table:table-cell>
          <table:table-cell table:style-name="ce31" office:value-type="float" office:value="1861" calcext:value-type="float">
            <text:p>1,861 </text:p>
          </table:table-cell>
          <table:table-cell table:style-name="ce41" office:value-type="float" office:value="5415" calcext:value-type="float">
            <text:p>5,415 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1350" calcext:value-type="float">
            <text:p>1,350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512" calcext:value-type="float">
            <text:p>512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311" calcext:value-type="float">
            <text:p>311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1568" calcext:value-type="float">
            <text:p>1,568 </text:p>
          </table:table-cell>
          <table:table-cell table:style-name="ce20" office:value-type="float" office:value="153" calcext:value-type="float">
            <text:p>153 </text:p>
          </table:table-cell>
          <table:table-cell table:style-name="ce31" office:value-type="float" office:value="458" calcext:value-type="float">
            <text:p>458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874" calcext:value-type="float">
            <text:p>87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79" calcext:value-type="float">
            <text:p>7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2809" calcext:value-type="float">
            <text:p>2,809 </text:p>
          </table:table-cell>
          <table:table-cell table:style-name="ce41" office:value-type="float" office:value="10401" calcext:value-type="float">
            <text:p>10,401 </text:p>
          </table:table-cell>
          <table:table-cell table:style-name="ce20" office:value-type="float" office:value="792" calcext:value-type="float">
            <text:p>792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31" office:value-type="float" office:value="785" calcext:value-type="float">
            <text:p>785 </text:p>
          </table:table-cell>
          <table:table-cell table:style-name="ce41" office:value-type="float" office:value="2273" calcext:value-type="float">
            <text:p>2,273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526" calcext:value-type="float">
            <text:p>52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440" calcext:value-type="float">
            <text:p>440 </text:p>
          </table:table-cell>
          <table:table-cell table:style-name="ce31" office:value-type="float" office:value="17230" calcext:value-type="float">
            <text:p>17,230 </text:p>
          </table:table-cell>
          <table:table-cell table:style-name="ce41" office:value-type="float" office:value="53171" calcext:value-type="float">
            <text:p>53,171 </text:p>
          </table:table-cell>
          <table:table-cell table:style-name="ce20" office:value-type="float" office:value="5099" calcext:value-type="float">
            <text:p>5,099 </text:p>
          </table:table-cell>
          <table:table-cell table:style-name="ce31" office:value-type="float" office:value="14734" calcext:value-type="float">
            <text:p>14,734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41" office:value-type="float" office:value="23909" calcext:value-type="float">
            <text:p>23,909 </text:p>
          </table:table-cell>
          <table:table-cell table:style-name="ce31" office:value-type="float" office:value="507" calcext:value-type="float">
            <text:p>507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211" calcext:value-type="float">
            <text:p>211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43" calcext:value-type="float">
            <text:p>243 </text:p>
          </table:table-cell>
          <table:table-cell table:style-name="ce31" office:value-type="float" office:value="2045" calcext:value-type="float">
            <text:p>2,045 </text:p>
          </table:table-cell>
          <table:table-cell table:style-name="ce41" office:value-type="float" office:value="5602" calcext:value-type="float">
            <text:p>5,602 </text:p>
          </table:table-cell>
          <table:table-cell table:style-name="ce20" office:value-type="float" office:value="111" calcext:value-type="float">
            <text:p>111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1495" calcext:value-type="float">
            <text:p>1,495 </text:p>
          </table:table-cell>
          <table:table-cell table:style-name="ce41" office:value-type="float" office:value="4244" calcext:value-type="float">
            <text:p>4,244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429" calcext:value-type="float">
            <text:p>42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6" calcext:value-type="float">
            <text:p>26 </text:p>
          </table:table-cell>
          <table:table-cell table:style-name="ce31" office:value-type="float" office:value="27239" calcext:value-type="float">
            <text:p>27,239 </text:p>
          </table:table-cell>
          <table:table-cell table:style-name="ce41" office:value-type="float" office:value="88633" calcext:value-type="float">
            <text:p>88,633 </text:p>
          </table:table-cell>
          <table:table-cell table:style-name="ce20" office:value-type="float" office:value="5778" calcext:value-type="float">
            <text:p>5,778 </text:p>
          </table:table-cell>
          <table:table-cell table:style-name="ce31" office:value-type="float" office:value="15238" calcext:value-type="float">
            <text:p>15,238 </text:p>
          </table:table-cell>
          <table:table-cell table:style-name="ce31" office:value-type="float" office:value="13420" calcext:value-type="float">
            <text:p>13,420 </text:p>
          </table:table-cell>
          <table:table-cell table:style-name="ce41" office:value-type="float" office:value="49652" calcext:value-type="float">
            <text:p>49,652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649" calcext:value-type="float">
            <text:p>64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3009" calcext:value-type="float">
            <text:p>3,009 </text:p>
          </table:table-cell>
          <table:table-cell table:style-name="ce31" office:value-type="float" office:value="2569" calcext:value-type="float">
            <text:p>2,569 </text:p>
          </table:table-cell>
          <table:table-cell table:style-name="ce41" office:value-type="float" office:value="5915" calcext:value-type="float">
            <text:p>5,915 </text:p>
          </table:table-cell>
          <table:table-cell table:style-name="ce20" office:value-type="float" office:value="455" calcext:value-type="float">
            <text:p>455 </text:p>
          </table:table-cell>
          <table:table-cell table:style-name="ce31" office:value-type="float" office:value="1517" calcext:value-type="float">
            <text:p>1,517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41" office:value-type="float" office:value="2877" calcext:value-type="float">
            <text:p>2,877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688" calcext:value-type="float">
            <text:p>68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394" calcext:value-type="float">
            <text:p>394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41" office:value-type="float" office:value="4129" calcext:value-type="float">
            <text:p>4,129 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62" calcext:value-type="float">
            <text:p>36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91" calcext:value-type="float">
            <text:p>19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53" calcext:value-type="float">
            <text:p>1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631" calcext:value-type="float">
            <text:p>631 </text:p>
          </table:table-cell>
          <table:table-cell table:style-name="ce31" office:value-type="float" office:value="2636" calcext:value-type="float">
            <text:p>2,636 </text:p>
          </table:table-cell>
          <table:table-cell table:style-name="ce41" office:value-type="float" office:value="7273" calcext:value-type="float">
            <text:p>7,273 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1398" calcext:value-type="float">
            <text:p>1,398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01" calcext:value-type="float">
            <text:p>30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92" calcext:value-type="float">
            <text:p>192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41" office:value-type="float" office:value="2667" calcext:value-type="float">
            <text:p>2,667 </text:p>
          </table:table-cell>
          <table:table-cell table:style-name="ce20" office:value-type="float" office:value="376" calcext:value-type="float">
            <text:p>376 </text:p>
          </table:table-cell>
          <table:table-cell table:style-name="ce31" office:value-type="float" office:value="1058" calcext:value-type="float">
            <text:p>1,058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232" calcext:value-type="float">
            <text:p>232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111" calcext:value-type="float">
            <text:p>11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3512" calcext:value-type="float">
            <text:p>3,512 </text:p>
          </table:table-cell>
          <table:table-cell table:style-name="ce31" office:value-type="float" office:value="1347" calcext:value-type="float">
            <text:p>1,347 </text:p>
          </table:table-cell>
          <table:table-cell table:style-name="ce41" office:value-type="float" office:value="3024" calcext:value-type="float">
            <text:p>3,024 </text:p>
          </table:table-cell>
          <table:table-cell table:style-name="ce20" office:value-type="float" office:value="657" calcext:value-type="float">
            <text:p>657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8" calcext:value-type="float">
            <text:p>3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67" calcext:value-type="float">
            <text:p>67 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180" calcext:value-type="float">
            <text:p>180 </text:p>
          </table:table-cell>
          <table:table-cell table:style-name="ce31" office:value-type="float" office:value="1530" calcext:value-type="float">
            <text:p>1,530 </text:p>
          </table:table-cell>
          <table:table-cell table:style-name="ce41" office:value-type="float" office:value="4899" calcext:value-type="float">
            <text:p>4,899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346" calcext:value-type="float">
            <text:p>346 </text:p>
          </table:table-cell>
          <table:table-cell table:style-name="ce31" office:value-type="float" office:value="1027" calcext:value-type="float">
            <text:p>1,027 </text:p>
          </table:table-cell>
          <table:table-cell table:style-name="ce41" office:value-type="float" office:value="2628" calcext:value-type="float">
            <text:p>2,628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36" calcext:value-type="float">
            <text:p>13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9" calcext:value-type="float">
            <text:p>109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354" calcext:value-type="float">
            <text:p>354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42" calcext:value-type="float">
            <text:p>14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302" calcext:value-type="float">
            <text:p>1,302 </text:p>
          </table:table-cell>
          <table:table-cell table:style-name="ce31" office:value-type="float" office:value="1763" calcext:value-type="float">
            <text:p>1,763 </text:p>
          </table:table-cell>
          <table:table-cell table:style-name="ce41" office:value-type="float" office:value="5197" calcext:value-type="float">
            <text:p>5,197 </text:p>
          </table:table-cell>
          <table:table-cell table:style-name="ce20" office:value-type="float" office:value="273" calcext:value-type="float">
            <text:p>273 </text:p>
          </table:table-cell>
          <table:table-cell table:style-name="ce31" office:value-type="float" office:value="954" calcext:value-type="float">
            <text:p>954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907" calcext:value-type="float">
            <text:p>907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728" calcext:value-type="float">
            <text:p>72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481" calcext:value-type="float">
            <text:p>481 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463" calcext:value-type="float">
            <text:p>463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5507" calcext:value-type="float">
            <text:p>5,507 </text:p>
          </table:table-cell>
          <table:table-cell table:style-name="ce20" office:value-type="float" office:value="190" calcext:value-type="float">
            <text:p>190 </text:p>
          </table:table-cell>
          <table:table-cell table:style-name="ce31" office:value-type="float" office:value="890" calcext:value-type="float">
            <text:p>890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07" calcext:value-type="float">
            <text:p>10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37" calcext:value-type="float">
            <text:p>33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390" calcext:value-type="float">
            <text:p>390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761" calcext:value-type="float">
            <text:p>761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389" calcext:value-type="float">
            <text:p>389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73" calcext:value-type="float">
            <text:p>173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86" calcext:value-type="float">
            <text:p>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43" calcext:value-type="float">
            <text:p>343 </text:p>
          </table:table-cell>
          <table:table-cell table:style-name="ce31" office:value-type="float" office:value="438" calcext:value-type="float">
            <text:p>438 </text:p>
          </table:table-cell>
          <table:table-cell table:style-name="ce41" office:value-type="float" office:value="1471" calcext:value-type="float">
            <text:p>1,471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508" calcext:value-type="float">
            <text:p>508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611" calcext:value-type="float">
            <text:p>61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55" calcext:value-type="float">
            <text:p>5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5" calcext:value-type="float">
            <text:p>245 </text:p>
          </table:table-cell>
          <table:table-cell table:style-name="ce31" office:value-type="float" office:value="2684" calcext:value-type="float">
            <text:p>2,684 </text:p>
          </table:table-cell>
          <table:table-cell table:style-name="ce41" office:value-type="float" office:value="9977" calcext:value-type="float">
            <text:p>9,977 </text:p>
          </table:table-cell>
          <table:table-cell table:style-name="ce20" office:value-type="float" office:value="990" calcext:value-type="float">
            <text:p>990 </text:p>
          </table:table-cell>
          <table:table-cell table:style-name="ce31" office:value-type="float" office:value="3221" calcext:value-type="float">
            <text:p>3,221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2728" calcext:value-type="float">
            <text:p>2,728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47" calcext:value-type="float">
            <text:p>4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41" office:value-type="float" office:value="1394" calcext:value-type="float">
            <text:p>1,394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812" calcext:value-type="float">
            <text:p>812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82" calcext:value-type="float">
            <text:p>82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31" calcext:value-type="float">
            <text:p>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8" calcext:value-type="float">
            <text:p>3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77" calcext:value-type="float">
            <text:p>7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7" calcext:value-type="float">
            <text:p>1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34" calcext:value-type="float">
            <text:p>134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275" calcext:value-type="float">
            <text:p>275 </text:p>
          </table:table-cell>
          <table:table-cell table:style-name="ce41" office:value-type="float" office:value="836" calcext:value-type="float">
            <text:p>836 </text:p>
          </table:table-cell>
          <table:table-cell table:style-name="ce31" office:value-type="float" office:value="9271" calcext:value-type="float">
            <text:p>9,271 </text:p>
          </table:table-cell>
          <table:table-cell table:style-name="ce41" office:value-type="float" office:value="27333" calcext:value-type="float">
            <text:p>27,333 </text:p>
          </table:table-cell>
          <table:table-cell table:style-name="ce20" office:value-type="float" office:value="1197" calcext:value-type="float">
            <text:p>1,197 </text:p>
          </table:table-cell>
          <table:table-cell table:style-name="ce31" office:value-type="float" office:value="3659" calcext:value-type="float">
            <text:p>3,659 </text:p>
          </table:table-cell>
          <table:table-cell table:style-name="ce31" office:value-type="float" office:value="4577" calcext:value-type="float">
            <text:p>4,577 </text:p>
          </table:table-cell>
          <table:table-cell table:style-name="ce41" office:value-type="float" office:value="15767" calcext:value-type="float">
            <text:p>15,767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878" calcext:value-type="float">
            <text:p>87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9" office:value-type="string" calcext:value-type="string" table:number-columns-spanned="1" table:number-rows-spanned="2">
            <text:p>Up to Mar.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925" calcext:value-type="float">
            <text:p>7,925 </text:p>
          </table:table-cell>
          <table:table-cell table:style-name="ce30" office:value-type="float" office:value="21669" calcext:value-type="float">
            <text:p>21,669 </text:p>
          </table:table-cell>
          <table:table-cell table:style-name="ce30" office:value-type="float" office:value="23991136" calcext:value-type="float">
            <text:p>23,991,136 </text:p>
          </table:table-cell>
          <table:table-cell table:style-name="ce40" office:value-type="float" office:value="62083426" calcext:value-type="float">
            <text:p>62,083,426 </text:p>
          </table:table-cell>
          <table:table-cell table:style-name="ce30" office:value-type="float" office:value="3231968" calcext:value-type="float">
            <text:p>3,231,968 </text:p>
          </table:table-cell>
          <table:table-cell table:style-name="ce40" office:value-type="float" office:value="8504531" calcext:value-type="float">
            <text:p>8,504,531 </text:p>
          </table:table-cell>
          <table:table-cell table:style-name="ce19" office:value-type="float" office:value="49734" calcext:value-type="float">
            <text:p>49,734 </text:p>
          </table:table-cell>
          <table:table-cell table:style-name="ce30" office:value-type="float" office:value="169106" calcext:value-type="float">
            <text:p>169,106 </text:p>
          </table:table-cell>
          <table:table-cell table:style-name="ce30" office:value-type="float" office:value="301702" calcext:value-type="float">
            <text:p>301,702 </text:p>
          </table:table-cell>
          <table:table-cell table:style-name="ce40" office:value-type="float" office:value="922968" calcext:value-type="float">
            <text:p>922,968 </text:p>
          </table:table-cell>
          <table:table-cell table:style-name="ce30" office:value-type="float" office:value="103159" calcext:value-type="float">
            <text:p>103,159 </text:p>
          </table:table-cell>
          <table:table-cell table:style-name="ce40" office:value-type="float" office:value="299891" calcext:value-type="float">
            <text:p>299,89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5278691" calcext:value-type="float">
            <text:p>5,278,691 </text:p>
          </table:table-cell>
          <table:table-cell table:style-name="ce41" office:value-type="float" office:value="13982583" calcext:value-type="float">
            <text:p>13,982,583 </text:p>
          </table:table-cell>
          <table:table-cell table:style-name="ce31" office:value-type="float" office:value="515766" calcext:value-type="float">
            <text:p>515,766 </text:p>
          </table:table-cell>
          <table:table-cell table:style-name="ce41" office:value-type="float" office:value="1221530" calcext:value-type="float">
            <text:p>1,221,530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1660" calcext:value-type="float">
            <text:p>11,660 </text:p>
          </table:table-cell>
          <table:table-cell table:style-name="ce41" office:value-type="float" office:value="28582" calcext:value-type="float">
            <text:p>28,582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41" office:value-type="float" office:value="2531" calcext:value-type="float">
            <text:p>2,53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55" calcext:value-type="float">
            <text:p>355 </text:p>
          </table:table-cell>
          <table:table-cell table:style-name="ce31" office:value-type="float" office:value="632" calcext:value-type="float">
            <text:p>632 </text:p>
          </table:table-cell>
          <table:table-cell table:style-name="ce31" office:value-type="float" office:value="6715842" calcext:value-type="float">
            <text:p>6,715,842 </text:p>
          </table:table-cell>
          <table:table-cell table:style-name="ce41" office:value-type="float" office:value="16030639" calcext:value-type="float">
            <text:p>16,030,639 </text:p>
          </table:table-cell>
          <table:table-cell table:style-name="ce31" office:value-type="float" office:value="1721626" calcext:value-type="float">
            <text:p>1,721,626 </text:p>
          </table:table-cell>
          <table:table-cell table:style-name="ce41" office:value-type="float" office:value="4112142" calcext:value-type="float">
            <text:p>4,112,142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96" calcext:value-type="float">
            <text:p>296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1440" calcext:value-type="float">
            <text:p>1,440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783" calcext:value-type="float">
            <text:p>78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704" calcext:value-type="float">
            <text:p>6,704 </text:p>
          </table:table-cell>
          <table:table-cell table:style-name="ce31" office:value-type="float" office:value="18608" calcext:value-type="float">
            <text:p>18,608 </text:p>
          </table:table-cell>
          <table:table-cell table:style-name="ce31" office:value-type="float" office:value="888630" calcext:value-type="float">
            <text:p>888,630 </text:p>
          </table:table-cell>
          <table:table-cell table:style-name="ce41" office:value-type="float" office:value="2325894" calcext:value-type="float">
            <text:p>2,325,894 </text:p>
          </table:table-cell>
          <table:table-cell table:style-name="ce31" office:value-type="float" office:value="126512" calcext:value-type="float">
            <text:p>126,512 </text:p>
          </table:table-cell>
          <table:table-cell table:style-name="ce41" office:value-type="float" office:value="259219" calcext:value-type="float">
            <text:p>259,219 </text:p>
          </table:table-cell>
          <table:table-cell table:style-name="ce20" office:value-type="float" office:value="10592" calcext:value-type="float">
            <text:p>10,592 </text:p>
          </table:table-cell>
          <table:table-cell table:style-name="ce31" office:value-type="float" office:value="21884" calcext:value-type="float">
            <text:p>21,884 </text:p>
          </table:table-cell>
          <table:table-cell table:style-name="ce31" office:value-type="float" office:value="165365" calcext:value-type="float">
            <text:p>165,365 </text:p>
          </table:table-cell>
          <table:table-cell table:style-name="ce41" office:value-type="float" office:value="502632" calcext:value-type="float">
            <text:p>502,632 </text:p>
          </table:table-cell>
          <table:table-cell table:style-name="ce31" office:value-type="float" office:value="23594" calcext:value-type="float">
            <text:p>23,594 </text:p>
          </table:table-cell>
          <table:table-cell table:style-name="ce41" office:value-type="float" office:value="74229" calcext:value-type="float">
            <text:p>74,22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70" calcext:value-type="float">
            <text:p>670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31" office:value-type="float" office:value="1415647" calcext:value-type="float">
            <text:p>1,415,647 </text:p>
          </table:table-cell>
          <table:table-cell table:style-name="ce41" office:value-type="float" office:value="3978004" calcext:value-type="float">
            <text:p>3,978,004 </text:p>
          </table:table-cell>
          <table:table-cell table:style-name="ce31" office:value-type="float" office:value="128272" calcext:value-type="float">
            <text:p>128,272 </text:p>
          </table:table-cell>
          <table:table-cell table:style-name="ce41" office:value-type="float" office:value="537501" calcext:value-type="float">
            <text:p>537,501 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19783" calcext:value-type="float">
            <text:p>19,783 </text:p>
          </table:table-cell>
          <table:table-cell table:style-name="ce41" office:value-type="float" office:value="56768" calcext:value-type="float">
            <text:p>56,768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41" office:value-type="float" office:value="4725" calcext:value-type="float">
            <text:p>4,72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875483" calcext:value-type="float">
            <text:p>2,875,483 </text:p>
          </table:table-cell>
          <table:table-cell table:style-name="ce41" office:value-type="float" office:value="6775275" calcext:value-type="float">
            <text:p>6,775,275 </text:p>
          </table:table-cell>
          <table:table-cell table:style-name="ce31" office:value-type="float" office:value="155292" calcext:value-type="float">
            <text:p>155,292 </text:p>
          </table:table-cell>
          <table:table-cell table:style-name="ce41" office:value-type="float" office:value="348481" calcext:value-type="float">
            <text:p>348,4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1509" calcext:value-type="float">
            <text:p>1,509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479" calcext:value-type="float">
            <text:p>47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99829" calcext:value-type="float">
            <text:p>1,999,829 </text:p>
          </table:table-cell>
          <table:table-cell table:style-name="ce41" office:value-type="float" office:value="5609977" calcext:value-type="float">
            <text:p>5,609,977 </text:p>
          </table:table-cell>
          <table:table-cell table:style-name="ce31" office:value-type="float" office:value="66453" calcext:value-type="float">
            <text:p>66,453 </text:p>
          </table:table-cell>
          <table:table-cell table:style-name="ce41" office:value-type="float" office:value="555554" calcext:value-type="float">
            <text:p>555,554 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41" office:value-type="float" office:value="4044" calcext:value-type="float">
            <text:p>4,044 </text:p>
          </table:table-cell>
          <table:table-cell table:style-name="ce31" office:value-type="float" office:value="1364" calcext:value-type="float">
            <text:p>1,364 </text:p>
          </table:table-cell>
          <table:table-cell table:style-name="ce41" office:value-type="float" office:value="3622" calcext:value-type="float">
            <text:p>3,62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983842" calcext:value-type="float">
            <text:p>983,842 </text:p>
          </table:table-cell>
          <table:table-cell table:style-name="ce41" office:value-type="float" office:value="2651306" calcext:value-type="float">
            <text:p>2,651,306 </text:p>
          </table:table-cell>
          <table:table-cell table:style-name="ce31" office:value-type="float" office:value="65865" calcext:value-type="float">
            <text:p>65,865 </text:p>
          </table:table-cell>
          <table:table-cell table:style-name="ce41" office:value-type="float" office:value="168890" calcext:value-type="float">
            <text:p>168,8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772" calcext:value-type="float">
            <text:p>772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930" calcext:value-type="float">
            <text:p>195,930 </text:p>
          </table:table-cell>
          <table:table-cell table:style-name="ce41" office:value-type="float" office:value="516781" calcext:value-type="float">
            <text:p>516,781 </text:p>
          </table:table-cell>
          <table:table-cell table:style-name="ce31" office:value-type="float" office:value="7551" calcext:value-type="float">
            <text:p>7,551 </text:p>
          </table:table-cell>
          <table:table-cell table:style-name="ce41" office:value-type="float" office:value="13438" calcext:value-type="float">
            <text:p>13,438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68" calcext:value-type="float">
            <text:p>68 </text:p>
          </table:table-cell>
          <table:table-cell table:style-name="ce31" office:value-type="float" office:value="1253" calcext:value-type="float">
            <text:p>1,253 </text:p>
          </table:table-cell>
          <table:table-cell table:style-name="ce41" office:value-type="float" office:value="5397" calcext:value-type="float">
            <text:p>5,397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426" calcext:value-type="float">
            <text:p>42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20118" calcext:value-type="float">
            <text:p>1,720,118 </text:p>
          </table:table-cell>
          <table:table-cell table:style-name="ce41" office:value-type="float" office:value="4870007" calcext:value-type="float">
            <text:p>4,870,007 </text:p>
          </table:table-cell>
          <table:table-cell table:style-name="ce31" office:value-type="float" office:value="236224" calcext:value-type="float">
            <text:p>236,224 </text:p>
          </table:table-cell>
          <table:table-cell table:style-name="ce41" office:value-type="float" office:value="525444" calcext:value-type="float">
            <text:p>525,444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1503" calcext:value-type="float">
            <text:p>1,503 </text:p>
          </table:table-cell>
          <table:table-cell table:style-name="ce41" office:value-type="float" office:value="4543" calcext:value-type="float">
            <text:p>4,543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292" calcext:value-type="float">
            <text:p>29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59531" calcext:value-type="float">
            <text:p>159,531 </text:p>
          </table:table-cell>
          <table:table-cell table:style-name="ce41" office:value-type="float" office:value="434404" calcext:value-type="float">
            <text:p>434,404 </text:p>
          </table:table-cell>
          <table:table-cell table:style-name="ce31" office:value-type="float" office:value="33906" calcext:value-type="float">
            <text:p>33,906 </text:p>
          </table:table-cell>
          <table:table-cell table:style-name="ce41" office:value-type="float" office:value="98521" calcext:value-type="float">
            <text:p>98,521 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3463" calcext:value-type="float">
            <text:p>3,463 </text:p>
          </table:table-cell>
          <table:table-cell table:style-name="ce31" office:value-type="float" office:value="9680" calcext:value-type="float">
            <text:p>9,680 </text:p>
          </table:table-cell>
          <table:table-cell table:style-name="ce41" office:value-type="float" office:value="30143" calcext:value-type="float">
            <text:p>30,143 </text:p>
          </table:table-cell>
          <table:table-cell table:style-name="ce31" office:value-type="float" office:value="8599" calcext:value-type="float">
            <text:p>8,599 </text:p>
          </table:table-cell>
          <table:table-cell table:style-name="ce41" office:value-type="float" office:value="23733" calcext:value-type="float">
            <text:p>23,73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4574" calcext:value-type="float">
            <text:p>464,574 </text:p>
          </table:table-cell>
          <table:table-cell table:style-name="ce41" office:value-type="float" office:value="1103788" calcext:value-type="float">
            <text:p>1,103,788 </text:p>
          </table:table-cell>
          <table:table-cell table:style-name="ce31" office:value-type="float" office:value="32098" calcext:value-type="float">
            <text:p>32,098 </text:p>
          </table:table-cell>
          <table:table-cell table:style-name="ce41" office:value-type="float" office:value="61455" calcext:value-type="float">
            <text:p>61,4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39" calcext:value-type="float">
            <text:p>4,839 </text:p>
          </table:table-cell>
          <table:table-cell table:style-name="ce41" office:value-type="float" office:value="13137" calcext:value-type="float">
            <text:p>13,13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367" calcext:value-type="float">
            <text:p>36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0711" calcext:value-type="float">
            <text:p>80,711 </text:p>
          </table:table-cell>
          <table:table-cell table:style-name="ce41" office:value-type="float" office:value="289245" calcext:value-type="float">
            <text:p>289,245 </text:p>
          </table:table-cell>
          <table:table-cell table:style-name="ce31" office:value-type="float" office:value="61532" calcext:value-type="float">
            <text:p>61,532 </text:p>
          </table:table-cell>
          <table:table-cell table:style-name="ce41" office:value-type="float" office:value="230563" calcext:value-type="float">
            <text:p>230,563 </text:p>
          </table:table-cell>
          <table:table-cell table:style-name="ce20" office:value-type="float" office:value="613" calcext:value-type="float">
            <text:p>613 </text:p>
          </table:table-cell>
          <table:table-cell table:style-name="ce31" office:value-type="float" office:value="613" calcext:value-type="float">
            <text:p>613 </text:p>
          </table:table-cell>
          <table:table-cell table:style-name="ce31" office:value-type="float" office:value="4308" calcext:value-type="float">
            <text:p>4,308 </text:p>
          </table:table-cell>
          <table:table-cell table:style-name="ce41" office:value-type="float" office:value="10676" calcext:value-type="float">
            <text:p>10,676 </text:p>
          </table:table-cell>
          <table:table-cell table:style-name="ce31" office:value-type="float" office:value="29346" calcext:value-type="float">
            <text:p>29,346 </text:p>
          </table:table-cell>
          <table:table-cell table:style-name="ce41" office:value-type="float" office:value="85249" calcext:value-type="float">
            <text:p>85,24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656" calcext:value-type="float">
            <text:p>10,656 </text:p>
          </table:table-cell>
          <table:table-cell table:style-name="ce41" office:value-type="float" office:value="28133" calcext:value-type="float">
            <text:p>28,133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4269" calcext:value-type="float">
            <text:p>4,2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1" calcext:value-type="float">
            <text:p>531 </text:p>
          </table:table-cell>
          <table:table-cell table:style-name="ce31" office:value-type="float" office:value="10667" calcext:value-type="float">
            <text:p>10,667 </text:p>
          </table:table-cell>
          <table:table-cell table:style-name="ce41" office:value-type="float" office:value="28044" calcext:value-type="float">
            <text:p>28,044 </text:p>
          </table:table-cell>
          <table:table-cell table:style-name="ce31" office:value-type="float" office:value="9852" calcext:value-type="float">
            <text:p>9,852 </text:p>
          </table:table-cell>
          <table:table-cell table:style-name="ce41" office:value-type="float" office:value="23100" calcext:value-type="float">
            <text:p>23,10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1631" calcext:value-type="float">
            <text:p>1,631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260" calcext:value-type="float">
            <text:p>260 </text:p>
          </table:table-cell>
          <table:table-cell table:style-name="ce31" office:value-type="float" office:value="1128" calcext:value-type="float">
            <text:p>1,128 </text:p>
          </table:table-cell>
          <table:table-cell table:style-name="ce31" office:value-type="float" office:value="4755" calcext:value-type="float">
            <text:p>4,755 </text:p>
          </table:table-cell>
          <table:table-cell table:style-name="ce41" office:value-type="float" office:value="19074" calcext:value-type="float">
            <text:p>19,074 </text:p>
          </table:table-cell>
          <table:table-cell table:style-name="ce31" office:value-type="float" office:value="2705" calcext:value-type="float">
            <text:p>2,705 </text:p>
          </table:table-cell>
          <table:table-cell table:style-name="ce41" office:value-type="float" office:value="12023" calcext:value-type="float">
            <text:p>12,02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4361" calcext:value-type="float">
            <text:p>44,361 </text:p>
          </table:table-cell>
          <table:table-cell table:style-name="ce41" office:value-type="float" office:value="122383" calcext:value-type="float">
            <text:p>122,383 </text:p>
          </table:table-cell>
          <table:table-cell table:style-name="ce31" office:value-type="float" office:value="8185" calcext:value-type="float">
            <text:p>8,185 </text:p>
          </table:table-cell>
          <table:table-cell table:style-name="ce41" office:value-type="float" office:value="21073" calcext:value-type="float">
            <text:p>21,073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332" calcext:value-type="float">
            <text:p>332 </text:p>
          </table:table-cell>
          <table:table-cell table:style-name="ce31" office:value-type="float" office:value="1738" calcext:value-type="float">
            <text:p>1,738 </text:p>
          </table:table-cell>
          <table:table-cell table:style-name="ce41" office:value-type="float" office:value="6943" calcext:value-type="float">
            <text:p>6,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86167" calcext:value-type="float">
            <text:p>586,167 </text:p>
          </table:table-cell>
          <table:table-cell table:style-name="ce41" office:value-type="float" office:value="1500605" calcext:value-type="float">
            <text:p>1,500,605 </text:p>
          </table:table-cell>
          <table:table-cell table:style-name="ce31" office:value-type="float" office:value="1829" calcext:value-type="float">
            <text:p>1,829 </text:p>
          </table:table-cell>
          <table:table-cell table:style-name="ce41" office:value-type="float" office:value="8361" calcext:value-type="float">
            <text:p>8,3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2978" calcext:value-type="float">
            <text:p>2,97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41" calcext:value-type="float">
            <text:p>341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8083" calcext:value-type="float">
            <text:p>8,083 </text:p>
          </table:table-cell>
          <table:table-cell table:style-name="ce41" office:value-type="float" office:value="23349" calcext:value-type="float">
            <text:p>23,349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507" calcext:value-type="float">
            <text:p>507 </text:p>
          </table:table-cell>
          <table:table-cell table:style-name="ce20" office:value-type="float" office:value="2696" calcext:value-type="float">
            <text:p>2,696 </text:p>
          </table:table-cell>
          <table:table-cell table:style-name="ce31" office:value-type="float" office:value="6820" calcext:value-type="float">
            <text:p>6,820 </text:p>
          </table:table-cell>
          <table:table-cell table:style-name="ce31" office:value-type="float" office:value="10038" calcext:value-type="float">
            <text:p>10,038 </text:p>
          </table:table-cell>
          <table:table-cell table:style-name="ce41" office:value-type="float" office:value="28965" calcext:value-type="float">
            <text:p>28,965 </text:p>
          </table:table-cell>
          <table:table-cell table:style-name="ce31" office:value-type="float" office:value="5585" calcext:value-type="float">
            <text:p>5,585 </text:p>
          </table:table-cell>
          <table:table-cell table:style-name="ce41" office:value-type="float" office:value="14359" calcext:value-type="float">
            <text:p>14,35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6125" calcext:value-type="float">
            <text:p>226,125 </text:p>
          </table:table-cell>
          <table:table-cell table:style-name="ce41" office:value-type="float" office:value="880742" calcext:value-type="float">
            <text:p>880,742 </text:p>
          </table:table-cell>
          <table:table-cell table:style-name="ce31" office:value-type="float" office:value="31984" calcext:value-type="float">
            <text:p>31,984 </text:p>
          </table:table-cell>
          <table:table-cell table:style-name="ce41" office:value-type="float" office:value="210679" calcext:value-type="float">
            <text:p>210,679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9290" calcext:value-type="float">
            <text:p>9,290 </text:p>
          </table:table-cell>
          <table:table-cell table:style-name="ce41" office:value-type="float" office:value="29477" calcext:value-type="float">
            <text:p>29,477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41" office:value-type="float" office:value="2251" calcext:value-type="float">
            <text:p>2,25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951" calcext:value-type="float">
            <text:p>14,951 </text:p>
          </table:table-cell>
          <table:table-cell table:style-name="ce31" office:value-type="float" office:value="61791" calcext:value-type="float">
            <text:p>61,791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7326" calcext:value-type="float">
            <text:p>7,326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273" calcext:value-type="float">
            <text:p>2,273 </text:p>
          </table:table-cell>
          <table:table-cell table:style-name="ce41" office:value-type="float" office:value="5540" calcext:value-type="float">
            <text:p>5,540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346" calcext:value-type="float">
            <text:p>3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77" calcext:value-type="float">
            <text:p>5,477 </text:p>
          </table:table-cell>
          <table:table-cell table:style-name="ce41" office:value-type="float" office:value="15011" calcext:value-type="float">
            <text:p>15,011 </text:p>
          </table:table-cell>
          <table:table-cell table:style-name="ce31" office:value-type="float" office:value="1906" calcext:value-type="float">
            <text:p>1,906 </text:p>
          </table:table-cell>
          <table:table-cell table:style-name="ce41" office:value-type="float" office:value="5196" calcext:value-type="float">
            <text:p>5,19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377" calcext:value-type="float">
            <text:p>9,377 </text:p>
          </table:table-cell>
          <table:table-cell table:style-name="ce41" office:value-type="float" office:value="34318" calcext:value-type="float">
            <text:p>34,318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544" calcext:value-type="float">
            <text:p>544 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941" calcext:value-type="float">
            <text:p>941 </text:p>
          </table:table-cell>
          <table:table-cell table:style-name="ce41" office:value-type="float" office:value="3510" calcext:value-type="float">
            <text:p>3,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462" calcext:value-type="float">
            <text:p>462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77" calcext:value-type="float">
            <text:p>77 </text:p>
          </table:table-cell>
          <table:table-cell table:style-name="ce20" office:value-type="float" office:value="6948" calcext:value-type="float">
            <text:p>6,948 </text:p>
          </table:table-cell>
          <table:table-cell table:style-name="ce31" office:value-type="float" office:value="27793" calcext:value-type="float">
            <text:p>27,793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10101" calcext:value-type="float">
            <text:p>10,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35" calcext:value-type="float">
            <text:p>6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077" calcext:value-type="float">
            <text:p>17,077 </text:p>
          </table:table-cell>
          <table:table-cell table:style-name="ce41" office:value-type="float" office:value="46835" calcext:value-type="float">
            <text:p>46,835 </text:p>
          </table:table-cell>
          <table:table-cell table:style-name="ce31" office:value-type="float" office:value="1466" calcext:value-type="float">
            <text:p>1,466 </text:p>
          </table:table-cell>
          <table:table-cell table:style-name="ce41" office:value-type="float" office:value="2705" calcext:value-type="float">
            <text:p>2,705 </text:p>
          </table:table-cell>
          <table:table-cell table:style-name="ce20" office:value-type="float" office:value="856" calcext:value-type="float">
            <text:p>856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31" office:value-type="float" office:value="2454" calcext:value-type="float">
            <text:p>2,454 </text:p>
          </table:table-cell>
          <table:table-cell table:style-name="ce41" office:value-type="float" office:value="7447" calcext:value-type="float">
            <text:p>7,44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769" calcext:value-type="float">
            <text:p>49,769 </text:p>
          </table:table-cell>
          <table:table-cell table:style-name="ce41" office:value-type="float" office:value="82836" calcext:value-type="float">
            <text:p>82,836 </text:p>
          </table:table-cell>
          <table:table-cell table:style-name="ce31" office:value-type="float" office:value="3058" calcext:value-type="float">
            <text:p>3,058 </text:p>
          </table:table-cell>
          <table:table-cell table:style-name="ce41" office:value-type="float" office:value="7562" calcext:value-type="float">
            <text:p>7,56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41" office:value-type="float" office:value="4535" calcext:value-type="float">
            <text:p>4,535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889" calcext:value-type="float">
            <text:p>88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188" calcext:value-type="float">
            <text:p>53,188 </text:p>
          </table:table-cell>
          <table:table-cell table:style-name="ce41" office:value-type="float" office:value="118298" calcext:value-type="float">
            <text:p>118,298 </text:p>
          </table:table-cell>
          <table:table-cell table:style-name="ce31" office:value-type="float" office:value="10284" calcext:value-type="float">
            <text:p>10,284 </text:p>
          </table:table-cell>
          <table:table-cell table:style-name="ce41" office:value-type="float" office:value="31040" calcext:value-type="float">
            <text:p>31,040 </text:p>
          </table:table-cell>
          <table:table-cell table:style-name="ce20" office:value-type="float" office:value="905" calcext:value-type="float">
            <text:p>905 </text:p>
          </table:table-cell>
          <table:table-cell table:style-name="ce31" office:value-type="float" office:value="3232" calcext:value-type="float">
            <text:p>3,232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41" office:value-type="float" office:value="5290" calcext:value-type="float">
            <text:p>5,290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2066" calcext:value-type="float">
            <text:p>2,06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41" office:value-type="float" office:value="5743" calcext:value-type="float">
            <text:p>5,7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64" calcext:value-type="float">
            <text:p>1,36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606" calcext:value-type="float">
            <text:p>606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758" calcext:value-type="float">
            <text:p>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567" calcext:value-type="float">
            <text:p>2,567 </text:p>
          </table:table-cell>
          <table:table-cell table:style-name="ce41" office:value-type="float" office:value="7417" calcext:value-type="float">
            <text:p>7,417 </text:p>
          </table:table-cell>
          <table:table-cell table:style-name="ce31" office:value-type="float" office:value="2142" calcext:value-type="float">
            <text:p>2,142 </text:p>
          </table:table-cell>
          <table:table-cell table:style-name="ce41" office:value-type="float" office:value="4839" calcext:value-type="float">
            <text:p>4,83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7" calcext:value-type="float">
            <text:p>187 </text:p>
          </table:table-cell>
          <table:table-cell table:style-name="ce31" office:value-type="float" office:value="187" calcext:value-type="float">
            <text:p>187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41" office:value-type="float" office:value="5199" calcext:value-type="float">
            <text:p>5,199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1379" calcext:value-type="float">
            <text:p>1,37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87" calcext:value-type="float">
            <text:p>10,887 </text:p>
          </table:table-cell>
          <table:table-cell table:style-name="ce41" office:value-type="float" office:value="33227" calcext:value-type="float">
            <text:p>33,227 </text:p>
          </table:table-cell>
          <table:table-cell table:style-name="ce31" office:value-type="float" office:value="2955" calcext:value-type="float">
            <text:p>2,955 </text:p>
          </table:table-cell>
          <table:table-cell table:style-name="ce41" office:value-type="float" office:value="10705" calcext:value-type="float">
            <text:p>10,705 </text:p>
          </table:table-cell>
          <table:table-cell table:style-name="ce20" office:value-type="float" office:value="1234" calcext:value-type="float">
            <text:p>1,234 </text:p>
          </table:table-cell>
          <table:table-cell table:style-name="ce31" office:value-type="float" office:value="2866" calcext:value-type="float">
            <text:p>2,866 </text:p>
          </table:table-cell>
          <table:table-cell table:style-name="ce31" office:value-type="float" office:value="5043" calcext:value-type="float">
            <text:p>5,043 </text:p>
          </table:table-cell>
          <table:table-cell table:style-name="ce41" office:value-type="float" office:value="12737" calcext:value-type="float">
            <text:p>12,737 </text:p>
          </table:table-cell>
          <table:table-cell table:style-name="ce31" office:value-type="float" office:value="686" calcext:value-type="float">
            <text:p>686 </text:p>
          </table:table-cell>
          <table:table-cell table:style-name="ce41" office:value-type="float" office:value="3444" calcext:value-type="float">
            <text:p>3,44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2205" calcext:value-type="float">
            <text:p>2,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432" calcext:value-type="float">
            <text:p>27,432 </text:p>
          </table:table-cell>
          <table:table-cell table:style-name="ce41" office:value-type="float" office:value="102356" calcext:value-type="float">
            <text:p>102,356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5639" calcext:value-type="float">
            <text:p>5,639 </text:p>
          </table:table-cell>
          <table:table-cell table:style-name="ce20" office:value-type="float" office:value="190" calcext:value-type="float">
            <text:p>190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770" calcext:value-type="float">
            <text:p>77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88" calcext:value-type="float">
            <text:p>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9989" calcext:value-type="float">
            <text:p>9,989 </text:p>
          </table:table-cell>
          <table:table-cell table:style-name="ce41" office:value-type="float" office:value="21779" calcext:value-type="float">
            <text:p>21,779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16" calcext:value-type="float">
            <text:p>2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51" calcext:value-type="float">
            <text:p>851 </text:p>
          </table:table-cell>
          <table:table-cell table:style-name="ce41" office:value-type="float" office:value="2415" calcext:value-type="float">
            <text:p>2,415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1152" calcext:value-type="float">
            <text:p>1,15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975" calcext:value-type="float">
            <text:p>5,975 </text:p>
          </table:table-cell>
          <table:table-cell table:style-name="ce41" office:value-type="float" office:value="14082" calcext:value-type="float">
            <text:p>14,082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2" calcext:value-type="float">
            <text:p>782 </text:p>
          </table:table-cell>
          <table:table-cell table:style-name="ce41" office:value-type="float" office:value="2664" calcext:value-type="float">
            <text:p>2,6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11" calcext:value-type="float">
            <text:p>5,311 </text:p>
          </table:table-cell>
          <table:table-cell table:style-name="ce41" office:value-type="float" office:value="23557" calcext:value-type="float">
            <text:p>23,557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82" calcext:value-type="float">
            <text:p>1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41" office:value-type="float" office:value="4379" calcext:value-type="float">
            <text:p>4,379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18" calcext:value-type="float">
            <text:p>12,518 </text:p>
          </table:table-cell>
          <table:table-cell table:style-name="ce41" office:value-type="float" office:value="56294" calcext:value-type="float">
            <text:p>56,294 </text:p>
          </table:table-cell>
          <table:table-cell table:style-name="ce31" office:value-type="float" office:value="7015" calcext:value-type="float">
            <text:p>7,015 </text:p>
          </table:table-cell>
          <table:table-cell table:style-name="ce41" office:value-type="float" office:value="37980" calcext:value-type="float">
            <text:p>37,980 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2644" calcext:value-type="float">
            <text:p>2,644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507" calcext:value-type="float">
            <text:p>50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447" calcext:value-type="float">
            <text:p>4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1597" calcext:value-type="float">
            <text:p>1,597 </text:p>
          </table:table-cell>
          <table:table-cell table:style-name="ce31" office:value-type="float" office:value="1611" calcext:value-type="float">
            <text:p>1,611 </text:p>
          </table:table-cell>
          <table:table-cell table:style-name="ce41" office:value-type="float" office:value="3987" calcext:value-type="float">
            <text:p>3,98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1737" calcext:value-type="float">
            <text:p>1,7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306" calcext:value-type="float">
            <text:p>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131253" calcext:value-type="float">
            <text:p>131,253 </text:p>
          </table:table-cell>
          <table:table-cell table:style-name="ce41" office:value-type="float" office:value="415539" calcext:value-type="float">
            <text:p>415,539 </text:p>
          </table:table-cell>
          <table:table-cell table:style-name="ce31" office:value-type="float" office:value="10439" calcext:value-type="float">
            <text:p>10,439 </text:p>
          </table:table-cell>
          <table:table-cell table:style-name="ce41" office:value-type="float" office:value="27677" calcext:value-type="float">
            <text:p>27,677 </text:p>
          </table:table-cell>
          <table:table-cell table:style-name="ce20" office:value-type="float" office:value="8336" calcext:value-type="float">
            <text:p>8,336 </text:p>
          </table:table-cell>
          <table:table-cell table:style-name="ce31" office:value-type="float" office:value="32956" calcext:value-type="float">
            <text:p>32,956 </text:p>
          </table:table-cell>
          <table:table-cell table:style-name="ce31" office:value-type="float" office:value="15295" calcext:value-type="float">
            <text:p>15,295 </text:p>
          </table:table-cell>
          <table:table-cell table:style-name="ce41" office:value-type="float" office:value="51992" calcext:value-type="float">
            <text:p>51,992 </text:p>
          </table:table-cell>
          <table:table-cell table:style-name="ce31" office:value-type="float" office:value="4474" calcext:value-type="float">
            <text:p>4,474 </text:p>
          </table:table-cell>
          <table:table-cell table:style-name="ce41" office:value-type="float" office:value="13085" calcext:value-type="float">
            <text:p>13,08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27" office:value-type="string" calcext:value-type="string" table:number-columns-spanned="1" table:number-rows-spanned="2">
            <text:p>Up to Mar.</text:p>
          </table:table-cell>
          <table:table-cell table:style-name="ce27" office:value-type="string" calcext:value-type="string" table:number-columns-spanned="1" table:number-rows-spanned="2">
            <text:p>Mar.</text:p>
          </table:table-cell>
          <table:table-cell table:style-name="ce46" office:value-type="string" calcext:value-type="string" table:number-columns-spanned="1" table:number-rows-spanned="2">
            <text:p>Up to Mar.</text:p>
          </table:table-cell>
          <table:table-cell table:style-name="ce49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53" office:value-type="string" calcext:value-type="string" table:number-columns-spanned="1" table:number-rows-spanned="2">
            <text:p>Up to Mar.</text:p>
          </table:table-cell>
          <table:table-cell table:style-name="ce53" office:value-type="string" calcext:value-type="string" table:number-columns-spanned="1" table:number-rows-spanned="2">
            <text:p>Mar.</text:p>
          </table:table-cell>
          <table:table-cell table:style-name="ce112" office:value-type="string" calcext:value-type="string" table:number-columns-spanned="1" table:number-rows-spanned="2">
            <text:p>Up to Mar.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14740" calcext:value-type="float">
            <text:p>214,740 </text:p>
          </table:table-cell>
          <table:table-cell table:style-name="ce30" office:value-type="float" office:value="657884" calcext:value-type="float">
            <text:p>657,884 </text:p>
          </table:table-cell>
          <table:table-cell table:style-name="ce30" office:value-type="float" office:value="58873" calcext:value-type="float">
            <text:p>58,873 </text:p>
          </table:table-cell>
          <table:table-cell table:style-name="ce40" office:value-type="float" office:value="155324" calcext:value-type="float">
            <text:p>155,324 </text:p>
          </table:table-cell>
          <table:table-cell table:style-name="ce30" office:value-type="float" office:value="7678" calcext:value-type="float">
            <text:p>7,678 </text:p>
          </table:table-cell>
          <table:table-cell table:style-name="ce40" office:value-type="float" office:value="67683" calcext:value-type="float">
            <text:p>67,683 </text:p>
          </table:table-cell>
          <table:table-cell table:style-name="ce19" office:value-type="float" office:value="73257" calcext:value-type="float">
            <text:p>73,257 </text:p>
          </table:table-cell>
          <table:table-cell table:style-name="ce30" office:value-type="float" office:value="192634" calcext:value-type="float">
            <text:p>192,634 </text:p>
          </table:table-cell>
          <table:table-cell table:style-name="ce30" office:value-type="float" office:value="46834" calcext:value-type="float">
            <text:p>46,834 </text:p>
          </table:table-cell>
          <table:table-cell table:style-name="ce40" office:value-type="float" office:value="131970" calcext:value-type="float">
            <text:p>131,970 </text:p>
          </table:table-cell>
          <table:table-cell table:style-name="ce30" office:value-type="float" office:value="220684" calcext:value-type="float">
            <text:p>220,684 </text:p>
          </table:table-cell>
          <table:table-cell table:style-name="ce113" office:value-type="float" office:value="633017" calcext:value-type="float">
            <text:p>633,0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1294" calcext:value-type="float">
            <text:p>21,294 </text:p>
          </table:table-cell>
          <table:table-cell table:style-name="ce31" office:value-type="float" office:value="49599" calcext:value-type="float">
            <text:p>49,599 </text:p>
          </table:table-cell>
          <table:table-cell table:style-name="ce31" office:value-type="float" office:value="4068" calcext:value-type="float">
            <text:p>4,068 </text:p>
          </table:table-cell>
          <table:table-cell table:style-name="ce41" office:value-type="float" office:value="8256" calcext:value-type="float">
            <text:p>8,25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17" calcext:value-type="float">
            <text:p>117 </text:p>
          </table:table-cell>
          <table:table-cell table:style-name="ce20" office:value-type="float" office:value="65288" calcext:value-type="float">
            <text:p>65,288 </text:p>
          </table:table-cell>
          <table:table-cell table:style-name="ce31" office:value-type="float" office:value="168288" calcext:value-type="float">
            <text:p>168,288 </text:p>
          </table:table-cell>
          <table:table-cell table:style-name="ce31" office:value-type="float" office:value="7374" calcext:value-type="float">
            <text:p>7,374 </text:p>
          </table:table-cell>
          <table:table-cell table:style-name="ce41" office:value-type="float" office:value="24280" calcext:value-type="float">
            <text:p>24,280 </text:p>
          </table:table-cell>
          <table:table-cell table:style-name="ce31" office:value-type="float" office:value="43420" calcext:value-type="float">
            <text:p>43,420 </text:p>
          </table:table-cell>
          <table:table-cell table:style-name="ce114" office:value-type="float" office:value="123247" calcext:value-type="float">
            <text:p>123,24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31" office:value-type="float" office:value="2776" calcext:value-type="float">
            <text:p>2,776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36" calcext:value-type="float">
            <text:p>2,836 </text:p>
          </table:table-cell>
          <table:table-cell table:style-name="ce31" office:value-type="float" office:value="8509" calcext:value-type="float">
            <text:p>8,509 </text:p>
          </table:table-cell>
          <table:table-cell table:style-name="ce31" office:value-type="float" office:value="653" calcext:value-type="float">
            <text:p>653 </text:p>
          </table:table-cell>
          <table:table-cell table:style-name="ce41" office:value-type="float" office:value="1698" calcext:value-type="float">
            <text:p>1,698 </text:p>
          </table:table-cell>
          <table:table-cell table:style-name="ce31" office:value-type="float" office:value="49816" calcext:value-type="float">
            <text:p>49,816 </text:p>
          </table:table-cell>
          <table:table-cell table:style-name="ce114" office:value-type="float" office:value="127887" calcext:value-type="float">
            <text:p>127,88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6300" calcext:value-type="float">
            <text:p>26,300 </text:p>
          </table:table-cell>
          <table:table-cell table:style-name="ce31" office:value-type="float" office:value="78159" calcext:value-type="float">
            <text:p>78,159 </text:p>
          </table:table-cell>
          <table:table-cell table:style-name="ce31" office:value-type="float" office:value="21499" calcext:value-type="float">
            <text:p>21,499 </text:p>
          </table:table-cell>
          <table:table-cell table:style-name="ce41" office:value-type="float" office:value="50807" calcext:value-type="float">
            <text:p>50,807 </text:p>
          </table:table-cell>
          <table:table-cell table:style-name="ce31" office:value-type="float" office:value="713" calcext:value-type="float">
            <text:p>713 </text:p>
          </table:table-cell>
          <table:table-cell table:style-name="ce41" office:value-type="float" office:value="43007" calcext:value-type="float">
            <text:p>43,007 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859" calcext:value-type="float">
            <text:p>859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2224" calcext:value-type="float">
            <text:p>2,224 </text:p>
          </table:table-cell>
          <table:table-cell table:style-name="ce31" office:value-type="float" office:value="4813" calcext:value-type="float">
            <text:p>4,813 </text:p>
          </table:table-cell>
          <table:table-cell table:style-name="ce114" office:value-type="float" office:value="16431" calcext:value-type="float">
            <text:p>16,43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129" calcext:value-type="float">
            <text:p>6,129 </text:p>
          </table:table-cell>
          <table:table-cell table:style-name="ce31" office:value-type="float" office:value="23043" calcext:value-type="float">
            <text:p>23,043 </text:p>
          </table:table-cell>
          <table:table-cell table:style-name="ce31" office:value-type="float" office:value="3773" calcext:value-type="float">
            <text:p>3,773 </text:p>
          </table:table-cell>
          <table:table-cell table:style-name="ce41" office:value-type="float" office:value="10168" calcext:value-type="float">
            <text:p>10,168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840" calcext:value-type="float">
            <text:p>840 </text:p>
          </table:table-cell>
          <table:table-cell table:style-name="ce20" office:value-type="float" office:value="477" calcext:value-type="float">
            <text:p>477 </text:p>
          </table:table-cell>
          <table:table-cell table:style-name="ce31" office:value-type="float" office:value="1472" calcext:value-type="float">
            <text:p>1,472 </text:p>
          </table:table-cell>
          <table:table-cell table:style-name="ce31" office:value-type="float" office:value="35398" calcext:value-type="float">
            <text:p>35,398 </text:p>
          </table:table-cell>
          <table:table-cell table:style-name="ce41" office:value-type="float" office:value="91605" calcext:value-type="float">
            <text:p>91,605 </text:p>
          </table:table-cell>
          <table:table-cell table:style-name="ce31" office:value-type="float" office:value="9024" calcext:value-type="float">
            <text:p>9,024 </text:p>
          </table:table-cell>
          <table:table-cell table:style-name="ce114" office:value-type="float" office:value="25793" calcext:value-type="float">
            <text:p>25,79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04" calcext:value-type="float">
            <text:p>304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2412" calcext:value-type="float">
            <text:p>2,412 </text:p>
          </table:table-cell>
          <table:table-cell table:style-name="ce31" office:value-type="float" office:value="2302" calcext:value-type="float">
            <text:p>2,302 </text:p>
          </table:table-cell>
          <table:table-cell table:style-name="ce41" office:value-type="float" office:value="4559" calcext:value-type="float">
            <text:p>4,559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822" calcext:value-type="float">
            <text:p>822 </text:p>
          </table:table-cell>
          <table:table-cell table:style-name="ce31" office:value-type="float" office:value="941" calcext:value-type="float">
            <text:p>941 </text:p>
          </table:table-cell>
          <table:table-cell table:style-name="ce114" office:value-type="float" office:value="4800" calcext:value-type="float">
            <text:p>4,80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31" office:value-type="float" office:value="2519" calcext:value-type="float">
            <text:p>2,519 </text:p>
          </table:table-cell>
          <table:table-cell table:style-name="ce31" office:value-type="float" office:value="2584" calcext:value-type="float">
            <text:p>2,584 </text:p>
          </table:table-cell>
          <table:table-cell table:style-name="ce41" office:value-type="float" office:value="9291" calcext:value-type="float">
            <text:p>9,291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9" calcext:value-type="float">
            <text:p>29 </text:p>
          </table:table-cell>
          <table:table-cell table:style-name="ce20" office:value-type="float" office:value="1767" calcext:value-type="float">
            <text:p>1,767 </text:p>
          </table:table-cell>
          <table:table-cell table:style-name="ce31" office:value-type="float" office:value="4480" calcext:value-type="float">
            <text:p>4,480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52832" calcext:value-type="float">
            <text:p>52,832 </text:p>
          </table:table-cell>
          <table:table-cell table:style-name="ce114" office:value-type="float" office:value="142615" calcext:value-type="float">
            <text:p>142,61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824" calcext:value-type="float">
            <text:p>9,824 </text:p>
          </table:table-cell>
          <table:table-cell table:style-name="ce31" office:value-type="float" office:value="24955" calcext:value-type="float">
            <text:p>24,955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719" calcext:value-type="float">
            <text:p>7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47" calcext:value-type="float">
            <text:p>1,547 </text:p>
          </table:table-cell>
          <table:table-cell table:style-name="ce31" office:value-type="float" office:value="4770" calcext:value-type="float">
            <text:p>4,77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62" calcext:value-type="float">
            <text:p>62 </text:p>
          </table:table-cell>
          <table:table-cell table:style-name="ce31" office:value-type="float" office:value="47113" calcext:value-type="float">
            <text:p>47,113 </text:p>
          </table:table-cell>
          <table:table-cell table:style-name="ce114" office:value-type="float" office:value="150092" calcext:value-type="float">
            <text:p>150,09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65" calcext:value-type="float">
            <text:p>1,165 </text:p>
          </table:table-cell>
          <table:table-cell table:style-name="ce31" office:value-type="float" office:value="4659" calcext:value-type="float">
            <text:p>4,659 </text:p>
          </table:table-cell>
          <table:table-cell table:style-name="ce31" office:value-type="float" office:value="261" calcext:value-type="float">
            <text:p>261 </text:p>
          </table:table-cell>
          <table:table-cell table:style-name="ce41" office:value-type="float" office:value="752" calcext:value-type="float">
            <text:p>752 </text:p>
          </table:table-cell>
          <table:table-cell table:style-name="ce31" office:value-type="float" office:value="3291" calcext:value-type="float">
            <text:p>3,291 </text:p>
          </table:table-cell>
          <table:table-cell table:style-name="ce41" office:value-type="float" office:value="3316" calcext:value-type="float">
            <text:p>3,3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3" calcext:value-type="float">
            <text:p>483 </text:p>
          </table:table-cell>
          <table:table-cell table:style-name="ce114" office:value-type="float" office:value="1381" calcext:value-type="float">
            <text:p>1,38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46" calcext:value-type="float">
            <text:p>946 </text:p>
          </table:table-cell>
          <table:table-cell table:style-name="ce31" office:value-type="float" office:value="2466" calcext:value-type="float">
            <text:p>2,466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210" calcext:value-type="float">
            <text:p>2,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957" calcext:value-type="float">
            <text:p>957 </text:p>
          </table:table-cell>
          <table:table-cell table:style-name="ce31" office:value-type="float" office:value="216" calcext:value-type="float">
            <text:p>216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114" office:value-type="float" office:value="4464" calcext:value-type="float">
            <text:p>4,464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9206" calcext:value-type="float">
            <text:p>39,206 </text:p>
          </table:table-cell>
          <table:table-cell table:style-name="ce31" office:value-type="float" office:value="131961" calcext:value-type="float">
            <text:p>131,961 </text:p>
          </table:table-cell>
          <table:table-cell table:style-name="ce31" office:value-type="float" office:value="4072" calcext:value-type="float">
            <text:p>4,072 </text:p>
          </table:table-cell>
          <table:table-cell table:style-name="ce41" office:value-type="float" office:value="13185" calcext:value-type="float">
            <text:p>13,1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5" calcext:value-type="float">
            <text:p>115 </text:p>
          </table:table-cell>
          <table:table-cell table:style-name="ce20" office:value-type="float" office:value="743" calcext:value-type="float">
            <text:p>743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990" calcext:value-type="float">
            <text:p>990 </text:p>
          </table:table-cell>
          <table:table-cell table:style-name="ce31" office:value-type="float" office:value="1443" calcext:value-type="float">
            <text:p>1,443 </text:p>
          </table:table-cell>
          <table:table-cell table:style-name="ce114" office:value-type="float" office:value="3954" calcext:value-type="float">
            <text:p>3,954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508" calcext:value-type="float">
            <text:p>2,508 </text:p>
          </table:table-cell>
          <table:table-cell table:style-name="ce31" office:value-type="float" office:value="9306" calcext:value-type="float">
            <text:p>9,306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093" calcext:value-type="float">
            <text:p>1,0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370" calcext:value-type="float">
            <text:p>370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114" office:value-type="float" office:value="5088" calcext:value-type="float">
            <text:p>5,08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5207" calcext:value-type="float">
            <text:p>25,207 </text:p>
          </table:table-cell>
          <table:table-cell table:style-name="ce31" office:value-type="float" office:value="67737" calcext:value-type="float">
            <text:p>67,737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912" calcext:value-type="float">
            <text:p>912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389" calcext:value-type="float">
            <text:p>5,3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2860" calcext:value-type="float">
            <text:p>2,860 </text:p>
          </table:table-cell>
          <table:table-cell table:style-name="ce31" office:value-type="float" office:value="6148" calcext:value-type="float">
            <text:p>6,148 </text:p>
          </table:table-cell>
          <table:table-cell table:style-name="ce114" office:value-type="float" office:value="22161" calcext:value-type="float">
            <text:p>22,16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673" calcext:value-type="float">
            <text:p>5,673 </text:p>
          </table:table-cell>
          <table:table-cell table:style-name="ce31" office:value-type="float" office:value="19067" calcext:value-type="float">
            <text:p>19,067 </text:p>
          </table:table-cell>
          <table:table-cell table:style-name="ce31" office:value-type="float" office:value="2786" calcext:value-type="float">
            <text:p>2,786 </text:p>
          </table:table-cell>
          <table:table-cell table:style-name="ce41" office:value-type="float" office:value="10817" calcext:value-type="float">
            <text:p>10,817 </text:p>
          </table:table-cell>
          <table:table-cell table:style-name="ce31" office:value-type="float" office:value="529" calcext:value-type="float">
            <text:p>529 </text:p>
          </table:table-cell>
          <table:table-cell table:style-name="ce41" office:value-type="float" office:value="563" calcext:value-type="float">
            <text:p>563 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31" office:value-type="float" office:value="92" calcext:value-type="float">
            <text:p>92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558" calcext:value-type="float">
            <text:p>2,558 </text:p>
          </table:table-cell>
          <table:table-cell table:style-name="ce31" office:value-type="float" office:value="7538" calcext:value-type="float">
            <text:p>7,538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254" calcext:value-type="float">
            <text:p>254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144" calcext:value-type="float">
            <text:p>144 </text:p>
          </table:table-cell>
          <table:table-cell table:style-name="ce114" office:value-type="float" office:value="509" calcext:value-type="float">
            <text:p>50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814" calcext:value-type="float">
            <text:p>1,814 </text:p>
          </table:table-cell>
          <table:table-cell table:style-name="ce31" office:value-type="float" office:value="8051" calcext:value-type="float">
            <text:p>8,051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31" calcext:value-type="float">
            <text:p>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7" calcext:value-type="float">
            <text:p>17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6" calcext:value-type="float">
            <text:p>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52" calcext:value-type="float">
            <text:p>852 </text:p>
          </table:table-cell>
          <table:table-cell table:style-name="ce31" office:value-type="float" office:value="1948" calcext:value-type="float">
            <text:p>1,948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798" calcext:value-type="float">
            <text:p>1,7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180" calcext:value-type="float">
            <text:p>180 </text:p>
          </table:table-cell>
          <table:table-cell table:style-name="ce114" office:value-type="float" office:value="595" calcext:value-type="float">
            <text:p>59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496" calcext:value-type="float">
            <text:p>3,496 </text:p>
          </table:table-cell>
          <table:table-cell table:style-name="ce31" office:value-type="float" office:value="12331" calcext:value-type="float">
            <text:p>12,331 </text:p>
          </table:table-cell>
          <table:table-cell table:style-name="ce31" office:value-type="float" office:value="9026" calcext:value-type="float">
            <text:p>9,026 </text:p>
          </table:table-cell>
          <table:table-cell table:style-name="ce41" office:value-type="float" office:value="22830" calcext:value-type="float">
            <text:p>22,83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06" calcext:value-type="float">
            <text:p>206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2" calcext:value-type="float">
            <text:p>122 </text:p>
          </table:table-cell>
          <table:table-cell table:style-name="ce114" office:value-type="float" office:value="469" calcext:value-type="float">
            <text:p>46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66" calcext:value-type="float">
            <text:p>966 </text:p>
          </table:table-cell>
          <table:table-cell table:style-name="ce31" office:value-type="float" office:value="3992" calcext:value-type="float">
            <text:p>3,99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6" calcext:value-type="float">
            <text:p>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49" calcext:value-type="float">
            <text:p>4,2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1" calcext:value-type="float">
            <text:p>2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074" calcext:value-type="float">
            <text:p>10,074 </text:p>
          </table:table-cell>
          <table:table-cell table:style-name="ce31" office:value-type="float" office:value="37066" calcext:value-type="float">
            <text:p>37,066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942" calcext:value-type="float">
            <text:p>942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231" calcext:value-type="float">
            <text:p>231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913" calcext:value-type="float">
            <text:p>1,913 </text:p>
          </table:table-cell>
          <table:table-cell table:style-name="ce31" office:value-type="float" office:value="55" calcext:value-type="float">
            <text:p>55 </text:p>
          </table:table-cell>
          <table:table-cell table:style-name="ce114" office:value-type="float" office:value="89" calcext:value-type="float">
            <text:p>8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572" calcext:value-type="float">
            <text:p>572 </text:p>
          </table:table-cell>
          <table:table-cell table:style-name="ce31" office:value-type="float" office:value="943" calcext:value-type="float">
            <text:p>943 </text:p>
          </table:table-cell>
          <table:table-cell table:style-name="ce41" office:value-type="float" office:value="3246" calcext:value-type="float">
            <text:p>3,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0" calcext:value-type="float">
            <text:p>10 </text:p>
          </table:table-cell>
          <table:table-cell table:style-name="ce114" office:value-type="float" office:value="16" calcext:value-type="float">
            <text:p>1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698" calcext:value-type="float">
            <text:p>6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9" calcext:value-type="float">
            <text:p>3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337" calcext:value-type="float">
            <text:p>4,337 </text:p>
          </table:table-cell>
          <table:table-cell table:style-name="ce31" office:value-type="float" office:value="13880" calcext:value-type="float">
            <text:p>13,880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1450" calcext:value-type="float">
            <text:p>1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629" calcext:value-type="float">
            <text:p>1,629 </text:p>
          </table:table-cell>
          <table:table-cell table:style-name="ce31" office:value-type="float" office:value="6921" calcext:value-type="float">
            <text:p>6,921 </text:p>
          </table:table-cell>
          <table:table-cell table:style-name="ce31" office:value-type="float" office:value="308" calcext:value-type="float">
            <text:p>308 </text:p>
          </table:table-cell>
          <table:table-cell table:style-name="ce41" office:value-type="float" office:value="339" calcext:value-type="float">
            <text:p>339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5" calcext:value-type="float">
            <text:p>3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114" office:value-type="float" office:value="19" calcext:value-type="float">
            <text:p>1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065" calcext:value-type="float">
            <text:p>3,065 </text:p>
          </table:table-cell>
          <table:table-cell table:style-name="ce31" office:value-type="float" office:value="7951" calcext:value-type="float">
            <text:p>7,951 </text:p>
          </table:table-cell>
          <table:table-cell table:style-name="ce31" office:value-type="float" office:value="479" calcext:value-type="float">
            <text:p>479 </text:p>
          </table:table-cell>
          <table:table-cell table:style-name="ce41" office:value-type="float" office:value="596" calcext:value-type="float">
            <text:p>59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0" calcext:value-type="float">
            <text:p>290 </text:p>
          </table:table-cell>
          <table:table-cell table:style-name="ce114" office:value-type="float" office:value="742" calcext:value-type="float">
            <text:p>742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331" calcext:value-type="float">
            <text:p>3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470" calcext:value-type="float">
            <text:p>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58" calcext:value-type="float">
            <text:p>558 </text:p>
          </table:table-cell>
          <table:table-cell table:style-name="ce31" office:value-type="float" office:value="2507" calcext:value-type="float">
            <text:p>2,5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104" calcext:value-type="float">
            <text:p>11,104 </text:p>
          </table:table-cell>
          <table:table-cell table:style-name="ce31" office:value-type="float" office:value="24766" calcext:value-type="float">
            <text:p>24,766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848" calcext:value-type="float">
            <text:p>84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5" calcext:value-type="float">
            <text:p>5 </text:p>
          </table:table-cell>
          <table:table-cell table:style-name="ce114" office:value-type="float" office:value="26" calcext:value-type="float">
            <text:p>2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1505" calcext:value-type="float">
            <text:p>1,5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1" calcext:value-type="float">
            <text:p>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234" calcext:value-type="float">
            <text:p>3,234 </text:p>
          </table:table-cell>
          <table:table-cell table:style-name="ce31" office:value-type="float" office:value="11919" calcext:value-type="float">
            <text:p>11,919 </text:p>
          </table:table-cell>
          <table:table-cell table:style-name="ce31" office:value-type="float" office:value="441" calcext:value-type="float">
            <text:p>441 </text:p>
          </table:table-cell>
          <table:table-cell table:style-name="ce41" office:value-type="float" office:value="1552" calcext:value-type="float">
            <text:p>1,5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4" calcext:value-type="float">
            <text:p>54 </text:p>
          </table:table-cell>
          <table:table-cell table:style-name="ce31" office:value-type="float" office:value="9" calcext:value-type="float">
            <text:p>9 </text:p>
          </table:table-cell>
          <table:table-cell table:style-name="ce114" office:value-type="float" office:value="9" calcext:value-type="float">
            <text:p>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6707" calcext:value-type="float">
            <text:p>6,707 </text:p>
          </table:table-cell>
          <table:table-cell table:style-name="ce31" office:value-type="float" office:value="21974" calcext:value-type="float">
            <text:p>21,9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114" office:value-type="float" office:value="44" calcext:value-type="float">
            <text:p>4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877" calcext:value-type="float">
            <text:p>87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8" calcext:value-type="float">
            <text:p>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80" calcext:value-type="float">
            <text:p>80 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874" calcext:value-type="float">
            <text:p>874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2" calcext:value-type="float">
            <text:p>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90" calcext:value-type="float">
            <text:p>1,990 </text:p>
          </table:table-cell>
          <table:table-cell table:style-name="ce31" office:value-type="float" office:value="4710" calcext:value-type="float">
            <text:p>4,7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114" office:value-type="float" office:value="53" calcext:value-type="float">
            <text:p>5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31" office:value-type="float" office:value="11363" calcext:value-type="float">
            <text:p>11,3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4" calcext:value-type="float">
            <text:p>54 </text:p>
          </table:table-cell>
          <table:table-cell table:style-name="ce114" office:value-type="float" office:value="57" calcext:value-type="float">
            <text:p>57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61" calcext:value-type="float">
            <text:p>461 </text:p>
          </table:table-cell>
          <table:table-cell table:style-name="ce31" office:value-type="float" office:value="1447" calcext:value-type="float">
            <text:p>1,4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1" calcext:value-type="float">
            <text:p>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5099" calcext:value-type="float">
            <text:p>15,099 </text:p>
          </table:table-cell>
          <table:table-cell table:style-name="ce31" office:value-type="float" office:value="56350" calcext:value-type="float">
            <text:p>56,350 </text:p>
          </table:table-cell>
          <table:table-cell table:style-name="ce31" office:value-type="float" office:value="4264" calcext:value-type="float">
            <text:p>4,264 </text:p>
          </table:table-cell>
          <table:table-cell table:style-name="ce41" office:value-type="float" office:value="8894" calcext:value-type="float">
            <text:p>8,894 </text:p>
          </table:table-cell>
          <table:table-cell table:style-name="ce31" office:value-type="float" office:value="363" calcext:value-type="float">
            <text:p>363 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406" calcext:value-type="float">
            <text:p>1,406 </text:p>
          </table:table-cell>
          <table:table-cell table:style-name="ce31" office:value-type="float" office:value="529" calcext:value-type="float">
            <text:p>529 </text:p>
          </table:table-cell>
          <table:table-cell table:style-name="ce114" office:value-type="float" office:value="1689" calcext:value-type="float">
            <text:p>1,68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4-14T03:46:06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