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9887353" calcext:value-type="float">
            <text:p>19,887,3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7179796" calcext:value-type="float">
            <text:p>7,179,796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8" office:value-type="float" office:value="11734464" calcext:value-type="float">
            <text:p>11,734,464 </text:p>
          </table:table-cell>
          <table:table-cell table:style-name="ce56" office:value-type="float" office:value="59" calcext:value-type="float">
            <text:p>59.0 </text:p>
          </table:table-cell>
          <table:table-cell table:style-name="ce81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1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7967" calcext:value-type="float">
            <text:p>1,627,96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55" calcext:value-type="float">
            <text:p>529,35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517" calcext:value-type="float">
            <text:p>1,010,517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10" calcext:value-type="float">
            <text:p>83,21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600010" calcext:value-type="float">
            <text:p>1,600,0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02" calcext:value-type="float">
            <text:p>561,402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874" calcext:value-type="float">
            <text:p>952,87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1056" calcext:value-type="float">
            <text:p>81,05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25" calcext:value-type="float">
            <text:p>1,601,32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57" calcext:value-type="float">
            <text:p>541,457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5" calcext:value-type="float">
            <text:p>977,74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338" calcext:value-type="float">
            <text:p>1,592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899" calcext:value-type="float">
            <text:p>552,899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19" calcext:value-type="float">
            <text:p>953,719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388" calcext:value-type="float">
            <text:p>1,654,3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613" calcext:value-type="float">
            <text:p>508,613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69" office:value-type="float" office:value="1067841" calcext:value-type="float">
            <text:p>1,067,84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069" calcext:value-type="float">
            <text:p>1,740,06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1900" calcext:value-type="float">
            <text:p>631,900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7851" calcext:value-type="float">
            <text:p>1,027,851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648572" calcext:value-type="float">
            <text:p>1,648,5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53" calcext:value-type="float">
            <text:p>554,553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5757" calcext:value-type="float">
            <text:p>1,015,757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855322" calcext:value-type="float">
            <text:p>1,855,3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2798" calcext:value-type="float">
            <text:p>802,798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69" office:value-type="float" office:value="971693" calcext:value-type="float">
            <text:p>971,693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2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982888" calcext:value-type="float">
            <text:p>1,982,8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46566" calcext:value-type="float">
            <text:p>846,566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69" office:value-type="float" office:value="1049254" calcext:value-type="float">
            <text:p>1,049,254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2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958323" calcext:value-type="float">
            <text:p>1,958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5490" calcext:value-type="float">
            <text:p>805,490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69" office:value-type="float" office:value="1066355" calcext:value-type="float">
            <text:p>1,066,355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2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4254117" calcext:value-type="float">
            <text:p>4,254,11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74118" calcext:value-type="float">
            <text:p>1,374,118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68" office:value-type="float" office:value="2651376" calcext:value-type="float">
            <text:p>2,651,376 </text:p>
          </table:table-cell>
          <table:table-cell table:style-name="ce56" office:value-type="float" office:value="62.3" calcext:value-type="float">
            <text:p>62.3 </text:p>
          </table:table-cell>
          <table:table-cell table:style-name="ce81" office:value-type="float" office:value="214825" calcext:value-type="float">
            <text:p>214,825 </text:p>
          </table:table-cell>
          <table:table-cell table:style-name="ce97" office:value-type="float" office:value="5" calcext:value-type="float">
            <text:p>5.0 </text:p>
          </table:table-cell>
          <table:table-cell table:style-name="ce81" office:value-type="float" office:value="13798" calcext:value-type="float">
            <text:p>13,79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2073372" calcext:value-type="float">
            <text:p>2,073,3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65190" calcext:value-type="float">
            <text:p>865,190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69" office:value-type="float" office:value="1120741" calcext:value-type="float">
            <text:p>1,120,741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2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2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571858" calcext:value-type="float">
            <text:p>1,571,8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78524" calcext:value-type="float">
            <text:p>578,524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69" office:value-type="float" office:value="913717" calcext:value-type="float">
            <text:p>913,717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2" office:value-type="float" office:value="75980" calcext:value-type="float">
            <text:p>75,980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2536994" calcext:value-type="float">
            <text:p>2,536,99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793" calcext:value-type="float">
            <text:p>1,201,793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9" office:value-type="float" office:value="1236461" calcext:value-type="float">
            <text:p>1,236,461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2" office:value-type="float" office:value="94161" calcext:value-type="float">
            <text:p>94,161 </text:p>
          </table:table-cell>
          <table:table-cell table:style-name="ce98" office:value-type="float" office:value="3.7" calcext:value-type="float">
            <text:p>3.7 </text:p>
          </table:table-cell>
          <table:table-cell table:style-name="ce82" office:value-type="float" office:value="4579" calcext:value-type="float">
            <text:p>4,579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6182225" calcext:value-type="float">
            <text:p>6,182,2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45508" calcext:value-type="float">
            <text:p>2,645,508 </text:p>
          </table:table-cell>
          <table:table-cell table:style-name="ce56" office:value-type="float" office:value="42.8" calcext:value-type="float">
            <text:p>42.8 </text:p>
          </table:table-cell>
          <table:table-cell table:style-name="ce68" office:value-type="float" office:value="3270919" calcext:value-type="float">
            <text:p>3,270,919 </text:p>
          </table:table-cell>
          <table:table-cell table:style-name="ce56" office:value-type="float" office:value="52.9" calcext:value-type="float">
            <text:p>52.9 </text:p>
          </table:table-cell>
          <table:table-cell table:style-name="ce81" office:value-type="float" office:value="253080" calcext:value-type="float">
            <text:p>253,080 </text:p>
          </table:table-cell>
          <table:table-cell table:style-name="ce97" office:value-type="float" office:value="4.1" calcext:value-type="float">
            <text:p>4.1 </text:p>
          </table:table-cell>
          <table:table-cell table:style-name="ce81" office:value-type="float" office:value="12719" calcext:value-type="float">
            <text:p>12,719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5.8" calcext:value-type="float">
            <text:p>55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27" calcext:value-type="float">
            <text:p>127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2.4" calcext:value-type="float">
            <text:p>22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45.3" calcext:value-type="float">
            <text:p>45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92.5" calcext:value-type="float">
            <text:p>92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3.4" calcext:value-type="float">
            <text:p>23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639983" calcext:value-type="float">
            <text:p>639,98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31190.9" calcext:value-type="float">
            <text:p>231,190.9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74" office:value-type="float" office:value="377537.6" calcext:value-type="float">
            <text:p>377,537.6 </text:p>
          </table:table-cell>
          <table:table-cell table:style-name="ce56" office:value-type="float" office:value="59" calcext:value-type="float">
            <text:p>59.0 </text:p>
          </table:table-cell>
          <table:table-cell table:style-name="ce87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87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1.7" calcext:value-type="float">
            <text:p>49,541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3" calcext:value-type="float">
            <text:p>16,109.3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1.8" calcext:value-type="float">
            <text:p>30,751.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1" calcext:value-type="float">
            <text:p>2,532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6.8" calcext:value-type="float">
            <text:p>48,64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" calcext:value-type="float">
            <text:p>17,069.0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1.2" calcext:value-type="float">
            <text:p>28,971.2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64.4" calcext:value-type="float">
            <text:p>2,464.4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1" calcext:value-type="float">
            <text:p>51,738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4.4" calcext:value-type="float">
            <text:p>17,494.4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5" calcext:value-type="float">
            <text:p>31,590.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6" calcext:value-type="float">
            <text:p>53,326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6.3" calcext:value-type="float">
            <text:p>18,516.3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39.3" calcext:value-type="float">
            <text:p>31,939.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5.6" calcext:value-type="float">
            <text:p>56,67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24.1" calcext:value-type="float">
            <text:p>17,424.1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75" office:value-type="float" office:value="36581.8" calcext:value-type="float">
            <text:p>36,581.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58430" calcext:value-type="float">
            <text:p>58,430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18.8" calcext:value-type="float">
            <text:p>21,218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14.3" calcext:value-type="float">
            <text:p>34,514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54228.5" calcext:value-type="float">
            <text:p>54,22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1.8" calcext:value-type="float">
            <text:p>18,241.8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12.6" calcext:value-type="float">
            <text:p>33,412.6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60889.1" calcext:value-type="float">
            <text:p>60,88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6346.9" calcext:value-type="float">
            <text:p>26,346.9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75" office:value-type="float" office:value="31889.6" calcext:value-type="float">
            <text:p>31,889.6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8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64045.6" calcext:value-type="float">
            <text:p>64,04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343.7" calcext:value-type="float">
            <text:p>27,343.7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75" office:value-type="float" office:value="33890" calcext:value-type="float">
            <text:p>33,890.0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8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88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62465.7" calcext:value-type="float">
            <text:p>62,465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5693.4" calcext:value-type="float">
            <text:p>25,693.4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75" office:value-type="float" office:value="34014" calcext:value-type="float">
            <text:p>34,014.0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8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129537.6" calcext:value-type="float">
            <text:p>129,537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842.5" calcext:value-type="float">
            <text:p>41,842.5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74" office:value-type="float" office:value="80734.2" calcext:value-type="float">
            <text:p>80,734.2 </text:p>
          </table:table-cell>
          <table:table-cell table:style-name="ce56" office:value-type="float" office:value="62.3" calcext:value-type="float">
            <text:p>62.3 </text:p>
          </table:table-cell>
          <table:table-cell table:style-name="ce87" office:value-type="float" office:value="6541.1" calcext:value-type="float">
            <text:p>6,541.1 </text:p>
          </table:table-cell>
          <table:table-cell table:style-name="ce97" office:value-type="float" office:value="5" calcext:value-type="float">
            <text:p>5.0 </text:p>
          </table:table-cell>
          <table:table-cell table:style-name="ce87" office:value-type="float" office:value="419.9" calcext:value-type="float">
            <text:p>419.9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65758" calcext:value-type="float">
            <text:p>65,758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440.1" calcext:value-type="float">
            <text:p>27,440.1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75" office:value-type="float" office:value="35544.8" calcext:value-type="float">
            <text:p>35,544.8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8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88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9789" calcext:value-type="float">
            <text:p>49,78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325.1" calcext:value-type="float">
            <text:p>18,325.1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75" office:value-type="float" office:value="28942.3" calcext:value-type="float">
            <text:p>28,942.3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8" office:value-type="float" office:value="2406.5" calcext:value-type="float">
            <text:p>2,406.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80182.5" calcext:value-type="float">
            <text:p>80,18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983.3" calcext:value-type="float">
            <text:p>37,983.3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75" office:value-type="float" office:value="39078.7" calcext:value-type="float">
            <text:p>39,078.7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8" office:value-type="float" office:value="2975.8" calcext:value-type="float">
            <text:p>2,975.8 </text:p>
          </table:table-cell>
          <table:table-cell table:style-name="ce98" office:value-type="float" office:value="3.7" calcext:value-type="float">
            <text:p>3.7 </text:p>
          </table:table-cell>
          <table:table-cell table:style-name="ce88" office:value-type="float" office:value="144.7" calcext:value-type="float">
            <text:p>144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195729.5" calcext:value-type="float">
            <text:p>195,729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3748.5" calcext:value-type="float">
            <text:p>83,748.5 </text:p>
          </table:table-cell>
          <table:table-cell table:style-name="ce56" office:value-type="float" office:value="42.8" calcext:value-type="float">
            <text:p>42.8 </text:p>
          </table:table-cell>
          <table:table-cell table:style-name="ce74" office:value-type="float" office:value="103565.7" calcext:value-type="float">
            <text:p>103,565.7 </text:p>
          </table:table-cell>
          <table:table-cell table:style-name="ce56" office:value-type="float" office:value="52.9" calcext:value-type="float">
            <text:p>52.9 </text:p>
          </table:table-cell>
          <table:table-cell table:style-name="ce87" office:value-type="float" office:value="8012.7" calcext:value-type="float">
            <text:p>8,012.7 </text:p>
          </table:table-cell>
          <table:table-cell table:style-name="ce97" office:value-type="float" office:value="4.1" calcext:value-type="float">
            <text:p>4.1 </text:p>
          </table:table-cell>
          <table:table-cell table:style-name="ce87" office:value-type="float" office:value="402.6" calcext:value-type="float">
            <text:p>402.6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61.8" calcext:value-type="float">
            <text:p>61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35.8" calcext:value-type="float">
            <text:p>135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7.1" calcext:value-type="float">
            <text:p>27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7.5" calcext:value-type="float">
            <text:p>17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51.1" calcext:value-type="float">
            <text:p>51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100.2" calcext:value-type="float">
            <text:p>100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8.3" calcext:value-type="float">
            <text:p>28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2.5" calcext:value-type="float">
            <text:p>22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4.1" calcext:value-type="float">
            <text:p>-4.1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4-14T03:50:51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