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1532.3" calcext:value-type="float">
            <text:p>21,532.3 </text:p>
          </table:table-cell>
          <table:table-cell table:style-name="ce37" office:value-type="float" office:value="8388.3" calcext:value-type="float">
            <text:p>8,388.3 </text:p>
          </table:table-cell>
          <table:table-cell table:style-name="ce43" office:value-type="float" office:value="63.8" calcext:value-type="float">
            <text:p>63.8 </text:p>
          </table:table-cell>
          <table:table-cell table:style-name="ce37" office:value-type="float" office:value="87090.7" calcext:value-type="float">
            <text:p>87,090.7 </text:p>
          </table:table-cell>
          <table:table-cell table:style-name="ce54" office:value-type="float" office:value="40977.2" calcext:value-type="float">
            <text:p>40,977.2 </text:p>
          </table:table-cell>
          <table:table-cell table:style-name="ce59" office:value-type="float" office:value="88.9" calcext:value-type="float">
            <text:p>8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36.5" calcext:value-type="float">
            <text:p>-36.5 </text:p>
          </table:table-cell>
          <table:table-cell table:style-name="ce37" office:value-type="float" office:value="36.5" calcext:value-type="float">
            <text:p>36.5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59" office:value-type="float" office:value="-23.9" calcext:value-type="float">
            <text:p>-2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6.8" calcext:value-type="float">
            <text:p>6.8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33.9" calcext:value-type="float">
            <text:p>-33.9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55" office:value-type="float" office:value="-9.7" calcext:value-type="float">
            <text:p>-9.7 </text:p>
          </table:table-cell>
          <table:table-cell table:style-name="ce60" office:value-type="float" office:value="-21.9" calcext:value-type="float">
            <text:p>-21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8.8" calcext:value-type="float">
            <text:p>-18.8 </text:p>
          </table:table-cell>
          <table:table-cell table:style-name="ce37" office:value-type="float" office:value="7" calcext:value-type="float">
            <text:p>7.0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12.3" calcext:value-type="float">
            <text:p>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2.6" calcext:value-type="float">
            <text:p>42.6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37" office:value-type="float" office:value="149" calcext:value-type="float">
            <text:p>149.0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9" office:value-type="float" office:value="-2.3" calcext:value-type="float">
            <text:p>-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-99.9" calcext:value-type="float">
            <text:p>-99.9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54" office:value-type="float" office:value="-109.2" calcext:value-type="float">
            <text:p>-109.2 </text:p>
          </table:table-cell>
          <table:table-cell table:style-name="ce59" office:value-type="float" office:value="-84.7" calcext:value-type="float">
            <text:p>-8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11.9" calcext:value-type="float">
            <text:p>-11.9 </text:p>
          </table:table-cell>
          <table:table-cell table:style-name="ce44" office:value-type="float" office:value="-99.9" calcext:value-type="float">
            <text:p>-99.9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5" office:value-type="float" office:value="-80.7" calcext:value-type="float">
            <text:p>-80.7 </text:p>
          </table:table-cell>
          <table:table-cell table:style-name="ce60" office:value-type="float" office:value="-81.5" calcext:value-type="float">
            <text:p>-8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04.7" calcext:value-type="float">
            <text:p>204.7 </text:p>
          </table:table-cell>
          <table:table-cell table:style-name="ce37" office:value-type="float" office:value="-198.9" calcext:value-type="float">
            <text:p>-198.9 </text:p>
          </table:table-cell>
          <table:table-cell table:style-name="ce43" office:value-type="float" office:value="-49.3" calcext:value-type="float">
            <text:p>-49.3 </text:p>
          </table:table-cell>
          <table:table-cell table:style-name="ce37" office:value-type="float" office:value="723.2" calcext:value-type="float">
            <text:p>723.2 </text:p>
          </table:table-cell>
          <table:table-cell table:style-name="ce54" office:value-type="float" office:value="-209" calcext:value-type="float">
            <text:p>-209.0 </text:p>
          </table:table-cell>
          <table:table-cell table:style-name="ce59" office:value-type="float" office:value="-22.4" calcext:value-type="float">
            <text:p>-2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9.8" calcext:value-type="float">
            <text:p>9.8 </text:p>
          </table:table-cell>
          <table:table-cell table:style-name="ce38" office:value-type="float" office:value="159.9" calcext:value-type="float">
            <text:p>159.9 </text:p>
          </table:table-cell>
          <table:table-cell table:style-name="ce55" office:value-type="float" office:value="-30.7" calcext:value-type="float">
            <text:p>-30.7 </text:p>
          </table:table-cell>
          <table:table-cell table:style-name="ce60" office:value-type="float" office:value="-16.1" calcext:value-type="float">
            <text:p>-1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37.6" calcext:value-type="float">
            <text:p>237.6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930.1" calcext:value-type="float">
            <text:p>930.1 </text:p>
          </table:table-cell>
          <table:table-cell table:style-name="ce54" office:value-type="float" office:value="-85.4" calcext:value-type="float">
            <text:p>-85.4 </text:p>
          </table:table-cell>
          <table:table-cell table:style-name="ce59" office:value-type="float" office:value="-8.4" calcext:value-type="float">
            <text:p>-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6.1" calcext:value-type="float">
            <text:p>46.1 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8" office:value-type="float" office:value="180" calcext:value-type="float">
            <text:p>180.0 </text:p>
          </table:table-cell>
          <table:table-cell table:style-name="ce55" office:value-type="float" office:value="-74.3" calcext:value-type="float">
            <text:p>-74.3 </text:p>
          </table:table-cell>
          <table:table-cell table:style-name="ce60" office:value-type="float" office:value="-29.2" calcext:value-type="float">
            <text:p>-2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9.7" calcext:value-type="float">
            <text:p>139.7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38" office:value-type="float" office:value="555.1" calcext:value-type="float">
            <text:p>555.1 </text:p>
          </table:table-cell>
          <table:table-cell table:style-name="ce55" office:value-type="float" office:value="-23.3" calcext:value-type="float">
            <text:p>-23.3 </text:p>
          </table:table-cell>
          <table:table-cell table:style-name="ce60" office:value-type="float" office:value="-4" calcext:value-type="float">
            <text:p>-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1.8" calcext:value-type="float">
            <text:p>51.8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38" office:value-type="float" office:value="195" calcext:value-type="float">
            <text:p>195.0 </text:p>
          </table:table-cell>
          <table:table-cell table:style-name="ce55" office:value-type="float" office:value="12.2" calcext:value-type="float">
            <text:p>12.2 </text:p>
          </table:table-cell>
          <table:table-cell table:style-name="ce60" office:value-type="float" office:value="6.7" calcext:value-type="float">
            <text:p>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59" office:value-type="float" office:value="-8.2" calcext:value-type="float">
            <text:p>-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4.8" calcext:value-type="float">
            <text:p>-24.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35" calcext:value-type="float">
            <text:p>-3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1.1" calcext:value-type="float">
            <text:p>21.1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7" calcext:value-type="float">
            <text:p>-7.0 </text:p>
          </table:table-cell>
          <table:table-cell table:style-name="ce37" office:value-type="float" office:value="82.1" calcext:value-type="float">
            <text:p>82.1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5.6" calcext:value-type="float">
            <text:p>-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4.7" calcext:value-type="float">
            <text:p>44.7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3" office:value-type="float" office:value="-9.5" calcext:value-type="float">
            <text:p>-9.5 </text:p>
          </table:table-cell>
          <table:table-cell table:style-name="ce37" office:value-type="float" office:value="170.7" calcext:value-type="float">
            <text:p>170.7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9" office:value-type="float" office:value="-4.9" calcext:value-type="float">
            <text:p>-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2.1" calcext:value-type="float">
            <text:p>22.1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55" office:value-type="float" office:value="-9.9" calcext:value-type="float">
            <text:p>-9.9 </text:p>
          </table:table-cell>
          <table:table-cell table:style-name="ce60" office:value-type="float" office:value="-11.6" calcext:value-type="float">
            <text:p>-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9" calcext:value-type="float">
            <text:p>-3.9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7" calcext:value-type="float">
            <text:p>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7.4" calcext:value-type="float">
            <text:p>27.4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3" office:value-type="float" office:value="-16.6" calcext:value-type="float">
            <text:p>-16.6 </text:p>
          </table:table-cell>
          <table:table-cell table:style-name="ce37" office:value-type="float" office:value="108.3" calcext:value-type="float">
            <text:p>108.3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59" office:value-type="float" office:value="-14.2" calcext:value-type="float">
            <text:p>-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11" calcext:value-type="float">
            <text:p>11.0 </text:p>
          </table:table-cell>
          <table:table-cell table:style-name="ce43" office:value-type="float" office:value="159.9" calcext:value-type="float">
            <text:p>159.9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54" office:value-type="float" office:value="33.2" calcext:value-type="float">
            <text:p>33.2 </text:p>
          </table:table-cell>
          <table:table-cell table:style-name="ce59" office:value-type="float" office:value="112.3" calcext:value-type="float">
            <text:p>11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17.8" calcext:value-type="float">
            <text:p>517.8 </text:p>
          </table:table-cell>
          <table:table-cell table:style-name="ce37" office:value-type="float" office:value="-94.8" calcext:value-type="float">
            <text:p>-94.8 </text:p>
          </table:table-cell>
          <table:table-cell table:style-name="ce43" office:value-type="float" office:value="-15.5" calcext:value-type="float">
            <text:p>-15.5 </text:p>
          </table:table-cell>
          <table:table-cell table:style-name="ce37" office:value-type="float" office:value="2163" calcext:value-type="float">
            <text:p>2,163.0 </text:p>
          </table:table-cell>
          <table:table-cell table:style-name="ce54" office:value-type="float" office:value="-411.9" calcext:value-type="float">
            <text:p>-411.9 </text:p>
          </table:table-cell>
          <table:table-cell table:style-name="ce59" office:value-type="float" office:value="-16" calcext:value-type="float">
            <text:p>-1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04.6" calcext:value-type="float">
            <text:p>304.6 </text:p>
          </table:table-cell>
          <table:table-cell table:style-name="ce38" office:value-type="float" office:value="-66.9" calcext:value-type="float">
            <text:p>-66.9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38" office:value-type="float" office:value="1307" calcext:value-type="float">
            <text:p>1,307.0 </text:p>
          </table:table-cell>
          <table:table-cell table:style-name="ce55" office:value-type="float" office:value="-169.2" calcext:value-type="float">
            <text:p>-169.2 </text:p>
          </table:table-cell>
          <table:table-cell table:style-name="ce60" office:value-type="float" office:value="-11.5" calcext:value-type="float">
            <text:p>-1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3.2" calcext:value-type="float">
            <text:p>213.2 </text:p>
          </table:table-cell>
          <table:table-cell table:style-name="ce38" office:value-type="float" office:value="-27.9" calcext:value-type="float">
            <text:p>-27.9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8" office:value-type="float" office:value="856" calcext:value-type="float">
            <text:p>856.0 </text:p>
          </table:table-cell>
          <table:table-cell table:style-name="ce55" office:value-type="float" office:value="-242.6" calcext:value-type="float">
            <text:p>-242.6 </text:p>
          </table:table-cell>
          <table:table-cell table:style-name="ce60" office:value-type="float" office:value="-22.1" calcext:value-type="float">
            <text:p>-2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9782.5" calcext:value-type="float">
            <text:p>19,782.5 </text:p>
          </table:table-cell>
          <table:table-cell table:style-name="ce37" office:value-type="float" office:value="8789.8" calcext:value-type="float">
            <text:p>8,789.8 </text:p>
          </table:table-cell>
          <table:table-cell table:style-name="ce43" office:value-type="float" office:value="80" calcext:value-type="float">
            <text:p>80.0 </text:p>
          </table:table-cell>
          <table:table-cell table:style-name="ce37" office:value-type="float" office:value="80067.5" calcext:value-type="float">
            <text:p>80,067.5 </text:p>
          </table:table-cell>
          <table:table-cell table:style-name="ce54" office:value-type="float" office:value="42203.2" calcext:value-type="float">
            <text:p>42,203.2 </text:p>
          </table:table-cell>
          <table:table-cell table:style-name="ce59" office:value-type="float" office:value="111.5" calcext:value-type="float">
            <text:p>11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45.4" calcext:value-type="float">
            <text:p>845.4 </text:p>
          </table:table-cell>
          <table:table-cell table:style-name="ce38" office:value-type="float" office:value="-55.8" calcext:value-type="float">
            <text:p>-55.8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3475.4" calcext:value-type="float">
            <text:p>3,475.4 </text:p>
          </table:table-cell>
          <table:table-cell table:style-name="ce55" office:value-type="float" office:value="512" calcext:value-type="float">
            <text:p>512.0 </text:p>
          </table:table-cell>
          <table:table-cell table:style-name="ce60" office:value-type="float" office:value="17.3" calcext:value-type="float">
            <text:p>1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73.5" calcext:value-type="float">
            <text:p>573.5 </text:p>
          </table:table-cell>
          <table:table-cell table:style-name="ce38" office:value-type="float" office:value="116.3" calcext:value-type="float">
            <text:p>116.3 </text:p>
          </table:table-cell>
          <table:table-cell table:style-name="ce44" office:value-type="float" office:value="25.4" calcext:value-type="float">
            <text:p>25.4 </text:p>
          </table:table-cell>
          <table:table-cell table:style-name="ce38" office:value-type="float" office:value="2361.7" calcext:value-type="float">
            <text:p>2,361.7 </text:p>
          </table:table-cell>
          <table:table-cell table:style-name="ce55" office:value-type="float" office:value="430.1" calcext:value-type="float">
            <text:p>430.1 </text:p>
          </table:table-cell>
          <table:table-cell table:style-name="ce60" office:value-type="float" office:value="22.3" calcext:value-type="float">
            <text:p>2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50.1" calcext:value-type="float">
            <text:p>650.1 </text:p>
          </table:table-cell>
          <table:table-cell table:style-name="ce38" office:value-type="float" office:value="184.9" calcext:value-type="float">
            <text:p>184.9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38" office:value-type="float" office:value="2422.6" calcext:value-type="float">
            <text:p>2,422.6 </text:p>
          </table:table-cell>
          <table:table-cell table:style-name="ce55" office:value-type="float" office:value="489.6" calcext:value-type="float">
            <text:p>489.6 </text:p>
          </table:table-cell>
          <table:table-cell table:style-name="ce60" office:value-type="float" office:value="25.3" calcext:value-type="float">
            <text:p>2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701.1" calcext:value-type="float">
            <text:p>17,701.1 </text:p>
          </table:table-cell>
          <table:table-cell table:style-name="ce38" office:value-type="float" office:value="8545.2" calcext:value-type="float">
            <text:p>8,545.2 </text:p>
          </table:table-cell>
          <table:table-cell table:style-name="ce44" office:value-type="float" office:value="93.3" calcext:value-type="float">
            <text:p>93.3 </text:p>
          </table:table-cell>
          <table:table-cell table:style-name="ce38" office:value-type="float" office:value="71757.4" calcext:value-type="float">
            <text:p>71,757.4 </text:p>
          </table:table-cell>
          <table:table-cell table:style-name="ce55" office:value-type="float" office:value="40770.7" calcext:value-type="float">
            <text:p>40,770.7 </text:p>
          </table:table-cell>
          <table:table-cell table:style-name="ce60" office:value-type="float" office:value="131.6" calcext:value-type="float">
            <text:p>13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50.4" calcext:value-type="float">
            <text:p>50.4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1.6" calcext:value-type="float">
            <text:p>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57.5" calcext:value-type="float">
            <text:p>257.5 </text:p>
          </table:table-cell>
          <table:table-cell table:style-name="ce37" office:value-type="float" office:value="-46.2" calcext:value-type="float">
            <text:p>-46.2 </text:p>
          </table:table-cell>
          <table:table-cell table:style-name="ce43" office:value-type="float" office:value="-15.2" calcext:value-type="float">
            <text:p>-15.2 </text:p>
          </table:table-cell>
          <table:table-cell table:style-name="ce37" office:value-type="float" office:value="1061.4" calcext:value-type="float">
            <text:p>1,061.4 </text:p>
          </table:table-cell>
          <table:table-cell table:style-name="ce54" office:value-type="float" office:value="-189.7" calcext:value-type="float">
            <text:p>-189.7 </text:p>
          </table:table-cell>
          <table:table-cell table:style-name="ce59" office:value-type="float" office:value="-15.2" calcext:value-type="float">
            <text:p>-1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74.6" calcext:value-type="float">
            <text:p>174.6 </text:p>
          </table:table-cell>
          <table:table-cell table:style-name="ce37" office:value-type="float" office:value="-14" calcext:value-type="float">
            <text:p>-14.0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732" calcext:value-type="float">
            <text:p>732.0 </text:p>
          </table:table-cell>
          <table:table-cell table:style-name="ce54" office:value-type="float" office:value="-105.9" calcext:value-type="float">
            <text:p>-105.9 </text:p>
          </table:table-cell>
          <table:table-cell table:style-name="ce59" office:value-type="float" office:value="-12.6" calcext:value-type="float">
            <text:p>-1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67.8" calcext:value-type="float">
            <text:p>167.8 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44" office:value-type="float" office:value="-8.1" calcext:value-type="float">
            <text:p>-8.1 </text:p>
          </table:table-cell>
          <table:table-cell table:style-name="ce38" office:value-type="float" office:value="705.7" calcext:value-type="float">
            <text:p>705.7 </text:p>
          </table:table-cell>
          <table:table-cell table:style-name="ce55" office:value-type="float" office:value="-103.3" calcext:value-type="float">
            <text:p>-103.3 </text:p>
          </table:table-cell>
          <table:table-cell table:style-name="ce60" office:value-type="float" office:value="-12.8" calcext:value-type="float">
            <text:p>-1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68.6" calcext:value-type="float">
            <text:p>168.6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676" calcext:value-type="float">
            <text:p>676.0 </text:p>
          </table:table-cell>
          <table:table-cell table:style-name="ce54" office:value-type="float" office:value="-93.6" calcext:value-type="float">
            <text:p>-93.6 </text:p>
          </table:table-cell>
          <table:table-cell table:style-name="ce59" office:value-type="float" office:value="-12.2" calcext:value-type="float">
            <text:p>-1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0.2" calcext:value-type="float">
            <text:p>50.2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209.8" calcext:value-type="float">
            <text:p>209.8 </text:p>
          </table:table-cell>
          <table:table-cell table:style-name="ce55" office:value-type="float" office:value="-34.1" calcext:value-type="float">
            <text:p>-34.1 </text:p>
          </table:table-cell>
          <table:table-cell table:style-name="ce60" office:value-type="float" office:value="-14" calcext:value-type="float">
            <text:p>-14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66.8" calcext:value-type="float">
            <text:p>66.8 </text:p>
          </table:table-cell>
          <table:table-cell table:style-name="ce38" office:value-type="float" office:value="-21.8" calcext:value-type="float">
            <text:p>-21.8 </text:p>
          </table:table-cell>
          <table:table-cell table:style-name="ce44" office:value-type="float" office:value="-24.6" calcext:value-type="float">
            <text:p>-24.6 </text:p>
          </table:table-cell>
          <table:table-cell table:style-name="ce38" office:value-type="float" office:value="282.7" calcext:value-type="float">
            <text:p>282.7 </text:p>
          </table:table-cell>
          <table:table-cell table:style-name="ce55" office:value-type="float" office:value="-57.3" calcext:value-type="float">
            <text:p>-57.3 </text:p>
          </table:table-cell>
          <table:table-cell table:style-name="ce60" office:value-type="float" office:value="-16.9" calcext:value-type="float">
            <text:p>-16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5-14T04:18:50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